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Babylonica" svg:font-family="Babylonica" style:font-pitch="variable"/>
    <style:font-face style:name="Liberation Serif" svg:font-family="'Liberation Serif'" style:font-family-generic="roman"/>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0.2in"/>
      <style:text-properties style:font-name="Babylonica" fo:font-size="35pt" officeooo:rsid="000b2c51" officeooo:paragraph-rsid="000b2c51"/>
    </style:style>
    <style:style style:name="P2" style:family="paragraph" style:parent-style-name="Text_20_body">
      <style:text-properties style:font-name="Arial1" officeooo:rsid="000b2c51" officeooo:paragraph-rsid="000b2c51"/>
    </style:style>
    <style:style style:name="P3" style:family="paragraph" style:parent-style-name="Text_20_body">
      <style:text-properties style:font-name="Arial1" officeooo:rsid="000b2c51"/>
    </style:style>
    <style:style style:name="P4" style:family="paragraph" style:parent-style-name="Standard">
      <style:text-properties style:font-name="Arial1" officeooo:rsid="000b2c51" officeooo:paragraph-rsid="000b2c5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st Large Text</text:p>
      <text:p text:style-name="P2">Lorem ipsum dolor sit amet, consectetur adipiscing elit. Sed convallis tempus arcu, et pharetra mi semper a. Praesent porttitor nec augue nec dignissim. Maecenas orci nibh, efficitur sed nisi sit amet, consequat sollicitudin risus. Aliquam erat volutpat. Ut at diam neque. Nunc malesuada, arcu nec placerat vulputate, nibh risus maximus leo, in auctor velit lectus ut augue. Pellentesque habitant morbi tristique senectus et netus et malesuada fames ac turpis egestas. Praesent bibendum dapibus sapien sit amet bibendum. Nam facilisis dapibus viverra. Integer bibendum erat vitae augue pellentesque congue. Praesent ultricies elit quis ex rutrum, a interdum orci sollicitudin. </text:p>
      <text:p text:style-name="P3">Quisque rutrum laoreet bibendum. Mauris ut mauris eu ex consequat cursus at a nulla. Phasellus eget efficitur ipsum. Suspendisse fringilla nec quam id iaculis. Duis posuere condimentum sapien, ut condimentum leo placerat auctor. Quisque rutrum, erat eget eleifend interdum, lacus enim ultrices mauris, sit amet euismod leo tellus et diam. Maecenas lacinia eget urna sed facilisis. In dui eros, tincidunt at odio varius, commodo dapibus nulla. Donec a nibh pellentesque, tristique libero ac, cursus sem. Maecenas auctor congue urna tincidunt rutrum. Integer bibendum, augue at commodo pharetra, purus tellus porta risus, eget sollicitudin nibh eros at turpis. Sed lorem ex, varius laoreet pulvinar vitae, dapibus sit amet enim. Vivamus arcu justo, pharetra nec finibus in, lobortis iaculis eros. Donec rutrum mollis tortor, eu pellentesque odio tempor auctor. Integer sit amet bibendum quam, a hendrerit quam. </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Babylonica" svg:font-family="Babylonica" style:font-pitch="variable"/>
    <style:font-face style:name="Liberation Serif" svg:font-family="'Liberation Serif'" style:font-family-generic="roman"/>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Arial" fo:font-size="11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Arial" fo:font-size="11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fo:font-size="12pt"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line-height="0.2in" fo:text-align="center" style:justify-single-word="false"/>
      <style:text-properties fo:font-size="29pt" officeooo:rsid="000b2c51" officeooo:paragraph-rsid="000b2c51"/>
    </style:style>
    <style:page-layout style:name="Mpm1">
      <style:page-layout-properties fo:page-width="8.5in" fo:page-height="11in" style:num-format="1" style:print-orientation="portrait" fo:margin-top="0.3402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style:header-style>
      <style:footer-style/>
    </style:page-layout>
  </office:automatic-styles>
  <office:master-styles>
    <style:master-page style:name="Standard" style:page-layout-name="Mpm1">
      <style:header>
        <text:p text:style-name="MP1">Test Heade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7T07:42:53.039046900</meta:creation-date>
    <meta:print-date>2025-11-07T07:48:23.103591900</meta:print-date>
    <meta:printed-by>PDF files</meta:printed-by>
    <dc:date>2025-11-07T08:25:51.841338500</dc:date>
    <meta:editing-duration>PT35M40S</meta:editing-duration>
    <meta:editing-cycles>1</meta:editing-cycles>
    <meta:document-statistic meta:table-count="0" meta:image-count="0" meta:object-count="0" meta:page-count="1" meta:paragraph-count="4" meta:word-count="238" meta:character-count="1612" meta:non-whitespace-character-count="1376"/>
    <meta:generator>LibreOffice/25.2.6.2$Windows_X86_64 LibreOffice_project/729c5bfe710f5eb71ed3bbde9e06a6065e9c6c5d</meta:generator>
  </office:meta>
</office:document-meta>
</file>