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02in"/>
    </style:style>
    <style:style style:name="co2" style:family="table-column">
      <style:table-column-properties fo:break-before="auto" style:column-width="2.21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4846in" fo:break-before="auto" style:use-optimal-row-height="true"/>
    </style:style>
    <style:style style:name="ro2" style:family="table-row">
      <style:table-row-properties style:row-height="0.9516in" fo:break-before="auto" style:use-optimal-row-height="true"/>
    </style:style>
    <style:style style:name="ro3" style:family="table-row">
      <style:table-row-properties style:row-height="1.073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West Virginia</text:p>
          </table:table-cell>
          <table:table-cell office:value-type="string" calcext:value-type="string">
            <text:p><text:a xlink:href="http://baptistheritage.org/" xlink:type="simple">Virginia Baptist Historical Society</text:a></text:p>
            <text:p>Historical Society</text:p>
          </table:table-cell>
          <table:table-cell office:value-type="string" calcext:value-type="string">
            <text:p><text:a xlink:href="http://www.whittiermuseum.org/" xlink:type="simple">Whittier Museum</text:a></text:p>
            <text:p>History Museum</text:p>
          </table:table-cell>
        </table:table-row>
        <table:table-row table:style-name="ro2">
          <table:table-cell office:value-type="string" calcext:value-type="string">
            <text:p><text:a xlink:href="http://www.wvmcc.org/" xlink:type="simple">Wenatchee Valley Museum &amp; Cultural Center</text:a></text:p>
            <text:p>General or Multi disciplinary (several subjects)</text:p>
          </table:table-cell>
          <table:table-cell office:value-type="string" calcext:value-type="string">
            <text:p><text:a xlink:href="http://www.thc.texas.gov/" xlink:type="simple">Texas Historical Commission</text:a></text:p>
            <text:p>Historical Society</text:p>
          </table:table-cell>
          <table:table-cell office:value-type="string" calcext:value-type="string">
            <text:p><text:a xlink:href="http://www.westporthistory.org/" xlink:type="simple">Westport Museum for History and Culture</text:a></text:p>
            <text:p>History Museum</text:p>
          </table:table-cell>
        </table:table-row>
        <table:table-row table:style-name="ro2">
          <table:table-cell office:value-type="string" calcext:value-type="string">
            <text:p><text:a xlink:href="http://www.washingtonpavilion.org/" xlink:type="simple">Washington Pavilion Management, Inc.</text:a></text:p>
            <text:p>General or Multi disciplinary (several subjects)</text:p>
          </table:table-cell>
          <table:table-cell office:value-type="string" calcext:value-type="string">
            <text:p><text:a xlink:href="http://www.sudbury01776.org/" xlink:type="simple">Sudbury Historical Society</text:a></text:p>
            <text:p>Historical Society</text:p>
          </table:table-cell>
          <table:table-cell office:value-type="string" calcext:value-type="string">
            <text:p><text:a xlink:href="http://www.wellsfargohistory.com/museums/san-francisco/" xlink:type="simple">Wells Fargo History Museum - San Francisco</text:a></text:p>
            <text:p>History Museum</text:p>
          </table:table-cell>
        </table:table-row>
        <table:table-row table:style-name="ro2">
          <table:table-cell office:value-type="string" calcext:value-type="string">
            <text:p><text:a xlink:href="http://www.thevlm.org/" xlink:type="simple">Virginia Living Museum</text:a></text:p>
            <text:p>General or Multi disciplinary (several subjects)</text:p>
          </table:table-cell>
          <table:table-cell office:value-type="string" calcext:value-type="string">
            <text:p><text:a xlink:href="http://www.stoningtonhistory.org/" xlink:type="simple">Stonington Historical Society</text:a></text:p>
            <text:p>Historical Society</text:p>
          </table:table-cell>
          <table:table-cell office:value-type="string" calcext:value-type="string">
            <text:p><text:a xlink:href="http://www.webb-deane-stevens.org/" xlink:type="simple">Webb-Deane-Stevens Museum</text:a></text:p>
            <text:p>History Museum</text:p>
          </table:table-cell>
        </table:table-row>
        <table:table-row table:style-name="ro3">
          <table:table-cell office:value-type="string" calcext:value-type="string">
            <text:p>USC Museums</text:p>
            <text:p>General or Multi disciplinary (several subjects)</text:p>
          </table:table-cell>
          <table:table-cell office:value-type="string" calcext:value-type="string">
            <text:p><text:a xlink:href="http://www.history.nd.gov/" xlink:type="simple">State Historical Society of North Dakota</text:a></text:p>
            <text:p>Historical Society</text:p>
          </table:table-cell>
          <table:table-cell office:value-type="string" calcext:value-type="string">
            <text:p><text:a xlink:href="http://www.rincontribe.org/#!culture-history/c1a4e" xlink:type="simple">Wasxayam Pomki Museum</text:a></text:p>
            <text:p>History Museum</text:p>
          </table:table-cell>
        </table:table-row>
        <table:table-row table:style-name="ro2">
          <table:table-cell office:value-type="string" calcext:value-type="string">
            <text:p><text:a xlink:href="http://museum.olemiss.edu/" xlink:type="simple">University of Mississippi Museum and Historic Houses</text:a></text:p>
            <text:p>General or Multi disciplinary (several subjects)</text:p>
          </table:table-cell>
          <table:table-cell office:value-type="string" calcext:value-type="string">
            <text:p><text:a xlink:href="http://www.thehistorypeople.org/" xlink:type="simple">St. Louis County Historical Society</text:a></text:p>
            <text:p>Historical Society</text:p>
          </table:table-cell>
          <table:table-cell office:value-type="string" calcext:value-type="string">
            <text:p><text:a xlink:href="http://www.sbcounty.gov/museum/branches/vvm.htm" xlink:type="simple">Victor Valley Museum</text:a></text:p>
            <text:p>History Museum</text:p>
          </table:table-cell>
        </table:table-row>
        <table:table-row table:style-name="ro2">
          <table:table-cell office:value-type="string" calcext:value-type="string">
            <text:p><text:a xlink:href="http://www.uaf.edu/museum" xlink:type="simple">University of Alaska Museum of the North</text:a></text:p>
            <text:p>General or Multi disciplinary (several subjects)</text:p>
          </table:table-cell>
          <table:table-cell office:value-type="string" calcext:value-type="string">
            <text:p><text:a xlink:href="http://www.stcroixlandmarks.org/" xlink:type="simple">St. Croix Landmarks Society, Inc.</text:a></text:p>
            <text:p>Historical Society</text:p>
          </table:table-cell>
          <table:table-cell office:value-type="string" calcext:value-type="string">
            <text:p><text:a xlink:href="http://www.vallejomuseum.org/" xlink:type="simple">Vallejo Naval &amp; Historical Museum</text:a></text:p>
            <text:p>History Museum</text:p>
          </table:table-cell>
        </table:table-row>
        <table:table-row table:style-name="ro2">
          <table:table-cell office:value-type="string" calcext:value-type="string">
            <text:p><text:a xlink:href="http://www.museums.ua.edu/" xlink:type="simple">University of Alabama Museums</text:a></text:p>
            <text:p>General or Multi disciplinary (several subjects)</text:p>
          </table:table-cell>
          <table:table-cell office:value-type="string" calcext:value-type="string">
            <text:p><text:a xlink:href="http://www.stcchs.org/" xlink:type="simple">St. Clair County Historical Society</text:a></text:p>
            <text:p>Historical Society</text:p>
          </table:table-cell>
          <table:table-cell office:value-type="string" calcext:value-type="string">
            <text:p><text:a xlink:href="http://www.valdezmuseum.org/" xlink:type="simple">Valdez Museum &amp; Historical Archive</text:a></text:p>
            <text:p>History Museum</text:p>
          </table:table-cell>
        </table:table-row>
        <table:table-row table:style-name="ro2">
          <table:table-cell office:value-type="string" calcext:value-type="string">
            <text:p><text:a xlink:href="https://www.attheworks.org/" xlink:type="simple">The Works: Ohio Center for History, Art and Technology</text:a></text:p>
            <text:p>General or Multi disciplinary (several subjects)</text:p>
          </table:table-cell>
          <table:table-cell office:value-type="string" calcext:value-type="string">
            <text:p><text:a xlink:href="http://www.sgahps.org/" xlink:type="simple">Spring Grove Area Historical Preservation Society</text:a></text:p>
            <text:p>Historical Society</text:p>
          </table:table-cell>
          <table:table-cell office:value-type="string" calcext:value-type="string">
            <text:p><text:a xlink:href="http://www.ussalabama.com/" xlink:type="simple">USS Alabama Battleship Memorial Park</text:a></text:p>
            <text:p>History Museum</text:p>
          </table:table-cell>
        </table:table-row>
        <table:table-row table:style-name="ro2">
          <table:table-cell office:value-type="string" calcext:value-type="string">
            <text:p><text:a xlink:href="http://www.newarkmuseumart.org/" xlink:type="simple">The Newark Museum of Art</text:a></text:p>
            <text:p>General or Multi disciplinary (several subjects)</text:p>
          </table:table-cell>
          <table:table-cell office:value-type="string" calcext:value-type="string">
            <text:p><text:a xlink:href="http://smithcountyhistoricalsociety.org/" xlink:type="simple">Smith County Historical Society</text:a></text:p>
            <text:p>Historical Society</text:p>
          </table:table-cell>
          <table:table-cell office:value-type="string" calcext:value-type="string">
            <text:p><text:a xlink:href="http://www.historicpensacola.org/" xlink:type="simple">University of West Florida Historic Trust</text:a></text:p>
            <text:p>History Museum</text:p>
          </table:table-cell>
        </table:table-row>
        <table:table-row table:style-name="ro2">
          <table:table-cell office:value-type="string" calcext:value-type="string">
            <text:p><text:a xlink:href="http://www.newmexicoculture.org/" xlink:type="simple">The Museums of New Mexico Department of Cultural Affairs</text:a></text:p>
            <text:p>General or Multi disciplinary (several subjects)</text:p>
          </table:table-cell>
          <table:table-cell office:value-type="string" calcext:value-type="string">
            <text:p><text:a xlink:href="http://www.skaneateleshistoricalsociety.org/" xlink:type="simple">Skaneateles Historical Society</text:a></text:p>
            <text:p>Historical Society</text:p>
          </table:table-cell>
          <table:table-cell office:value-type="string" calcext:value-type="string">
            <text:p><text:a xlink:href="http://www.historicpensacola.org/" xlink:type="simple">University of West Florida Historic Trust</text:a></text:p>
            <text:p>History Museum</text:p>
          </table:table-cell>
        </table:table-row>
        <table:table-row table:style-name="ro2">
          <table:table-cell office:value-type="string" calcext:value-type="string">
            <text:p><text:a xlink:href="http://www.elliottmuseum.org/" xlink:type="simple">The Elliott Museum</text:a></text:p>
            <text:p>General or Multi disciplinary (several subjects)</text:p>
          </table:table-cell>
          <table:table-cell office:value-type="string" calcext:value-type="string">
            <text:p><text:a xlink:href="http://www.shastahistorical.org/" xlink:type="simple">Shasta Historical Society</text:a></text:p>
            <text:p>Historical Society</text:p>
          </table:table-cell>
          <table:table-cell office:value-type="string" calcext:value-type="string">
            <text:p><text:a xlink:href="http://www.historicpensacola.org/" xlink:type="simple">University of West Florida Historic Trust</text:a></text:p>
            <text:p>History Museum</text:p>
          </table:table-cell>
        </table:table-row>
        <table:table-row table:style-name="ro2">
          <table:table-cell office:value-type="string" calcext:value-type="string">
            <text:p><text:a xlink:href="http://www.thanksgivingpoint.org/" xlink:type="simple">Thanksgiving Point Institute</text:a></text:p>
            <text:p>General or Multi disciplinary (several subjects)</text:p>
          </table:table-cell>
          <table:table-cell office:value-type="string" calcext:value-type="string">
            <text:p><text:a xlink:href="https://www.shakerhistory.org/" xlink:type="simple">Shaker Historical Museum</text:a></text:p>
            <text:p>Historical Society</text:p>
          </table:table-cell>
          <table:table-cell office:value-type="string" calcext:value-type="string">
            <text:p><text:a xlink:href="http://www.ushmm.org/" xlink:type="simple">United States Holocaust Memorial Museum</text:a></text:p>
            <text:p>History Museum</text:p>
          </table:table-cell>
        </table:table-row>
        <table:table-row table:style-name="ro1">
          <table:table-cell table:style-name="ce1" office:value-type="string" calcext:value-type="string">
            <text:p>Texas</text:p>
          </table:table-cell>
          <table:table-cell office:value-type="string" calcext:value-type="string">
            <text:p><text:a xlink:href="https://scvhs.org/" xlink:type="simple">Santa Clarita Valley Historical Society</text:a></text:p>
            <text:p>Historical Society</text:p>
          </table:table-cell>
          <table:table-cell office:value-type="string" calcext:value-type="string">
            <text:p><text:a xlink:href="http://www.visitthecapitol.gov/" xlink:type="simple">United States Capitol Visitor Center</text:a></text:p>
            <text:p>History Museum</text:p>
          </table:table-cell>
        </table:table-row>
        <table:table-row table:style-name="ro2">
          <table:table-cell office:value-type="string" calcext:value-type="string">
            <text:p><text:a xlink:href="http://www.tnmuseum.org/" xlink:type="simple">Tennessee State Museum</text:a></text:p>
            <text:p>General or Multi disciplinary (several subjects)</text:p>
          </table:table-cell>
          <table:table-cell office:value-type="string" calcext:value-type="string">
            <text:p><text:a xlink:href="http://www.sandwichhistorical.org/" xlink:type="simple">Sandwich Historical Society</text:a></text:p>
            <text:p>Historical Society</text:p>
          </table:table-cell>
          <table:table-cell office:value-type="string" calcext:value-type="string">
            <text:p><text:a xlink:href="http://www.usmmuseum.org/" xlink:type="simple">U.S. Marshals Museum</text:a></text:p>
            <text:p>History Museum</text:p>
          </table:table-cell>
        </table:table-row>
        <table:table-row table:style-name="ro2">
          <table:table-cell office:value-type="string" calcext:value-type="string">
            <text:p><text:a xlink:href="http://www.tallahasseemuseum.org/" xlink:type="simple">Tallahassee Museum of History &amp; Natural Science</text:a></text:p>
            <text:p>General or Multi disciplinary (several subjects)</text:p>
          </table:table-cell>
          <table:table-cell office:value-type="string" calcext:value-type="string">
            <text:p><text:a xlink:href="http://www.sanjoaquinhistory.org/" xlink:type="simple">San Joaquin County Historical Society and Museum</text:a></text:p>
            <text:p>Historical Society</text:p>
          </table:table-cell>
          <table:table-cell office:value-type="string" calcext:value-type="string">
            <text:p><text:a xlink:href="http://www.nps.gov/tuin/index.htm" xlink:type="simple">Tuskegee Institute National Historic Site - NPS</text:a></text:p>
            <text:p>History Museum</text:p>
          </table:table-cell>
        </table:table-row>
        <table:table-row table:style-name="ro2">
          <table:table-cell office:value-type="string" calcext:value-type="string">
            <text:p><text:a xlink:href="http://www.stauthmemorialmuseum.org/" xlink:type="simple">Stauth Memorial Museum</text:a></text:p>
            <text:p>General or Multi disciplinary (several subjects)</text:p>
          </table:table-cell>
          <table:table-cell office:value-type="string" calcext:value-type="string">
            <text:p><text:a xlink:href="http://www.salemcountyhistoricalsociety.com/" xlink:type="simple">Salem County Historical Society</text:a></text:p>
            <text:p>Historical Society</text:p>
          </table:table-cell>
          <table:table-cell office:value-type="string" calcext:value-type="string">
            <text:p><text:a xlink:href="http://tularecountymuseum.org/museum/" xlink:type="simple">Tulare County Museum</text:a></text:p>
            <text:p>History Museu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0" number:min-decimal-places="0" number:min-integer-digits="5"/>
    </number:number-style>
    <number:number-style style:name="N131">
      <number:number number:decimal-places="0" number:min-decimal-places="0" number:min-integer-digits="10">
        <number:embedded-text number:position="10"> </number:embedded-text>
        <number:embedded-text number:position="7">-</number:embedded-text>
        <number:embedded-text number:position="4">-</number:embedded-text>
      </number:number>
    </number:number-style>
    <number:number-style style:name="N132">
      <number:number number:decimal-places="0" number:min-decimal-places="0" number:min-integer-digits="4"/>
    </number:number-style>
    <number:number-style style:name="N133">
      <number:number number:decimal-places="0" number:min-decimal-places="0" number:min-integer-digits="0"/>
    </number:number-style>
    <number:percentage-style style:name="N134">
      <number:number number:decimal-places="10" number:min-decimal-places="10" number:min-integer-digits="1"/>
      <number:text>%</number:text>
    </number:percentage-style>
    <number:number-style style:name="N135">
      <number:number number:decimal-places="0" number:min-decimal-places="0" number:min-integer-digits="2"/>
    </number:number-style>
    <number:number-style style:name="N136">
      <number:number number:decimal-places="0" number:min-decimal-places="0" number:min-integer-digits="3"/>
    </number:number-style>
    <number:number-style style:name="N137">
      <number:number number:decimal-places="0" number:min-decimal-places="0" number:min-integer-digits="10">
        <number:embedded-text number:position="7">-</number:embedded-text>
        <number:embedded-text number:position="4">-</number:embedded-text>
      </number:number>
    </number:number-style>
    <number:number-style style:name="N138">
      <number:number number:decimal-places="0" number:min-decimal-places="0" number:min-integer-digits="0" number:grouping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6P0"/>
    </number:currency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en" number:country="US">
      <number:hours/>
      <number:text>:</number:text>
      <number:minutes number:style="long"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2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6P2" style:volatile="true" number:language="en" number:country="US">
      <number:text> - </number:text>
    </number:number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4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en" number:country="US">
      <number:minutes number:style="long"/>
      <number:text>:</number:text>
      <number:seconds number:style="long"/>
    </number:time-style>
    <number:time-style style:name="N1015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2" number:language="en" number:country="US">
      <number:minutes number:style="long"/>
      <number:text>:</number:text>
      <number:seconds number:style="long" number:decimal-places="1"/>
    </number:time-style>
    <number:number-style style:name="N10153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en" number:country="US">
      <number:text> - </number:text>
    </number:number-style>
    <number:text-style style:name="N10154" number:language="en" number:country="U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text> </number:text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3T15:15:40.551000000</meta:creation-date>
    <dc:date>2023-03-03T15:16:25.082000000</dc:date>
    <meta:editing-duration>PT44S</meta:editing-duration>
    <meta:editing-cycles>1</meta:editing-cycles>
    <meta:document-statistic meta:table-count="1" meta:cell-count="51" meta:object-count="0"/>
    <meta:generator>LibreOffice/7.5.0.3$Windows_X86_64 LibreOffice_project/c21113d003cd3efa8c53188764377a8272d9d6de</meta:generator>
  </office:meta>
</office:document-meta>
</file>