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0.77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■&quot;;&quot;□&quot;)" table:allow-empty-cell="true" table:display-list="unsorted" table:base-cell-address="Example.B2">
          <table:error-message table:message-type="stop" table:display="true"/>
        </table:content-validation>
        <table:content-validation table:name="val2" table:base-cell-address="Example.B42">
          <table:error-message table:message-type="stop" table:display="true"/>
        </table:content-validation>
      </table:content-validations>
      <table:table table:name="Example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1" table:visibility="collapse" table:number-columns-repeated="1021" table:default-cell-style-name="Default"/>
        <table:table-row table:style-name="ro1"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lag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table:content-validation-name="val1" office:value-type="string" calcext:value-type="string">
            <text:p>■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table:content-validation-name="val1" office:value-type="string" calcext:value-type="string">
            <text:p>■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table:content-validation-name="val1" office:value-type="string" calcext:value-type="string">
            <text:p>■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table:content-validation-name="val1" office:value-type="string" calcext:value-type="string">
            <text:p>□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4" calcext:value-type="float">
            <text:p>44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table:content-validation-name="val1"/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table:content-validation-name="val1"/>
          <table:table-cell table:number-columns-repeated="1022"/>
        </table:table-row>
        <table:table-row table:style-name="ro1">
          <table:table-cell table:style-name="ce1" office:value-type="string" calcext:value-type="string">
            <text:p>SUM</text:p>
          </table:table-cell>
          <table:table-cell table:style-name="ce1" table:content-validation-name="val2" office:value-type="string" calcext:value-type="string">
            <text:p>COUNT</text:p>
          </table:table-cell>
          <table:table-cell table:number-columns-repeated="1022"/>
        </table:table-row>
        <table:table-row table:style-name="ro1">
          <table:table-cell table:style-name="ce2" table:formula="of:=SUMIF([.$B$2:.$B$41];&quot;■&quot;;[.$A$2:.$A$41])" office:value-type="float" office:value="143" calcext:value-type="float">
            <text:p>143</text:p>
          </table:table-cell>
          <table:table-cell table:style-name="ce2" table:formula="of:=COUNTIF([.B2:.B41];&quot;■&quot;)" office:value-type="float" office:value="3" calcext:value-type="float">
            <text:p>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■</number:text>
    </number:number-style>
    <number:number-style style:name="N120P1" style:volatile="true">
      <number:number number:decimal-places="0" number:min-integer-digits="1" number:grouping="true"/>
    </number:number-style>
    <number:number-style style:name="N120P2" style:volatile="true">
      <number:text>□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</meta:initial-creator>
    <meta:creation-date>2014-10-23T13:58:11.540000000</meta:creation-date>
    <meta:editing-cycles>2</meta:editing-cycles>
    <meta:editing-duration>PT31S</meta:editing-duration>
    <dc:subject>Calc: formulas, validity</dc:subject>
    <dc:title>SUMIF() and COUNTIF()</dc:title>
    <dc:description>http://ask.libreoffice.org/en/question/41449/how-to-includeexclude-cell-values-in-a-sum-formula/</dc:description>
    <meta:generator>LibreOffice/4.3.1.2$Windows_x86 LibreOffice_project/958349dc3b25111dbca392fbc281a05559ef6848</meta:generator>
    <dc:date>2014-10-23T13:58:13.261000000</dc:date>
    <dc:creator>Vladislav Orlov aka JohnSUN</dc:creator>
    <meta:document-statistic meta:table-count="1" meta:cell-count="50" meta:object-count="0"/>
  </office:meta>
</office:document-meta>
</file>