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cripts/python/text_and_graphic_to_basic.py" manifest:media-type="application/vnd.sun.star.uno-component;type=Python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>
    <office:event-listeners>
      <script:event-listener script:language="ooo:script" script:event-name="office:prepare-view-closing" xlink:href="vnd.sun.star.script:Standard.Module1.OnClose?language=Basic&amp;location=document" xlink:type="simple"/>
    </office:event-listeners>
  </office:scripts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loext:opacity="100%" style:font-name="Liberation Serif" fo:font-size="12pt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01T09:58:24.210906600</meta:creation-date>
    <meta:generator>LibreOffice/25.2.4.3$Windows_X86_64 LibreOffice_project/33e196637044ead23f5c3226cde09b47731f7e27</meta:generator>
    <dc:date>2026-03-01T15:28:08.976709900</dc:date>
    <meta:editing-duration>PT2H51M7S</meta:editing-duration>
    <meta:editing-cycles>108</meta:editing-cycles>
    <meta:document-statistic meta:table-count="0" meta:image-count="0" meta:object-count="0" meta:page-count="1" meta:paragraph-count="0" meta:word-count="0" meta:character-count="0" meta:non-whitespace-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OpenPDF

    If Not IsNull(thisComponent.URL) Then
        baseUrl = Left(thisComponent.URL, InStrReverse(thisComponent.URL, "/"))
    Else
        MsgBox "Please save your project first and try again."
        Exit Sub
    End If

    Dim filepicker As Object, localFile As String, sFileArray As Variant
    filepicker = createUnoService("com.sun.star.ui.dialogs.FilePicker")
    filepicker.setDisplayDirectory(Left(thisComponent.URL, InStrReverse(thisComponent.URL, "/") - 1))
    filepicker.appendFilter("Portable Document Format", "*.pdf")
    filepicker.setMultiSelectionMode(False)

    If filepicker.Execute = com.sun.star.ui.dialogs.ExecutableDialogResults.OK Then
        sFileArray = filepicker.getFiles()
        localFile = sFileArray(0)
    Else
        Exit Sub
    End If

    ClearDocument
    GetPdfInfo localFile

End Sub

Sub GetPdfInfo(pdfUrl As String)

    Dim oScript As Object
    Dim rows As Variant
    Dim i As Long

    oScript = ThisComponent.getScriptProvider().getScript( _
        "vnd.sun.star.script:text_and_graphic_to_basic.py$get_pdf_txt_image_and_geometry?language=Python&amp;location=document")

    rows = oScript.invoke(Array(pdfUrl), Array(), Array())

    Dim oDoc As Object, oText As Object
    oDoc = ThisComponent
    oText = oDoc.getText()

    oDoc.lockControllers

    ' main cursor (text continues here)
    Dim oCursor As Object
    oCursor = oText.createTextCursor()
    oCursor.gotoEnd(False)

    ' row height 1/100 mm
    Dim lineHeight As Long
    lineHeight = 500   ' 5 mm per Enter

    For i = LBound(rows) To UBound(rows)

        Dim r As Variant : r = rows(i)

        ' ---------------------------------------------------------
        ' TEXT
        ' ---------------------------------------------------------
        If r(0) = "TEXT" Then

            oCursor.gotoEnd(False)

            oCursor.CharHeight = CLng(r(4))
            oCursor.CharFontName = r(8)
            oCursor.CharColor = CLng(r(9))

            If r(3) = "F1" Then
                oCursor.CharWeight = com.sun.star.awt.FontWeight.BOLD
            Else
                oCursor.CharWeight = com.sun.star.awt.FontWeight.NORMAL
            End If

            Select Case r(5)
                Case "Left":   oCursor.ParaAdjust = com.sun.star.style.ParagraphAdjust.LEFT
                Case "Center": oCursor.ParaAdjust = com.sun.star.style.ParagraphAdjust.CENTER
                Case "Right":  oCursor.ParaAdjust = com.sun.star.style.ParagraphAdjust.RIGHT
            End Select

            If r(7) = "1" Then
                oText.insertString(oCursor, Chr(10), False)
            End If

            oText.insertString(oCursor, r(6) &amp; Chr(13), False)

        ' ---------------------------------------------------------
        '  PICTURE (ENTER WITH MAIN CURSOR + PICTURE WITH EXTRA CURSOR)
        ' ---------------------------------------------------------
        ElseIf r(0) = "IMAGE" Then

            ' 1) Calculatehow many newlines are needed
            Dim imgHeight As Long
            imgHeight = r(4)   ' image height 1/100 mm

            Dim newlines As Long
            newlines = (imgHeight \ lineHeight) '+ 1

            ' 2) Add line breaks with the MAIN CURSOR
            Dim k As Long
            For k = 1 To newlines 
                oText.insertString(oCursor, Chr(13) &amp; Chr(10), False)
                oCursor.gotoEnd(False)
            Next k
            
            ' 3) Create an extra cursor for anchoring an image
            Dim oImgCursor As Object
            oImgCursor = oText.createTextCursor()

            ' The extra cursor is moved to the beginning of the newlines
            oImgCursor.gotoEnd(False)
            
            
            For k  = Cint(newlines / 2) To newlines
            	oImgCursor.gotoPreviousParagraph(False)
            Next k
            
			' 4) Insert image at extra cursor position
                        
            Dim oGraphicObject As Object
            oGraphicObject = oDoc.createInstance("com.sun.star.text.TextGraphicObject")
            oGraphicObject.Graphic = r(5)

            oGraphicObject.AnchorType = com.sun.star.text.TextContentAnchorType.AT_PARAGRAPH
            oGraphicObject.HoriOrient = com.sun.star.text.HoriOrientation.CENTER
            oGraphicObject.HoriOrientRelation = com.sun.star.text.RelOrientation.PAGE_FRAME

            oGraphicObject.Width = r(3)
            oGraphicObject.Height = r(4)

            oText.insertTextContent(oImgCursor, oGraphicObject, False)

            ' 5) The main cursor is moved to the end of the document.
            oCursor.gotoEnd(False)

		' ---------------------------------------------------------
		'  TEXT BOX(Writer TextFrame)
		' ---------------------------------------------------------
		ElseIf r(0) = "TEXTBOX" Then

    		' Create a text frame
    		Dim oFrame As Object
    		oFrame = oDoc.createInstance("com.sun.star.text.TextFrame")

    		' Anchoring IN PICTURE
    		oFrame.AnchorType = com.sun.star.text.TextContentAnchorType.AT_FRAME

    		 ' Position relative to the image (1/100 mm)
    		oFrame.HoriOrient = com.sun.star.text.HoriOrientation.NONE
    		oFrame.VertOrient = com.sun.star.text.VertOrientation.NONE

    		oFrame.HoriOrientPosition = r(2)   ' X relative to the image
    		oFrame.VertOrientPosition = r(1)   ' Y relative to the image

    		oFrame.Width = r(3)
    		oFrame.Height = r(4)

    		' Add a frame to a document with a separate cursor
    		Dim oBoxCursor As Object
    		oBoxCursor = oText.createTextCursor()
    		oBoxCursor.gotoEnd(False)

    		oText.insertTextContent(oBoxCursor, oFrame, False)

    		' Add text content to the frame
    		Dim oInner As Object
    		oInner = oFrame.getText().createTextCursor()
    		oFrame.getText().insertString(oInner, r(5), False)

    		' The main cursor back to the end of the document
    		oCursor.gotoEnd(False)

		End If

    Next i

    oDoc.unlockControllers
    oDoc.setModified(False)

End Sub

Sub ClearDocument
	
    Dim oDoc As Object, oText As Object
    oDoc = ThisComponent
    oText = oDoc.Text
	oDoc.Text.String = ""
	
    Dim oEnum As Object, oElement As Object
    oEnum = oText.createEnumeration()

    While oEnum.hasMoreElements()
        oElement = oEnum.nextElement()
        oText.removeTextContent(oElement)
    Wend
    
End Sub

Function InStrReverse(sText As String, search As String) As Long
	
	If sText = "" Or search = "" Or Len(search) &gt; Len(sText) Then
    	InStrReverse = 0
    	Exit Function
	End If
	
	Dim i As Long

	For i = Len(sText) To 1 Step -1
		If Mid(sText, i, Len(search)) = search Then
			InStrReverse = i : Exit Function
		End If
	Next i
	
End Function

Sub OnClose
	ThisComponent.setModified(False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