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Calibri" officeooo:rsid="001995da" officeooo:paragraph-rsid="001995da" style:font-name-asian="Calibri"/>
    </style:style>
    <style:style style:name="P2" style:family="paragraph" style:parent-style-name="Heading_20_2" style:master-page-name="">
      <style:paragraph-properties style:page-number="auto"/>
      <style:text-properties fo:color="#000000" style:font-name="Calibri" officeooo:rsid="001995da" officeooo:paragraph-rsid="001995da"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/>
      <text:p text:style-name="P1"/>
      <text:h text:style-name="Heading_20_1" text:outline-level="1">This is a heading</text:h>
      <text:p text:style-name="Standard">This is some text that will not pri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90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0T17:46:38.773000000</meta:creation-date>
    <meta:print-date>2021-04-10T17:55:48.379000000</meta:print-date>
    <dc:date>2021-04-10T17:55:40.560000000</dc:date>
    <meta:editing-duration>PT9M1S</meta:editing-duration>
    <meta:editing-cycles>2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" meta:word-count="12" meta:character-count="54" meta:non-whitespace-character-count="44"/>
  </office:meta>
</office:document-meta>
</file>