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41.73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38.7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33.99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4.68mm"/>
    </style:style>
    <style:style style:name="co14" style:family="table-column">
      <style:table-column-properties fo:break-before="auto" style:column-width="57.77mm"/>
    </style:style>
    <style:style style:name="co15" style:family="table-column">
      <style:table-column-properties fo:break-before="auto" style:column-width="64.4mm"/>
    </style:style>
    <style:style style:name="co16" style:family="table-column">
      <style:table-column-properties fo:break-before="auto" style:column-width="42.02mm"/>
    </style:style>
    <style:style style:name="co17" style:family="table-column">
      <style:table-column-properties fo:break-before="auto" style:column-width="48.93mm"/>
    </style:style>
    <style:style style:name="co18" style:family="table-column">
      <style:table-column-properties fo:break-before="auto" style:column-width="38.42mm"/>
    </style:style>
    <style:style style:name="ro1" style:family="table-row">
      <style:table-row-properties style:row-height="27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ext-properties style:font-name="Liberation Sans"/>
    </style:style>
    <style:style style:name="ce13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17" style:family="table-cell" style:parent-style-name="Título_20_da_20_tabela_20_dinâmica" style:data-style-name="N0">
      <style:table-cell-properties fo:border-bottom="0.99pt solid #000000" fo:border-left="2.01pt solid #000000" fo:border-right="none" fo:border-top="0.99pt solid #000000"/>
    </style:style>
    <style:style style:name="ce18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19" style:family="table-cell" style:parent-style-name="Default">
      <style:table-cell-properties fo:border="0.99pt solid #000000"/>
    </style:style>
    <style:style style:name="ce20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21" style:family="table-cell" style:parent-style-name="Categoria_20_da_20_tabela_20_dinâmica" style:data-style-name="N0">
      <style:table-cell-properties fo:border-bottom="none" fo:border-left="0.99pt solid #000000" fo:border-right="0.99pt solid #000000" fo:border-top="0.99pt solid #000000"/>
    </style:style>
    <style:style style:name="ce22" style:family="table-cell" style:parent-style-name="Categoria_20_da_20_tabela_20_dinâmica" style:data-style-name="N0">
      <style:table-cell-properties fo:border-bottom="none" fo:border-left="0.99pt solid #000000" fo:border-right="0.99pt solid #000000" fo:border-top="none"/>
    </style:style>
    <style:style style:name="ce23" style:family="table-cell" style:parent-style-name="Categoria_20_da_20_tabela_20_dinâmica" style:data-style-name="N0">
      <style:table-cell-properties fo:border-bottom="0.99pt solid #000000" fo:border-left="0.99pt solid #000000" fo:border-right="0.99pt solid #000000" fo:border-top="none"/>
    </style:style>
    <style:style style:name="ce24" style:family="table-cell" style:parent-style-name="Título_20_da_20_tabela_20_dinâmica" style:data-style-name="N0">
      <style:table-cell-properties fo:border-bottom="0.99pt solid #000000" fo:border-left="none" fo:border-right="none" fo:border-top="0.99pt solid #000000"/>
    </style:style>
    <style:style style:name="ce25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</style:style>
    <style:style style:name="ce26" style:family="table-cell" style:parent-style-name="Categoria_20_da_20_tabela_20_dinâmica" style:data-style-name="N0">
      <style:table-cell-properties fo:border="0.99pt solid #000000"/>
    </style:style>
    <style:style style:name="ce27" style:family="table-cell" style:parent-style-name="Título_20_da_20_tabela_20_dinâmica" style:data-style-name="N0">
      <style:table-cell-properties fo:border-bottom="0.99pt solid #000000" fo:border-left="none" fo:border-right="0.99pt solid #000000" fo:border-top="0.99pt solid #000000"/>
    </style:style>
    <style:style style:name="ce28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30" style:family="table-cell" style:parent-style-name="Valor_20_da_20_tabela_20_dinâmica" style:data-style-name="N4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Valor_20_da_20_tabela_20_dinâmica" style:data-style-name="N4">
      <style:table-cell-properties fo:border-bottom="none" fo:border-left="0.99pt solid #000000" fo:border-right="2.01pt solid #000000" fo:border-top="none"/>
    </style:style>
    <style:style style:name="ce32" style:family="table-cell" style:parent-style-name="Valor_20_da_20_tabela_20_dinâmica" style:data-style-name="N4">
      <style:table-cell-properties fo:border-bottom="0.99pt solid #000000" fo:border-left="0.99pt solid #000000" fo:border-right="2.01pt solid #000000" fo:border-top="none"/>
    </style:style>
    <style:style style:name="ce33" style:family="table-cell" style:parent-style-name="Valor_20_da_20_tabela_20_dinâmica" style:data-style-name="N4">
      <style:table-cell-properties fo:border-bottom="0.99pt solid #000000" fo:border-left="0.99pt solid #000000" fo:border-right="2.01pt solid #000000" fo:border-top="0.99pt solid #000000"/>
    </style:style>
    <style:style style:name="ce34" style:family="table-cell" style:parent-style-name="Valor_20_da_20_tabela_20_dinâmica">
      <style:table-cell-properties fo:border-bottom="0.99pt solid #000000" fo:border-left="0.99pt solid #000000" fo:border-right="2.01pt solid #000000" fo:border-top="0.99pt solid #000000"/>
    </style:style>
    <style:style style:name="ce35" style:family="table-cell" style:parent-style-name="Resultado_20_da_20_tabela_20_dinâmica" style:data-style-name="N4">
      <style:table-cell-properties fo:border-bottom="0.99pt solid #000000" fo:border-left="0.99pt solid #000000" fo:border-right="2.01pt solid #000000" fo:border-top="0.99pt solid #000000"/>
    </style:style>
    <style:style style:name="ce36" style:family="table-cell" style:parent-style-name="Resultado_20_da_20_tabela_20_dinâmica" style:data-style-name="N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2"/>
        <table:table-column table:style-name="co12" table:default-cell-style-name="Default"/>
        <table:table-row table:style-name="ro1">
          <table:table-cell table:style-name="ce1" office:value-type="string" calcext:value-type="string">
            <text:p>Unidade Gestora</text:p>
          </table:table-cell>
          <table:table-cell table:style-name="ce1" office:value-type="string" calcext:value-type="string">
            <text:p>Programa de Governo</text:p>
          </table:table-cell>
          <table:table-cell table:style-name="ce1" office:value-type="string" calcext:value-type="string">
            <text:p>Ação / Projeto / Atividade</text:p>
          </table:table-cell>
          <table:table-cell table:style-name="ce1" office:value-type="string" calcext:value-type="string">
            <text:p>Natureza de Despesa Item de Gasto</text:p>
          </table:table-cell>
          <table:table-cell table:style-name="ce6" office:value-type="string" calcext:value-type="string">
            <text:p>TOTAL EMPENHADO (Empenho + Reforço - Anulação)</text:p>
          </table:table-cell>
          <table:table-cell table:style-name="ce6" office:value-type="string" calcext:value-type="string">
            <text:p>TOTAL LIQUIDADO</text:p>
          </table:table-cell>
          <table:table-cell table:style-name="ce6" office:value-type="string" calcext:value-type="string">
            <text:p>TOTAL EMPENHADO A LIQUIDAR</text:p>
          </table:table-cell>
          <table:table-cell table:style-name="ce6" office:value-type="string" calcext:value-type="string">
            <text:p>TOTAL PAGO</text:p>
          </table:table-cell>
          <table:table-cell table:style-name="ce6" office:value-type="string" calcext:value-type="string">
            <text:p>CRÉDITO INDISPONÍVEL / BLOQUEADO</text:p>
          </table:table-cell>
          <table:table-cell table:style-name="ce6" office:value-type="string" calcext:value-type="string">
            <text:p>CREDITO DISPONIVEL</text:p>
          </table:table-cell>
          <table:table-cell table:style-name="ce11" office:value-type="string" calcext:value-type="string">
            <text:p>ANO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able:cell-range-source table:name="quinze" xlink:type="simple" xlink:href="../Tabela%20teste%20-%20Comparativo.ods" table:filter-name="calc8" table:last-column-spanned="11" table:last-row-spanned="999"/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5" office:value-type="string" calcext:value-type="string">
            <text:p>3.1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3000000" calcext:value-type="float">
            <text:p>3.000.00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5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20002000" calcext:value-type="float">
            <text:p>20.002.00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5" office:value-type="string" calcext:value-type="string">
            <text:p>3.3.50.00.00 - Transferências a Instituições Privadas sem Fins Lucrativos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50000" calcext:value-type="float">
            <text:p>150.00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00000" calcext:value-type="float">
            <text:p>100.000,00</text:p>
          </table:table-cell>
          <table:table-cell office:value-type="float" office:value="2015" calcext:value-type="float">
            <text:p>20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20000" calcext:value-type="float">
            <text:p>20.00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69650" calcext:value-type="float">
            <text:p>169.65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200000" calcext:value-type="float">
            <text:p>200.00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200000" calcext:value-type="float">
            <text:p>200.00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400000" calcext:value-type="float">
            <text:p>400.00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52022255.44" calcext:value-type="float">
            <text:p>52.022.255,44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09.00 - Salário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0 - Vencimentos e Vantagens Fixas</text:p>
          </table:table-cell>
          <table:table-cell table:style-name="ce7" office:value-type="float" office:value="41656029.37" calcext:value-type="float">
            <text:p>41.656.029,3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1656029.37" calcext:value-type="float">
            <text:p>41.656.029,3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1 - VENCIMENTOS E SALÁRIOS PESSOAL CIVIL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656029.37" calcext:value-type="float">
            <text:p>41.656.029,37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3.00 - Obrigações Patronais</text:p>
          </table:table-cell>
          <table:table-cell table:style-name="ce7" office:value-type="float" office:value="5938626.46" calcext:value-type="float">
            <text:p>5.938.626,4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938626.46" calcext:value-type="float">
            <text:p>5.938.626,4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3.02 - INSTITUTO NACIONAL DE SEGURO SOCIAL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78544.45" calcext:value-type="float">
            <text:p>4.878.544,45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3.80 - OUTRAS OBRIGACOES RESULTANTES DA FOLHA PGTO.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60082.01" calcext:value-type="float">
            <text:p>1.060.082,0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6.00 - Outras Despesas Variáveis</text:p>
          </table:table-cell>
          <table:table-cell table:style-name="ce7" office:value-type="float" office:value="583817.48" calcext:value-type="float">
            <text:p>583.817,4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83817.48" calcext:value-type="float">
            <text:p>583.817,4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5" office:value-type="string" calcext:value-type="string">
            <text:p>3.1.90.16.03 - ADICIONAL POR PARTICIPAÇÃO EM COMISSÃO DE TRABALHO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1470.24" calcext:value-type="float">
            <text:p>501.470,24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5" office:value-type="string" calcext:value-type="string">
            <text:p>3.1.90.16.90 - OUTRAS DESPESAS VARIAVEIS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347.24" calcext:value-type="float">
            <text:p>82.347,24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5" office:value-type="string" calcext:value-type="string">
            <text:p>3.1.90.92.00 - Despesas de Exercícios Anteriores</text:p>
          </table:table-cell>
          <table:table-cell table:style-name="ce7" office:value-type="float" office:value="768888.85" calcext:value-type="float">
            <text:p>768.888,8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768888.85" calcext:value-type="float">
            <text:p>768.888,8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5" office:value-type="string" calcext:value-type="string">
            <text:p>3.1.90.92.11 - VENCIMENTOS E VANTAGENS FIXAS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159.55" calcext:value-type="float">
            <text:p>58.159,55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118.17" calcext:value-type="float">
            <text:p>92.118,17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9187.27" calcext:value-type="float">
            <text:p>89.187,27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8" office:value-type="float" office:value="210812.73" calcext:value-type="float">
            <text:p>210.81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19.5" calcext:value-type="float">
            <text:p>7.219,50</text:p>
          </table:table-cell>
          <table:table-cell table:style-name="ce8" office:value-type="float" office:value="180941.66" calcext:value-type="float">
            <text:p>180.94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3593.23" calcext:value-type="float">
            <text:p>203.593,23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2 - Capacitação de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1727 - Projetos ANTAlógicos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3" table:number-rows-repeated="19">
          <table:table-cell table:number-columns-repeated="12"/>
        </table:table-row>
        <table:table-row table:style-name="ro2">
          <table:table-cell table:number-columns-repeated="11"/>
          <table:table-cell table:style-name="ce6"/>
        </table:table-row>
        <table:table-row table:style-name="ro2" table:number-rows-repeated="40">
          <table:table-cell table:number-columns-repeated="11"/>
          <table:table-cell table:style-name="ce8"/>
        </table:table-row>
        <table:table-row table:style-name="ro3" table:number-rows-repeated="14">
          <table:table-cell table:number-columns-repeated="12"/>
        </table:table-row>
        <table:table-row table:style-name="ro2" table:number-rows-repeated="13">
          <table:table-cell table:number-columns-repeated="11"/>
          <table:table-cell table:style-name="ce7"/>
        </table:table-row>
        <table:table-row table:style-name="ro2" table:number-rows-repeated="9">
          <table:table-cell table:number-columns-repeated="11"/>
          <table:table-cell table:style-name="ce8"/>
        </table:table-row>
        <table:table-row table:style-name="ro3" table:number-rows-repeated="32">
          <table:table-cell table:number-columns-repeated="12"/>
        </table:table-row>
        <table:table-row table:style-name="ro2" table:number-rows-repeated="9">
          <table:table-cell table:number-columns-repeated="11"/>
          <table:table-cell table:style-name="ce7"/>
        </table:table-row>
        <table:table-row table:style-name="ro2" table:number-rows-repeated="12">
          <table:table-cell table:number-columns-repeated="11"/>
          <table:table-cell table:style-name="ce8"/>
        </table:table-row>
        <table:table-row table:style-name="ro3" table:number-rows-repeated="812">
          <table:table-cell table:number-columns-repeated="12"/>
        </table:table-row>
        <table:table-row table:style-name="ro3" table:number-rows-repeated="9">
          <table:table-cell table:style-name="Default" table:number-columns-repeated="11"/>
          <table:table-cell/>
        </table:table-row>
        <table:table-row table:style-name="ro2">
          <table:table-cell table:style-name="ce2" office:value-type="string" calcext:value-type="string">
            <table:cell-range-source table:name="dezesseis" xlink:type="simple" xlink:href="../Tabela%20teste%20-%20Comparativo.ods" table:filter-name="calc8" table:last-column-spanned="11" table:last-row-spanned="999"/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5" office:value-type="string" calcext:value-type="string">
            <text:p>3.1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43789886" calcext:value-type="float">
            <text:p>43.789.886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5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4520114" calcext:value-type="float">
            <text:p>4.520.114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5" office:value-type="string" calcext:value-type="string">
            <text:p>3.3.50.00.00 - Transferências a Instituições Privadas sem Fins Lucrativos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40000" calcext:value-type="float">
            <text:p>14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40000" calcext:value-type="float">
            <text:p>4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20000" calcext:value-type="float">
            <text:p>12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60000" calcext:value-type="float">
            <text:p>16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00000" calcext:value-type="float">
            <text:p>10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960000" calcext:value-type="float">
            <text:p>96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000000" calcext:value-type="float">
            <text:p>1.00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3000000" calcext:value-type="float">
            <text:p>3.00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500000" calcext:value-type="float">
            <text:p>50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500000" calcext:value-type="float">
            <text:p>50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5" office:value-type="string" calcext:value-type="string">
            <text:p>4.4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4500000" calcext:value-type="float">
            <text:p>4.50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3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0000000" calcext:value-type="float">
            <text:p>10.000.00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00.00 - Aplicações Direta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 office:value-type="float" office:value="170926.88" calcext:value-type="float">
            <text:p>170.926,88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0 - Vencimentos e Vantagens Fixas</text:p>
          </table:table-cell>
          <table:table-cell table:style-name="ce7" office:value-type="float" office:value="56200000" calcext:value-type="float">
            <text:p>56.2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99418.2" calcext:value-type="float">
            <text:p>10.999.418,20</text:p>
          </table:table-cell>
          <table:table-cell table:style-name="ce7" office:value-type="float" office:value="45200581.8" calcext:value-type="float">
            <text:p>45.200.581,8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1 - VENCIMENTOS E SALÁRIOS PESSOAL CIVIL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71291.03" calcext:value-type="float">
            <text:p>8.971.291,0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3 - SUBSIDIO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46404" calcext:value-type="float">
            <text:p>3.646.404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4 - CARGO EM COMISSÃO SEM VINCULO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85260.29" calcext:value-type="float">
            <text:p>8.385.260,29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6 - CARGO EM COMISSÃO COM VINCULO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727.95" calcext:value-type="float">
            <text:p>116.727,95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07 - ABONO DE PERMANÊNCIA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905.38" calcext:value-type="float">
            <text:p>568.905,38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15 - GRATIFICAÇÃO DE INSALUBRIDADE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709.59" calcext:value-type="float">
            <text:p>147.709,59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5" office:value-type="string" calcext:value-type="string">
            <text:p>3.1.90.11.16 - ADICIONAL DE PERICULOSIDADE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22.7" calcext:value-type="float">
            <text:p>4.322,7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5" office:value-type="string" calcext:value-type="string">
            <text:p>3.1.90.11.17 - TRIENIOS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94894.69" calcext:value-type="float">
            <text:p>3.194.894,69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5" office:value-type="string" calcext:value-type="string">
            <text:p>3.1.90.11.19 - GRATIFICAÇÃO DE FUNÇÃO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7125.25" calcext:value-type="float">
            <text:p>97.125,25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5" office:value-type="string" calcext:value-type="string">
            <text:p>3.1.90.11.22 - GRATIFICAÇÃO NATALINA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00043.87" calcext:value-type="float">
            <text:p>2.700.043,87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5" office:value-type="string" calcext:value-type="string">
            <text:p>3.1.90.11.29 - ADICIONAL DE FÉRIAS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9158.59" calcext:value-type="float">
            <text:p>639.158,59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0 - Sentenças Judiciárias</text:p>
          </table:table-cell>
          <table:table-cell table:style-name="ce8" office:value-type="float" office:value="106705.3" calcext:value-type="float">
            <text:p>106.705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87.13" calcext:value-type="float">
            <text:p>14.587,13</text:p>
          </table:table-cell>
          <table:table-cell table:style-name="ce8" office:value-type="float" office:value="92118.17" calcext:value-type="float">
            <text:p>92.118,1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118.17" calcext:value-type="float">
            <text:p>92.118,17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9187.27" calcext:value-type="float">
            <text:p>89.187,27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8" office:value-type="float" office:value="210812.73" calcext:value-type="float">
            <text:p>210.81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19.5" calcext:value-type="float">
            <text:p>7.219,50</text:p>
          </table:table-cell>
          <table:table-cell table:style-name="ce8" office:value-type="float" office:value="180941.66" calcext:value-type="float">
            <text:p>180.94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3593.23" calcext:value-type="float">
            <text:p>203.593,23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2 - Capacitação de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1727 - Projetos ANTAlógico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office:value-type="float" office:value="2016" calcext:value-type="float">
            <text:p>2016</text:p>
          </table:table-cell>
          <table:table-cell/>
        </table:table-row>
        <table:table-row table:style-name="ro3" table:number-rows-repeated="957">
          <table:table-cell table:number-columns-repeated="12"/>
        </table:table-row>
        <table:table-row table:style-name="ro3" table:number-rows-repeated="11">
          <table:table-cell table:style-name="Default" table:number-columns-repeated="11"/>
          <table:table-cell/>
        </table:table-row>
        <table:table-row table:style-name="ro2">
          <table:table-cell table:style-name="ce2" office:value-type="string" calcext:value-type="string">
            <table:cell-range-source table:name="dezessete" xlink:type="simple" xlink:href="../Tabela%20teste%20-%20Comparativo.ods" table:filter-name="calc8" table:last-column-spanned="11" table:last-row-spanned="999"/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3.1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704500" calcext:value-type="float">
            <text:p>1.704.5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000" calcext:value-type="float">
            <text:p>1.0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61 - Coordenação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000000" calcext:value-type="float">
            <text:p>2.0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88 - Coordenação das Atividades Gerai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5 - Capacitação de RH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20000" calcext:value-type="float">
            <text:p>12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60000" calcext:value-type="float">
            <text:p>16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499 - Manutenção do CPD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500000" calcext:value-type="float">
            <text:p>1.5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507 - Modernização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000000" calcext:value-type="float">
            <text:p>2.0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000" calcext:value-type="float">
            <text:p>1.0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0763 - Reforma da CdMJ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500000" calcext:value-type="float">
            <text:p>1.5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90000" calcext:value-type="float">
            <text:p>89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139 - Construção de Nova Área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500000" calcext:value-type="float">
            <text:p>2.5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CASA DA MÃE JOANA</text:p>
          </table:table-cell>
          <table:table-cell table:style-name="ce2" office:value-type="string" calcext:value-type="string">
            <text:p>001 - Gestão da Casa da Mãe Joana</text:p>
          </table:table-cell>
          <table:table-cell table:style-name="ce2" office:value-type="string" calcext:value-type="string">
            <text:p>1962 – Vamos Simbor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0000" calcext:value-type="float">
            <text:p>10.000.00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615740.28" calcext:value-type="float">
            <text:p>615.740,28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0 - Vencimentos e Vantagens Fixas</text:p>
          </table:table-cell>
          <table:table-cell table:style-name="ce8" office:value-type="float" office:value="92200000" calcext:value-type="float">
            <text:p>92.2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628910.97" calcext:value-type="float">
            <text:p>45.628.910,97</text:p>
          </table:table-cell>
          <table:table-cell table:style-name="ce8" office:value-type="float" office:value="46571089.03" calcext:value-type="float">
            <text:p>46.571.089,0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1 - VENCIMENTOS E SALÁRIOS PESSOAL CIVI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607957.23" calcext:value-type="float">
            <text:p>8.607.957,23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3 - SUBSIDI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62133.82" calcext:value-type="float">
            <text:p>4.162.133,82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11.06 - CARGO EM COMISSÃO COM VINCUL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700.64" calcext:value-type="float">
            <text:p>148.700,64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92.95 - RESSARCIMENTO PESSOAL À DISPOSIÇÃO DO ESTAD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682.69" calcext:value-type="float">
            <text:p>96.682,69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3.1.90.96.00 - Ressarcimento de Despesas de Pessoal Requisitado</text:p>
          </table:table-cell>
          <table:table-cell table:style-name="ce8" office:value-type="float" office:value="327849.76" calcext:value-type="float">
            <text:p>327.849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27849.76" calcext:value-type="float">
            <text:p>327.849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34 - MÁQUINAS, UTENSÍLIOS E EQUIPAMENTOS DIVERSO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115.58" calcext:value-type="float">
            <text:p>38.115,58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42 - MOBILIÁRIO EM GER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37" calcext:value-type="float">
            <text:p>5.937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61 - Coordenação do Futebol</text:p>
          </table:table-cell>
          <table:table-cell table:style-name="ce2" office:value-type="string" calcext:value-type="string">
            <text:p>4.4.90.52.87 - MATERIAL DE CONSUMO DE USO DURADOUR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55" calcext:value-type="float">
            <text:p>855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64475.85" calcext:value-type="float">
            <text:p>64.475,85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14.01 - DIÁRIAS PESSOAL CIVIL DENTRO DO ESTAD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6.95" calcext:value-type="float">
            <text:p>86,95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ESPORTE CLUBE</text:p>
          </table:table-cell>
          <table:table-cell table:style-name="ce2" office:value-type="string" calcext:value-type="string">
            <text:p>001 - Gestão da Casa do Futebol</text:p>
          </table:table-cell>
          <table:table-cell table:style-name="ce2" office:value-type="string" calcext:value-type="string">
            <text:p>0495 - Capacitação da Galera</text:p>
          </table:table-cell>
          <table:table-cell table:style-name="ce2" office:value-type="string" calcext:value-type="string">
            <text:p>3.3.90.14.02 - DIÁRIAS PESSOAL CIVIL FORA DO ESTADO/NO PAÍ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2.2" calcext:value-type="float">
            <text:p>772,2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0 - Sentenças Judiciárias</text:p>
          </table:table-cell>
          <table:table-cell table:style-name="ce8" office:value-type="float" office:value="106705.3" calcext:value-type="float">
            <text:p>106.705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87.13" calcext:value-type="float">
            <text:p>14.587,13</text:p>
          </table:table-cell>
          <table:table-cell table:style-name="ce8" office:value-type="float" office:value="92118.17" calcext:value-type="float">
            <text:p>92.118,1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1.90.91.04 - SENTENÇAS JUDICIAIS TRANSITADAS EM JULGADO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118.17" calcext:value-type="float">
            <text:p>92.118,17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9187.27" calcext:value-type="float">
            <text:p>89.187,27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0 - Sentenças Judiciárias</text:p>
          </table:table-cell>
          <table:table-cell table:style-name="ce8" office:value-type="float" office:value="210812.73" calcext:value-type="float">
            <text:p>210.81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19.5" calcext:value-type="float">
            <text:p>7.219,50</text:p>
          </table:table-cell>
          <table:table-cell table:style-name="ce8" office:value-type="float" office:value="180941.66" calcext:value-type="float">
            <text:p>180.94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VAMOQUEVAMO</text:p>
          </table:table-cell>
          <table:table-cell table:style-name="ce2" office:value-type="string" calcext:value-type="string">
            <text:p>005 - Quero Ver o Que Rola</text:p>
          </table:table-cell>
          <table:table-cell table:style-name="ce2" office:value-type="string" calcext:value-type="string">
            <text:p>2235 - Pagamento de Coisas Bacanas</text:p>
          </table:table-cell>
          <table:table-cell table:style-name="ce2" office:value-type="string" calcext:value-type="string">
            <text:p>3.3.90.91.09 - OUTRAS SENTENÇAS JUDICIAI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3593.23" calcext:value-type="float">
            <text:p>203.593,23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21 - Modernização da ANTA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0 - Comprando Tudo</text:p>
          </table:table-cell>
          <table:table-cell table:style-name="ce2" office:value-type="string" calcext:value-type="string">
            <text:p>4.4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0042 - Capacitação de ANTA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2" office:value-type="string" calcext:value-type="string">
            <text:p>ISSO AÍ</text:p>
          </table:table-cell>
          <table:table-cell table:style-name="ce2" office:value-type="string" calcext:value-type="string">
            <text:p>040 - Defenda Todas</text:p>
          </table:table-cell>
          <table:table-cell table:style-name="ce2" office:value-type="string" calcext:value-type="string">
            <text:p>1727 - Projetos ANTAlógicos</text:p>
          </table:table-cell>
          <table:table-cell table:style-name="ce2" office:value-type="string" calcext:value-type="string">
            <text:p>3.3.90.00.00 - Aplicações Diretas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2">
          <table:table-cell table:style-name="ce4" office:value-type="string" calcext:value-type="string">
            <text:p>que coisa</text:p>
          </table:table-cell>
          <table:table-cell table:style-name="ce4" table:number-columns-repeated="2"/>
          <table:table-cell table:style-name="ce2" office:value-type="string" calcext:value-type="string">
            <text:p>CASA DA MÃE JOANA</text:p>
          </table:table-cell>
          <table:table-cell table:style-name="ce10" table:number-columns-repeated="6"/>
          <table:table-cell table:style-name="Default" office:value-type="float" office:value="2017" calcext:value-type="float">
            <text:p>2017</text:p>
          </table:table-cell>
          <table:table-cell/>
        </table:table-row>
        <table:table-row table:style-name="ro3" table:number-rows-repeated="957">
          <table:table-cell table:style-name="ce4" table:number-columns-repeated="4"/>
          <table:table-cell table:style-name="ce10" table:number-columns-repeated="6"/>
          <table:table-cell table:style-name="Default"/>
          <table:table-cell/>
        </table:table-row>
        <table:table-row table:style-name="ro3">
          <table:table-cell table:style-name="ce4" table:number-columns-repeated="4"/>
          <table:table-cell table:style-name="ce10" table:number-columns-repeated="6"/>
          <table:table-cell table:style-name="Default"/>
          <table:table-cell/>
        </table:table-row>
      </table:table>
      <table:table table:name="Tabela dinâmica_Planilha1_1" table:style-name="ta1">
        <table:table-column table:style-name="co13" table:default-cell-style-name="ce15"/>
        <table:table-column table:style-name="co14" table:default-cell-style-name="ce22"/>
        <table:table-column table:style-name="co15" table:default-cell-style-name="ce22"/>
        <table:table-column table:style-name="co16" table:default-cell-style-name="ce26"/>
        <table:table-column table:style-name="co17" table:default-cell-style-name="ce26"/>
        <table:table-column table:style-name="co18" table:default-cell-style-name="ce33"/>
        <table:table-row table:style-name="ro3">
          <table:table-cell table:style-name="Campo_20_da_20_tabela_20_dinâmica" office:value-type="string" calcext:value-type="string">
            <text:p>Unidade Gestora</text:p>
          </table:table-cell>
          <table:table-cell table:style-name="ce19" office:value-type="string" calcext:value-type="string">
            <text:p>- todas -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6"/>
        </table:table-row>
        <table:table-row table:style-name="ro3">
          <table:table-cell table:style-name="ce13" office:value-type="string" calcext:value-type="string">
            <text:p>Programa de Governo</text:p>
          </table:table-cell>
          <table:table-cell table:style-name="ce20" office:value-type="string" calcext:value-type="string">
            <text:p>Ação / Projeto / Atividade</text:p>
          </table:table-cell>
          <table:table-cell table:style-name="ce20" office:value-type="string" calcext:value-type="string">
            <text:p>Natureza de Despesa Item de Gasto</text:p>
          </table:table-cell>
          <table:table-cell table:style-name="ce20" office:value-type="string" calcext:value-type="string">
            <text:p>Dados</text:p>
          </table:table-cell>
          <table:table-cell table:style-name="ce20" office:value-type="string" calcext:value-type="string">
            <text:p>ANO</text:p>
          </table:table-cell>
          <table:table-cell table:style-name="ce29"/>
        </table:table-row>
        <table:table-row table:style-name="ro3">
          <table:table-cell table:style-name="ce14" office:value-type="string" calcext:value-type="string">
            <text:p>001 - Gestão da Casa da Mãe Joana</text:p>
          </table:table-cell>
          <table:table-cell table:style-name="ce21" office:value-type="string" calcext:value-type="string">
            <text:p>0461 - Coordenação da CdMJ</text:p>
          </table:table-cell>
          <table:table-cell table:style-name="ce21" office:value-type="string" calcext:value-type="string">
            <text:p>3.1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3000000" calcext:value-type="float">
            <text:p>3.00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43789886" calcext:value-type="float">
            <text:p>43.789.886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704500" calcext:value-type="float">
            <text:p>1.704.5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1.00.00 - Aplicação Direta Decorrente de Operações entre Órgãos, Fundos e Entidades Integrantes dos Orçamentos Fiscal e da Seguridade Social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4520114" calcext:value-type="float">
            <text:p>4.520.114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000000" calcext:value-type="float">
            <text:p>1.00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50.00.00 - Transferências a Instituições Privadas sem Fins Lucrativo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20002000" calcext:value-type="float">
            <text:p>20.002.00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3" table:number-columns-repeated="2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2000000" calcext:value-type="float">
            <text:p>2.000.000,00</text:p>
          </table:table-cell>
        </table:table-row>
        <table:table-row table:style-name="ro3">
          <table:table-cell/>
          <table:table-cell table:style-name="ce21" office:value-type="string" calcext:value-type="string">
            <text:p>0488 - Coordenação das Atividades Gerais</text:p>
          </table:table-cell>
          <table:table-cell table:style-name="ce21" office:value-type="string" calcext:value-type="string">
            <text:p>3.3.90.00.00 - Aplicações Diret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150000" calcext:value-type="float">
            <text:p>15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00000" calcext:value-type="float">
            <text:p>100.00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1" office:value-type="string" calcext:value-type="string">
            <text:p>0495 - Capacitação de RH</text:p>
          </table:table-cell>
          <table:table-cell table:style-name="ce21" office:value-type="string" calcext:value-type="string">
            <text:p>3.3.50.00.00 - Transferências a Instituições Privadas sem Fins Lucrativo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00000" calcext:value-type="float">
            <text:p>10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80000" calcext:value-type="float">
            <text:p>180.00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3" table:number-columns-repeated="2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120000" calcext:value-type="float">
            <text:p>120.000,00</text:p>
          </table:table-cell>
        </table:table-row>
        <table:table-row table:style-name="ro3">
          <table:table-cell/>
          <table:table-cell table:style-name="ce21" office:value-type="string" calcext:value-type="string">
            <text:p>0499 - Manutenção do CPD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00000" calcext:value-type="float">
            <text:p>10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60000" calcext:value-type="float">
            <text:p>160.00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60000" calcext:value-type="float">
            <text:p>16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50000" calcext:value-type="float">
            <text:p>15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20000" calcext:value-type="float">
            <text:p>120.00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00000" calcext:value-type="float">
            <text:p>100.000,00</text:p>
          </table:table-cell>
        </table:table-row>
        <table:table-row table:style-name="ro3">
          <table:table-cell/>
          <table:table-cell table:style-name="ce21" office:value-type="string" calcext:value-type="string">
            <text:p>0507 - Modernização da CdMJ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00000" calcext:value-type="float">
            <text:p>10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960000" calcext:value-type="float">
            <text:p>960.00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500000" calcext:value-type="float">
            <text:p>1.50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00000" calcext:value-type="float">
            <text:p>100.00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2000000" calcext:value-type="float">
            <text:p>2.000.000,00</text:p>
          </table:table-cell>
        </table:table-row>
        <table:table-row table:style-name="ro3">
          <table:table-cell/>
          <table:table-cell table:style-name="ce21" office:value-type="string" calcext:value-type="string">
            <text:p>0763 - Reforma da CdMJ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69650" calcext:value-type="float">
            <text:p>169.65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3000000" calcext:value-type="float">
            <text:p>3.000.00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000000" calcext:value-type="float">
            <text:p>1.00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200000" calcext:value-type="float">
            <text:p>20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000000" calcext:value-type="float">
            <text:p>1.000.00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500000" calcext:value-type="float">
            <text:p>1.500.000,00</text:p>
          </table:table-cell>
        </table:table-row>
        <table:table-row table:style-name="ro3">
          <table:table-cell/>
          <table:table-cell table:style-name="ce21" office:value-type="string" calcext:value-type="string">
            <text:p>1139 - Construção de Nova Área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200000" calcext:value-type="float">
            <text:p>20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500000" calcext:value-type="float">
            <text:p>500.00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890000" calcext:value-type="float">
            <text:p>89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400000" calcext:value-type="float">
            <text:p>400.00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500000" calcext:value-type="float">
            <text:p>500.00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2500000" calcext:value-type="float">
            <text:p>2.500.000,00</text:p>
          </table:table-cell>
        </table:table-row>
        <table:table-row table:style-name="ro3">
          <table:table-cell/>
          <table:table-cell table:style-name="ce21" office:value-type="string" calcext:value-type="string">
            <text:p>1962 – Vamos Simbora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0000000" calcext:value-type="float">
            <text:p>10.00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16"/>
          <table:table-cell table:style-name="ce23" table:number-columns-repeated="2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4500000" calcext:value-type="float">
            <text:p>4.500.000,00</text:p>
          </table:table-cell>
        </table:table-row>
        <table:table-row table:style-name="ro3">
          <table:table-cell table:style-name="ce14" office:value-type="string" calcext:value-type="string">
            <text:p>001 - Gestão da Casa do Futebol</text:p>
          </table:table-cell>
          <table:table-cell table:style-name="ce21" office:value-type="string" calcext:value-type="string">
            <text:p>0461 - Coordenação do Futebol</text:p>
          </table:table-cell>
          <table:table-cell table:style-name="ce21" office:value-type="string" calcext:value-type="string">
            <text:p>3.1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52022255.44" calcext:value-type="float">
            <text:p>52.022.255,44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70926.88" calcext:value-type="float">
            <text:p>170.926,88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615740.28" calcext:value-type="float">
            <text:p>615.740,28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09.00 - Salári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00 - Vencimentos e Vantagens Fix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41656029.37" calcext:value-type="float">
            <text:p>41.656.029,37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56200000" calcext:value-type="float">
            <text:p>56.200.00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92200000" calcext:value-type="float">
            <text:p>92.200.00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10999418.2" calcext:value-type="float">
            <text:p>10.999.418,2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45628910.97" calcext:value-type="float">
            <text:p>45.628.910,97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41656029.37" calcext:value-type="float">
            <text:p>41.656.029,37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45200581.8" calcext:value-type="float">
            <text:p>45.200.581,8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46571089.03" calcext:value-type="float">
            <text:p>46.571.089,03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01 - VENCIMENTOS E SALÁRIOS PESSOAL CIVIL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41656029.37" calcext:value-type="float">
            <text:p>41.656.029,37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8971291.03" calcext:value-type="float">
            <text:p>8.971.291,03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8607957.23" calcext:value-type="float">
            <text:p>8.607.957,23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03 - SUBSIDIO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3646404" calcext:value-type="float">
            <text:p>3.646.404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4162133.82" calcext:value-type="float">
            <text:p>4.162.133,82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04 - CARGO EM COMISSÃO SEM VINCUL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8385260.29" calcext:value-type="float">
            <text:p>8.385.260,2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06 - CARGO EM COMISSÃO COM VINCULO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116727.95" calcext:value-type="float">
            <text:p>116.727,95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48700.64" calcext:value-type="float">
            <text:p>148.700,64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07 - ABONO DE PERMANÊNCIA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568905.38" calcext:value-type="float">
            <text:p>568.905,3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15 - GRATIFICAÇÃO DE INSALUBRIDADE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147709.59" calcext:value-type="float">
            <text:p>147.709,5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16 - ADICIONAL DE PERICULOSIDADE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4322.7" calcext:value-type="float">
            <text:p>4.322,7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3.00 - Obrigações Patronai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5938626.46" calcext:value-type="float">
            <text:p>5.938.626,4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5938626.46" calcext:value-type="float">
            <text:p>5.938.626,4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3.02 - INSTITUTO NACIONAL DE SEGURO SOCIAL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4878544.45" calcext:value-type="float">
            <text:p>4.878.544,4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3.80 - OUTRAS OBRIGACOES RESULTANTES DA FOLHA PGTO.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1060082.01" calcext:value-type="float">
            <text:p>1.060.082,0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6.00 - Outras Despesas Variávei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583817.48" calcext:value-type="float">
            <text:p>583.817,4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583817.48" calcext:value-type="float">
            <text:p>583.817,4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92.95 - RESSARCIMENTO PESSOAL À DISPOSIÇÃO DO ESTAD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96682.69" calcext:value-type="float">
            <text:p>96.682,6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96.00 - Ressarcimento de Despesas de Pessoal Requisitad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327849.76" calcext:value-type="float">
            <text:p>327.849,7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327849.76" calcext:value-type="float">
            <text:p>327.849,7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10000000" calcext:value-type="float">
            <text:p>10.000.00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52.34 - MÁQUINAS, UTENSÍLIOS E EQUIPAMENTOS DIVERSO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38115.58" calcext:value-type="float">
            <text:p>38.115,58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52.42 - MOBILIÁRIO EM GERAL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5937" calcext:value-type="float">
            <text:p>5.937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52.87 - MATERIAL DE CONSUMO DE USO DURADOUR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855" calcext:value-type="float">
            <text:p>855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3" table:number-columns-repeated="2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1" office:value-type="string" calcext:value-type="string">
            <text:p>0495 - Capacitação da Galera</text:p>
          </table:table-cell>
          <table:table-cell table:style-name="ce21" office:value-type="string" calcext:value-type="string">
            <text:p>3.1.90.11.17 - TRIENIO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3194894.69" calcext:value-type="float">
            <text:p>3.194.894,6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19 - GRATIFICAÇÃO DE FUNÇÃ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97125.25" calcext:value-type="float">
            <text:p>97.125,2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22 - GRATIFICAÇÃO NATALINA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2700043.87" calcext:value-type="float">
            <text:p>2.700.043,8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1.29 - ADICIONAL DE FÉRI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6" calcext:value-type="float">
            <text:p>2016</text:p>
          </table:table-cell>
          <table:table-cell office:value-type="float" office:value="639158.59" calcext:value-type="float">
            <text:p>639.158,5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6.03 - ADICIONAL POR PARTICIPAÇÃO EM COMISSÃO DE TRABALH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501470.24" calcext:value-type="float">
            <text:p>501.470,2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16.90 - OUTRAS DESPESAS VARIAVEI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82347.24" calcext:value-type="float">
            <text:p>82.347,2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92.00 - Despesas de Exercícios Anteriore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768888.85" calcext:value-type="float">
            <text:p>768.888,8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768888.85" calcext:value-type="float">
            <text:p>768.888,8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00.00 - Aplicações Diret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64475.85" calcext:value-type="float">
            <text:p>64.475,85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14.01 - DIÁRIAS PESSOAL CIVIL DENTRO DO ESTADO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86.95" calcext:value-type="float">
            <text:p>86,9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14.02 - DIÁRIAS PESSOAL CIVIL FORA DO ESTADO/NO PAÍ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office:value-type="float" office:value="772.2" calcext:value-type="float">
            <text:p>772,2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16"/>
          <table:table-cell table:style-name="ce23" table:number-columns-repeated="2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005 - Quero Ver o Que Rola</text:p>
          </table:table-cell>
          <table:table-cell table:style-name="ce21" office:value-type="string" calcext:value-type="string">
            <text:p>2235 - Pagamento de Coisas Bacanas</text:p>
          </table:table-cell>
          <table:table-cell table:style-name="ce21" office:value-type="string" calcext:value-type="string">
            <text:p>3.1.90.91.00 - Sentenças Judiciári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106705.3" calcext:value-type="float">
            <text:p>106.705,3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06705.3" calcext:value-type="float">
            <text:p>106.705,3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14587.13" calcext:value-type="float">
            <text:p>14.587,13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4587.13" calcext:value-type="float">
            <text:p>14.587,13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92118.17" calcext:value-type="float">
            <text:p>92.118,17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92118.17" calcext:value-type="float">
            <text:p>92.118,17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91.04 - SENTENÇAS JUDICIAIS TRANSITADAS EM JULGADO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92118.17" calcext:value-type="float">
            <text:p>92.118,17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92118.17" calcext:value-type="float">
            <text:p>92.118,17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92118.17" calcext:value-type="float">
            <text:p>92.118,17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1.90.92.11 - VENCIMENTOS E VANTAGENS FIX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58159.55" calcext:value-type="float">
            <text:p>58.159,5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89187.27" calcext:value-type="float">
            <text:p>89.187,27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89187.27" calcext:value-type="float">
            <text:p>89.187,27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89187.27" calcext:value-type="float">
            <text:p>89.187,27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91.00 - Sentenças Judiciári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210812.73" calcext:value-type="float">
            <text:p>210.812,73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210812.73" calcext:value-type="float">
            <text:p>210.812,73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7219.5" calcext:value-type="float">
            <text:p>7.219,5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7219.5" calcext:value-type="float">
            <text:p>7.219,5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180941.66" calcext:value-type="float">
            <text:p>180.941,66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180941.66" calcext:value-type="float">
            <text:p>180.941,66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91.09 - OUTRAS SENTENÇAS JUDICIAI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203593.23" calcext:value-type="float">
            <text:p>203.593,23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203593.23" calcext:value-type="float">
            <text:p>203.593,23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style-name="ce16"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040 - Defenda Todas</text:p>
          </table:table-cell>
          <table:table-cell table:style-name="ce21" office:value-type="string" calcext:value-type="string">
            <text:p>0021 - Modernização da ANTA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91.00 - Sentenças Judiciári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210812.73" calcext:value-type="float">
            <text:p>210.812,7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7219.5" calcext:value-type="float">
            <text:p>7.219,5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180941.66" calcext:value-type="float">
            <text:p>180.941,6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0.91.09 - OUTRAS SENTENÇAS JUDICIAI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203593.23" calcext:value-type="float">
            <text:p>203.593,23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1" office:value-type="string" calcext:value-type="string">
            <text:p>0040 - Comprando Tudo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3.3.91.00.00 - Aplicação Direta Decorrente de Operações entre Órgãos, Fundos e Entidades Integrantes dos Orçamentos Fiscal e da Seguridade Social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1" office:value-type="string" calcext:value-type="string">
            <text:p>0042 - Capacitação de ANTA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2"/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3" table:number-columns-repeated="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21" office:value-type="string" calcext:value-type="string">
            <text:p>1727 - Projetos ANTAlógicos</text:p>
          </table:table-cell>
          <table:table-cell table:style-name="ce21" office:value-type="string" calcext:value-type="string">
            <text:p>3.3.90.00.00 - Aplicações Diretas</text:p>
          </table:table-cell>
          <table:table-cell table:style-name="ce21" office:value-type="string" calcext:value-type="string">
            <text:p>Soma - TOTAL EMPENHADO (Empenho + Reforço - Anulação)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LIQUID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EMPENHADO A LIQUIDAR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TOTAL PAG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ÉDITO INDISPONÍVEL / BLOQUEADO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21" office:value-type="string" calcext:value-type="string">
            <text:p>Soma - CREDITO DISPONIVEL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3" table:number-columns-repeated="2"/>
          <table:table-cell table:style-name="ce23" office:value-type="float" office:value="2017" calcext:value-type="float">
            <text:p>201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21" office:value-type="string" calcext:value-type="string">
            <text:p>4.4.90.00.00 - Aplicações Diretas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16"/>
          <table:table-cell table:style-name="ce23" table:number-columns-repeated="2"/>
          <table:table-cell office:value-type="string" calcext:value-type="string">
            <text:p>Soma - CREDITO DISPONIVEL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(vazio)</text:p>
          </table:table-cell>
          <table:table-cell table:style-name="ce21" office:value-type="string" calcext:value-type="string">
            <text:p>(vazio)</text:p>
          </table:table-cell>
          <table:table-cell table:style-name="ce21" office:value-type="string" calcext:value-type="string">
            <text:p>CASA DA MÃE JOANA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float" office:value="2017" calcext:value-type="float">
            <text:p>2017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float" office:value="2017" calcext:value-type="float">
            <text:p>2017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float" office:value="2017" calcext:value-type="float">
            <text:p>2017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float" office:value="2017" calcext:value-type="float">
            <text:p>2017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float" office:value="2017" calcext:value-type="float">
            <text:p>2017</text:p>
          </table:table-cell>
          <table:table-cell table:style-name="ce34"/>
        </table:table-row>
        <table:table-row table:style-name="ro3">
          <table:table-cell table:number-columns-repeated="2"/>
          <table:table-cell table:style-name="ce23"/>
          <table:table-cell office:value-type="string" calcext:value-type="string">
            <text:p>Soma - CREDITO DISPONIVEL</text:p>
          </table:table-cell>
          <table:table-cell office:value-type="float" office:value="2017" calcext:value-type="float">
            <text:p>2017</text:p>
          </table:table-cell>
          <table:table-cell table:style-name="ce34"/>
        </table:table-row>
        <table:table-row table:style-name="ro3">
          <table:table-cell table:number-columns-repeated="2"/>
          <table:table-cell table:style-name="ce21" office:value-type="string" calcext:value-type="string">
            <text:p>(vazio)</text:p>
          </table:table-cell>
          <table:table-cell office:value-type="string" calcext:value-type="string">
            <text:p>Soma - TOTAL EMPENHADO (Empenho + Reforço - Anulação)</text:p>
          </table:table-cell>
          <table:table-cell office:value-type="string" calcext:value-type="string">
            <text:p>(vazio)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TOTAL LIQUIDADO</text:p>
          </table:table-cell>
          <table:table-cell office:value-type="string" calcext:value-type="string">
            <text:p>(vazio)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TOTAL EMPENHADO A LIQUIDAR</text:p>
          </table:table-cell>
          <table:table-cell office:value-type="string" calcext:value-type="string">
            <text:p>(vazio)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TOTAL PAGO</text:p>
          </table:table-cell>
          <table:table-cell office:value-type="string" calcext:value-type="string">
            <text:p>(vazio)</text:p>
          </table:table-cell>
          <table:table-cell table:style-name="ce34"/>
        </table:table-row>
        <table:table-row table:style-name="ro3">
          <table:table-cell table:number-columns-repeated="3"/>
          <table:table-cell office:value-type="string" calcext:value-type="string">
            <text:p>Soma - CRÉDITO INDISPONÍVEL / BLOQUEADO</text:p>
          </table:table-cell>
          <table:table-cell office:value-type="string" calcext:value-type="string">
            <text:p>(vazio)</text:p>
          </table:table-cell>
          <table:table-cell table:style-name="ce34"/>
        </table:table-row>
        <table:table-row table:style-name="ro3">
          <table:table-cell table:style-name="ce16"/>
          <table:table-cell table:style-name="ce23" table:number-columns-repeated="2"/>
          <table:table-cell office:value-type="string" calcext:value-type="string">
            <text:p>Soma - CREDITO DISPONIVEL</text:p>
          </table:table-cell>
          <table:table-cell office:value-type="string" calcext:value-type="string">
            <text:p>(vazio)</text:p>
          </table:table-cell>
          <table:table-cell table:style-name="ce34"/>
        </table:table-row>
        <table:table-row table:style-name="ro3">
          <table:table-cell table:style-name="ce17" office:value-type="string" calcext:value-type="string">
            <text:p>Total Soma - TOTAL EMPENHADO (Empenho + Reforço - Anulação)</text:p>
          </table:table-cell>
          <table:table-cell table:style-name="ce24" table:number-columns-repeated="3"/>
          <table:table-cell table:style-name="ce27"/>
          <table:table-cell table:style-name="ce35" office:value-type="float" office:value="198521060.71" calcext:value-type="float">
            <text:p>198.521.060,71</text:p>
          </table:table-cell>
        </table:table-row>
        <table:table-row table:style-name="ro3">
          <table:table-cell table:style-name="ce17" office:value-type="string" calcext:value-type="string">
            <text:p>Total Soma - TOTAL LIQUIDADO</text:p>
          </table:table-cell>
          <table:table-cell table:style-name="ce24" table:number-columns-repeated="3"/>
          <table:table-cell table:style-name="ce27"/>
          <table:table-cell table:style-name="ce35" office:value-type="float" office:value="90656851.51" calcext:value-type="float">
            <text:p>90.656.851,51</text:p>
          </table:table-cell>
        </table:table-row>
        <table:table-row table:style-name="ro3">
          <table:table-cell table:style-name="ce17" office:value-type="string" calcext:value-type="string">
            <text:p>Total Soma - TOTAL EMPENHADO A LIQUIDAR</text:p>
          </table:table-cell>
          <table:table-cell table:style-name="ce24" table:number-columns-repeated="3"/>
          <table:table-cell table:style-name="ce27"/>
          <table:table-cell table:style-name="ce35" office:value-type="float" office:value="56679161.93" calcext:value-type="float">
            <text:p>56.679.161,93</text:p>
          </table:table-cell>
        </table:table-row>
        <table:table-row table:style-name="ro3">
          <table:table-cell table:style-name="ce17" office:value-type="string" calcext:value-type="string">
            <text:p>Total Soma - TOTAL PAGO</text:p>
          </table:table-cell>
          <table:table-cell table:style-name="ce24" table:number-columns-repeated="3"/>
          <table:table-cell table:style-name="ce27"/>
          <table:table-cell table:style-name="ce35" office:value-type="float" office:value="141773944.07" calcext:value-type="float">
            <text:p>141.773.944,07</text:p>
          </table:table-cell>
        </table:table-row>
        <table:table-row table:style-name="ro3">
          <table:table-cell table:style-name="ce17" office:value-type="string" calcext:value-type="string">
            <text:p>Total Soma - CRÉDITO INDISPONÍVEL / BLOQUEADO</text:p>
          </table:table-cell>
          <table:table-cell table:style-name="ce24" table:number-columns-repeated="3"/>
          <table:table-cell table:style-name="ce27"/>
          <table:table-cell table:style-name="ce35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string" calcext:value-type="string">
            <text:p>Total Soma - CREDITO DISPONIVEL</text:p>
          </table:table-cell>
          <table:table-cell table:style-name="ce25" table:number-columns-repeated="3"/>
          <table:table-cell table:style-name="ce28"/>
          <table:table-cell table:style-name="ce36" office:value-type="float" office:value="171637110.26" calcext:value-type="float">
            <text:p>171.637.110,26</text:p>
          </table:table-cell>
        </table:table-row>
      </table:table>
      <table:named-expressions/>
      <table:database-ranges>
        <table:database-range table:name="__Anonymous_Sheet_DB__0" table:target-range-address="Planilha1.A6:Planilha1.A6" table:contains-header="false" table:orientation="column"/>
      </table:database-ranges>
      <table:data-pilot-tables>
        <table:data-pilot-table table:name="DataPilot1" table:application-data="" table:target-range-address="'Tabela dinâmica_Planilha1_1'.A1:'Tabela dinâmica_Planilha1_1'.F735" table:buttons="'Tabela dinâmica_Planilha1_1'.A1 'Tabela dinâmica_Planilha1_1'.A3 'Tabela dinâmica_Planilha1_1'.B3 'Tabela dinâmica_Planilha1_1'.C3 'Tabela dinâmica_Planilha1_1'.D3 'Tabela dinâmica_Planilha1_1'.E3" table:show-filter-button="false" table:drill-down-on-double-click="false">
          <table:source-cell-range table:cell-range-address="Planilha1.A1:Planilha1.K3030"/>
          <table:data-pilot-field table:source-field-name="Unidade Gestora" table:orientation="page" table:used-hierarchy="0" table:function="auto" loext:ignore-selected-page="true" table:selected-page="CASA DA MÃE JOANA">
            <table:data-pilot-level table:show-empty="false" calcext:repeat-item-labels="false">
              <table:data-pilot-members>
                <table:data-pilot-member table:name="CASA DA MÃE JOANA" table:display="true" table:show-details="true"/>
                <table:data-pilot-member table:name="ESPORTE CLUBE" table:display="true" table:show-details="true"/>
                <table:data-pilot-member table:name="ISSO AÍ" table:display="true" table:show-details="true"/>
                <table:data-pilot-member table:name="que coisa" table:display="true" table:show-details="true"/>
                <table:data-pilot-member table:name="VAMOQUEVAM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grama de Governo" table:orientation="row" table:used-hierarchy="0" table:function="auto">
            <table:data-pilot-level table:show-empty="false" calcext:repeat-item-labels="false">
              <table:data-pilot-members>
                <table:data-pilot-member table:name="001 - Gestão da Casa da Mãe Joana" table:display="true" table:show-details="true"/>
                <table:data-pilot-member table:name="001 - Gestão da Casa do Futebol" table:display="true" table:show-details="true"/>
                <table:data-pilot-member table:name="005 - Quero Ver o Que Rola" table:display="true" table:show-details="true"/>
                <table:data-pilot-member table:name="040 - Defenda Toda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ção / Projeto / Atividade" table:orientation="row" table:used-hierarchy="0" table:function="auto">
            <table:data-pilot-level table:show-empty="false" calcext:repeat-item-labels="false">
              <table:data-pilot-members>
                <table:data-pilot-member table:name="0021 - Modernização da ANTA" table:display="true" table:show-details="true"/>
                <table:data-pilot-member table:name="0040 - Comprando Tudo" table:display="true" table:show-details="true"/>
                <table:data-pilot-member table:name="0042 - Capacitação de ANTA" table:display="true" table:show-details="true"/>
                <table:data-pilot-member table:name="0461 - Coordenação da CdMJ" table:display="true" table:show-details="true"/>
                <table:data-pilot-member table:name="0461 - Coordenação do Futebol" table:display="true" table:show-details="true"/>
                <table:data-pilot-member table:name="0488 - Coordenação das Atividades Gerais" table:display="true" table:show-details="true"/>
                <table:data-pilot-member table:name="0495 - Capacitação da Galera" table:display="true" table:show-details="true"/>
                <table:data-pilot-member table:name="0495 - Capacitação de RH" table:display="true" table:show-details="true"/>
                <table:data-pilot-member table:name="0499 - Manutenção do CPD" table:display="true" table:show-details="true"/>
                <table:data-pilot-member table:name="0507 - Modernização da CdMJ" table:display="true" table:show-details="true"/>
                <table:data-pilot-member table:name="0763 - Reforma da CdMJ" table:display="true" table:show-details="true"/>
                <table:data-pilot-member table:name="1139 - Construção de Nova Área" table:display="true" table:show-details="true"/>
                <table:data-pilot-member table:name="1727 - Projetos ANTAlógicos" table:display="true" table:show-details="true"/>
                <table:data-pilot-member table:name="1962 – Vamos Simbora" table:display="true" table:show-details="true"/>
                <table:data-pilot-member table:name="2235 - Pagamento de Coisas Bacana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tureza de Despesa Item de Gasto" table:orientation="row" table:used-hierarchy="0" table:function="auto">
            <table:data-pilot-level table:show-empty="false" calcext:repeat-item-labels="false">
              <table:data-pilot-members>
                <table:data-pilot-member table:name="3.1.90.00.00 - Aplicações Diretas" table:display="true" table:show-details="true"/>
                <table:data-pilot-member table:name="3.1.90.09.00 - Salário" table:display="true" table:show-details="true"/>
                <table:data-pilot-member table:name="3.1.90.11.00 - Vencimentos e Vantagens Fixas" table:display="true" table:show-details="true"/>
                <table:data-pilot-member table:name="3.1.90.11.01 - VENCIMENTOS E SALÁRIOS PESSOAL CIVIL" table:display="true" table:show-details="true"/>
                <table:data-pilot-member table:name="3.1.90.11.03 - SUBSIDIO" table:display="true" table:show-details="true"/>
                <table:data-pilot-member table:name="3.1.90.11.04 - CARGO EM COMISSÃO SEM VINCULO" table:display="true" table:show-details="true"/>
                <table:data-pilot-member table:name="3.1.90.11.06 - CARGO EM COMISSÃO COM VINCULO" table:display="true" table:show-details="true"/>
                <table:data-pilot-member table:name="3.1.90.11.07 - ABONO DE PERMANÊNCIA" table:display="true" table:show-details="true"/>
                <table:data-pilot-member table:name="3.1.90.11.15 - GRATIFICAÇÃO DE INSALUBRIDADE" table:display="true" table:show-details="true"/>
                <table:data-pilot-member table:name="3.1.90.11.16 - ADICIONAL DE PERICULOSIDADE" table:display="true" table:show-details="true"/>
                <table:data-pilot-member table:name="3.1.90.11.17 - TRIENIOS" table:display="true" table:show-details="true"/>
                <table:data-pilot-member table:name="3.1.90.11.19 - GRATIFICAÇÃO DE FUNÇÃO" table:display="true" table:show-details="true"/>
                <table:data-pilot-member table:name="3.1.90.11.22 - GRATIFICAÇÃO NATALINA" table:display="true" table:show-details="true"/>
                <table:data-pilot-member table:name="3.1.90.11.29 - ADICIONAL DE FÉRIAS" table:display="true" table:show-details="true"/>
                <table:data-pilot-member table:name="3.1.90.13.00 - Obrigações Patronais" table:display="true" table:show-details="true"/>
                <table:data-pilot-member table:name="3.1.90.13.02 - INSTITUTO NACIONAL DE SEGURO SOCIAL" table:display="true" table:show-details="true"/>
                <table:data-pilot-member table:name="3.1.90.13.80 - OUTRAS OBRIGACOES RESULTANTES DA FOLHA PGTO." table:display="true" table:show-details="true"/>
                <table:data-pilot-member table:name="3.1.90.16.00 - Outras Despesas Variáveis" table:display="true" table:show-details="true"/>
                <table:data-pilot-member table:name="3.1.90.16.03 - ADICIONAL POR PARTICIPAÇÃO EM COMISSÃO DE TRABALHO" table:display="true" table:show-details="true"/>
                <table:data-pilot-member table:name="3.1.90.16.90 - OUTRAS DESPESAS VARIAVEIS" table:display="true" table:show-details="true"/>
                <table:data-pilot-member table:name="3.1.90.91.00 - Sentenças Judiciárias" table:display="true" table:show-details="true"/>
                <table:data-pilot-member table:name="3.1.90.91.04 - SENTENÇAS JUDICIAIS TRANSITADAS EM JULGADO" table:display="true" table:show-details="true"/>
                <table:data-pilot-member table:name="3.1.90.92.00 - Despesas de Exercícios Anteriores" table:display="true" table:show-details="true"/>
                <table:data-pilot-member table:name="3.1.90.92.11 - VENCIMENTOS E VANTAGENS FIXAS" table:display="true" table:show-details="true"/>
                <table:data-pilot-member table:name="3.1.90.92.95 - RESSARCIMENTO PESSOAL À DISPOSIÇÃO DO ESTADO" table:display="true" table:show-details="true"/>
                <table:data-pilot-member table:name="3.1.90.96.00 - Ressarcimento de Despesas de Pessoal Requisitado" table:display="true" table:show-details="true"/>
                <table:data-pilot-member table:name="3.1.91.00.00 - Aplicação Direta Decorrente de Operações entre Órgãos, Fundos e Entidades Integrantes dos Orçamentos Fiscal e da Seguridade Social" table:display="true" table:show-details="true"/>
                <table:data-pilot-member table:name="3.3.50.00.00 - Transferências a Instituições Privadas sem Fins Lucrativos" table:display="true" table:show-details="true"/>
                <table:data-pilot-member table:name="3.3.90.00.00 - Aplicações Diretas" table:display="true" table:show-details="true"/>
                <table:data-pilot-member table:name="3.3.90.14.01 - DIÁRIAS PESSOAL CIVIL DENTRO DO ESTADO" table:display="true" table:show-details="true"/>
                <table:data-pilot-member table:name="3.3.90.14.02 - DIÁRIAS PESSOAL CIVIL FORA DO ESTADO/NO PAÍS" table:display="true" table:show-details="true"/>
                <table:data-pilot-member table:name="3.3.90.91.00 - Sentenças Judiciárias" table:display="true" table:show-details="true"/>
                <table:data-pilot-member table:name="3.3.90.91.09 - OUTRAS SENTENÇAS JUDICIAIS" table:display="true" table:show-details="true"/>
                <table:data-pilot-member table:name="3.3.91.00.00 - Aplicação Direta Decorrente de Operações entre Órgãos, Fundos e Entidades Integrantes dos Orçamentos Fiscal e da Seguridade Social" table:display="true" table:show-details="true"/>
                <table:data-pilot-member table:name="4.4.90.00.00 - Aplicações Diretas" table:display="true" table:show-details="true"/>
                <table:data-pilot-member table:name="4.4.90.52.34 - MÁQUINAS, UTENSÍLIOS E EQUIPAMENTOS DIVERSOS" table:display="true" table:show-details="true"/>
                <table:data-pilot-member table:name="4.4.90.52.42 - MOBILIÁRIO EM GERAL" table:display="true" table:show-details="true"/>
                <table:data-pilot-member table:name="4.4.90.52.87 - MATERIAL DE CONSUMO DE USO DURADOURO" table:display="true" table:show-details="true"/>
                <table:data-pilot-member table:name="CASA DA MÃE JOAN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ANO" table:orientation="row" table:used-hierarchy="0" table:function="auto">
            <table:data-pilot-level table:show-empty="false" calcext:repeat-item-labels="false">
              <table:data-pilot-members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EMPENHADO (Empenho + Reforço - Anulação)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106.705,30" table:display="true" table:show-details="true"/>
                <table:data-pilot-member table:name="210.812,73" table:display="true" table:show-details="true"/>
                <table:data-pilot-member table:name="327.849,76" table:display="true" table:show-details="true"/>
                <table:data-pilot-member table:name="583.817,48" table:display="true" table:show-details="true"/>
                <table:data-pilot-member table:name="768.888,85" table:display="true" table:show-details="true"/>
                <table:data-pilot-member table:name="5.938.626,46" table:display="true" table:show-details="true"/>
                <table:data-pilot-member table:name="41.656.029,37" table:display="true" table:show-details="true"/>
                <table:data-pilot-member table:name="56.200.000,00" table:display="true" table:show-details="true"/>
                <table:data-pilot-member table:name="92.200.000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LIQUIDADO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86,95" table:display="true" table:show-details="true"/>
                <table:data-pilot-member table:name="772,20" table:display="true" table:show-details="true"/>
                <table:data-pilot-member table:name="855,00" table:display="true" table:show-details="true"/>
                <table:data-pilot-member table:name="4.322,70" table:display="true" table:show-details="true"/>
                <table:data-pilot-member table:name="5.937,00" table:display="true" table:show-details="true"/>
                <table:data-pilot-member table:name="38.115,58" table:display="true" table:show-details="true"/>
                <table:data-pilot-member table:name="58.159,55" table:display="true" table:show-details="true"/>
                <table:data-pilot-member table:name="82.347,24" table:display="true" table:show-details="true"/>
                <table:data-pilot-member table:name="92.118,17" table:display="true" table:show-details="true"/>
                <table:data-pilot-member table:name="96.682,69" table:display="true" table:show-details="true"/>
                <table:data-pilot-member table:name="97.125,25" table:display="true" table:show-details="true"/>
                <table:data-pilot-member table:name="116.727,95" table:display="true" table:show-details="true"/>
                <table:data-pilot-member table:name="147.709,59" table:display="true" table:show-details="true"/>
                <table:data-pilot-member table:name="148.700,64" table:display="true" table:show-details="true"/>
                <table:data-pilot-member table:name="203.593,23" table:display="true" table:show-details="true"/>
                <table:data-pilot-member table:name="501.470,24" table:display="true" table:show-details="true"/>
                <table:data-pilot-member table:name="568.905,38" table:display="true" table:show-details="true"/>
                <table:data-pilot-member table:name="639.158,59" table:display="true" table:show-details="true"/>
                <table:data-pilot-member table:name="1.060.082,01" table:display="true" table:show-details="true"/>
                <table:data-pilot-member table:name="2.700.043,87" table:display="true" table:show-details="true"/>
                <table:data-pilot-member table:name="3.194.894,69" table:display="true" table:show-details="true"/>
                <table:data-pilot-member table:name="3.646.404,00" table:display="true" table:show-details="true"/>
                <table:data-pilot-member table:name="4.162.133,82" table:display="true" table:show-details="true"/>
                <table:data-pilot-member table:name="4.878.544,45" table:display="true" table:show-details="true"/>
                <table:data-pilot-member table:name="8.385.260,29" table:display="true" table:show-details="true"/>
                <table:data-pilot-member table:name="8.607.957,23" table:display="true" table:show-details="true"/>
                <table:data-pilot-member table:name="8.971.291,03" table:display="true" table:show-details="true"/>
                <table:data-pilot-member table:name="41.656.029,3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EMPENHADO A LIQUIDAR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7.219,50" table:display="true" table:show-details="true"/>
                <table:data-pilot-member table:name="14.587,13" table:display="true" table:show-details="true"/>
                <table:data-pilot-member table:name="10.999.418,20" table:display="true" table:show-details="true"/>
                <table:data-pilot-member table:name="45.628.910,9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PAGO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92.118,17" table:display="true" table:show-details="true"/>
                <table:data-pilot-member table:name="180.941,66" table:display="true" table:show-details="true"/>
                <table:data-pilot-member table:name="327.849,76" table:display="true" table:show-details="true"/>
                <table:data-pilot-member table:name="583.817,48" table:display="true" table:show-details="true"/>
                <table:data-pilot-member table:name="768.888,85" table:display="true" table:show-details="true"/>
                <table:data-pilot-member table:name="5.938.626,46" table:display="true" table:show-details="true"/>
                <table:data-pilot-member table:name="41.656.029,37" table:display="true" table:show-details="true"/>
                <table:data-pilot-member table:name="45.200.581,80" table:display="true" table:show-details="true"/>
                <table:data-pilot-member table:name="46.571.089,0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RÉDITO INDISPONÍVEL / BLOQUEADO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REDITO DISPONIVEL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20.000,00" table:display="true" table:show-details="true"/>
                <table:data-pilot-member table:name="40.000,00" table:display="true" table:show-details="true"/>
                <table:data-pilot-member table:name="64.475,85" table:display="true" table:show-details="true"/>
                <table:data-pilot-member table:name="89.187,27" table:display="true" table:show-details="true"/>
                <table:data-pilot-member table:name="100.000,00" table:display="true" table:show-details="true"/>
                <table:data-pilot-member table:name="120.000,00" table:display="true" table:show-details="true"/>
                <table:data-pilot-member table:name="140.000,00" table:display="true" table:show-details="true"/>
                <table:data-pilot-member table:name="150.000,00" table:display="true" table:show-details="true"/>
                <table:data-pilot-member table:name="160.000,00" table:display="true" table:show-details="true"/>
                <table:data-pilot-member table:name="169.650,00" table:display="true" table:show-details="true"/>
                <table:data-pilot-member table:name="170.926,88" table:display="true" table:show-details="true"/>
                <table:data-pilot-member table:name="200.000,00" table:display="true" table:show-details="true"/>
                <table:data-pilot-member table:name="400.000,00" table:display="true" table:show-details="true"/>
                <table:data-pilot-member table:name="500.000,00" table:display="true" table:show-details="true"/>
                <table:data-pilot-member table:name="615.740,28" table:display="true" table:show-details="true"/>
                <table:data-pilot-member table:name="890.000,00" table:display="true" table:show-details="true"/>
                <table:data-pilot-member table:name="960.000,00" table:display="true" table:show-details="true"/>
                <table:data-pilot-member table:name="1.000.000,00" table:display="true" table:show-details="true"/>
                <table:data-pilot-member table:name="1.500.000,00" table:display="true" table:show-details="true"/>
                <table:data-pilot-member table:name="1.704.500,00" table:display="true" table:show-details="true"/>
                <table:data-pilot-member table:name="2.000.000,00" table:display="true" table:show-details="true"/>
                <table:data-pilot-member table:name="2.500.000,00" table:display="true" table:show-details="true"/>
                <table:data-pilot-member table:name="3.000.000,00" table:display="true" table:show-details="true"/>
                <table:data-pilot-member table:name="4.500.000,00" table:display="true" table:show-details="true"/>
                <table:data-pilot-member table:name="4.520.114,00" table:display="true" table:show-details="true"/>
                <table:data-pilot-member table:name="10.000.000,00" table:display="true" table:show-details="true"/>
                <table:data-pilot-member table:name="20.002.000,00" table:display="true" table:show-details="true"/>
                <table:data-pilot-member table:name="43.789.886,00" table:display="true" table:show-details="true"/>
                <table:data-pilot-member table:name="52.022.255,4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text>R$ </number:text>
      <number:number number:decimal-places="2" loext:min-decimal-places="2" number:min-integer-digits="1" number:grouping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text-style style:name="N147">
      <number:text-content/>
      <number:text> :</number:text>
    </number:text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4"/>
    </number:number-style>
    <number:number-style style:name="N155">
      <number:number number:decimal-places="0" loext:min-decimal-places="0" number:min-integer-digits="5" number:grouping="true"/>
    </number:number-style>
    <number:date-style style:name="N156">
      <number:month number:style="long"/>
      <number:text>/</number:text>
      <number:year number:style="long"/>
    </number:date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2" loext:min-decimal-places="2" number:min-integer-digits="2"/>
    </number:number-style>
    <number:number-style style:name="N160">
      <number:number number:decimal-places="0" loext:min-decimal-places="0" number:min-integer-digits="0"/>
    </number:number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P0"/>
    </number:currency-style>
    <number:number-style style:name="N163">
      <number:number number:decimal-places="0" loext:min-decimal-places="0" number:min-integer-digits="5"/>
      <number:text>1</number:text>
    </number:number-style>
    <number:number-style style:name="N164">
      <number:number number:decimal-places="0" loext:min-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7:27:11.0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7-09-04T17:29:55.511000000</meta:creation-date>
    <dc:date>2017-09-05T17:39:07.537000000</dc:date>
    <dc:creator>João Alberto Garcia</dc:creator>
    <meta:editing-duration>PT54M36S</meta:editing-duration>
    <meta:editing-cycles>14</meta:editing-cycles>
    <meta:generator>LibreOffice/5.2.7.2$Windows_x86 LibreOffice_project/2b7f1e640c46ceb28adf43ee075a6e8b8439ed10</meta:generator>
    <meta:document-statistic meta:table-count="2" meta:cell-count="3304" meta:object-count="0"/>
  </office:meta>
</office:document-meta>
</file>