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1" svg:font-family="'Arial Unicode M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Preformatted_20_Text">
      <style:text-properties officeooo:paragraph-rsid="0019ec04"/>
    </style:style>
    <style:style style:name="P2" style:family="paragraph" style:parent-style-name="Text_20_body">
      <style:text-properties officeooo:paragraph-rsid="0019ec04"/>
    </style:style>
    <style:style style:name="P3" style:family="paragraph" style:parent-style-name="Preformatted_20_Text">
      <style:text-properties officeooo:paragraph-rsid="0019ec04"/>
    </style:style>
    <style:style style:name="P4" style:family="paragraph" style:parent-style-name="Preformatted_20_Text">
      <style:text-properties officeooo:paragraph-rsid="001a237f"/>
    </style:style>
    <style:style style:name="P5" style:family="paragraph" style:parent-style-name="Standard">
      <style:text-properties officeooo:paragraph-rsid="001a237f"/>
    </style:style>
    <style:style style:name="P6" style:family="paragraph" style:parent-style-name="Text_20_body">
      <style:text-properties officeooo:paragraph-rsid="001a237f"/>
    </style:style>
    <style:style style:name="T1" style:family="text">
      <style:text-properties officeooo:rsid="001a237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Not Recommended</text:p>
      <text:p text:style-name="Preformatted_20_Text">some bad code</text:p>
      <text:p text:style-name="Preformatted_20_Text">More code</text:p>
      <text:p text:style-name="Text_20_body">Recommended</text:p>
      <text:p text:style-name="Preformatted_20_Text">good code</text:p>
      <text:p text:style-name="Text_20_body">Not recommended</text:p>
      <text:p text:style-name="Preformatted_20_Text">more bad code</text:p>
      <text:p text:style-name="P2">Recommended</text:p>
      <text:p text:style-name="P1">good code</text:p>
      <text:p text:style-name="P2">Not Recommended</text:p>
      <text:p text:style-name="P1">some bad code</text:p>
      <text:p text:style-name="P1">More code</text:p>
      <text:p text:style-name="P2">Recommended</text:p>
      <text:p text:style-name="P1">good code</text:p>
      <text:p text:style-name="P2">Not recommended</text:p>
      <text:p text:style-name="P1">more bad code</text:p>
      <text:p text:style-name="P2">Recommended</text:p>
      <text:p text:style-name="P1">good code</text:p>
      <text:p text:style-name="P2">Not Recommended</text:p>
      <text:p text:style-name="P1">some bad code</text:p>
      <text:p text:style-name="P1">More code</text:p>
      <text:p text:style-name="P2">Recommended</text:p>
      <text:p text:style-name="P1">good code</text:p>
      <text:p text:style-name="P2">Not recommended</text:p>
      <text:p text:style-name="P1">more bad code</text:p>
      <text:p text:style-name="P2"><text:soft-page-break/>Recommended</text:p>
      <text:p text:style-name="P1">good code</text:p>
      <text:p text:style-name="P2">Not Recommended</text:p>
      <text:p text:style-name="P1">some bad code</text:p>
      <text:p text:style-name="P1">More code</text:p>
      <text:p text:style-name="P2">Recommended</text:p>
      <text:p text:style-name="P1">good code</text:p>
      <text:p text:style-name="P6">Not Recommended</text:p>
      <text:p text:style-name="P4">some bad code</text:p>
      <text:p text:style-name="P4">More code</text:p>
      <text:p text:style-name="Text_20_body"><text:soft-page-break/><text:span text:style-name="T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span></text:p>
      <text:p text:style-name="Text_20_body"><text:span text:style-name="T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span></text:p>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1" svg:font-family="'Arial Unicode M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15cm" style:contextual-spacing="false" fo:line-height="115%" style:page-number="auto" fo:keep-with-next="always"/>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Code" style:family="paragraph" style:parent-style-name="Text_20_body" style:master-page-name="">
      <style:paragraph-properties fo:margin-top="0cm" fo:margin-bottom="0.75cm" style:contextual-spacing="true" style:page-number="auto"/>
      <style:text-properties style:font-name="Liberation Mono" fo:font-family="'Liberation Mono'" style:font-family-generic="modern" style:font-pitch="fixed" officeooo:rsid="0019ec04" fo:background-color="#eeeeee"/>
    </style:style>
    <style:style style:name="Preformatted_20_Text" style:display-name="Preformatted Text" style:family="paragraph" style:parent-style-name="Standard" style:class="html">
      <style:paragraph-properties fo:margin-top="0cm" fo:margin-bottom="0.85cm" style:contextual-spacing="true" fo:line-height="115%"/>
      <style:text-properties style:font-name="Liberation Mono" fo:font-family="'Liberation Mono'" style:font-family-generic="modern" style:font-pitch="fixed" fo:font-size="12pt" fo:background-color="#eeeeee"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listair Saywell</meta:initial-creator>
    <meta:creation-date>2021-11-16T14:03:05.196000000</meta:creation-date>
    <dc:date>2021-11-16T15:16:40.616000000</dc:date>
    <dc:creator>Alistair Saywell</dc:creator>
    <meta:editing-duration>PT43M47S</meta:editing-duration>
    <meta:editing-cycles>2</meta:editing-cycles>
    <meta:generator>LibreOffice/7.1.5.2$Windows_X86_64 LibreOffice_project/85f04e9f809797b8199d13c421bd8a2b025d52b5</meta:generator>
    <meta:document-statistic meta:table-count="0" meta:image-count="0" meta:object-count="0" meta:page-count="3" meta:paragraph-count="37" meta:word-count="651" meta:character-count="3479" meta:non-whitespace-character-count="2865"/>
  </office:meta>
</office:document-meta>
</file>