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4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color="#ff4000"/>
    </style:style>
    <style:style style:name="ce1" style:family="table-cell" style:parent-style-name="Default" style:data-style-name="N0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ff4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loext:decorative="false"/>
      <style:text-properties fo:font-size="12pt" fo:font-weight="bold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ados1&quot;;&quot;Dados2&quot;)" table:allow-empty-cell="true" table:display-list="unsorted" table:base-cell-address="Início.C4">
          <table:error-message table:message-type="stop" table:display="true"/>
        </table:content-validation>
      </table:content-validations>
      <table:table table:name="Iníc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rocar Base de Dado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rocaBd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6.547cm" svg:height="2.296cm" svg:x="4.177cm" svg:y="9.671cm" draw:control="control1"/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Selecione por Validação:</text:p>
          </table:table-cell>
        </table:table-row>
        <table:table-row table:style-name="ro2">
          <table:table-cell table:number-columns-repeated="2"/>
          <table:table-cell table:style-name="ce1" table:content-validation-name="val1" office:value-type="string" calcext:value-type="string">
            <text:p>Dados2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2"/>
          <table:table-cell table:style-name="ce5" table:formula="of:=INDIRECT([.C4]&amp;&quot;.b1&quot;)" office:value-type="string" office:string-value="Cap América" calcext:value-type="string">
            <text:p>Cap América</text:p>
          </table:table-cell>
        </table:table-row>
        <table:table-row table:style-name="ro1" table:number-rows-repeated="16"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Não usa este botão</text:p>
          </table:table-cell>
        </table:table-row>
      </table:table>
      <table:table table:name="Dados1" table:style-name="ta1">
        <table:table-source xlink:type="simple" xlink:href="../Dados1_GS.ods" table:table-name="Dados1" table:filter-name="calc8"/>
        <office:forms form:automatic-focus="false" form:apply-design-mode="false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uguinh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uizinh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ancisquinh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nal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astã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io Patinha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rgari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atet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cke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ilberto</text:p>
          </table:table-cell>
        </table:table-row>
      </table:table>
      <table:table table:name="Dados2" table:style-name="ta1">
        <table:table-source xlink:type="simple" xlink:href="../Dados2_GS.ods" table:table-name="Dados2" table:filter-name="calc8"/>
        <office:forms form:automatic-focus="false" form:apply-design-mode="false"/>
        <table:table-column table:style-name="co4" table:default-cell-style-name="ce3"/>
        <table:table-column table:style-name="co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 Améri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men de Fer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ul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mem Aranh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úva Neg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mem-Formig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esp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ntera Neg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vião Arquei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21:37:36.9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9:31.774000000</meta:creation-date>
    <dc:date>2024-09-11T21:46:09.610000000</dc:date>
    <meta:editing-duration>PT34M47S</meta:editing-duration>
    <meta:editing-cycles>6</meta:editing-cycles>
    <meta:generator>LibreOffice/24.8.1.1$Windows_X86_64 LibreOffice_project/ef51c4a0cd35185debf25ad9d0db6a1c14bed5a0</meta:generator>
    <dc:creator>Gilberto Schiavinatto</dc:creator>
    <meta:document-statistic meta:table-count="3" meta:cell-count="4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TrocaB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EditLink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