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19.122cm" fo:margin-left="0.25cm" fo:margin-top="0cm" fo:margin-bottom="0cm" table:align="left" style:writing-mode="lr-tb"/>
    </style:style>
    <style:style style:name="Tabelle1.A" style:family="table-column">
      <style:table-column-properties style:column-width="9.5cm"/>
    </style:style>
    <style:style style:name="Tabelle1.B" style:family="table-column">
      <style:table-column-properties style:column-width="9.62cm"/>
    </style:style>
    <style:style style:name="Tabelle1.1" style:family="table-row">
      <style:table-row-properties style:row-height="4.23cm" fo:keep-together="always"/>
    </style:style>
    <style:style style:name="Tabelle1.A1" style:family="table-cell">
      <style:table-cell-properties fo:padding-left="0.026cm" fo:padding-right="0.026cm" fo:padding-top="0cm" fo:padding-bottom="0cm" fo:border="none" style:writing-mode="lr-tb"/>
    </style:style>
    <style:style style:name="P1" style:family="paragraph" style:parent-style-name="Briefmarke_20_DP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de" fo:country="DE" style:letter-kerning="false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Briefmarke_20_DP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242cm" fo:margin-right="0.242cm" fo:margin-top="0cm" fo:margin-bottom="0.282cm" style:contextual-spacing="false" fo:text-indent="0cm" style:auto-text-indent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231f20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3.5pt" style:font-size-asian="3.5pt" style:font-size-complex="3.5pt"/>
    </style:style>
    <style:style style:name="P8" style:family="paragraph">
      <loext:graphic-properties draw:fill="none"/>
      <style:paragraph-properties fo:text-align="start" style:writing-mode="lr-tb"/>
      <style:text-properties fo:font-size="6.19999980926514pt" style:font-size-asian="6.19999980926514pt" style:font-size-complex="6.19999980926514pt"/>
    </style:style>
    <style:style style:name="P9" style:family="paragraph">
      <loext:graphic-properties draw:fill="none"/>
      <style:paragraph-properties fo:text-align="start" style:writing-mode="lr-tb"/>
      <style:text-properties fo:font-size="7.09999990463257pt" style:font-size-asian="7.09999990463257pt" style:font-size-complex="7.09999990463257pt"/>
    </style:style>
    <style:style style:name="P10" style:family="paragraph">
      <loext:graphic-properties draw:fill="none"/>
      <style:paragraph-properties fo:text-align="start" style:writing-mode="lr-tb"/>
      <style:text-properties fo:font-size="8.80000019073486pt" style:font-size-asian="8.80000019073486pt" style:font-size-complex="8.80000019073486pt"/>
    </style:style>
    <style:style style:name="T1" style:family="text">
      <style:text-properties fo:language="de" fo:country="DE" style:letter-kerning="false" style:language-complex="ar" style:country-complex="SA"/>
    </style:style>
    <style:style style:name="T2" style:family="text">
      <style:text-properties fo:color="#000000" loext:opacity="100%" style:font-name="Helvetica" fo:font-size="3.5pt" fo:font-weight="normal" style:font-size-asian="3.5pt" style:font-weight-asian="normal" style:font-name-complex="Helvetica" style:font-size-complex="3.5pt" style:font-weight-complex="normal"/>
    </style:style>
    <style:style style:name="T3" style:family="text">
      <style:text-properties fo:color="#000000" loext:opacity="100%" style:font-name="Arial" fo:font-size="6.19999980926514pt" fo:font-weight="normal" style:font-size-asian="6.19999980926514pt" style:font-weight-asian="normal" style:font-name-complex="Arial" style:font-size-complex="6.19999980926514pt" style:font-weight-complex="normal"/>
    </style:style>
    <style:style style:name="T4" style:family="text">
      <style:text-properties fo:color="#000000" loext:opacity="100%" style:font-name="Arial" fo:font-size="7.09999990463257pt" fo:font-weight="bold" style:font-size-asian="7.09999990463257pt" style:font-weight-asian="bold" style:font-name-complex="Arial" style:font-size-complex="7.09999990463257pt" style:font-weight-complex="bold"/>
    </style:style>
    <style:style style:name="T5" style:family="text">
      <style:text-properties fo:color="#000000" loext:opacity="100%" style:font-name="Arial" fo:font-size="6.19999980926514pt" fo:font-weight="bold" style:font-size-asian="6.19999980926514pt" style:font-weight-asian="bold" style:font-name-complex="Arial" style:font-size-complex="6.19999980926514pt" style:font-weight-complex="bold"/>
    </style:style>
    <style:style style:name="T6" style:family="text">
      <style:text-properties fo:color="#000000" loext:opacity="100%" style:font-name="Arial" fo:font-size="8.80000019073486pt" fo:font-weight="normal" style:font-size-asian="8.80000019073486pt" style:font-weight-asian="normal" style:font-name-complex="Arial" style:font-size-complex="8.80000019073486pt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" style:family="graphic">
      <style:graphic-properties draw:stroke="none" draw:marker-start="" draw:marker-end="" draw:fill="solid" draw:fill-color="#231f20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23cm" fo:min-width="0.988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7cm" fo:min-width="2.932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277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7cm" fo:min-width="1.344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7cm" fo:min-width="1.577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7cm" fo:min-width="5.923cm" fo:padding-top="0cm" fo:padding-bottom="0cm" fo:padding-left="0cm" fo:padding-right="0cm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1.725cm" fo:padding-top="0cm" fo:padding-bottom="0cm" fo:padding-left="0cm" fo:padding-right="0cm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2.542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3.147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0.4cm" fo:padding-top="0cm" fo:padding-bottom="0cm" fo:padding-left="0cm" fo:padding-right="0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draw:g text:anchor-type="paragraph" draw:z-index="0" draw:name="Gruppenobjekt 1" draw:style-name="gr1"><draw:frame draw:style-name="gr2" draw:text-style-name="P4" svg:width="1.241cm" svg:height="1.241cm" draw:transform="rotate (1.5707963267949) translate (6.33765277777778cm 1.93851388888889cm)"><draw:image><text:p/></draw:image></draw:frame><draw:path draw:style-name="gr3" draw:text-style-name="P5" svg:width="1.935cm" svg:height="0.323cm" svg:x="3.041cm" svg:y="0.761cm" svg:viewBox="0 0 1936 324" svg:d="M95 187c0-29-13-43-39-43h-23v97h23c26 0 39-15 39-44zM109 134c12 12 18 30 18 52v12c0 23-6 40-18 52s-30 18-53 18h-56v-152h56c23 0 41 6 53 18zM1086 165c0-8-2-13-6-17-5-4-11-6-20-6h-25v48h25c9 0 15-2 20-6 4-3 6-9 6-16zM1114 144c3 6 4 13 4 20v5c0 7-1 14-4 19-3 6-6 11-12 15-5 5-11 8-18 10s-15 3-24 3h-26v52h-32v-152h58c9 0 17 1 24 4 7 2 13 5 18 9s9 9 12 15zM1209 206c0-11-2-19-6-24-5-5-11-8-19-8s-14 3-18 8c-5 5-7 13-7 24v8c0 10 2 18 7 23 4 6 10 8 18 8s14-2 19-8c4-5 6-13 6-23zM1236 182c2 7 3 14 3 23v9c0 9-1 17-3 24-3 7-7 13-11 18-5 5-11 9-18 11-7 3-15 4-23 4-9 0-17-1-23-4-7-2-13-6-18-11s-8-11-11-18c-2-7-4-15-4-24v-9c0-9 2-16 4-23 3-7 6-13 11-18s11-9 18-12c6-2 14-4 23-4 8 0 16 2 23 4 7 3 13 7 18 12 4 5 8 11 11 18zM765 149c-8 0-15 2-21 6-5 4-10 9-14 15v-63h-30v161h30v-80c2-4 5-7 9-9 4-3 8-4 13-4 7 0 12 2 15 6s4 9 4 17v70h31v-73c0-15-3-26-10-34-6-8-15-12-27-12zM897 200c-1-9-3-15-6-20-4-5-9-7-16-7-8 0-13 2-16 7-4 5-6 11-6 20zM913 164c9 10 13 24 13 42v13h-74c1 9 4 16 9 21 5 4 11 6 20 6 6 0 11-1 16-2 4-2 9-4 13-7l13 19c-6 5-12 8-20 11-7 3-15 4-24 4s-17-1-24-4c-7-2-13-6-18-11s-8-11-11-18-4-15-4-24v-9c0-9 1-16 4-23 2-7 6-13 10-18 5-5 10-9 17-12 7-2 14-4 22-4 16 0 29 6 38 16zM220 200c-1-9-3-15-6-20-4-5-9-7-16-7-8 0-13 2-17 7-3 5-5 11-5 20zM236 164c9 10 13 24 13 42v13h-74c1 9 4 16 9 21 5 4 12 6 20 6 6 0 11-1 16-2 4-2 9-4 13-7l13 19c-6 5-12 8-20 11-7 3-15 4-24 4s-17-1-24-4c-7-2-13-6-18-11s-8-11-11-18-4-15-4-24v-9c0-9 1-16 4-23 2-7 6-13 10-18 5-5 11-9 17-12 7-2 14-4 22-4 16 0 29 6 38 16zM339 232c-2 3-5 6-8 9-4 2-8 3-13 3-6 0-11-2-14-5-3-4-5-10-5-17v-71h-30v73c0 15 3 27 9 35s15 12 27 12c8 0 16-3 22-7s10-10 14-16v20h29v-117h-31zM1315 199l-14-3c-9-2-13-6-13-12 0-4 1-7 5-9 3-2 7-3 13-3 11 0 20 4 29 10l12-20c-13-9-27-14-44-14-15 0-26 4-34 10-8 7-13 15-13 27 0 9 3 17 9 23 5 6 13 10 24 12l13 3c9 2 14 6 14 12 0 8-7 12-20 12-6 0-12-1-17-3-5-1-10-4-15-8l-13 19c6 6 13 10 21 12 7 3 15 4 24 4 16 0 29-3 38-10 9-6 13-15 13-27 0-19-11-31-32-35zM543 199l-14-3c-9-2-14-6-14-12 0-4 2-7 5-9s8-3 13-3c11 0 21 4 30 10l12-20c-13-9-27-14-45-14-14 0-25 4-33 10-9 7-13 15-13 27 0 9 3 17 9 23 5 6 13 10 24 12l13 3c5 1 8 3 10 5 2 1 3 4 3 7 0 8-6 12-19 12-12 0-23-4-33-11l-12 19c6 6 13 10 20 12 8 3 16 4 25 4 16 0 29-3 38-10 8-6 13-15 13-27 0-19-11-31-32-35zM648 245c-9 0-15-3-20-8-5-6-7-14-7-23v-8c0-10 2-17 7-23 5-5 11-8 19-8s16 3 22 9l15-19c-5-6-11-10-18-12-7-3-14-5-22-5s-16 2-22 5c-7 2-13 6-18 11-4 5-8 11-10 18-3 7-4 15-4 23v9c0 9 1 17 4 24 2 7 6 13 11 18 4 5 10 8 17 11s14 4 22 4c17 0 31-5 42-16l-15-20c-7 7-15 10-23 10zM438 116l-30 9v26h-18v25h17v51c0 15 3 26 10 33 6 7 17 11 32 11 3 0 6 0 8-1 2 0 4 0 6 0v-25c-1 0-2 0-4 0-1 0-2 0-4 0-3 0-5 0-7-1-3 0-4-1-6-3-1-1-2-3-3-6-1-2-1-6-1-10v-49h25v-25h-25zM1407 116l-30 9v26h-18v25h17v51c0 15 3 26 10 33 6 7 17 11 32 11 3 0 6 0 8-1 2 0 5 0 7 0v-25c-2 0-3 0-4 0-2 0-3 0-5 0s-5 0-7-1c-2 0-4-1-6-3-1-1-2-3-3-6-1-2-1-6-1-10v-49h26v-25h-26zM1783 117c0-42-35-77-77-77s-77 35-77 77c0 43 35 77 77 77s77-34 77-77zM1718 258c-141 0-196-123-189-216l42-15c-7 54 9 93 21 110-14-75 43-137 114-137 64 0 117 48 117 115 9-26 16-65 17-93l96 25c-8 113-92 211-218 211zM1802 268l54 56h55l-55-56zM1729 268l54 56h55l-55-56zM1589 268l-55 56h55l54-56zM1662 268h54l-54 56h-55z"><text:p/></draw:path><draw:frame draw:style-name="gr4" draw:text-style-name="P7" svg:width="1.061cm" svg:height="0.133cm" draw:transform="rotate (1.5707963267949) translate (6.619875cm 1.71979166666667cm)"><draw:text-box><text:p text:style-name="P6"><text:span text:style-name="T2">In Kooperation mit</text:span></text:p></draw:text-box></draw:frame><draw:frame draw:style-name="gr5" draw:text-style-name="P8" svg:width="2.932cm" svg:height="0.248cm" svg:x="1.529cm" svg:y="0.574cm"><draw:text-box><text:p text:style-name="P6"><text:span text:style-name="T3">A0 031F FBE6 00 0AE9 6F6F</text:span></text:p></draw:text-box></draw:frame><draw:frame draw:style-name="gr6" draw:text-style-name="P9" svg:width="0.278cm" svg:height="0.281cm" svg:x="1.134cm" svg:y="0.808cm"><draw:text-box><text:p text:style-name="P6"><text:span text:style-name="T4">IM</text:span></text:p></draw:text-box></draw:frame><draw:frame draw:style-name="gr2" draw:text-style-name="P4" svg:width="0.967cm" svg:height="0.967cm" svg:x="5.196cm" svg:y="0.722cm"><draw:image><text:p/></draw:image></draw:frame><draw:frame draw:style-name="gr7" draw:text-style-name="P8" svg:width="1.345cm" svg:height="0.248cm" svg:x="1.529cm" svg:y="0.835cm"><draw:text-box><text:p text:style-name="P6"><text:span text:style-name="T3">16.12.23 1,70</text:span></text:p></draw:text-box></draw:frame><draw:frame draw:style-name="gr8" draw:text-style-name="P8" svg:width="1.578cm" svg:height="0.248cm" svg:x="0cm" svg:y="0.291cm"><draw:text-box><text:p text:style-name="P6"><text:span text:style-name="T5">PRIORITY P.P. </text:span></text:p></draw:text-box></draw:frame><draw:frame draw:style-name="gr9" draw:text-style-name="P8" svg:width="5.924cm" svg:height="0.248cm" svg:x="0.018cm" svg:y="0.002cm"><draw:text-box><text:p text:style-name="P6"><text:span text:style-name="T3">Nadine Schlüter, St.-Barbara-Str.20, 38372 Büddenstedt, DE</text:span></text:p></draw:text-box></draw:frame><draw:frame draw:style-name="gr10" draw:text-style-name="P10" svg:width="1.777cm" svg:height="0.371cm" svg:x="0.28cm" svg:y="1.796cm"><draw:text-box><text:p text:style-name="P6"><text:span text:style-name="T6">DAVID ADL </text:span></text:p></draw:text-box></draw:frame><draw:frame draw:style-name="gr11" draw:text-style-name="P10" svg:width="2.622cm" svg:height="0.371cm" svg:x="0.28cm" svg:y="2.106cm"><draw:text-box><text:p text:style-name="P6"><text:span text:style-name="T6">KIRCHENPLATZ2</text:span></text:p></draw:text-box></draw:frame><draw:frame draw:style-name="gr12" draw:text-style-name="P10" svg:width="3.257cm" svg:height="0.371cm" svg:x="0.28cm" svg:y="2.417cm"><draw:text-box><text:p text:style-name="P6"><text:span text:style-name="T6">3140 POTTENBRUNN</text:span></text:p></draw:text-box></draw:frame><draw:frame draw:style-name="gr13" draw:text-style-name="P10" svg:width="0.401cm" svg:height="0.371cm" svg:x="0.28cm" svg:y="2.727cm"><draw:text-box><text:p text:style-name="P6"><text:span text:style-name="T6">AT</text:span></text:p></draw:text-box></draw:frame></draw:g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pan text:style-name="T1">-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">-</text:span><text:bookmark text:name="_GoBack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iefmarke_20_DP" style:display-name="Briefmarke DP" style:family="paragraph" style:parent-style-name="Standard" style:auto-update="true">
      <style:paragraph-properties fo:margin-top="0cm" fo:margin-bottom="0cm" style:contextual-spacing="false" fo:line-height="100%"/>
      <style:text-properties fo:color="#000000" loext:opacity="100%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de" style:country-asian="DE" style:font-name-complex="Calibri1" style:font-family-complex="Calibri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g-binding" style:family="text" style:parent-style-name="Default_20_Paragraph_20_Fon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9cm" fo:margin-bottom="0cm" fo:margin-left="0.799cm" fo:margin-right="0.7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16:01:00</meta:creation-date>
    <meta:initial-creator>Raik</meta:initial-creator>
    <dc:language>de-DE</dc:language>
    <meta:print-date>2023-12-14T16:19:00</meta:print-date>
    <dc:date>2023-12-19T12:37:42.892160157</dc:date>
    <meta:editing-cycles>130</meta:editing-cycles>
    <meta:editing-duration>PT50S</meta:editing-duration>
    <meta:generator>LibreOffice/7.3.7.2$Linux_X86_64 LibreOffice_project/30$Build-2</meta:generator>
    <meta:document-statistic meta:table-count="1" meta:image-count="0" meta:object-count="0" meta:page-count="1" meta:paragraph-count="2" meta:word-count="2" meta:character-count="2" meta:non-whitespace-character-count="2"/>
    <meta:user-defined meta:name="AppVersion">15.0000</meta:user-defined>
    <meta:template xlink:type="simple" xlink:actuate="onRequest" xlink:title="Normal.dotm" xlink:href=""/>
  </office:meta>
</office:document-meta>
</file>