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2.027cm"/>
    </style:style>
    <style:style style:name="co22" style:family="table-column">
      <style:table-column-properties fo:break-before="auto" style:column-width="1.889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0.695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0.7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default-cell-style-name="ce4"/>
        <table:table-column table:style-name="co26" table:default-cell-style-name="ce60"/>
        <table:table-column table:style-name="co26" table:default-cell-style-name="ce54"/>
        <table:table-column table:style-name="co26" table:default-cell-style-name="ce60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3" table:default-cell-style-name="ce1"/>
        <table:table-column table:style-name="co23" table:default-cell-style-name="ce4"/>
        <table:table-column table:style-name="co11" table:number-columns-repeated="963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8"/>
          <table:table-cell table:number-columns-repeated="2" table:style-name="ce31" office:value-type="float" office:value="20240826" calcext:value-type="float">
            <text:p>20240826</text:p>
          </table:table-cell>
          <table:table-cell table:number-columns-repeated="2" table:style-name="ce3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31" office:value-type="float" office:value="20240805" calcext:value-type="float">
            <text:p>20240805</text:p>
          </table:table-cell>
          <table:table-cell office:value-type="float" office:value="20240729" calcext:value-type="float">
            <text:p>20240729</text:p>
          </table:table-cell>
          <table:table-cell table:style-name="ce3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31" office:value-type="float" office:value="20240722" calcext:value-type="float">
            <text:p>20240722</text:p>
          </table:table-cell>
          <table:table-cell table:style-name="ce1" table:number-columns-repeated="5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63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table:number-columns-repeated="5"/>
          <table:table-cell office:value-type="string" calcext:value-type="string">
            <text:p>Sing</text:p>
          </table:table-cell>
          <table:table-cell table:style-name="ce1" table:number-columns-repeated="964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4" calcext:value-type="date">
            <text:p>24-09-04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TotSort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4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1"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63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string" office:string-value="" calcext:value-type="error">
            <text:p>#VALORE!</text:p>
          </table:table-cell>
          <table:table-cell office:value-type="string" calcext:value-type="string">
            <text:p>Barba</text:p>
          </table:table-cell>
          <table:table-cell table:style-name="ce50" table:formula="of:=SUM([.AK5];[.BD5])" office:value-type="float" office:value="95.35" calcext:value-type="float">
            <text:p>95</text:p>
          </table:table-cell>
          <table:table-cell table:style-name="ce13" table:formula="of:=SUM([.AT5];[.AJ5];[.AX5];[.AV5];[.BI5];[.AZ5];[.BB5])" office:value-type="float" office:value="24" calcext:value-type="float">
            <text:p>24</text:p>
          </table:table-cell>
          <table:table-cell table:formula="of:=SUM([.AL5];[.BE5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5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5:.BB5]);IF([.$AL5]=1;1;IF([.$AL5]=2;ROW([.$A$1:.$A$2]);IF([.$AL5]=3;ROW([.$A$1:.$A$3]);IF([.$AL5]=4;ROW([.$A$1:.$A$4]);IF([.$AL5]=5;ROW([.$A$1:.$A$5]);IF([.$AL5]=6;ROW([.$A$1:.$A$6]);IF([.$AL5]=7;ROW([.$A$1:.$A$7]);IF([.$AL5]=8;ROW([.$A$1:.$A$8]);IF([.$AL5]=9;ROW([.$A$1:.$A$9]);IF([.$AL5]=10;ROW([.$A$1:.$A$10]);IF([.$AL5]=11;ROW([.$A$1:.$A$11]);IF([.$AL5]=12;ROW([.$A$1:.$A$12]);IF([.$AL5]=13;ROW([.$A$1:.$A$13]);IF([.$AL5]=14;ROW([.$A$1:.$A$14]);IF([.$AL5]=15;ROW([.$A$1:.$A$15]);IF([.$AL5]=16;ROW([.$A$1:.$A$16]);IF([.$AL5]=17;ROW([.$A$1:.$A$17]);IF([.$AL5]=18;ROW([.$A$1:.$A$18]);IF([.$AL5]=19;ROW([.$A$1:.$A$19]);IF([.$AL5]=20;ROW([.$A$1:.$A$20]);IF([.$AL5]=21;ROW([.$A$1:.$A$21]);IF([.$AL5]=22;ROW([.$A$1:.$A$22]);IF([.$AL5]=23;ROW([.$A$1:.$A$23]);IF([.$AL5]=24;ROW([.$A$1:.$A$24]);ROW([.$A$1:.$A$25])))))))))))))))))))))))))))" office:value-type="float" office:value="95.35" calcext:value-type="float">
            <text:p>95,35</text:p>
          </table:table-cell>
          <table:table-cell table:formula="of:=IF([.$AO5:.$BB5]=0;0;COUNT([.AM5:.BB5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F$3:.$BI$3]=&quot;Punti&quot;;[.$BF5:.$BI5]);{1|2|3|4|5}));SUMPRODUCT(LARGE(IF([.$BF$3:.$BI$3]=&quot;Punti&quot;;[.$BF5:.$BI5]);1)));&quot;&quot;)">
            <text:p/>
          </table:table-cell>
          <table:table-cell table:style-name="ce4" table:formula="of:=IF([.$BF5:.$BI5]=0;0;COUNT([.BF5:.BI5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string" office:string-value="" calcext:value-type="error">
            <text:p>#VALORE!</text:p>
          </table:table-cell>
          <table:table-cell office:value-type="string" calcext:value-type="string">
            <text:p>Tortino</text:p>
          </table:table-cell>
          <table:table-cell table:style-name="ce50" table:formula="of:=SUM([.AK6];[.BD6])" office:value-type="float" office:value="53" calcext:value-type="float">
            <text:p>53</text:p>
          </table:table-cell>
          <table:table-cell table:style-name="ce13" table:formula="of:=SUM([.AT6];[.AJ6];[.AX6];[.AV6];[.BI6];[.AZ6];[.BB6])" office:value-type="float" office:value="9" calcext:value-type="float">
            <text:p>9</text:p>
          </table:table-cell>
          <table:table-cell table:formula="of:=SUM([.AL6];[.BE6])" office:value-type="float" office:value="4" calcext:value-type="float">
            <text:p>4</text:p>
          </table:table-cell>
          <table:table-cell table:style-name="Default"/>
          <table:table-cell/>
          <table:table-cell table:style-name="ce54" table:formula="of:=IFERROR(INDEX([.$Q$5:.$Q$49];MATCH([.$AC6];[.$C$5:.$C$49];0));&quot;&quot;)">
            <text:p/>
          </table:table-cell>
          <table:table-cell table:style-name="ce7" table:formula="of:=IFERROR(INDEX([.$G$5:.$G$49];MATCH([.$AC6];[.$C$5:.$C$49];0));&quot;&quot;)">
            <text:p/>
          </table:table-cell>
          <table:table-cell table:style-name="ce57" table:formula="of:=SUMPRODUCT(COM.MICROSOFT.AGGREGATE(14;6;([.$AQ$3:.$BB$3]=[.$AQ$3])*([.AQ6:.BB6]);IF([.$AL6]=1;1;IF([.$AL6]=2;ROW([.$A$1:.$A$2]);IF([.$AL6]=3;ROW([.$A$1:.$A$3]);IF([.$AL6]=4;ROW([.$A$1:.$A$4]);IF([.$AL6]=5;ROW([.$A$1:.$A$5]);IF([.$AL6]=6;ROW([.$A$1:.$A$6]);IF([.$AL6]=7;ROW([.$A$1:.$A$7]);IF([.$AL6]=8;ROW([.$A$1:.$A$8]);IF([.$AL6]=9;ROW([.$A$1:.$A$9]);IF([.$AL6]=10;ROW([.$A$1:.$A$10]);IF([.$AL6]=11;ROW([.$A$1:.$A$11]);IF([.$AL6]=12;ROW([.$A$1:.$A$12]);IF([.$AL6]=13;ROW([.$A$1:.$A$13]);IF([.$AL6]=14;ROW([.$A$1:.$A$14]);IF([.$AL6]=15;ROW([.$A$1:.$A$15]);IF([.$AL6]=16;ROW([.$A$1:.$A$16]);IF([.$AL6]=17;ROW([.$A$1:.$A$17]);IF([.$AL6]=18;ROW([.$A$1:.$A$18]);IF([.$AL6]=19;ROW([.$A$1:.$A$19]);IF([.$AL6]=20;ROW([.$A$1:.$A$20]);IF([.$AL6]=21;ROW([.$A$1:.$A$21]);IF([.$AL6]=22;ROW([.$A$1:.$A$22]);IF([.$AL6]=23;ROW([.$A$1:.$A$23]);IF([.$AL6]=24;ROW([.$A$1:.$A$24]);ROW([.$A$1:.$A$25])))))))))))))))))))))))))))" office:value-type="float" office:value="53" calcext:value-type="float">
            <text:p>53</text:p>
          </table:table-cell>
          <table:table-cell table:formula="of:=IF([.$AO6:.$BB6]=0;0;COUNT([.AM6:.BB6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F$3:.$BI$3]=&quot;Punti&quot;;[.$BF6:.$BI6]);{1|2|3|4|5}));SUMPRODUCT(LARGE(IF([.$BF$3:.$BI$3]=&quot;Punti&quot;;[.$BF6:.$BI6]);1)));&quot;&quot;)">
            <text:p/>
          </table:table-cell>
          <table:table-cell table:style-name="ce4" table:formula="of:=IF([.$BF6:.$BI6]=0;0;COUNT([.BF6:.BI6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string" office:string-value="" calcext:value-type="error">
            <text:p>#VALORE!</text:p>
          </table:table-cell>
          <table:table-cell office:value-type="string" calcext:value-type="string">
            <text:p>M.Ischia</text:p>
          </table:table-cell>
          <table:table-cell table:style-name="ce50" table:formula="of:=SUM([.AK7];[.BD7])" office:value-type="float" office:value="60" calcext:value-type="float">
            <text:p>60</text:p>
          </table:table-cell>
          <table:table-cell table:style-name="ce13" table:formula="of:=SUM([.AT7];[.AJ7];[.AX7];[.AV7];[.BI7];[.AZ7];[.BB7])" office:value-type="float" office:value="20" calcext:value-type="float">
            <text:p>20</text:p>
          </table:table-cell>
          <table:table-cell table:formula="of:=SUM([.AL7];[.BE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7];[.$C$5:.$C$49];0));&quot;&quot;)">
            <text:p/>
          </table:table-cell>
          <table:table-cell table:style-name="ce7" table:formula="of:=IFERROR(INDEX([.$G$5:.$G$49];MATCH([.$AC7];[.$C$5:.$C$49];0));&quot;&quot;)">
            <text:p/>
          </table:table-cell>
          <table:table-cell table:style-name="ce57" table:formula="of:=SUMPRODUCT(COM.MICROSOFT.AGGREGATE(14;6;([.$AQ$3:.$BB$3]=[.$AQ$3])*([.AQ7:.BB7]);IF([.$AL7]=1;1;IF([.$AL7]=2;ROW([.$A$1:.$A$2]);IF([.$AL7]=3;ROW([.$A$1:.$A$3]);IF([.$AL7]=4;ROW([.$A$1:.$A$4]);IF([.$AL7]=5;ROW([.$A$1:.$A$5]);IF([.$AL7]=6;ROW([.$A$1:.$A$6]);IF([.$AL7]=7;ROW([.$A$1:.$A$7]);IF([.$AL7]=8;ROW([.$A$1:.$A$8]);IF([.$AL7]=9;ROW([.$A$1:.$A$9]);IF([.$AL7]=10;ROW([.$A$1:.$A$10]);IF([.$AL7]=11;ROW([.$A$1:.$A$11]);IF([.$AL7]=12;ROW([.$A$1:.$A$12]);IF([.$AL7]=13;ROW([.$A$1:.$A$13]);IF([.$AL7]=14;ROW([.$A$1:.$A$14]);IF([.$AL7]=15;ROW([.$A$1:.$A$15]);IF([.$AL7]=16;ROW([.$A$1:.$A$16]);IF([.$AL7]=17;ROW([.$A$1:.$A$17]);IF([.$AL7]=18;ROW([.$A$1:.$A$18]);IF([.$AL7]=19;ROW([.$A$1:.$A$19]);IF([.$AL7]=20;ROW([.$A$1:.$A$20]);IF([.$AL7]=21;ROW([.$A$1:.$A$21]);IF([.$AL7]=22;ROW([.$A$1:.$A$22]);IF([.$AL7]=23;ROW([.$A$1:.$A$23]);IF([.$AL7]=24;ROW([.$A$1:.$A$24]);ROW([.$A$1:.$A$25])))))))))))))))))))))))))))" office:value-type="float" office:value="60" calcext:value-type="float">
            <text:p>60</text:p>
          </table:table-cell>
          <table:table-cell table:formula="of:=IF([.$AO7:.$BB7]=0;0;COUNT([.AM7:.BB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F$3:.$BI$3]=&quot;Punti&quot;;[.$BF7:.$BI7]);{1|2|3|4|5}));SUMPRODUCT(LARGE(IF([.$BF$3:.$BI$3]=&quot;Punti&quot;;[.$BF7:.$BI7]);1)));&quot;&quot;)">
            <text:p/>
          </table:table-cell>
          <table:table-cell table:style-name="ce4" table:formula="of:=IF([.$BF7:.$BI7]=0;0;COUNT([.BF7:.BI7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string" office:string-value="" calcext:value-type="error">
            <text:p>#VALORE!</text:p>
          </table:table-cell>
          <table:table-cell office:value-type="string" calcext:value-type="string">
            <text:p>Alex</text:p>
          </table:table-cell>
          <table:table-cell table:style-name="ce50" table:formula="of:=SUM([.AK8];[.BD8])" office:value-type="float" office:value="73.35" calcext:value-type="float">
            <text:p>73</text:p>
          </table:table-cell>
          <table:table-cell table:style-name="ce13" table:formula="of:=SUM([.AT8];[.AJ8];[.AX8];[.AV8];[.BI8];[.AZ8];[.BB8])" office:value-type="float" office:value="14" calcext:value-type="float">
            <text:p>14</text:p>
          </table:table-cell>
          <table:table-cell table:formula="of:=SUM([.AL8];[.BE8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8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8:.BB8]);IF([.$AL8]=1;1;IF([.$AL8]=2;ROW([.$A$1:.$A$2]);IF([.$AL8]=3;ROW([.$A$1:.$A$3]);IF([.$AL8]=4;ROW([.$A$1:.$A$4]);IF([.$AL8]=5;ROW([.$A$1:.$A$5]);IF([.$AL8]=6;ROW([.$A$1:.$A$6]);IF([.$AL8]=7;ROW([.$A$1:.$A$7]);IF([.$AL8]=8;ROW([.$A$1:.$A$8]);IF([.$AL8]=9;ROW([.$A$1:.$A$9]);IF([.$AL8]=10;ROW([.$A$1:.$A$10]);IF([.$AL8]=11;ROW([.$A$1:.$A$11]);IF([.$AL8]=12;ROW([.$A$1:.$A$12]);IF([.$AL8]=13;ROW([.$A$1:.$A$13]);IF([.$AL8]=14;ROW([.$A$1:.$A$14]);IF([.$AL8]=15;ROW([.$A$1:.$A$15]);IF([.$AL8]=16;ROW([.$A$1:.$A$16]);IF([.$AL8]=17;ROW([.$A$1:.$A$17]);IF([.$AL8]=18;ROW([.$A$1:.$A$18]);IF([.$AL8]=19;ROW([.$A$1:.$A$19]);IF([.$AL8]=20;ROW([.$A$1:.$A$20]);IF([.$AL8]=21;ROW([.$A$1:.$A$21]);IF([.$AL8]=22;ROW([.$A$1:.$A$22]);IF([.$AL8]=23;ROW([.$A$1:.$A$23]);IF([.$AL8]=24;ROW([.$A$1:.$A$24]);ROW([.$A$1:.$A$25])))))))))))))))))))))))))))" office:value-type="float" office:value="69.35" calcext:value-type="float">
            <text:p>69,35</text:p>
          </table:table-cell>
          <table:table-cell table:formula="of:=IF([.$AO8:.$BB8]=0;0;COUNT([.AM8:.BB8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F$3:.$BI$3]=&quot;Punti&quot;;[.$BF8:.$BI8]);{1|2|3|4|5}));SUMPRODUCT(LARGE(IF([.$BF$3:.$BI$3]=&quot;Punti&quot;;[.$BF8:.$BI8]);1)));&quot;&quot;)" office:value-type="float" office:value="4" calcext:value-type="float">
            <text:p>4</text:p>
          </table:table-cell>
          <table:table-cell table:style-name="ce4" table:formula="of:=IF([.$BF8:.$BI8]=0;0;COUNT([.BF8:.BI8])/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string" office:string-value="" calcext:value-type="error">
            <text:p>#VALORE!</text:p>
          </table:table-cell>
          <table:table-cell office:value-type="string" calcext:value-type="string">
            <text:p>F.Ischia</text:p>
          </table:table-cell>
          <table:table-cell table:style-name="ce50" table:formula="of:=SUM([.AK9];[.BD9])" office:value-type="float" office:value="55.35" calcext:value-type="float">
            <text:p>55</text:p>
          </table:table-cell>
          <table:table-cell table:style-name="ce13" table:formula="of:=SUM([.AT9];[.AJ9];[.AX9];[.AV9];[.BI9];[.AZ9];[.BB9])" office:value-type="float" office:value="-22" calcext:value-type="float">
            <text:p>-22</text:p>
          </table:table-cell>
          <table:table-cell table:formula="of:=SUM([.AL9];[.BE9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9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9:.BB9]);IF([.$AL9]=1;1;IF([.$AL9]=2;ROW([.$A$1:.$A$2]);IF([.$AL9]=3;ROW([.$A$1:.$A$3]);IF([.$AL9]=4;ROW([.$A$1:.$A$4]);IF([.$AL9]=5;ROW([.$A$1:.$A$5]);IF([.$AL9]=6;ROW([.$A$1:.$A$6]);IF([.$AL9]=7;ROW([.$A$1:.$A$7]);IF([.$AL9]=8;ROW([.$A$1:.$A$8]);IF([.$AL9]=9;ROW([.$A$1:.$A$9]);IF([.$AL9]=10;ROW([.$A$1:.$A$10]);IF([.$AL9]=11;ROW([.$A$1:.$A$11]);IF([.$AL9]=12;ROW([.$A$1:.$A$12]);IF([.$AL9]=13;ROW([.$A$1:.$A$13]);IF([.$AL9]=14;ROW([.$A$1:.$A$14]);IF([.$AL9]=15;ROW([.$A$1:.$A$15]);IF([.$AL9]=16;ROW([.$A$1:.$A$16]);IF([.$AL9]=17;ROW([.$A$1:.$A$17]);IF([.$AL9]=18;ROW([.$A$1:.$A$18]);IF([.$AL9]=19;ROW([.$A$1:.$A$19]);IF([.$AL9]=20;ROW([.$A$1:.$A$20]);IF([.$AL9]=21;ROW([.$A$1:.$A$21]);IF([.$AL9]=22;ROW([.$A$1:.$A$22]);IF([.$AL9]=23;ROW([.$A$1:.$A$23]);IF([.$AL9]=24;ROW([.$A$1:.$A$24]);ROW([.$A$1:.$A$25])))))))))))))))))))))))))))" office:value-type="float" office:value="55.35" calcext:value-type="float">
            <text:p>55,35</text:p>
          </table:table-cell>
          <table:table-cell table:formula="of:=IF([.$AO9:.$BB9]=0;0;COUNT([.AM9:.BB9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F$3:.$BI$3]=&quot;Punti&quot;;[.$BF9:.$BI9]);{1|2|3|4|5}));SUMPRODUCT(LARGE(IF([.$BF$3:.$BI$3]=&quot;Punti&quot;;[.$BF9:.$BI9]);1)));&quot;&quot;)">
            <text:p/>
          </table:table-cell>
          <table:table-cell table:style-name="ce4" table:formula="of:=IF([.$BF9:.$BI9]=0;0;COUNT([.BF9:.BI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string" office:string-value="" calcext:value-type="error">
            <text:p>#VALORE!</text:p>
          </table:table-cell>
          <table:table-cell office:value-type="string" calcext:value-type="string">
            <text:p>A.Pardini</text:p>
          </table:table-cell>
          <table:table-cell table:style-name="ce50" table:formula="of:=SUM([.AK10];[.BD10])" office:value-type="float" office:value="73" calcext:value-type="float">
            <text:p>73</text:p>
          </table:table-cell>
          <table:table-cell table:style-name="ce13" table:formula="of:=SUM([.AT10];[.AJ10];[.AX10];[.AV10];[.BI10];[.AZ10];[.BB10])" office:value-type="float" office:value="52" calcext:value-type="float">
            <text:p>52</text:p>
          </table:table-cell>
          <table:table-cell table:formula="of:=SUM([.AL10];[.BE10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10];[.$C$5:.$C$49];0));&quot;&quot;)">
            <text:p/>
          </table:table-cell>
          <table:table-cell table:style-name="ce7" table:formula="of:=IFERROR(INDEX([.$G$5:.$G$49];MATCH([.$AC10];[.$C$5:.$C$49];0));&quot;&quot;)">
            <text:p/>
          </table:table-cell>
          <table:table-cell table:style-name="ce57" table:formula="of:=SUMPRODUCT(COM.MICROSOFT.AGGREGATE(14;6;([.$AQ$3:.$BB$3]=[.$AQ$3])*([.AQ10:.BB10]);IF([.$AL10]=1;1;IF([.$AL10]=2;ROW([.$A$1:.$A$2]);IF([.$AL10]=3;ROW([.$A$1:.$A$3]);IF([.$AL10]=4;ROW([.$A$1:.$A$4]);IF([.$AL10]=5;ROW([.$A$1:.$A$5]);IF([.$AL10]=6;ROW([.$A$1:.$A$6]);IF([.$AL10]=7;ROW([.$A$1:.$A$7]);IF([.$AL10]=8;ROW([.$A$1:.$A$8]);IF([.$AL10]=9;ROW([.$A$1:.$A$9]);IF([.$AL10]=10;ROW([.$A$1:.$A$10]);IF([.$AL10]=11;ROW([.$A$1:.$A$11]);IF([.$AL10]=12;ROW([.$A$1:.$A$12]);IF([.$AL10]=13;ROW([.$A$1:.$A$13]);IF([.$AL10]=14;ROW([.$A$1:.$A$14]);IF([.$AL10]=15;ROW([.$A$1:.$A$15]);IF([.$AL10]=16;ROW([.$A$1:.$A$16]);IF([.$AL10]=17;ROW([.$A$1:.$A$17]);IF([.$AL10]=18;ROW([.$A$1:.$A$18]);IF([.$AL10]=19;ROW([.$A$1:.$A$19]);IF([.$AL10]=20;ROW([.$A$1:.$A$20]);IF([.$AL10]=21;ROW([.$A$1:.$A$21]);IF([.$AL10]=22;ROW([.$A$1:.$A$22]);IF([.$AL10]=23;ROW([.$A$1:.$A$23]);IF([.$AL10]=24;ROW([.$A$1:.$A$24]);ROW([.$A$1:.$A$25])))))))))))))))))))))))))))" office:value-type="float" office:value="73" calcext:value-type="float">
            <text:p>73</text:p>
          </table:table-cell>
          <table:table-cell table:formula="of:=IF([.$AO10:.$BB10]=0;0;COUNT([.AM10:.BB10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F$3:.$BI$3]=&quot;Punti&quot;;[.$BF10:.$BI10]);{1|2|3|4|5}));SUMPRODUCT(LARGE(IF([.$BF$3:.$BI$3]=&quot;Punti&quot;;[.$BF10:.$BI10]);1)));&quot;&quot;)">
            <text:p/>
          </table:table-cell>
          <table:table-cell table:style-name="ce4" table:formula="of:=IF([.$BF10:.$BI10]=0;0;COUNT([.BF10:.BI1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string" office:string-value="" calcext:value-type="error">
            <text:p>#VALORE!</text:p>
          </table:table-cell>
          <table:table-cell office:value-type="string" calcext:value-type="string">
            <text:p>P.Dario</text:p>
          </table:table-cell>
          <table:table-cell table:style-name="ce50" table:formula="of:=SUM([.AK11];[.BD11])" office:value-type="float" office:value="36.35" calcext:value-type="float">
            <text:p>36</text:p>
          </table:table-cell>
          <table:table-cell table:style-name="ce13" table:formula="of:=SUM([.AT11];[.AJ11];[.AX11];[.AV11];[.BI11];[.AZ11];[.BB11])" office:value-type="float" office:value="-14" calcext:value-type="float">
            <text:p>-14</text:p>
          </table:table-cell>
          <table:table-cell table:formula="of:=SUM([.AL11];[.BE11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1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11:.BB11]);IF([.$AL11]=1;1;IF([.$AL11]=2;ROW([.$A$1:.$A$2]);IF([.$AL11]=3;ROW([.$A$1:.$A$3]);IF([.$AL11]=4;ROW([.$A$1:.$A$4]);IF([.$AL11]=5;ROW([.$A$1:.$A$5]);IF([.$AL11]=6;ROW([.$A$1:.$A$6]);IF([.$AL11]=7;ROW([.$A$1:.$A$7]);IF([.$AL11]=8;ROW([.$A$1:.$A$8]);IF([.$AL11]=9;ROW([.$A$1:.$A$9]);IF([.$AL11]=10;ROW([.$A$1:.$A$10]);IF([.$AL11]=11;ROW([.$A$1:.$A$11]);IF([.$AL11]=12;ROW([.$A$1:.$A$12]);IF([.$AL11]=13;ROW([.$A$1:.$A$13]);IF([.$AL11]=14;ROW([.$A$1:.$A$14]);IF([.$AL11]=15;ROW([.$A$1:.$A$15]);IF([.$AL11]=16;ROW([.$A$1:.$A$16]);IF([.$AL11]=17;ROW([.$A$1:.$A$17]);IF([.$AL11]=18;ROW([.$A$1:.$A$18]);IF([.$AL11]=19;ROW([.$A$1:.$A$19]);IF([.$AL11]=20;ROW([.$A$1:.$A$20]);IF([.$AL11]=21;ROW([.$A$1:.$A$21]);IF([.$AL11]=22;ROW([.$A$1:.$A$22]);IF([.$AL11]=23;ROW([.$A$1:.$A$23]);IF([.$AL11]=24;ROW([.$A$1:.$A$24]);ROW([.$A$1:.$A$25])))))))))))))))))))))))))))" office:value-type="float" office:value="36.35" calcext:value-type="float">
            <text:p>36,35</text:p>
          </table:table-cell>
          <table:table-cell table:formula="of:=IF([.$AO11:.$BB11]=0;0;COUNT([.AM11:.BB11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F$3:.$BI$3]=&quot;Punti&quot;;[.$BF11:.$BI11]);{1|2|3|4|5}));SUMPRODUCT(LARGE(IF([.$BF$3:.$BI$3]=&quot;Punti&quot;;[.$BF11:.$BI11]);1)));&quot;&quot;)">
            <text:p/>
          </table:table-cell>
          <table:table-cell table:style-name="ce4" table:formula="of:=IF([.$BF11:.$BI11]=0;0;COUNT([.BF11:.BI11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string" office:string-value="" calcext:value-type="error">
            <text:p>#VALORE!</text:p>
          </table:table-cell>
          <table:table-cell office:value-type="string" calcext:value-type="string">
            <text:p>A.Pacini</text:p>
          </table:table-cell>
          <table:table-cell table:style-name="ce50" table:formula="of:=SUM([.AK12];[.BD12])" office:value-type="float" office:value="46" calcext:value-type="float">
            <text:p>46</text:p>
          </table:table-cell>
          <table:table-cell table:style-name="ce13" table:formula="of:=SUM([.AT12];[.AJ12];[.AX12];[.AV12];[.BI12];[.AZ12];[.BB12])" office:value-type="float" office:value="9" calcext:value-type="float">
            <text:p>9</text:p>
          </table:table-cell>
          <table:table-cell table:formula="of:=SUM([.AL12];[.BE12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2];[.$C$5:.$C$49];0));&quot;&quot;)">
            <text:p/>
          </table:table-cell>
          <table:table-cell table:style-name="ce7" table:formula="of:=IFERROR(INDEX([.$G$5:.$G$49];MATCH([.$AC12];[.$C$5:.$C$49];0));&quot;&quot;)">
            <text:p/>
          </table:table-cell>
          <table:table-cell table:style-name="ce57" table:formula="of:=SUMPRODUCT(COM.MICROSOFT.AGGREGATE(14;6;([.$AQ$3:.$BB$3]=[.$AQ$3])*([.AQ12:.BB12]);IF([.$AL12]=1;1;IF([.$AL12]=2;ROW([.$A$1:.$A$2]);IF([.$AL12]=3;ROW([.$A$1:.$A$3]);IF([.$AL12]=4;ROW([.$A$1:.$A$4]);IF([.$AL12]=5;ROW([.$A$1:.$A$5]);IF([.$AL12]=6;ROW([.$A$1:.$A$6]);IF([.$AL12]=7;ROW([.$A$1:.$A$7]);IF([.$AL12]=8;ROW([.$A$1:.$A$8]);IF([.$AL12]=9;ROW([.$A$1:.$A$9]);IF([.$AL12]=10;ROW([.$A$1:.$A$10]);IF([.$AL12]=11;ROW([.$A$1:.$A$11]);IF([.$AL12]=12;ROW([.$A$1:.$A$12]);IF([.$AL12]=13;ROW([.$A$1:.$A$13]);IF([.$AL12]=14;ROW([.$A$1:.$A$14]);IF([.$AL12]=15;ROW([.$A$1:.$A$15]);IF([.$AL12]=16;ROW([.$A$1:.$A$16]);IF([.$AL12]=17;ROW([.$A$1:.$A$17]);IF([.$AL12]=18;ROW([.$A$1:.$A$18]);IF([.$AL12]=19;ROW([.$A$1:.$A$19]);IF([.$AL12]=20;ROW([.$A$1:.$A$20]);IF([.$AL12]=21;ROW([.$A$1:.$A$21]);IF([.$AL12]=22;ROW([.$A$1:.$A$22]);IF([.$AL12]=23;ROW([.$A$1:.$A$23]);IF([.$AL12]=24;ROW([.$A$1:.$A$24]);ROW([.$A$1:.$A$25])))))))))))))))))))))))))))" office:value-type="float" office:value="46" calcext:value-type="float">
            <text:p>46</text:p>
          </table:table-cell>
          <table:table-cell table:formula="of:=IF([.$AO12:.$BB12]=0;0;COUNT([.AM12:.BB12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F$3:.$BI$3]=&quot;Punti&quot;;[.$BF12:.$BI12]);{1|2|3|4|5}));SUMPRODUCT(LARGE(IF([.$BF$3:.$BI$3]=&quot;Punti&quot;;[.$BF12:.$BI12]);1)));&quot;&quot;)">
            <text:p/>
          </table:table-cell>
          <table:table-cell table:style-name="ce4" table:formula="of:=IF([.$BF12:.$BI12]=0;0;COUNT([.BF12:.BI12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string" office:string-value="" calcext:value-type="error">
            <text:p>#VALORE!</text:p>
          </table:table-cell>
          <table:table-cell office:value-type="string" calcext:value-type="string">
            <text:p>A.Gaggioli</text:p>
          </table:table-cell>
          <table:table-cell table:style-name="ce50" table:formula="of:=SUM([.AK13];[.BD13])" office:value-type="float" office:value="6" calcext:value-type="float">
            <text:p>6</text:p>
          </table:table-cell>
          <table:table-cell table:style-name="ce13" table:formula="of:=SUM([.AT13];[.AJ13];[.AX13];[.AV13];[.BI13];[.AZ13];[.BB13])" office:value-type="float" office:value="-7" calcext:value-type="float">
            <text:p>-7</text:p>
          </table:table-cell>
          <table:table-cell table:formula="of:=SUM([.AL13];[.BE1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3];[.$C$5:.$C$49];0));&quot;&quot;)">
            <text:p/>
          </table:table-cell>
          <table:table-cell table:style-name="ce7" table:formula="of:=IFERROR(INDEX([.$G$5:.$G$49];MATCH([.$AC13];[.$C$5:.$C$49];0));&quot;&quot;)">
            <text:p/>
          </table:table-cell>
          <table:table-cell table:style-name="ce57" table:formula="of:=SUMPRODUCT(COM.MICROSOFT.AGGREGATE(14;6;([.$AQ$3:.$BB$3]=[.$AQ$3])*([.AQ13:.BB13]);IF([.$AL13]=1;1;IF([.$AL13]=2;ROW([.$A$1:.$A$2]);IF([.$AL13]=3;ROW([.$A$1:.$A$3]);IF([.$AL13]=4;ROW([.$A$1:.$A$4]);IF([.$AL13]=5;ROW([.$A$1:.$A$5]);IF([.$AL13]=6;ROW([.$A$1:.$A$6]);IF([.$AL13]=7;ROW([.$A$1:.$A$7]);IF([.$AL13]=8;ROW([.$A$1:.$A$8]);IF([.$AL13]=9;ROW([.$A$1:.$A$9]);IF([.$AL13]=10;ROW([.$A$1:.$A$10]);IF([.$AL13]=11;ROW([.$A$1:.$A$11]);IF([.$AL13]=12;ROW([.$A$1:.$A$12]);IF([.$AL13]=13;ROW([.$A$1:.$A$13]);IF([.$AL13]=14;ROW([.$A$1:.$A$14]);IF([.$AL13]=15;ROW([.$A$1:.$A$15]);IF([.$AL13]=16;ROW([.$A$1:.$A$16]);IF([.$AL13]=17;ROW([.$A$1:.$A$17]);IF([.$AL13]=18;ROW([.$A$1:.$A$18]);IF([.$AL13]=19;ROW([.$A$1:.$A$19]);IF([.$AL13]=20;ROW([.$A$1:.$A$20]);IF([.$AL13]=21;ROW([.$A$1:.$A$21]);IF([.$AL13]=22;ROW([.$A$1:.$A$22]);IF([.$AL13]=23;ROW([.$A$1:.$A$23]);IF([.$AL13]=24;ROW([.$A$1:.$A$24]);ROW([.$A$1:.$A$25])))))))))))))))))))))))))))" office:value-type="float" office:value="6" calcext:value-type="float">
            <text:p>6</text:p>
          </table:table-cell>
          <table:table-cell table:formula="of:=IF([.$AO13:.$BB13]=0;0;COUNT([.AM13:.BB1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F$3:.$BI$3]=&quot;Punti&quot;;[.$BF13:.$BI13]);{1|2|3|4|5}));SUMPRODUCT(LARGE(IF([.$BF$3:.$BI$3]=&quot;Punti&quot;;[.$BF13:.$BI13]);1)));&quot;&quot;)">
            <text:p/>
          </table:table-cell>
          <table:table-cell table:style-name="ce4" table:formula="of:=IF([.$BF13:.$BI13]=0;0;COUNT([.BF13:.BI13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string" office:string-value="" calcext:value-type="error">
            <text:p>#VALORE!</text:p>
          </table:table-cell>
          <table:table-cell office:value-type="string" calcext:value-type="string">
            <text:p>E.Flosi</text:p>
          </table:table-cell>
          <table:table-cell table:style-name="ce50" table:formula="of:=SUM([.AK14];[.BD14])" office:value-type="float" office:value="66.35" calcext:value-type="float">
            <text:p>66</text:p>
          </table:table-cell>
          <table:table-cell table:style-name="ce13" table:formula="of:=SUM([.AT14];[.AJ14];[.AX14];[.AV14];[.BI14];[.AZ14];[.BB14])" office:value-type="float" office:value="-2" calcext:value-type="float">
            <text:p>-2</text:p>
          </table:table-cell>
          <table:table-cell table:formula="of:=SUM([.AL14];[.BE14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4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14:.BB14]);IF([.$AL14]=1;1;IF([.$AL14]=2;ROW([.$A$1:.$A$2]);IF([.$AL14]=3;ROW([.$A$1:.$A$3]);IF([.$AL14]=4;ROW([.$A$1:.$A$4]);IF([.$AL14]=5;ROW([.$A$1:.$A$5]);IF([.$AL14]=6;ROW([.$A$1:.$A$6]);IF([.$AL14]=7;ROW([.$A$1:.$A$7]);IF([.$AL14]=8;ROW([.$A$1:.$A$8]);IF([.$AL14]=9;ROW([.$A$1:.$A$9]);IF([.$AL14]=10;ROW([.$A$1:.$A$10]);IF([.$AL14]=11;ROW([.$A$1:.$A$11]);IF([.$AL14]=12;ROW([.$A$1:.$A$12]);IF([.$AL14]=13;ROW([.$A$1:.$A$13]);IF([.$AL14]=14;ROW([.$A$1:.$A$14]);IF([.$AL14]=15;ROW([.$A$1:.$A$15]);IF([.$AL14]=16;ROW([.$A$1:.$A$16]);IF([.$AL14]=17;ROW([.$A$1:.$A$17]);IF([.$AL14]=18;ROW([.$A$1:.$A$18]);IF([.$AL14]=19;ROW([.$A$1:.$A$19]);IF([.$AL14]=20;ROW([.$A$1:.$A$20]);IF([.$AL14]=21;ROW([.$A$1:.$A$21]);IF([.$AL14]=22;ROW([.$A$1:.$A$22]);IF([.$AL14]=23;ROW([.$A$1:.$A$23]);IF([.$AL14]=24;ROW([.$A$1:.$A$24]);ROW([.$A$1:.$A$25])))))))))))))))))))))))))))" office:value-type="float" office:value="60.35" calcext:value-type="float">
            <text:p>60,35</text:p>
          </table:table-cell>
          <table:table-cell table:formula="of:=IF([.$AO14:.$BB14]=0;0;COUNT([.AM14:.BB14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F$3:.$BI$3]=&quot;Punti&quot;;[.$BF14:.$BI14]);{1|2|3|4|5}));SUMPRODUCT(LARGE(IF([.$BF$3:.$BI$3]=&quot;Punti&quot;;[.$BF14:.$BI14]);1)));&quot;&quot;)" office:value-type="float" office:value="6" calcext:value-type="float">
            <text:p>6</text:p>
          </table:table-cell>
          <table:table-cell table:style-name="ce4" table:formula="of:=IF([.$BF14:.$BI14]=0;0;COUNT([.BF14:.BI14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string" office:string-value="" calcext:value-type="error">
            <text:p>#VALORE!</text:p>
          </table:table-cell>
          <table:table-cell office:value-type="string" calcext:value-type="string">
            <text:p>Bomba</text:p>
          </table:table-cell>
          <table:table-cell table:style-name="ce50" table:formula="of:=SUM([.AK15];[.BD15])" office:value-type="float" office:value="78.35" calcext:value-type="float">
            <text:p>78</text:p>
          </table:table-cell>
          <table:table-cell table:style-name="ce13" table:formula="of:=SUM([.AT15];[.AJ15];[.AX15];[.AV15];[.BI15];[.AZ15];[.BB15])" office:value-type="float" office:value="-1" calcext:value-type="float">
            <text:p>-1</text:p>
          </table:table-cell>
          <table:table-cell table:formula="of:=SUM([.AL15];[.BE15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15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15:.BB15]);IF([.$AL15]=1;1;IF([.$AL15]=2;ROW([.$A$1:.$A$2]);IF([.$AL15]=3;ROW([.$A$1:.$A$3]);IF([.$AL15]=4;ROW([.$A$1:.$A$4]);IF([.$AL15]=5;ROW([.$A$1:.$A$5]);IF([.$AL15]=6;ROW([.$A$1:.$A$6]);IF([.$AL15]=7;ROW([.$A$1:.$A$7]);IF([.$AL15]=8;ROW([.$A$1:.$A$8]);IF([.$AL15]=9;ROW([.$A$1:.$A$9]);IF([.$AL15]=10;ROW([.$A$1:.$A$10]);IF([.$AL15]=11;ROW([.$A$1:.$A$11]);IF([.$AL15]=12;ROW([.$A$1:.$A$12]);IF([.$AL15]=13;ROW([.$A$1:.$A$13]);IF([.$AL15]=14;ROW([.$A$1:.$A$14]);IF([.$AL15]=15;ROW([.$A$1:.$A$15]);IF([.$AL15]=16;ROW([.$A$1:.$A$16]);IF([.$AL15]=17;ROW([.$A$1:.$A$17]);IF([.$AL15]=18;ROW([.$A$1:.$A$18]);IF([.$AL15]=19;ROW([.$A$1:.$A$19]);IF([.$AL15]=20;ROW([.$A$1:.$A$20]);IF([.$AL15]=21;ROW([.$A$1:.$A$21]);IF([.$AL15]=22;ROW([.$A$1:.$A$22]);IF([.$AL15]=23;ROW([.$A$1:.$A$23]);IF([.$AL15]=24;ROW([.$A$1:.$A$24]);ROW([.$A$1:.$A$25])))))))))))))))))))))))))))" office:value-type="float" office:value="78.35" calcext:value-type="float">
            <text:p>78,35</text:p>
          </table:table-cell>
          <table:table-cell table:formula="of:=IF([.$AO15:.$BB15]=0;0;COUNT([.AM15:.BB15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F$3:.$BI$3]=&quot;Punti&quot;;[.$BF15:.$BI15]);{1|2|3|4|5}));SUMPRODUCT(LARGE(IF([.$BF$3:.$BI$3]=&quot;Punti&quot;;[.$BF15:.$BI15]);1)));&quot;&quot;)">
            <text:p/>
          </table:table-cell>
          <table:table-cell table:style-name="ce4" table:formula="of:=IF([.$BF15:.$BI15]=0;0;COUNT([.BF15:.BI15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string" office:string-value="" calcext:value-type="error">
            <text:p>#VALORE!</text:p>
          </table:table-cell>
          <table:table-cell office:value-type="string" calcext:value-type="string">
            <text:p>C.Ciro</text:p>
          </table:table-cell>
          <table:table-cell table:style-name="ce50" table:formula="of:=SUM([.AK16];[.BD16])" office:value-type="float" office:value="98" calcext:value-type="float">
            <text:p>98</text:p>
          </table:table-cell>
          <table:table-cell table:style-name="ce13" table:formula="of:=SUM([.AT16];[.AJ16];[.AX16];[.AV16];[.BI16];[.AZ16];[.BB16])" office:value-type="float" office:value="25" calcext:value-type="float">
            <text:p>25</text:p>
          </table:table-cell>
          <table:table-cell table:formula="of:=SUM([.AL16];[.BE16])" office:value-type="float" office:value="7" calcext:value-type="float">
            <text:p>7</text:p>
          </table:table-cell>
          <table:table-cell table:style-name="Default"/>
          <table:table-cell/>
          <table:table-cell table:style-name="ce54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16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16:.BB16]);IF([.$AL16]=1;1;IF([.$AL16]=2;ROW([.$A$1:.$A$2]);IF([.$AL16]=3;ROW([.$A$1:.$A$3]);IF([.$AL16]=4;ROW([.$A$1:.$A$4]);IF([.$AL16]=5;ROW([.$A$1:.$A$5]);IF([.$AL16]=6;ROW([.$A$1:.$A$6]);IF([.$AL16]=7;ROW([.$A$1:.$A$7]);IF([.$AL16]=8;ROW([.$A$1:.$A$8]);IF([.$AL16]=9;ROW([.$A$1:.$A$9]);IF([.$AL16]=10;ROW([.$A$1:.$A$10]);IF([.$AL16]=11;ROW([.$A$1:.$A$11]);IF([.$AL16]=12;ROW([.$A$1:.$A$12]);IF([.$AL16]=13;ROW([.$A$1:.$A$13]);IF([.$AL16]=14;ROW([.$A$1:.$A$14]);IF([.$AL16]=15;ROW([.$A$1:.$A$15]);IF([.$AL16]=16;ROW([.$A$1:.$A$16]);IF([.$AL16]=17;ROW([.$A$1:.$A$17]);IF([.$AL16]=18;ROW([.$A$1:.$A$18]);IF([.$AL16]=19;ROW([.$A$1:.$A$19]);IF([.$AL16]=20;ROW([.$A$1:.$A$20]);IF([.$AL16]=21;ROW([.$A$1:.$A$21]);IF([.$AL16]=22;ROW([.$A$1:.$A$22]);IF([.$AL16]=23;ROW([.$A$1:.$A$23]);IF([.$AL16]=24;ROW([.$A$1:.$A$24]);ROW([.$A$1:.$A$25])))))))))))))))))))))))))))" office:value-type="float" office:value="86" calcext:value-type="float">
            <text:p>86</text:p>
          </table:table-cell>
          <table:table-cell table:formula="of:=IF([.$AO16:.$BB16]=0;0;COUNT([.AM16:.BB16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F$3:.$BI$3]=&quot;Punti&quot;;[.$BF16:.$BI16]);{1|2|3|4|5}));SUMPRODUCT(LARGE(IF([.$BF$3:.$BI$3]=&quot;Punti&quot;;[.$BF16:.$BI16]);1)));&quot;&quot;)" office:value-type="float" office:value="12" calcext:value-type="float">
            <text:p>12</text:p>
          </table:table-cell>
          <table:table-cell table:style-name="ce4" table:formula="of:=IF([.$BF16:.$BI16]=0;0;COUNT([.BF16:.BI16])/2)"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string" office:string-value="" calcext:value-type="error">
            <text:p>#VALORE!</text:p>
          </table:table-cell>
          <table:table-cell office:value-type="string" calcext:value-type="string">
            <text:p>V.Vito</text:p>
          </table:table-cell>
          <table:table-cell table:style-name="ce50" table:formula="of:=SUM([.AK17];[.BD17])" office:value-type="float" office:value="35.35" calcext:value-type="float">
            <text:p>35</text:p>
          </table:table-cell>
          <table:table-cell table:style-name="ce13" table:formula="of:=SUM([.AT17];[.AJ17];[.AX17];[.AV17];[.BI17];[.AZ17];[.BB17])" office:value-type="float" office:value="-14" calcext:value-type="float">
            <text:p>-14</text:p>
          </table:table-cell>
          <table:table-cell table:formula="of:=SUM([.AL17];[.BE1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7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17:.BB17]);IF([.$AL17]=1;1;IF([.$AL17]=2;ROW([.$A$1:.$A$2]);IF([.$AL17]=3;ROW([.$A$1:.$A$3]);IF([.$AL17]=4;ROW([.$A$1:.$A$4]);IF([.$AL17]=5;ROW([.$A$1:.$A$5]);IF([.$AL17]=6;ROW([.$A$1:.$A$6]);IF([.$AL17]=7;ROW([.$A$1:.$A$7]);IF([.$AL17]=8;ROW([.$A$1:.$A$8]);IF([.$AL17]=9;ROW([.$A$1:.$A$9]);IF([.$AL17]=10;ROW([.$A$1:.$A$10]);IF([.$AL17]=11;ROW([.$A$1:.$A$11]);IF([.$AL17]=12;ROW([.$A$1:.$A$12]);IF([.$AL17]=13;ROW([.$A$1:.$A$13]);IF([.$AL17]=14;ROW([.$A$1:.$A$14]);IF([.$AL17]=15;ROW([.$A$1:.$A$15]);IF([.$AL17]=16;ROW([.$A$1:.$A$16]);IF([.$AL17]=17;ROW([.$A$1:.$A$17]);IF([.$AL17]=18;ROW([.$A$1:.$A$18]);IF([.$AL17]=19;ROW([.$A$1:.$A$19]);IF([.$AL17]=20;ROW([.$A$1:.$A$20]);IF([.$AL17]=21;ROW([.$A$1:.$A$21]);IF([.$AL17]=22;ROW([.$A$1:.$A$22]);IF([.$AL17]=23;ROW([.$A$1:.$A$23]);IF([.$AL17]=24;ROW([.$A$1:.$A$24]);ROW([.$A$1:.$A$25])))))))))))))))))))))))))))" office:value-type="float" office:value="35.35" calcext:value-type="float">
            <text:p>35,35</text:p>
          </table:table-cell>
          <table:table-cell table:formula="of:=IF([.$AO17:.$BB17]=0;0;COUNT([.AM17:.BB1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F$3:.$BI$3]=&quot;Punti&quot;;[.$BF17:.$BI17]);{1|2|3|4|5}));SUMPRODUCT(LARGE(IF([.$BF$3:.$BI$3]=&quot;Punti&quot;;[.$BF17:.$BI17]);1)));&quot;&quot;)">
            <text:p/>
          </table:table-cell>
          <table:table-cell table:style-name="ce4" table:formula="of:=IF([.$BF17:.$BI17]=0;0;COUNT([.BF17:.BI17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string" office:string-value="" calcext:value-type="error">
            <text:p>#VALORE!</text:p>
          </table:table-cell>
          <table:table-cell office:value-type="string" calcext:value-type="string">
            <text:p>Samuele</text:p>
          </table:table-cell>
          <table:table-cell table:style-name="ce50" table:formula="of:=SUM([.AK18];[.BD18])" office:value-type="float" office:value="2" calcext:value-type="float">
            <text:p>2</text:p>
          </table:table-cell>
          <table:table-cell table:style-name="ce13" table:formula="of:=SUM([.AT18];[.AJ18];[.AX18];[.AV18];[.BI18];[.AZ18];[.BB18])" office:value-type="float" office:value="-10" calcext:value-type="float">
            <text:p>-10</text:p>
          </table:table-cell>
          <table:table-cell table:formula="of:=SUM([.AL18];[.BE1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8];[.$C$5:.$C$49];0));&quot;&quot;)">
            <text:p/>
          </table:table-cell>
          <table:table-cell table:style-name="ce7" table:formula="of:=IFERROR(INDEX([.$G$5:.$G$49];MATCH([.$AC18];[.$C$5:.$C$49];0));&quot;&quot;)">
            <text:p/>
          </table:table-cell>
          <table:table-cell table:style-name="ce57" table:formula="of:=SUMPRODUCT(COM.MICROSOFT.AGGREGATE(14;6;([.$AQ$3:.$BB$3]=[.$AQ$3])*([.AQ18:.BB18]);IF([.$AL18]=1;1;IF([.$AL18]=2;ROW([.$A$1:.$A$2]);IF([.$AL18]=3;ROW([.$A$1:.$A$3]);IF([.$AL18]=4;ROW([.$A$1:.$A$4]);IF([.$AL18]=5;ROW([.$A$1:.$A$5]);IF([.$AL18]=6;ROW([.$A$1:.$A$6]);IF([.$AL18]=7;ROW([.$A$1:.$A$7]);IF([.$AL18]=8;ROW([.$A$1:.$A$8]);IF([.$AL18]=9;ROW([.$A$1:.$A$9]);IF([.$AL18]=10;ROW([.$A$1:.$A$10]);IF([.$AL18]=11;ROW([.$A$1:.$A$11]);IF([.$AL18]=12;ROW([.$A$1:.$A$12]);IF([.$AL18]=13;ROW([.$A$1:.$A$13]);IF([.$AL18]=14;ROW([.$A$1:.$A$14]);IF([.$AL18]=15;ROW([.$A$1:.$A$15]);IF([.$AL18]=16;ROW([.$A$1:.$A$16]);IF([.$AL18]=17;ROW([.$A$1:.$A$17]);IF([.$AL18]=18;ROW([.$A$1:.$A$18]);IF([.$AL18]=19;ROW([.$A$1:.$A$19]);IF([.$AL18]=20;ROW([.$A$1:.$A$20]);IF([.$AL18]=21;ROW([.$A$1:.$A$21]);IF([.$AL18]=22;ROW([.$A$1:.$A$22]);IF([.$AL18]=23;ROW([.$A$1:.$A$23]);IF([.$AL18]=24;ROW([.$A$1:.$A$24]);ROW([.$A$1:.$A$25])))))))))))))))))))))))))))" office:value-type="float" office:value="2" calcext:value-type="float">
            <text:p>2</text:p>
          </table:table-cell>
          <table:table-cell table:formula="of:=IF([.$AO18:.$BB18]=0;0;COUNT([.AM18:.BB18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F$3:.$BI$3]=&quot;Punti&quot;;[.$BF18:.$BI18]);{1|2|3|4|5}));SUMPRODUCT(LARGE(IF([.$BF$3:.$BI$3]=&quot;Punti&quot;;[.$BF18:.$BI18]);1)));&quot;&quot;)">
            <text:p/>
          </table:table-cell>
          <table:table-cell table:style-name="ce4" table:formula="of:=IF([.$BF18:.$BI18]=0;0;COUNT([.BF18:.BI18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string" office:string-value="" calcext:value-type="error">
            <text:p>#VALORE!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BD19])" office:value-type="float" office:value="24.35" calcext:value-type="float">
            <text:p>24</text:p>
          </table:table-cell>
          <table:table-cell table:style-name="ce13" table:formula="of:=SUM([.AT19];[.AJ19];[.AX19];[.AV19];[.BI19];[.AZ19];[.BB19])" office:value-type="float" office:value="-2" calcext:value-type="float">
            <text:p>-2</text:p>
          </table:table-cell>
          <table:table-cell table:formula="of:=SUM([.AL19];[.BE19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19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19:.BB19]);IF([.$AL19]=1;1;IF([.$AL19]=2;ROW([.$A$1:.$A$2]);IF([.$AL19]=3;ROW([.$A$1:.$A$3]);IF([.$AL19]=4;ROW([.$A$1:.$A$4]);IF([.$AL19]=5;ROW([.$A$1:.$A$5]);IF([.$AL19]=6;ROW([.$A$1:.$A$6]);IF([.$AL19]=7;ROW([.$A$1:.$A$7]);IF([.$AL19]=8;ROW([.$A$1:.$A$8]);IF([.$AL19]=9;ROW([.$A$1:.$A$9]);IF([.$AL19]=10;ROW([.$A$1:.$A$10]);IF([.$AL19]=11;ROW([.$A$1:.$A$11]);IF([.$AL19]=12;ROW([.$A$1:.$A$12]);IF([.$AL19]=13;ROW([.$A$1:.$A$13]);IF([.$AL19]=14;ROW([.$A$1:.$A$14]);IF([.$AL19]=15;ROW([.$A$1:.$A$15]);IF([.$AL19]=16;ROW([.$A$1:.$A$16]);IF([.$AL19]=17;ROW([.$A$1:.$A$17]);IF([.$AL19]=18;ROW([.$A$1:.$A$18]);IF([.$AL19]=19;ROW([.$A$1:.$A$19]);IF([.$AL19]=20;ROW([.$A$1:.$A$20]);IF([.$AL19]=21;ROW([.$A$1:.$A$21]);IF([.$AL19]=22;ROW([.$A$1:.$A$22]);IF([.$AL19]=23;ROW([.$A$1:.$A$23]);IF([.$AL19]=24;ROW([.$A$1:.$A$24]);ROW([.$A$1:.$A$25])))))))))))))))))))))))))))" office:value-type="float" office:value="24.35" calcext:value-type="float">
            <text:p>24,35</text:p>
          </table:table-cell>
          <table:table-cell table:formula="of:=IF([.$AO19:.$BB19]=0;0;COUNT([.AM19:.BB19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table:style-name="ce4" table:formula="of:=IFERROR(IFERROR(SUMPRODUCT(LARGE(IF([.$BF$3:.$BI$3]=&quot;Punti&quot;;[.$BF19:.$BI19]);{1|2|3|4|5}));SUMPRODUCT(LARGE(IF([.$BF$3:.$BI$3]=&quot;Punti&quot;;[.$BF19:.$BI19]);1)));&quot;&quot;)">
            <text:p/>
          </table:table-cell>
          <table:table-cell table:style-name="ce4" table:formula="of:=IF([.$BF19:.$BI19]=0;0;COUNT([.BF19:.BI1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string" office:string-value="" calcext:value-type="error">
            <text:p>#VALORE!</text:p>
          </table:table-cell>
          <table:table-cell office:value-type="string" calcext:value-type="string">
            <text:p>Adamo.B</text:p>
          </table:table-cell>
          <table:table-cell table:style-name="ce50" table:formula="of:=SUM([.AK20];[.BD20])" office:value-type="float" office:value="85.35" calcext:value-type="float">
            <text:p>85</text:p>
          </table:table-cell>
          <table:table-cell table:style-name="ce13" table:formula="of:=SUM([.AT20];[.AJ20];[.AX20];[.AV20];[.BI20];[.AZ20];[.BB20])" office:value-type="float" office:value="26" calcext:value-type="float">
            <text:p>26</text:p>
          </table:table-cell>
          <table:table-cell table:formula="of:=SUM([.AL20];[.BE20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20];[.$C$5:.$C$49];0));&quot;&quot;)">
            <text:p/>
          </table:table-cell>
          <table:table-cell table:style-name="ce7" table:formula="of:=IFERROR(INDEX([.$G$5:.$G$49];MATCH([.$AC20];[.$C$5:.$C$49];0));&quot;&quot;)">
            <text:p/>
          </table:table-cell>
          <table:table-cell table:style-name="ce57" table:formula="of:=SUMPRODUCT(COM.MICROSOFT.AGGREGATE(14;6;([.$AQ$3:.$BB$3]=[.$AQ$3])*([.AQ20:.BB20]);IF([.$AL20]=1;1;IF([.$AL20]=2;ROW([.$A$1:.$A$2]);IF([.$AL20]=3;ROW([.$A$1:.$A$3]);IF([.$AL20]=4;ROW([.$A$1:.$A$4]);IF([.$AL20]=5;ROW([.$A$1:.$A$5]);IF([.$AL20]=6;ROW([.$A$1:.$A$6]);IF([.$AL20]=7;ROW([.$A$1:.$A$7]);IF([.$AL20]=8;ROW([.$A$1:.$A$8]);IF([.$AL20]=9;ROW([.$A$1:.$A$9]);IF([.$AL20]=10;ROW([.$A$1:.$A$10]);IF([.$AL20]=11;ROW([.$A$1:.$A$11]);IF([.$AL20]=12;ROW([.$A$1:.$A$12]);IF([.$AL20]=13;ROW([.$A$1:.$A$13]);IF([.$AL20]=14;ROW([.$A$1:.$A$14]);IF([.$AL20]=15;ROW([.$A$1:.$A$15]);IF([.$AL20]=16;ROW([.$A$1:.$A$16]);IF([.$AL20]=17;ROW([.$A$1:.$A$17]);IF([.$AL20]=18;ROW([.$A$1:.$A$18]);IF([.$AL20]=19;ROW([.$A$1:.$A$19]);IF([.$AL20]=20;ROW([.$A$1:.$A$20]);IF([.$AL20]=21;ROW([.$A$1:.$A$21]);IF([.$AL20]=22;ROW([.$A$1:.$A$22]);IF([.$AL20]=23;ROW([.$A$1:.$A$23]);IF([.$AL20]=24;ROW([.$A$1:.$A$24]);ROW([.$A$1:.$A$25])))))))))))))))))))))))))))" office:value-type="float" office:value="85.35" calcext:value-type="float">
            <text:p>85,35</text:p>
          </table:table-cell>
          <table:table-cell table:formula="of:=IF([.$AO20:.$BB20]=0;0;COUNT([.AM20:.BB20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" table:formula="of:=IFERROR(IFERROR(SUMPRODUCT(LARGE(IF([.$BF$3:.$BI$3]=&quot;Punti&quot;;[.$BF20:.$BI20]);{1|2|3|4|5}));SUMPRODUCT(LARGE(IF([.$BF$3:.$BI$3]=&quot;Punti&quot;;[.$BF20:.$BI20]);1)));&quot;&quot;)">
            <text:p/>
          </table:table-cell>
          <table:table-cell table:style-name="ce4" table:formula="of:=IF([.$BF20:.$BI20]=0;0;COUNT([.BF20:.BI2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string" office:string-value="" calcext:value-type="error">
            <text:p>#VALORE!</text:p>
          </table:table-cell>
          <table:table-cell office:value-type="string" calcext:value-type="string">
            <text:p>Apuleo.D</text:p>
          </table:table-cell>
          <table:table-cell table:style-name="ce50" table:formula="of:=SUM([.AK21];[.BD21])" office:value-type="float" office:value="22.35" calcext:value-type="float">
            <text:p>22</text:p>
          </table:table-cell>
          <table:table-cell table:style-name="ce13" table:formula="of:=SUM([.AT21];[.AJ21];[.AX21];[.AV21];[.BI21];[.AZ21];[.BB21])" office:value-type="float" office:value="-1" calcext:value-type="float">
            <text:p>-1</text:p>
          </table:table-cell>
          <table:table-cell table:formula="of:=SUM([.AL21];[.BE21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21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21:.BB21]);IF([.$AL21]=1;1;IF([.$AL21]=2;ROW([.$A$1:.$A$2]);IF([.$AL21]=3;ROW([.$A$1:.$A$3]);IF([.$AL21]=4;ROW([.$A$1:.$A$4]);IF([.$AL21]=5;ROW([.$A$1:.$A$5]);IF([.$AL21]=6;ROW([.$A$1:.$A$6]);IF([.$AL21]=7;ROW([.$A$1:.$A$7]);IF([.$AL21]=8;ROW([.$A$1:.$A$8]);IF([.$AL21]=9;ROW([.$A$1:.$A$9]);IF([.$AL21]=10;ROW([.$A$1:.$A$10]);IF([.$AL21]=11;ROW([.$A$1:.$A$11]);IF([.$AL21]=12;ROW([.$A$1:.$A$12]);IF([.$AL21]=13;ROW([.$A$1:.$A$13]);IF([.$AL21]=14;ROW([.$A$1:.$A$14]);IF([.$AL21]=15;ROW([.$A$1:.$A$15]);IF([.$AL21]=16;ROW([.$A$1:.$A$16]);IF([.$AL21]=17;ROW([.$A$1:.$A$17]);IF([.$AL21]=18;ROW([.$A$1:.$A$18]);IF([.$AL21]=19;ROW([.$A$1:.$A$19]);IF([.$AL21]=20;ROW([.$A$1:.$A$20]);IF([.$AL21]=21;ROW([.$A$1:.$A$21]);IF([.$AL21]=22;ROW([.$A$1:.$A$22]);IF([.$AL21]=23;ROW([.$A$1:.$A$23]);IF([.$AL21]=24;ROW([.$A$1:.$A$24]);ROW([.$A$1:.$A$25])))))))))))))))))))))))))))" office:value-type="float" office:value="22.35" calcext:value-type="float">
            <text:p>22,35</text:p>
          </table:table-cell>
          <table:table-cell table:formula="of:=IF([.$AO21:.$BB21]=0;0;COUNT([.AM21:.BB21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F$3:.$BI$3]=&quot;Punti&quot;;[.$BF21:.$BI21]);{1|2|3|4|5}));SUMPRODUCT(LARGE(IF([.$BF$3:.$BI$3]=&quot;Punti&quot;;[.$BF21:.$BI21]);1)));&quot;&quot;)">
            <text:p/>
          </table:table-cell>
          <table:table-cell table:style-name="ce4" table:formula="of:=IF([.$BF21:.$BI21]=0;0;COUNT([.BF21:.BI21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string" office:string-value="" calcext:value-type="error">
            <text:p>#VALORE!</text:p>
          </table:table-cell>
          <table:table-cell office:value-type="string" calcext:value-type="string">
            <text:p>P.Chicchi</text:p>
          </table:table-cell>
          <table:table-cell table:style-name="ce50" table:formula="of:=SUM([.AK22];[.BD22])" office:value-type="float" office:value="22" calcext:value-type="float">
            <text:p>22</text:p>
          </table:table-cell>
          <table:table-cell table:style-name="ce13" table:formula="of:=SUM([.AT22];[.AJ22];[.AX22];[.AV22];[.BI22];[.AZ22];[.BB22])" office:value-type="float" office:value="-1" calcext:value-type="float">
            <text:p>-1</text:p>
          </table:table-cell>
          <table:table-cell table:formula="of:=SUM([.AL22];[.BE2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2];[.$C$5:.$C$49];0));&quot;&quot;)">
            <text:p/>
          </table:table-cell>
          <table:table-cell table:style-name="ce7" table:formula="of:=IFERROR(INDEX([.$G$5:.$G$49];MATCH([.$AC22];[.$C$5:.$C$49];0));&quot;&quot;)">
            <text:p/>
          </table:table-cell>
          <table:table-cell table:style-name="ce57" table:formula="of:=SUMPRODUCT(COM.MICROSOFT.AGGREGATE(14;6;([.$AQ$3:.$BB$3]=[.$AQ$3])*([.AQ22:.BB22]);IF([.$AL22]=1;1;IF([.$AL22]=2;ROW([.$A$1:.$A$2]);IF([.$AL22]=3;ROW([.$A$1:.$A$3]);IF([.$AL22]=4;ROW([.$A$1:.$A$4]);IF([.$AL22]=5;ROW([.$A$1:.$A$5]);IF([.$AL22]=6;ROW([.$A$1:.$A$6]);IF([.$AL22]=7;ROW([.$A$1:.$A$7]);IF([.$AL22]=8;ROW([.$A$1:.$A$8]);IF([.$AL22]=9;ROW([.$A$1:.$A$9]);IF([.$AL22]=10;ROW([.$A$1:.$A$10]);IF([.$AL22]=11;ROW([.$A$1:.$A$11]);IF([.$AL22]=12;ROW([.$A$1:.$A$12]);IF([.$AL22]=13;ROW([.$A$1:.$A$13]);IF([.$AL22]=14;ROW([.$A$1:.$A$14]);IF([.$AL22]=15;ROW([.$A$1:.$A$15]);IF([.$AL22]=16;ROW([.$A$1:.$A$16]);IF([.$AL22]=17;ROW([.$A$1:.$A$17]);IF([.$AL22]=18;ROW([.$A$1:.$A$18]);IF([.$AL22]=19;ROW([.$A$1:.$A$19]);IF([.$AL22]=20;ROW([.$A$1:.$A$20]);IF([.$AL22]=21;ROW([.$A$1:.$A$21]);IF([.$AL22]=22;ROW([.$A$1:.$A$22]);IF([.$AL22]=23;ROW([.$A$1:.$A$23]);IF([.$AL22]=24;ROW([.$A$1:.$A$24]);ROW([.$A$1:.$A$25])))))))))))))))))))))))))))" office:value-type="float" office:value="22" calcext:value-type="float">
            <text:p>22</text:p>
          </table:table-cell>
          <table:table-cell table:formula="of:=IF([.$AO22:.$BB22]=0;0;COUNT([.AM22:.BB2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F$3:.$BI$3]=&quot;Punti&quot;;[.$BF22:.$BI22]);{1|2|3|4|5}));SUMPRODUCT(LARGE(IF([.$BF$3:.$BI$3]=&quot;Punti&quot;;[.$BF22:.$BI22]);1)));&quot;&quot;)">
            <text:p/>
          </table:table-cell>
          <table:table-cell table:style-name="ce4" table:formula="of:=IF([.$BF22:.$BI22]=0;0;COUNT([.BF22:.BI22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string" office:string-value="" calcext:value-type="error">
            <text:p>#VALORE!</text:p>
          </table:table-cell>
          <table:table-cell office:value-type="string" calcext:value-type="string">
            <text:p>A.Bocchino</text:p>
          </table:table-cell>
          <table:table-cell table:style-name="ce50" table:formula="of:=SUM([.AK23];[.BD23])" office:value-type="float" office:value="2" calcext:value-type="float">
            <text:p>2</text:p>
          </table:table-cell>
          <table:table-cell table:style-name="ce13" table:formula="of:=SUM([.AT23];[.AJ23];[.AX23];[.AV23];[.BI23];[.AZ23];[.BB23])" office:value-type="float" office:value="-43" calcext:value-type="float">
            <text:p>-43</text:p>
          </table:table-cell>
          <table:table-cell table:formula="of:=SUM([.AL23];[.BE2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3];[.$C$5:.$C$49];0));&quot;&quot;)">
            <text:p/>
          </table:table-cell>
          <table:table-cell table:style-name="ce7" table:formula="of:=IFERROR(INDEX([.$G$5:.$G$49];MATCH([.$AC23];[.$C$5:.$C$49];0));&quot;&quot;)">
            <text:p/>
          </table:table-cell>
          <table:table-cell table:style-name="ce57" table:formula="of:=SUMPRODUCT(COM.MICROSOFT.AGGREGATE(14;6;([.$AQ$3:.$BB$3]=[.$AQ$3])*([.AQ23:.BB23]);IF([.$AL23]=1;1;IF([.$AL23]=2;ROW([.$A$1:.$A$2]);IF([.$AL23]=3;ROW([.$A$1:.$A$3]);IF([.$AL23]=4;ROW([.$A$1:.$A$4]);IF([.$AL23]=5;ROW([.$A$1:.$A$5]);IF([.$AL23]=6;ROW([.$A$1:.$A$6]);IF([.$AL23]=7;ROW([.$A$1:.$A$7]);IF([.$AL23]=8;ROW([.$A$1:.$A$8]);IF([.$AL23]=9;ROW([.$A$1:.$A$9]);IF([.$AL23]=10;ROW([.$A$1:.$A$10]);IF([.$AL23]=11;ROW([.$A$1:.$A$11]);IF([.$AL23]=12;ROW([.$A$1:.$A$12]);IF([.$AL23]=13;ROW([.$A$1:.$A$13]);IF([.$AL23]=14;ROW([.$A$1:.$A$14]);IF([.$AL23]=15;ROW([.$A$1:.$A$15]);IF([.$AL23]=16;ROW([.$A$1:.$A$16]);IF([.$AL23]=17;ROW([.$A$1:.$A$17]);IF([.$AL23]=18;ROW([.$A$1:.$A$18]);IF([.$AL23]=19;ROW([.$A$1:.$A$19]);IF([.$AL23]=20;ROW([.$A$1:.$A$20]);IF([.$AL23]=21;ROW([.$A$1:.$A$21]);IF([.$AL23]=22;ROW([.$A$1:.$A$22]);IF([.$AL23]=23;ROW([.$A$1:.$A$23]);IF([.$AL23]=24;ROW([.$A$1:.$A$24]);ROW([.$A$1:.$A$25])))))))))))))))))))))))))))" office:value-type="float" office:value="2" calcext:value-type="float">
            <text:p>2</text:p>
          </table:table-cell>
          <table:table-cell table:formula="of:=IF([.$AO23:.$BB23]=0;0;COUNT([.AM23:.BB2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3"/>
          <table:table-cell table:style-name="ce4" table:formula="of:=IFERROR(IFERROR(SUMPRODUCT(LARGE(IF([.$BF$3:.$BI$3]=&quot;Punti&quot;;[.$BF23:.$BI23]);{1|2|3|4|5}));SUMPRODUCT(LARGE(IF([.$BF$3:.$BI$3]=&quot;Punti&quot;;[.$BF23:.$BI23]);1)));&quot;&quot;)">
            <text:p/>
          </table:table-cell>
          <table:table-cell table:style-name="ce4" table:formula="of:=IF([.$BF23:.$BI23]=0;0;COUNT([.BF23:.BI23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string" office:string-value="" calcext:value-type="error">
            <text:p>#VALORE!</text:p>
          </table:table-cell>
          <table:table-cell office:value-type="string" calcext:value-type="string">
            <text:p>M.Zeta</text:p>
          </table:table-cell>
          <table:table-cell table:style-name="ce50" table:formula="of:=SUM([.AK24];[.BD24])" office:value-type="float" office:value="2" calcext:value-type="float">
            <text:p>2</text:p>
          </table:table-cell>
          <table:table-cell table:style-name="ce13" table:formula="of:=SUM([.AT24];[.AJ24];[.AX24];[.AV24];[.BI24];[.AZ24];[.BB24])" office:value-type="float" office:value="-43" calcext:value-type="float">
            <text:p>-43</text:p>
          </table:table-cell>
          <table:table-cell table:formula="of:=SUM([.AL24];[.BE24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4];[.$C$5:.$C$49];0));&quot;&quot;)">
            <text:p/>
          </table:table-cell>
          <table:table-cell table:style-name="ce7" table:formula="of:=IFERROR(INDEX([.$G$5:.$G$49];MATCH([.$AC24];[.$C$5:.$C$49];0));&quot;&quot;)">
            <text:p/>
          </table:table-cell>
          <table:table-cell table:style-name="ce57" table:formula="of:=SUMPRODUCT(COM.MICROSOFT.AGGREGATE(14;6;([.$AQ$3:.$BB$3]=[.$AQ$3])*([.AQ24:.BB24]);IF([.$AL24]=1;1;IF([.$AL24]=2;ROW([.$A$1:.$A$2]);IF([.$AL24]=3;ROW([.$A$1:.$A$3]);IF([.$AL24]=4;ROW([.$A$1:.$A$4]);IF([.$AL24]=5;ROW([.$A$1:.$A$5]);IF([.$AL24]=6;ROW([.$A$1:.$A$6]);IF([.$AL24]=7;ROW([.$A$1:.$A$7]);IF([.$AL24]=8;ROW([.$A$1:.$A$8]);IF([.$AL24]=9;ROW([.$A$1:.$A$9]);IF([.$AL24]=10;ROW([.$A$1:.$A$10]);IF([.$AL24]=11;ROW([.$A$1:.$A$11]);IF([.$AL24]=12;ROW([.$A$1:.$A$12]);IF([.$AL24]=13;ROW([.$A$1:.$A$13]);IF([.$AL24]=14;ROW([.$A$1:.$A$14]);IF([.$AL24]=15;ROW([.$A$1:.$A$15]);IF([.$AL24]=16;ROW([.$A$1:.$A$16]);IF([.$AL24]=17;ROW([.$A$1:.$A$17]);IF([.$AL24]=18;ROW([.$A$1:.$A$18]);IF([.$AL24]=19;ROW([.$A$1:.$A$19]);IF([.$AL24]=20;ROW([.$A$1:.$A$20]);IF([.$AL24]=21;ROW([.$A$1:.$A$21]);IF([.$AL24]=22;ROW([.$A$1:.$A$22]);IF([.$AL24]=23;ROW([.$A$1:.$A$23]);IF([.$AL24]=24;ROW([.$A$1:.$A$24]);ROW([.$A$1:.$A$25])))))))))))))))))))))))))))" office:value-type="float" office:value="2" calcext:value-type="float">
            <text:p>2</text:p>
          </table:table-cell>
          <table:table-cell table:formula="of:=IF([.$AO24:.$BB24]=0;0;COUNT([.AM24:.BB24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3"/>
          <table:table-cell table:style-name="ce4" table:formula="of:=IFERROR(IFERROR(SUMPRODUCT(LARGE(IF([.$BF$3:.$BI$3]=&quot;Punti&quot;;[.$BF24:.$BI24]);{1|2|3|4|5}));SUMPRODUCT(LARGE(IF([.$BF$3:.$BI$3]=&quot;Punti&quot;;[.$BF24:.$BI24]);1)));&quot;&quot;)">
            <text:p/>
          </table:table-cell>
          <table:table-cell table:style-name="ce4" table:formula="of:=IF([.$BF24:.$BI24]=0;0;COUNT([.BF24:.BI24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string" office:string-value="" calcext:value-type="error">
            <text:p>#VALORE!</text:p>
          </table:table-cell>
          <table:table-cell office:value-type="string" calcext:value-type="string">
            <text:p>Tommy</text:p>
          </table:table-cell>
          <table:table-cell table:style-name="ce50" table:formula="of:=SUM([.AK25];[.BD25])" office:value-type="string" office:string-value="" calcext:value-type="error">
            <text:p>#VALORE!</text:p>
          </table:table-cell>
          <table:table-cell table:style-name="ce13" table:formula="of:=SUM([.AT25];[.AJ25];[.AX25];[.AV25];[.BI25];[.AZ25];[.BB25])" office:value-type="float" office:value="-4" calcext:value-type="float">
            <text:p>-4</text:p>
          </table:table-cell>
          <table:table-cell table:formula="of:=SUM([.AL25];[.BE25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5];[.$C$5:.$C$49];0));&quot;&quot;)">
            <text:p/>
          </table:table-cell>
          <table:table-cell table:style-name="ce7" table:formula="of:=IFERROR(INDEX([.$G$5:.$G$49];MATCH([.$AC25];[.$C$5:.$C$49];0));&quot;&quot;)">
            <text:p/>
          </table:table-cell>
          <table:table-cell table:style-name="ce57" table:formula="of:=SUMPRODUCT(COM.MICROSOFT.AGGREGATE(14;6;([.$AQ$3:.$BB$3]=[.$AQ$3])*([.AQ25:.BB25]);IF([.$AL25]=1;1;IF([.$AL25]=2;ROW([.$A$1:.$A$2]);IF([.$AL25]=3;ROW([.$A$1:.$A$3]);IF([.$AL25]=4;ROW([.$A$1:.$A$4]);IF([.$AL25]=5;ROW([.$A$1:.$A$5]);IF([.$AL25]=6;ROW([.$A$1:.$A$6]);IF([.$AL25]=7;ROW([.$A$1:.$A$7]);IF([.$AL25]=8;ROW([.$A$1:.$A$8]);IF([.$AL25]=9;ROW([.$A$1:.$A$9]);IF([.$AL25]=10;ROW([.$A$1:.$A$10]);IF([.$AL25]=11;ROW([.$A$1:.$A$11]);IF([.$AL25]=12;ROW([.$A$1:.$A$12]);IF([.$AL25]=13;ROW([.$A$1:.$A$13]);IF([.$AL25]=14;ROW([.$A$1:.$A$14]);IF([.$AL25]=15;ROW([.$A$1:.$A$15]);IF([.$AL25]=16;ROW([.$A$1:.$A$16]);IF([.$AL25]=17;ROW([.$A$1:.$A$17]);IF([.$AL25]=18;ROW([.$A$1:.$A$18]);IF([.$AL25]=19;ROW([.$A$1:.$A$19]);IF([.$AL25]=20;ROW([.$A$1:.$A$20]);IF([.$AL25]=21;ROW([.$A$1:.$A$21]);IF([.$AL25]=22;ROW([.$A$1:.$A$22]);IF([.$AL25]=23;ROW([.$A$1:.$A$23]);IF([.$AL25]=24;ROW([.$A$1:.$A$24]);ROW([.$A$1:.$A$25])))))))))))))))))))))))))))" office:value-type="string" office:string-value="" calcext:value-type="error">
            <text:p>#VALORE!</text:p>
          </table:table-cell>
          <table:table-cell table:formula="of:=IF([.$AO25:.$BB25]=0;0;COUNT([.AM25:.BB25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11"/>
          <table:table-cell table:style-name="ce4" table:formula="of:=IFERROR(IFERROR(SUMPRODUCT(LARGE(IF([.$BF$3:.$BI$3]=&quot;Punti&quot;;[.$BF25:.$BI25]);{1|2|3|4|5}));SUMPRODUCT(LARGE(IF([.$BF$3:.$BI$3]=&quot;Punti&quot;;[.$BF25:.$BI25]);1)));&quot;&quot;)" office:value-type="float" office:value="6" calcext:value-type="float">
            <text:p>6</text:p>
          </table:table-cell>
          <table:table-cell table:style-name="ce4" table:formula="of:=IF([.$BF25:.$BI25]=0;0;COUNT([.BF25:.BI25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string" office:string-value="" calcext:value-type="error">
            <text:p>#VALORE!</text:p>
          </table:table-cell>
          <table:table-cell office:value-type="string" calcext:value-type="string">
            <text:p>Niko</text:p>
          </table:table-cell>
          <table:table-cell table:style-name="ce50" table:formula="of:=SUM([.AK26];[.BD26])" office:value-type="string" office:string-value="" calcext:value-type="error">
            <text:p>#VALORE!</text:p>
          </table:table-cell>
          <table:table-cell table:style-name="ce13" table:formula="of:=SUM([.AT26];[.AJ26];[.AX26];[.AV26];[.BI26];[.AZ26];[.BB26])" office:value-type="float" office:value="-4" calcext:value-type="float">
            <text:p>-4</text:p>
          </table:table-cell>
          <table:table-cell table:formula="of:=SUM([.AL26];[.BE2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6];[.$C$5:.$C$49];0));&quot;&quot;)">
            <text:p/>
          </table:table-cell>
          <table:table-cell table:style-name="ce7" table:formula="of:=IFERROR(INDEX([.$G$5:.$G$49];MATCH([.$AC26];[.$C$5:.$C$49];0));&quot;&quot;)">
            <text:p/>
          </table:table-cell>
          <table:table-cell table:style-name="ce57" table:formula="of:=SUMPRODUCT(COM.MICROSOFT.AGGREGATE(14;6;([.$AQ$3:.$BB$3]=[.$AQ$3])*([.AQ26:.BB26]);IF([.$AL26]=1;1;IF([.$AL26]=2;ROW([.$A$1:.$A$2]);IF([.$AL26]=3;ROW([.$A$1:.$A$3]);IF([.$AL26]=4;ROW([.$A$1:.$A$4]);IF([.$AL26]=5;ROW([.$A$1:.$A$5]);IF([.$AL26]=6;ROW([.$A$1:.$A$6]);IF([.$AL26]=7;ROW([.$A$1:.$A$7]);IF([.$AL26]=8;ROW([.$A$1:.$A$8]);IF([.$AL26]=9;ROW([.$A$1:.$A$9]);IF([.$AL26]=10;ROW([.$A$1:.$A$10]);IF([.$AL26]=11;ROW([.$A$1:.$A$11]);IF([.$AL26]=12;ROW([.$A$1:.$A$12]);IF([.$AL26]=13;ROW([.$A$1:.$A$13]);IF([.$AL26]=14;ROW([.$A$1:.$A$14]);IF([.$AL26]=15;ROW([.$A$1:.$A$15]);IF([.$AL26]=16;ROW([.$A$1:.$A$16]);IF([.$AL26]=17;ROW([.$A$1:.$A$17]);IF([.$AL26]=18;ROW([.$A$1:.$A$18]);IF([.$AL26]=19;ROW([.$A$1:.$A$19]);IF([.$AL26]=20;ROW([.$A$1:.$A$20]);IF([.$AL26]=21;ROW([.$A$1:.$A$21]);IF([.$AL26]=22;ROW([.$A$1:.$A$22]);IF([.$AL26]=23;ROW([.$A$1:.$A$23]);IF([.$AL26]=24;ROW([.$A$1:.$A$24]);ROW([.$A$1:.$A$25])))))))))))))))))))))))))))" office:value-type="string" office:string-value="" calcext:value-type="error">
            <text:p>#VALORE!</text:p>
          </table:table-cell>
          <table:table-cell table:formula="of:=IF([.$AO26:.$BB26]=0;0;COUNT([.AM26:.BB26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11"/>
          <table:table-cell table:style-name="ce4" table:formula="of:=IFERROR(IFERROR(SUMPRODUCT(LARGE(IF([.$BF$3:.$BI$3]=&quot;Punti&quot;;[.$BF26:.$BI26]);{1|2|3|4|5}));SUMPRODUCT(LARGE(IF([.$BF$3:.$BI$3]=&quot;Punti&quot;;[.$BF26:.$BI26]);1)));&quot;&quot;)" office:value-type="float" office:value="3" calcext:value-type="float">
            <text:p>3</text:p>
          </table:table-cell>
          <table:table-cell table:style-name="ce4" table:formula="of:=IF([.$BF26:.$BI26]=0;0;COUNT([.BF26:.BI26])/2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string" office:string-value="" calcext:value-type="error">
            <text:p>#VALORE!</text:p>
          </table:table-cell>
          <table:table-cell office:value-type="string" calcext:value-type="string">
            <text:p>S.Pacini</text:p>
          </table:table-cell>
          <table:table-cell table:style-name="ce50" table:formula="of:=SUM([.AK27];[.BD27])" office:value-type="float" office:value="10" calcext:value-type="float">
            <text:p>10</text:p>
          </table:table-cell>
          <table:table-cell table:style-name="ce13" table:formula="of:=SUM([.AT27];[.AJ27];[.AX27];[.AV27];[.BI27];[.AZ27];[.BB27])" office:value-type="float" office:value="-42" calcext:value-type="float">
            <text:p>-42</text:p>
          </table:table-cell>
          <table:table-cell table:formula="of:=SUM([.AL27];[.BE27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27];[.$C$5:.$C$49];0));&quot;&quot;)">
            <text:p/>
          </table:table-cell>
          <table:table-cell table:style-name="ce7" table:formula="of:=IFERROR(INDEX([.$G$5:.$G$49];MATCH([.$AC27];[.$C$5:.$C$49];0));&quot;&quot;)">
            <text:p/>
          </table:table-cell>
          <table:table-cell table:style-name="ce57" table:formula="of:=SUMPRODUCT(COM.MICROSOFT.AGGREGATE(14;6;([.$AQ$3:.$BB$3]=[.$AQ$3])*([.AQ27:.BB27]);IF([.$AL27]=1;1;IF([.$AL27]=2;ROW([.$A$1:.$A$2]);IF([.$AL27]=3;ROW([.$A$1:.$A$3]);IF([.$AL27]=4;ROW([.$A$1:.$A$4]);IF([.$AL27]=5;ROW([.$A$1:.$A$5]);IF([.$AL27]=6;ROW([.$A$1:.$A$6]);IF([.$AL27]=7;ROW([.$A$1:.$A$7]);IF([.$AL27]=8;ROW([.$A$1:.$A$8]);IF([.$AL27]=9;ROW([.$A$1:.$A$9]);IF([.$AL27]=10;ROW([.$A$1:.$A$10]);IF([.$AL27]=11;ROW([.$A$1:.$A$11]);IF([.$AL27]=12;ROW([.$A$1:.$A$12]);IF([.$AL27]=13;ROW([.$A$1:.$A$13]);IF([.$AL27]=14;ROW([.$A$1:.$A$14]);IF([.$AL27]=15;ROW([.$A$1:.$A$15]);IF([.$AL27]=16;ROW([.$A$1:.$A$16]);IF([.$AL27]=17;ROW([.$A$1:.$A$17]);IF([.$AL27]=18;ROW([.$A$1:.$A$18]);IF([.$AL27]=19;ROW([.$A$1:.$A$19]);IF([.$AL27]=20;ROW([.$A$1:.$A$20]);IF([.$AL27]=21;ROW([.$A$1:.$A$21]);IF([.$AL27]=22;ROW([.$A$1:.$A$22]);IF([.$AL27]=23;ROW([.$A$1:.$A$23]);IF([.$AL27]=24;ROW([.$A$1:.$A$24]);ROW([.$A$1:.$A$25])))))))))))))))))))))))))))" office:value-type="float" office:value="9" calcext:value-type="float">
            <text:p>9</text:p>
          </table:table-cell>
          <table:table-cell table:formula="of:=IF([.$AO27:.$BB27]=0;0;COUNT([.AM27:.BB27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5"/>
          <table:table-cell table:style-name="ce4" table:formula="of:=IFERROR(IFERROR(SUMPRODUCT(LARGE(IF([.$BF$3:.$BI$3]=&quot;Punti&quot;;[.$BF27:.$BI27]);{1|2|3|4|5}));SUMPRODUCT(LARGE(IF([.$BF$3:.$BI$3]=&quot;Punti&quot;;[.$BF27:.$BI27]);1)));&quot;&quot;)" office:value-type="float" office:value="1" calcext:value-type="float">
            <text:p>1</text:p>
          </table:table-cell>
          <table:table-cell table:style-name="ce4" table:formula="of:=IF([.$BF27:.$BI27]=0;0;COUNT([.BF27:.BI27])/2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string" office:string-value="" calcext:value-type="error">
            <text:p>#VALORE!</text:p>
          </table:table-cell>
          <table:table-cell office:value-type="string" calcext:value-type="string">
            <text:p>Ilario</text:p>
          </table:table-cell>
          <table:table-cell table:style-name="ce50" table:formula="of:=SUM([.AK28];[.BD28])" office:value-type="string" office:string-value="" calcext:value-type="error">
            <text:p>#VALORE!</text:p>
          </table:table-cell>
          <table:table-cell table:style-name="ce13" table:formula="of:=SUM([.AT28];[.AJ28];[.AX28];[.AV28];[.BI28];[.AZ28];[.BB28])" office:value-type="float" office:value="4" calcext:value-type="float">
            <text:p>4</text:p>
          </table:table-cell>
          <table:table-cell table:formula="of:=SUM([.AL28];[.BE2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8];[.$C$5:.$C$49];0));&quot;&quot;)">
            <text:p/>
          </table:table-cell>
          <table:table-cell table:style-name="ce7" table:formula="of:=IFERROR(INDEX([.$G$5:.$G$49];MATCH([.$AC28];[.$C$5:.$C$49];0));&quot;&quot;)">
            <text:p/>
          </table:table-cell>
          <table:table-cell table:style-name="ce57" table:formula="of:=SUMPRODUCT(COM.MICROSOFT.AGGREGATE(14;6;([.$AQ$3:.$BB$3]=[.$AQ$3])*([.AQ28:.BB28]);IF([.$AL28]=1;1;IF([.$AL28]=2;ROW([.$A$1:.$A$2]);IF([.$AL28]=3;ROW([.$A$1:.$A$3]);IF([.$AL28]=4;ROW([.$A$1:.$A$4]);IF([.$AL28]=5;ROW([.$A$1:.$A$5]);IF([.$AL28]=6;ROW([.$A$1:.$A$6]);IF([.$AL28]=7;ROW([.$A$1:.$A$7]);IF([.$AL28]=8;ROW([.$A$1:.$A$8]);IF([.$AL28]=9;ROW([.$A$1:.$A$9]);IF([.$AL28]=10;ROW([.$A$1:.$A$10]);IF([.$AL28]=11;ROW([.$A$1:.$A$11]);IF([.$AL28]=12;ROW([.$A$1:.$A$12]);IF([.$AL28]=13;ROW([.$A$1:.$A$13]);IF([.$AL28]=14;ROW([.$A$1:.$A$14]);IF([.$AL28]=15;ROW([.$A$1:.$A$15]);IF([.$AL28]=16;ROW([.$A$1:.$A$16]);IF([.$AL28]=17;ROW([.$A$1:.$A$17]);IF([.$AL28]=18;ROW([.$A$1:.$A$18]);IF([.$AL28]=19;ROW([.$A$1:.$A$19]);IF([.$AL28]=20;ROW([.$A$1:.$A$20]);IF([.$AL28]=21;ROW([.$A$1:.$A$21]);IF([.$AL28]=22;ROW([.$A$1:.$A$22]);IF([.$AL28]=23;ROW([.$A$1:.$A$23]);IF([.$AL28]=24;ROW([.$A$1:.$A$24]);ROW([.$A$1:.$A$25])))))))))))))))))))))))))))" office:value-type="string" office:string-value="" calcext:value-type="error">
            <text:p>#VALORE!</text:p>
          </table:table-cell>
          <table:table-cell table:formula="of:=IF([.$AO28:.$BB28]=0;0;COUNT([.AM28:.BB2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11"/>
          <table:table-cell table:style-name="ce4" table:formula="of:=IFERROR(IFERROR(SUMPRODUCT(LARGE(IF([.$BF$3:.$BI$3]=&quot;Punti&quot;;[.$BF28:.$BI28]);{1|2|3|4|5}));SUMPRODUCT(LARGE(IF([.$BF$3:.$BI$3]=&quot;Punti&quot;;[.$BF28:.$BI28]);1)));&quot;&quot;)" office:value-type="float" office:value="10" calcext:value-type="float">
            <text:p>10</text:p>
          </table:table-cell>
          <table:table-cell table:style-name="ce4" table:formula="of:=IF([.$BF28:.$BI28]=0;0;COUNT([.BF28:.BI28])/2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string" office:string-value="" calcext:value-type="error">
            <text:p>#VALORE!</text:p>
          </table:table-cell>
          <table:table-cell office:value-type="string" calcext:value-type="string">
            <text:p>Pietro</text:p>
          </table:table-cell>
          <table:table-cell table:style-name="ce50" table:formula="of:=SUM([.AK29];[.BD29])" office:value-type="float" office:value="1" calcext:value-type="float">
            <text:p>1</text:p>
          </table:table-cell>
          <table:table-cell table:style-name="ce13" table:formula="of:=SUM([.AT29];[.AJ29];[.AX29];[.AV29];[.BI29];[.AZ29];[.BB29])" office:value-type="float" office:value="-15" calcext:value-type="float">
            <text:p>-15</text:p>
          </table:table-cell>
          <table:table-cell table:formula="of:=SUM([.AL29];[.BE29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9];[.$C$5:.$C$49];0));&quot;&quot;)">
            <text:p/>
          </table:table-cell>
          <table:table-cell table:style-name="ce7" table:formula="of:=IFERROR(INDEX([.$G$5:.$G$49];MATCH([.$AC29];[.$C$5:.$C$49];0));&quot;&quot;)">
            <text:p/>
          </table:table-cell>
          <table:table-cell table:style-name="ce57" table:formula="of:=SUMPRODUCT(COM.MICROSOFT.AGGREGATE(14;6;([.$AQ$3:.$BB$3]=[.$AQ$3])*([.AQ29:.BB29]);IF([.$AL29]=1;1;IF([.$AL29]=2;ROW([.$A$1:.$A$2]);IF([.$AL29]=3;ROW([.$A$1:.$A$3]);IF([.$AL29]=4;ROW([.$A$1:.$A$4]);IF([.$AL29]=5;ROW([.$A$1:.$A$5]);IF([.$AL29]=6;ROW([.$A$1:.$A$6]);IF([.$AL29]=7;ROW([.$A$1:.$A$7]);IF([.$AL29]=8;ROW([.$A$1:.$A$8]);IF([.$AL29]=9;ROW([.$A$1:.$A$9]);IF([.$AL29]=10;ROW([.$A$1:.$A$10]);IF([.$AL29]=11;ROW([.$A$1:.$A$11]);IF([.$AL29]=12;ROW([.$A$1:.$A$12]);IF([.$AL29]=13;ROW([.$A$1:.$A$13]);IF([.$AL29]=14;ROW([.$A$1:.$A$14]);IF([.$AL29]=15;ROW([.$A$1:.$A$15]);IF([.$AL29]=16;ROW([.$A$1:.$A$16]);IF([.$AL29]=17;ROW([.$A$1:.$A$17]);IF([.$AL29]=18;ROW([.$A$1:.$A$18]);IF([.$AL29]=19;ROW([.$A$1:.$A$19]);IF([.$AL29]=20;ROW([.$A$1:.$A$20]);IF([.$AL29]=21;ROW([.$A$1:.$A$21]);IF([.$AL29]=22;ROW([.$A$1:.$A$22]);IF([.$AL29]=23;ROW([.$A$1:.$A$23]);IF([.$AL29]=24;ROW([.$A$1:.$A$24]);ROW([.$A$1:.$A$25])))))))))))))))))))))))))))" office:value-type="float" office:value="1" calcext:value-type="float">
            <text:p>1</text:p>
          </table:table-cell>
          <table:table-cell table:formula="of:=IF([.$AO29:.$BB29]=0;0;COUNT([.AM29:.BB29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7"/>
          <table:table-cell table:style-name="ce4" table:formula="of:=IFERROR(IFERROR(SUMPRODUCT(LARGE(IF([.$BF$3:.$BI$3]=&quot;Punti&quot;;[.$BF29:.$BI29]);{1|2|3|4|5}));SUMPRODUCT(LARGE(IF([.$BF$3:.$BI$3]=&quot;Punti&quot;;[.$BF29:.$BI29]);1)));&quot;&quot;)">
            <text:p/>
          </table:table-cell>
          <table:table-cell table:style-name="ce4" table:formula="of:=IF([.$BF29:.$BI29]=0;0;COUNT([.BF29:.BI2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string" office:string-value="" calcext:value-type="error">
            <text:p>#VALORE!</text:p>
          </table:table-cell>
          <table:table-cell office:value-type="string" calcext:value-type="string">
            <text:p>Sly</text:p>
          </table:table-cell>
          <table:table-cell table:style-name="ce50" table:formula="of:=SUM([.AK30];[.BD30])" office:value-type="float" office:value="26" calcext:value-type="float">
            <text:p>26</text:p>
          </table:table-cell>
          <table:table-cell table:style-name="ce13" table:formula="of:=SUM([.AT30];[.AJ30];[.AX30];[.AV30];[.BI30];[.AZ30];[.BB30])" office:value-type="float" office:value="7" calcext:value-type="float">
            <text:p>7</text:p>
          </table:table-cell>
          <table:table-cell table:formula="of:=SUM([.AL30];[.BE30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30];[.$C$5:.$C$49];0));&quot;&quot;)">
            <text:p/>
          </table:table-cell>
          <table:table-cell table:style-name="ce7" table:formula="of:=IFERROR(INDEX([.$G$5:.$G$49];MATCH([.$AC30];[.$C$5:.$C$49];0));&quot;&quot;)">
            <text:p/>
          </table:table-cell>
          <table:table-cell table:style-name="ce57" table:formula="of:=SUMPRODUCT(COM.MICROSOFT.AGGREGATE(14;6;([.$AQ$3:.$BB$3]=[.$AQ$3])*([.AQ30:.BB30]);IF([.$AL30]=1;1;IF([.$AL30]=2;ROW([.$A$1:.$A$2]);IF([.$AL30]=3;ROW([.$A$1:.$A$3]);IF([.$AL30]=4;ROW([.$A$1:.$A$4]);IF([.$AL30]=5;ROW([.$A$1:.$A$5]);IF([.$AL30]=6;ROW([.$A$1:.$A$6]);IF([.$AL30]=7;ROW([.$A$1:.$A$7]);IF([.$AL30]=8;ROW([.$A$1:.$A$8]);IF([.$AL30]=9;ROW([.$A$1:.$A$9]);IF([.$AL30]=10;ROW([.$A$1:.$A$10]);IF([.$AL30]=11;ROW([.$A$1:.$A$11]);IF([.$AL30]=12;ROW([.$A$1:.$A$12]);IF([.$AL30]=13;ROW([.$A$1:.$A$13]);IF([.$AL30]=14;ROW([.$A$1:.$A$14]);IF([.$AL30]=15;ROW([.$A$1:.$A$15]);IF([.$AL30]=16;ROW([.$A$1:.$A$16]);IF([.$AL30]=17;ROW([.$A$1:.$A$17]);IF([.$AL30]=18;ROW([.$A$1:.$A$18]);IF([.$AL30]=19;ROW([.$A$1:.$A$19]);IF([.$AL30]=20;ROW([.$A$1:.$A$20]);IF([.$AL30]=21;ROW([.$A$1:.$A$21]);IF([.$AL30]=22;ROW([.$A$1:.$A$22]);IF([.$AL30]=23;ROW([.$A$1:.$A$23]);IF([.$AL30]=24;ROW([.$A$1:.$A$24]);ROW([.$A$1:.$A$25])))))))))))))))))))))))))))" office:value-type="float" office:value="26" calcext:value-type="float">
            <text:p>26</text:p>
          </table:table-cell>
          <table:table-cell table:formula="of:=IF([.$AO30:.$BB30]=0;0;COUNT([.AM30:.BB30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table:style-name="ce4" table:formula="of:=IFERROR(IFERROR(SUMPRODUCT(LARGE(IF([.$BF$3:.$BI$3]=&quot;Punti&quot;;[.$BF30:.$BI30]);{1|2|3|4|5}));SUMPRODUCT(LARGE(IF([.$BF$3:.$BI$3]=&quot;Punti&quot;;[.$BF30:.$BI30]);1)));&quot;&quot;)">
            <text:p/>
          </table:table-cell>
          <table:table-cell table:style-name="ce4" table:formula="of:=IF([.$BF30:.$BI30]=0;0;COUNT([.BF30:.BI3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string" office:string-value="" calcext:value-type="error">
            <text:p>#VALORE!</text:p>
          </table:table-cell>
          <table:table-cell office:value-type="string" calcext:value-type="string">
            <text:p>M.Bottaini</text:p>
          </table:table-cell>
          <table:table-cell table:style-name="ce50" table:formula="of:=SUM([.AK31];[.BD31])" office:value-type="float" office:value="48.35" calcext:value-type="float">
            <text:p>48</text:p>
          </table:table-cell>
          <table:table-cell table:style-name="ce13" table:formula="of:=SUM([.AT31];[.AJ31];[.AX31];[.AV31];[.BI31];[.AZ31];[.BB31])" office:value-type="float" office:value="-3" calcext:value-type="float">
            <text:p>-3</text:p>
          </table:table-cell>
          <table:table-cell table:formula="of:=SUM([.AL31];[.BE31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31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31:.BB31]);IF([.$AL31]=1;1;IF([.$AL31]=2;ROW([.$A$1:.$A$2]);IF([.$AL31]=3;ROW([.$A$1:.$A$3]);IF([.$AL31]=4;ROW([.$A$1:.$A$4]);IF([.$AL31]=5;ROW([.$A$1:.$A$5]);IF([.$AL31]=6;ROW([.$A$1:.$A$6]);IF([.$AL31]=7;ROW([.$A$1:.$A$7]);IF([.$AL31]=8;ROW([.$A$1:.$A$8]);IF([.$AL31]=9;ROW([.$A$1:.$A$9]);IF([.$AL31]=10;ROW([.$A$1:.$A$10]);IF([.$AL31]=11;ROW([.$A$1:.$A$11]);IF([.$AL31]=12;ROW([.$A$1:.$A$12]);IF([.$AL31]=13;ROW([.$A$1:.$A$13]);IF([.$AL31]=14;ROW([.$A$1:.$A$14]);IF([.$AL31]=15;ROW([.$A$1:.$A$15]);IF([.$AL31]=16;ROW([.$A$1:.$A$16]);IF([.$AL31]=17;ROW([.$A$1:.$A$17]);IF([.$AL31]=18;ROW([.$A$1:.$A$18]);IF([.$AL31]=19;ROW([.$A$1:.$A$19]);IF([.$AL31]=20;ROW([.$A$1:.$A$20]);IF([.$AL31]=21;ROW([.$A$1:.$A$21]);IF([.$AL31]=22;ROW([.$A$1:.$A$22]);IF([.$AL31]=23;ROW([.$A$1:.$A$23]);IF([.$AL31]=24;ROW([.$A$1:.$A$24]);ROW([.$A$1:.$A$25])))))))))))))))))))))))))))" office:value-type="float" office:value="48.35" calcext:value-type="float">
            <text:p>48,35</text:p>
          </table:table-cell>
          <table:table-cell table:formula="of:=IF([.$AO31:.$BB31]=0;0;COUNT([.AM31:.BB31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7"/>
          <table:table-cell table:style-name="ce4" table:formula="of:=IFERROR(IFERROR(SUMPRODUCT(LARGE(IF([.$BF$3:.$BI$3]=&quot;Punti&quot;;[.$BF31:.$BI31]);{1|2|3|4|5}));SUMPRODUCT(LARGE(IF([.$BF$3:.$BI$3]=&quot;Punti&quot;;[.$BF31:.$BI31]);1)));&quot;&quot;)">
            <text:p/>
          </table:table-cell>
          <table:table-cell table:style-name="ce4" table:formula="of:=IF([.$BF31:.$BI31]=0;0;COUNT([.BF31:.BI31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string" office:string-value="" calcext:value-type="error">
            <text:p>#VALORE!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BD32])" office:value-type="float" office:value="2" calcext:value-type="float">
            <text:p>2</text:p>
          </table:table-cell>
          <table:table-cell table:style-name="ce13" table:formula="of:=SUM([.AT32];[.AJ32];[.AX32];[.AV32];[.BI32];[.AZ32];[.BB32])" office:value-type="float" office:value="-10" calcext:value-type="float">
            <text:p>-10</text:p>
          </table:table-cell>
          <table:table-cell table:formula="of:=SUM([.AL32];[.BE3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2];[.$C$5:.$C$49];0));&quot;&quot;)">
            <text:p/>
          </table:table-cell>
          <table:table-cell table:style-name="ce7" table:formula="of:=IFERROR(INDEX([.$G$5:.$G$49];MATCH([.$AC32];[.$C$5:.$C$49];0));&quot;&quot;)">
            <text:p/>
          </table:table-cell>
          <table:table-cell table:style-name="ce57" table:formula="of:=SUMPRODUCT(COM.MICROSOFT.AGGREGATE(14;6;([.$AQ$3:.$BB$3]=[.$AQ$3])*([.AQ32:.BB32]);IF([.$AL32]=1;1;IF([.$AL32]=2;ROW([.$A$1:.$A$2]);IF([.$AL32]=3;ROW([.$A$1:.$A$3]);IF([.$AL32]=4;ROW([.$A$1:.$A$4]);IF([.$AL32]=5;ROW([.$A$1:.$A$5]);IF([.$AL32]=6;ROW([.$A$1:.$A$6]);IF([.$AL32]=7;ROW([.$A$1:.$A$7]);IF([.$AL32]=8;ROW([.$A$1:.$A$8]);IF([.$AL32]=9;ROW([.$A$1:.$A$9]);IF([.$AL32]=10;ROW([.$A$1:.$A$10]);IF([.$AL32]=11;ROW([.$A$1:.$A$11]);IF([.$AL32]=12;ROW([.$A$1:.$A$12]);IF([.$AL32]=13;ROW([.$A$1:.$A$13]);IF([.$AL32]=14;ROW([.$A$1:.$A$14]);IF([.$AL32]=15;ROW([.$A$1:.$A$15]);IF([.$AL32]=16;ROW([.$A$1:.$A$16]);IF([.$AL32]=17;ROW([.$A$1:.$A$17]);IF([.$AL32]=18;ROW([.$A$1:.$A$18]);IF([.$AL32]=19;ROW([.$A$1:.$A$19]);IF([.$AL32]=20;ROW([.$A$1:.$A$20]);IF([.$AL32]=21;ROW([.$A$1:.$A$21]);IF([.$AL32]=22;ROW([.$A$1:.$A$22]);IF([.$AL32]=23;ROW([.$A$1:.$A$23]);IF([.$AL32]=24;ROW([.$A$1:.$A$24]);ROW([.$A$1:.$A$25])))))))))))))))))))))))))))" office:value-type="float" office:value="2" calcext:value-type="float">
            <text:p>2</text:p>
          </table:table-cell>
          <table:table-cell table:formula="of:=IF([.$AO32:.$BB32]=0;0;COUNT([.AM32:.BB3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"/>
          <table:table-cell table:style-name="ce4" table:formula="of:=IFERROR(IFERROR(SUMPRODUCT(LARGE(IF([.$BF$3:.$BI$3]=&quot;Punti&quot;;[.$BF32:.$BI32]);{1|2|3|4|5}));SUMPRODUCT(LARGE(IF([.$BF$3:.$BI$3]=&quot;Punti&quot;;[.$BF32:.$BI32]);1)));&quot;&quot;)">
            <text:p/>
          </table:table-cell>
          <table:table-cell table:style-name="ce4" table:formula="of:=IF([.$BF32:.$BI32]=0;0;COUNT([.BF32:.BI32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string" office:string-value="" calcext:value-type="error">
            <text:p>#VALORE!</text:p>
          </table:table-cell>
          <table:table-cell office:value-type="string" calcext:value-type="string">
            <text:p>Totò</text:p>
          </table:table-cell>
          <table:table-cell table:style-name="ce50" table:formula="of:=SUM([.AK33];[.BD33])" office:value-type="float" office:value="8" calcext:value-type="float">
            <text:p>8</text:p>
          </table:table-cell>
          <table:table-cell table:style-name="ce13" table:formula="of:=SUM([.AT33];[.AJ33];[.AX33];[.AV33];[.BI33];[.AZ33];[.BB33])" office:value-type="float" office:value="0" calcext:value-type="float">
            <text:p>0</text:p>
          </table:table-cell>
          <table:table-cell table:formula="of:=SUM([.AL33];[.BE3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3];[.$C$5:.$C$49];0));&quot;&quot;)">
            <text:p/>
          </table:table-cell>
          <table:table-cell table:style-name="ce7" table:formula="of:=IFERROR(INDEX([.$G$5:.$G$49];MATCH([.$AC33];[.$C$5:.$C$49];0));&quot;&quot;)">
            <text:p/>
          </table:table-cell>
          <table:table-cell table:style-name="ce57" table:formula="of:=SUMPRODUCT(COM.MICROSOFT.AGGREGATE(14;6;([.$AQ$3:.$BB$3]=[.$AQ$3])*([.AQ33:.BB33]);IF([.$AL33]=1;1;IF([.$AL33]=2;ROW([.$A$1:.$A$2]);IF([.$AL33]=3;ROW([.$A$1:.$A$3]);IF([.$AL33]=4;ROW([.$A$1:.$A$4]);IF([.$AL33]=5;ROW([.$A$1:.$A$5]);IF([.$AL33]=6;ROW([.$A$1:.$A$6]);IF([.$AL33]=7;ROW([.$A$1:.$A$7]);IF([.$AL33]=8;ROW([.$A$1:.$A$8]);IF([.$AL33]=9;ROW([.$A$1:.$A$9]);IF([.$AL33]=10;ROW([.$A$1:.$A$10]);IF([.$AL33]=11;ROW([.$A$1:.$A$11]);IF([.$AL33]=12;ROW([.$A$1:.$A$12]);IF([.$AL33]=13;ROW([.$A$1:.$A$13]);IF([.$AL33]=14;ROW([.$A$1:.$A$14]);IF([.$AL33]=15;ROW([.$A$1:.$A$15]);IF([.$AL33]=16;ROW([.$A$1:.$A$16]);IF([.$AL33]=17;ROW([.$A$1:.$A$17]);IF([.$AL33]=18;ROW([.$A$1:.$A$18]);IF([.$AL33]=19;ROW([.$A$1:.$A$19]);IF([.$AL33]=20;ROW([.$A$1:.$A$20]);IF([.$AL33]=21;ROW([.$A$1:.$A$21]);IF([.$AL33]=22;ROW([.$A$1:.$A$22]);IF([.$AL33]=23;ROW([.$A$1:.$A$23]);IF([.$AL33]=24;ROW([.$A$1:.$A$24]);ROW([.$A$1:.$A$25])))))))))))))))))))))))))))" office:value-type="float" office:value="8" calcext:value-type="float">
            <text:p>8</text:p>
          </table:table-cell>
          <table:table-cell table:formula="of:=IF([.$AO33:.$BB33]=0;0;COUNT([.AM33:.BB3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F$3:.$BI$3]=&quot;Punti&quot;;[.$BF33:.$BI33]);{1|2|3|4|5}));SUMPRODUCT(LARGE(IF([.$BF$3:.$BI$3]=&quot;Punti&quot;;[.$BF33:.$BI33]);1)));&quot;&quot;)">
            <text:p/>
          </table:table-cell>
          <table:table-cell table:style-name="ce4" table:formula="of:=IF([.$BF33:.$BI33]=0;0;COUNT([.BF33:.BI33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string" office:string-value="" calcext:value-type="error">
            <text:p>#VALORE!</text:p>
          </table:table-cell>
          <table:table-cell office:value-type="string" calcext:value-type="string">
            <text:p>Davide</text:p>
          </table:table-cell>
          <table:table-cell table:style-name="ce50" table:formula="of:=SUM([.AK34];[.BD34])" office:value-type="float" office:value="2" calcext:value-type="float">
            <text:p>2</text:p>
          </table:table-cell>
          <table:table-cell table:style-name="ce13" table:formula="of:=SUM([.AT34];[.AJ34];[.AX34];[.AV34];[.BI34];[.AZ34];[.BB34])" office:value-type="float" office:value="-5" calcext:value-type="float">
            <text:p>-5</text:p>
          </table:table-cell>
          <table:table-cell table:formula="of:=SUM([.AL34];[.BE34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4];[.$C$5:.$C$49];0));&quot;&quot;)">
            <text:p/>
          </table:table-cell>
          <table:table-cell table:style-name="ce7" table:formula="of:=IFERROR(INDEX([.$G$5:.$G$49];MATCH([.$AC34];[.$C$5:.$C$49];0));&quot;&quot;)">
            <text:p/>
          </table:table-cell>
          <table:table-cell table:style-name="ce57" table:formula="of:=SUMPRODUCT(COM.MICROSOFT.AGGREGATE(14;6;([.$AQ$3:.$BB$3]=[.$AQ$3])*([.AQ34:.BB34]);IF([.$AL34]=1;1;IF([.$AL34]=2;ROW([.$A$1:.$A$2]);IF([.$AL34]=3;ROW([.$A$1:.$A$3]);IF([.$AL34]=4;ROW([.$A$1:.$A$4]);IF([.$AL34]=5;ROW([.$A$1:.$A$5]);IF([.$AL34]=6;ROW([.$A$1:.$A$6]);IF([.$AL34]=7;ROW([.$A$1:.$A$7]);IF([.$AL34]=8;ROW([.$A$1:.$A$8]);IF([.$AL34]=9;ROW([.$A$1:.$A$9]);IF([.$AL34]=10;ROW([.$A$1:.$A$10]);IF([.$AL34]=11;ROW([.$A$1:.$A$11]);IF([.$AL34]=12;ROW([.$A$1:.$A$12]);IF([.$AL34]=13;ROW([.$A$1:.$A$13]);IF([.$AL34]=14;ROW([.$A$1:.$A$14]);IF([.$AL34]=15;ROW([.$A$1:.$A$15]);IF([.$AL34]=16;ROW([.$A$1:.$A$16]);IF([.$AL34]=17;ROW([.$A$1:.$A$17]);IF([.$AL34]=18;ROW([.$A$1:.$A$18]);IF([.$AL34]=19;ROW([.$A$1:.$A$19]);IF([.$AL34]=20;ROW([.$A$1:.$A$20]);IF([.$AL34]=21;ROW([.$A$1:.$A$21]);IF([.$AL34]=22;ROW([.$A$1:.$A$22]);IF([.$AL34]=23;ROW([.$A$1:.$A$23]);IF([.$AL34]=24;ROW([.$A$1:.$A$24]);ROW([.$A$1:.$A$25])))))))))))))))))))))))))))" office:value-type="float" office:value="2" calcext:value-type="float">
            <text:p>2</text:p>
          </table:table-cell>
          <table:table-cell table:formula="of:=IF([.$AO34:.$BB34]=0;0;COUNT([.AM34:.BB34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number-columns-repeated="9"/>
          <table:table-cell table:style-name="ce4" table:formula="of:=IFERROR(IFERROR(SUMPRODUCT(LARGE(IF([.$BF$3:.$BI$3]=&quot;Punti&quot;;[.$BF34:.$BI34]);{1|2|3|4|5}));SUMPRODUCT(LARGE(IF([.$BF$3:.$BI$3]=&quot;Punti&quot;;[.$BF34:.$BI34]);1)));&quot;&quot;)">
            <text:p/>
          </table:table-cell>
          <table:table-cell table:style-name="ce4" table:formula="of:=IF([.$BF34:.$BI34]=0;0;COUNT([.BF34:.BI34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string" office:string-value="" calcext:value-type="error">
            <text:p>#VALORE!</text:p>
          </table:table-cell>
          <table:table-cell office:value-type="string" calcext:value-type="string">
            <text:p>F.Canci</text:p>
          </table:table-cell>
          <table:table-cell table:style-name="ce50" table:formula="of:=SUM([.AK35];[.BD35])" office:value-type="float" office:value="27.35" calcext:value-type="float">
            <text:p>27</text:p>
          </table:table-cell>
          <table:table-cell table:style-name="ce13" table:formula="of:=SUM([.AT35];[.AJ35];[.AX35];[.AV35];[.BI35];[.AZ35];[.BB35])" office:value-type="float" office:value="9" calcext:value-type="float">
            <text:p>9</text:p>
          </table:table-cell>
          <table:table-cell table:formula="of:=SUM([.AL35];[.BE35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35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B$3]=[.$AQ$3])*([.AQ35:.BB35]);IF([.$AL35]=1;1;IF([.$AL35]=2;ROW([.$A$1:.$A$2]);IF([.$AL35]=3;ROW([.$A$1:.$A$3]);IF([.$AL35]=4;ROW([.$A$1:.$A$4]);IF([.$AL35]=5;ROW([.$A$1:.$A$5]);IF([.$AL35]=6;ROW([.$A$1:.$A$6]);IF([.$AL35]=7;ROW([.$A$1:.$A$7]);IF([.$AL35]=8;ROW([.$A$1:.$A$8]);IF([.$AL35]=9;ROW([.$A$1:.$A$9]);IF([.$AL35]=10;ROW([.$A$1:.$A$10]);IF([.$AL35]=11;ROW([.$A$1:.$A$11]);IF([.$AL35]=12;ROW([.$A$1:.$A$12]);IF([.$AL35]=13;ROW([.$A$1:.$A$13]);IF([.$AL35]=14;ROW([.$A$1:.$A$14]);IF([.$AL35]=15;ROW([.$A$1:.$A$15]);IF([.$AL35]=16;ROW([.$A$1:.$A$16]);IF([.$AL35]=17;ROW([.$A$1:.$A$17]);IF([.$AL35]=18;ROW([.$A$1:.$A$18]);IF([.$AL35]=19;ROW([.$A$1:.$A$19]);IF([.$AL35]=20;ROW([.$A$1:.$A$20]);IF([.$AL35]=21;ROW([.$A$1:.$A$21]);IF([.$AL35]=22;ROW([.$A$1:.$A$22]);IF([.$AL35]=23;ROW([.$A$1:.$A$23]);IF([.$AL35]=24;ROW([.$A$1:.$A$24]);ROW([.$A$1:.$A$25])))))))))))))))))))))))))))" office:value-type="float" office:value="27.35" calcext:value-type="float">
            <text:p>27,35</text:p>
          </table:table-cell>
          <table:table-cell table:formula="of:=IF([.$AO35:.$BB35]=0;0;COUNT([.AM35:.BB35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ce4" table:formula="of:=IFERROR(IFERROR(SUMPRODUCT(LARGE(IF([.$BF$3:.$BI$3]=&quot;Punti&quot;;[.$BF35:.$BI35]);{1|2|3|4|5}));SUMPRODUCT(LARGE(IF([.$BF$3:.$BI$3]=&quot;Punti&quot;;[.$BF35:.$BI35]);1)));&quot;&quot;)">
            <text:p/>
          </table:table-cell>
          <table:table-cell table:style-name="ce4" table:formula="of:=IF([.$BF35:.$BI35]=0;0;COUNT([.BF35:.BI35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string" office:string-value="" calcext:value-type="error">
            <text:p>#VALORE!</text:p>
          </table:table-cell>
          <table:table-cell office:value-type="string" calcext:value-type="string">
            <text:p>Silvano</text:p>
          </table:table-cell>
          <table:table-cell table:style-name="ce50" table:formula="of:=SUM([.AK36];[.BD36])" office:value-type="float" office:value="25" calcext:value-type="float">
            <text:p>25</text:p>
          </table:table-cell>
          <table:table-cell table:style-name="ce13" table:formula="of:=SUM([.AT36];[.AJ36];[.AX36];[.AV36];[.BI36];[.AZ36];[.BB36])" office:value-type="float" office:value="0" calcext:value-type="float">
            <text:p>0</text:p>
          </table:table-cell>
          <table:table-cell table:formula="of:=SUM([.AL36];[.BE3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6];[.$C$5:.$C$49];0));&quot;&quot;)">
            <text:p/>
          </table:table-cell>
          <table:table-cell table:style-name="ce7" table:formula="of:=IFERROR(INDEX([.$G$5:.$G$49];MATCH([.$AC36];[.$C$5:.$C$49];0));&quot;&quot;)">
            <text:p/>
          </table:table-cell>
          <table:table-cell table:style-name="ce57" table:formula="of:=SUMPRODUCT(COM.MICROSOFT.AGGREGATE(14;6;([.$AQ$3:.$BB$3]=[.$AQ$3])*([.AQ36:.BB36]);IF([.$AL36]=1;1;IF([.$AL36]=2;ROW([.$A$1:.$A$2]);IF([.$AL36]=3;ROW([.$A$1:.$A$3]);IF([.$AL36]=4;ROW([.$A$1:.$A$4]);IF([.$AL36]=5;ROW([.$A$1:.$A$5]);IF([.$AL36]=6;ROW([.$A$1:.$A$6]);IF([.$AL36]=7;ROW([.$A$1:.$A$7]);IF([.$AL36]=8;ROW([.$A$1:.$A$8]);IF([.$AL36]=9;ROW([.$A$1:.$A$9]);IF([.$AL36]=10;ROW([.$A$1:.$A$10]);IF([.$AL36]=11;ROW([.$A$1:.$A$11]);IF([.$AL36]=12;ROW([.$A$1:.$A$12]);IF([.$AL36]=13;ROW([.$A$1:.$A$13]);IF([.$AL36]=14;ROW([.$A$1:.$A$14]);IF([.$AL36]=15;ROW([.$A$1:.$A$15]);IF([.$AL36]=16;ROW([.$A$1:.$A$16]);IF([.$AL36]=17;ROW([.$A$1:.$A$17]);IF([.$AL36]=18;ROW([.$A$1:.$A$18]);IF([.$AL36]=19;ROW([.$A$1:.$A$19]);IF([.$AL36]=20;ROW([.$A$1:.$A$20]);IF([.$AL36]=21;ROW([.$A$1:.$A$21]);IF([.$AL36]=22;ROW([.$A$1:.$A$22]);IF([.$AL36]=23;ROW([.$A$1:.$A$23]);IF([.$AL36]=24;ROW([.$A$1:.$A$24]);ROW([.$A$1:.$A$25])))))))))))))))))))))))))))" office:value-type="float" office:value="25" calcext:value-type="float">
            <text:p>25</text:p>
          </table:table-cell>
          <table:table-cell table:formula="of:=IF([.$AO36:.$BB36]=0;0;COUNT([.AM36:.BB36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F$3:.$BI$3]=&quot;Punti&quot;;[.$BF36:.$BI36]);{1|2|3|4|5}));SUMPRODUCT(LARGE(IF([.$BF$3:.$BI$3]=&quot;Punti&quot;;[.$BF36:.$BI36]);1)));&quot;&quot;)">
            <text:p/>
          </table:table-cell>
          <table:table-cell table:style-name="ce4" table:formula="of:=IF([.$BF36:.$BI36]=0;0;COUNT([.BF36:.BI36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string" office:string-value="" calcext:value-type="error">
            <text:p>#VALORE!</text:p>
          </table:table-cell>
          <table:table-cell office:value-type="string" calcext:value-type="string">
            <text:p>Sorana</text:p>
          </table:table-cell>
          <table:table-cell table:style-name="ce50" table:formula="of:=SUM([.AK37];[.BD37])" office:value-type="float" office:value="22" calcext:value-type="float">
            <text:p>22</text:p>
          </table:table-cell>
          <table:table-cell table:style-name="ce13" table:formula="of:=SUM([.AT37];[.AJ37];[.AX37];[.AV37];[.BI37];[.AZ37];[.BB37])" office:value-type="float" office:value="11" calcext:value-type="float">
            <text:p>11</text:p>
          </table:table-cell>
          <table:table-cell table:formula="of:=SUM([.AL37];[.BE37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7];[.$C$5:.$C$49];0));&quot;&quot;)">
            <text:p/>
          </table:table-cell>
          <table:table-cell table:style-name="ce7" table:formula="of:=IFERROR(INDEX([.$G$5:.$G$49];MATCH([.$AC37];[.$C$5:.$C$49];0));&quot;&quot;)">
            <text:p/>
          </table:table-cell>
          <table:table-cell table:style-name="ce57" table:formula="of:=SUMPRODUCT(COM.MICROSOFT.AGGREGATE(14;6;([.$AQ$3:.$BB$3]=[.$AQ$3])*([.AQ37:.BB37]);IF([.$AL37]=1;1;IF([.$AL37]=2;ROW([.$A$1:.$A$2]);IF([.$AL37]=3;ROW([.$A$1:.$A$3]);IF([.$AL37]=4;ROW([.$A$1:.$A$4]);IF([.$AL37]=5;ROW([.$A$1:.$A$5]);IF([.$AL37]=6;ROW([.$A$1:.$A$6]);IF([.$AL37]=7;ROW([.$A$1:.$A$7]);IF([.$AL37]=8;ROW([.$A$1:.$A$8]);IF([.$AL37]=9;ROW([.$A$1:.$A$9]);IF([.$AL37]=10;ROW([.$A$1:.$A$10]);IF([.$AL37]=11;ROW([.$A$1:.$A$11]);IF([.$AL37]=12;ROW([.$A$1:.$A$12]);IF([.$AL37]=13;ROW([.$A$1:.$A$13]);IF([.$AL37]=14;ROW([.$A$1:.$A$14]);IF([.$AL37]=15;ROW([.$A$1:.$A$15]);IF([.$AL37]=16;ROW([.$A$1:.$A$16]);IF([.$AL37]=17;ROW([.$A$1:.$A$17]);IF([.$AL37]=18;ROW([.$A$1:.$A$18]);IF([.$AL37]=19;ROW([.$A$1:.$A$19]);IF([.$AL37]=20;ROW([.$A$1:.$A$20]);IF([.$AL37]=21;ROW([.$A$1:.$A$21]);IF([.$AL37]=22;ROW([.$A$1:.$A$22]);IF([.$AL37]=23;ROW([.$A$1:.$A$23]);IF([.$AL37]=24;ROW([.$A$1:.$A$24]);ROW([.$A$1:.$A$25])))))))))))))))))))))))))))" office:value-type="float" office:value="22" calcext:value-type="float">
            <text:p>22</text:p>
          </table:table-cell>
          <table:table-cell table:formula="of:=IF([.$AO37:.$BB37]=0;0;COUNT([.AM37:.BB37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table:style-name="ce4" table:formula="of:=IFERROR(IFERROR(SUMPRODUCT(LARGE(IF([.$BF$3:.$BI$3]=&quot;Punti&quot;;[.$BF37:.$BI37]);{1|2|3|4|5}));SUMPRODUCT(LARGE(IF([.$BF$3:.$BI$3]=&quot;Punti&quot;;[.$BF37:.$BI37]);1)));&quot;&quot;)">
            <text:p/>
          </table:table-cell>
          <table:table-cell table:style-name="ce4" table:formula="of:=IF([.$BF37:.$BI37]=0;0;COUNT([.BF37:.BI37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string" office:string-value="" calcext:value-type="error">
            <text:p>#VALORE!</text:p>
          </table:table-cell>
          <table:table-cell/>
          <table:table-cell table:style-name="ce50" table:formula="of:=SUM([.AK38];[.BD38])" office:value-type="string" office:string-value="" calcext:value-type="error">
            <text:p>#VALORE!</text:p>
          </table:table-cell>
          <table:table-cell table:style-name="ce13" table:formula="of:=SUM([.AT38];[.AJ38];[.AX38];[.AV38];[.BI38];[.AZ38];[.BB38])" office:value-type="float" office:value="0" calcext:value-type="float">
            <text:p>0</text:p>
          </table:table-cell>
          <table:table-cell table:formula="of:=SUM([.AL38];[.BE38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8];[.$C$5:.$C$49];0));&quot;&quot;)">
            <text:p/>
          </table:table-cell>
          <table:table-cell table:style-name="ce7" table:formula="of:=IFERROR(INDEX([.$G$5:.$G$49];MATCH([.$AC38];[.$C$5:.$C$49];0));&quot;&quot;)">
            <text:p/>
          </table:table-cell>
          <table:table-cell table:style-name="ce57" table:formula="of:=SUMPRODUCT(COM.MICROSOFT.AGGREGATE(14;6;([.$AQ$3:.$BB$3]=[.$AQ$3])*([.AQ38:.BB38]);IF([.$AL38]=1;1;IF([.$AL38]=2;ROW([.$A$1:.$A$2]);IF([.$AL38]=3;ROW([.$A$1:.$A$3]);IF([.$AL38]=4;ROW([.$A$1:.$A$4]);IF([.$AL38]=5;ROW([.$A$1:.$A$5]);IF([.$AL38]=6;ROW([.$A$1:.$A$6]);IF([.$AL38]=7;ROW([.$A$1:.$A$7]);IF([.$AL38]=8;ROW([.$A$1:.$A$8]);IF([.$AL38]=9;ROW([.$A$1:.$A$9]);IF([.$AL38]=10;ROW([.$A$1:.$A$10]);IF([.$AL38]=11;ROW([.$A$1:.$A$11]);IF([.$AL38]=12;ROW([.$A$1:.$A$12]);IF([.$AL38]=13;ROW([.$A$1:.$A$13]);IF([.$AL38]=14;ROW([.$A$1:.$A$14]);IF([.$AL38]=15;ROW([.$A$1:.$A$15]);IF([.$AL38]=16;ROW([.$A$1:.$A$16]);IF([.$AL38]=17;ROW([.$A$1:.$A$17]);IF([.$AL38]=18;ROW([.$A$1:.$A$18]);IF([.$AL38]=19;ROW([.$A$1:.$A$19]);IF([.$AL38]=20;ROW([.$A$1:.$A$20]);IF([.$AL38]=21;ROW([.$A$1:.$A$21]);IF([.$AL38]=22;ROW([.$A$1:.$A$22]);IF([.$AL38]=23;ROW([.$A$1:.$A$23]);IF([.$AL38]=24;ROW([.$A$1:.$A$24]);ROW([.$A$1:.$A$25])))))))))))))))))))))))))))" office:value-type="string" office:string-value="" calcext:value-type="error">
            <text:p>#VALORE!</text:p>
          </table:table-cell>
          <table:table-cell table:formula="of:=IF([.$AO38:.$BB38]=0;0;COUNT([.AM38:.BB3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38:.$BI38]);{1|2|3|4|5}));SUMPRODUCT(LARGE(IF([.$BF$3:.$BI$3]=&quot;Punti&quot;;[.$BF38:.$BI38]);1)));&quot;&quot;)">
            <text:p/>
          </table:table-cell>
          <table:table-cell table:style-name="ce4" table:formula="of:=IF([.$BF38:.$BI38]=0;0;COUNT([.BF38:.BI38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string" office:string-value="" calcext:value-type="error">
            <text:p>#VALORE!</text:p>
          </table:table-cell>
          <table:table-cell/>
          <table:table-cell table:style-name="ce50" table:formula="of:=SUM([.AK39];[.BD39])" office:value-type="string" office:string-value="" calcext:value-type="error">
            <text:p>#VALORE!</text:p>
          </table:table-cell>
          <table:table-cell table:style-name="ce13" table:formula="of:=SUM([.AT39];[.AJ39];[.AX39];[.AV39];[.BI39];[.AZ39];[.BB39])" office:value-type="float" office:value="0" calcext:value-type="float">
            <text:p>0</text:p>
          </table:table-cell>
          <table:table-cell table:formula="of:=SUM([.AL39];[.BE39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9];[.$C$5:.$C$49];0));&quot;&quot;)">
            <text:p/>
          </table:table-cell>
          <table:table-cell table:style-name="ce7" table:formula="of:=IFERROR(INDEX([.$G$5:.$G$49];MATCH([.$AC39];[.$C$5:.$C$49];0));&quot;&quot;)">
            <text:p/>
          </table:table-cell>
          <table:table-cell table:style-name="ce57" table:formula="of:=SUMPRODUCT(COM.MICROSOFT.AGGREGATE(14;6;([.$AQ$3:.$BB$3]=[.$AQ$3])*([.AQ39:.BB39]);IF([.$AL39]=1;1;IF([.$AL39]=2;ROW([.$A$1:.$A$2]);IF([.$AL39]=3;ROW([.$A$1:.$A$3]);IF([.$AL39]=4;ROW([.$A$1:.$A$4]);IF([.$AL39]=5;ROW([.$A$1:.$A$5]);IF([.$AL39]=6;ROW([.$A$1:.$A$6]);IF([.$AL39]=7;ROW([.$A$1:.$A$7]);IF([.$AL39]=8;ROW([.$A$1:.$A$8]);IF([.$AL39]=9;ROW([.$A$1:.$A$9]);IF([.$AL39]=10;ROW([.$A$1:.$A$10]);IF([.$AL39]=11;ROW([.$A$1:.$A$11]);IF([.$AL39]=12;ROW([.$A$1:.$A$12]);IF([.$AL39]=13;ROW([.$A$1:.$A$13]);IF([.$AL39]=14;ROW([.$A$1:.$A$14]);IF([.$AL39]=15;ROW([.$A$1:.$A$15]);IF([.$AL39]=16;ROW([.$A$1:.$A$16]);IF([.$AL39]=17;ROW([.$A$1:.$A$17]);IF([.$AL39]=18;ROW([.$A$1:.$A$18]);IF([.$AL39]=19;ROW([.$A$1:.$A$19]);IF([.$AL39]=20;ROW([.$A$1:.$A$20]);IF([.$AL39]=21;ROW([.$A$1:.$A$21]);IF([.$AL39]=22;ROW([.$A$1:.$A$22]);IF([.$AL39]=23;ROW([.$A$1:.$A$23]);IF([.$AL39]=24;ROW([.$A$1:.$A$24]);ROW([.$A$1:.$A$25])))))))))))))))))))))))))))" office:value-type="string" office:string-value="" calcext:value-type="error">
            <text:p>#VALORE!</text:p>
          </table:table-cell>
          <table:table-cell table:formula="of:=IF([.$AO39:.$BB39]=0;0;COUNT([.AM39:.BB39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39:.$BI39]);{1|2|3|4|5}));SUMPRODUCT(LARGE(IF([.$BF$3:.$BI$3]=&quot;Punti&quot;;[.$BF39:.$BI39]);1)));&quot;&quot;)">
            <text:p/>
          </table:table-cell>
          <table:table-cell table:style-name="ce4" table:formula="of:=IF([.$BF39:.$BI39]=0;0;COUNT([.BF39:.BI3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string" office:string-value="" calcext:value-type="error">
            <text:p>#VALORE!</text:p>
          </table:table-cell>
          <table:table-cell/>
          <table:table-cell table:style-name="ce50" table:formula="of:=SUM([.AK40];[.BD40])" office:value-type="string" office:string-value="" calcext:value-type="error">
            <text:p>#VALORE!</text:p>
          </table:table-cell>
          <table:table-cell table:style-name="ce13" table:formula="of:=SUM([.AT40];[.AJ40];[.AX40];[.AV40];[.BI40];[.AZ40];[.BB40])" office:value-type="float" office:value="0" calcext:value-type="float">
            <text:p>0</text:p>
          </table:table-cell>
          <table:table-cell table:formula="of:=SUM([.AL40];[.BE40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0];[.$C$5:.$C$49];0));&quot;&quot;)">
            <text:p/>
          </table:table-cell>
          <table:table-cell table:style-name="ce7" table:formula="of:=IFERROR(INDEX([.$G$5:.$G$49];MATCH([.$AC40];[.$C$5:.$C$49];0));&quot;&quot;)">
            <text:p/>
          </table:table-cell>
          <table:table-cell table:style-name="ce57" table:formula="of:=SUMPRODUCT(COM.MICROSOFT.AGGREGATE(14;6;([.$AQ$3:.$BB$3]=[.$AQ$3])*([.AQ40:.BB40]);IF([.$AL40]=1;1;IF([.$AL40]=2;ROW([.$A$1:.$A$2]);IF([.$AL40]=3;ROW([.$A$1:.$A$3]);IF([.$AL40]=4;ROW([.$A$1:.$A$4]);IF([.$AL40]=5;ROW([.$A$1:.$A$5]);IF([.$AL40]=6;ROW([.$A$1:.$A$6]);IF([.$AL40]=7;ROW([.$A$1:.$A$7]);IF([.$AL40]=8;ROW([.$A$1:.$A$8]);IF([.$AL40]=9;ROW([.$A$1:.$A$9]);IF([.$AL40]=10;ROW([.$A$1:.$A$10]);IF([.$AL40]=11;ROW([.$A$1:.$A$11]);IF([.$AL40]=12;ROW([.$A$1:.$A$12]);IF([.$AL40]=13;ROW([.$A$1:.$A$13]);IF([.$AL40]=14;ROW([.$A$1:.$A$14]);IF([.$AL40]=15;ROW([.$A$1:.$A$15]);IF([.$AL40]=16;ROW([.$A$1:.$A$16]);IF([.$AL40]=17;ROW([.$A$1:.$A$17]);IF([.$AL40]=18;ROW([.$A$1:.$A$18]);IF([.$AL40]=19;ROW([.$A$1:.$A$19]);IF([.$AL40]=20;ROW([.$A$1:.$A$20]);IF([.$AL40]=21;ROW([.$A$1:.$A$21]);IF([.$AL40]=22;ROW([.$A$1:.$A$22]);IF([.$AL40]=23;ROW([.$A$1:.$A$23]);IF([.$AL40]=24;ROW([.$A$1:.$A$24]);ROW([.$A$1:.$A$25])))))))))))))))))))))))))))" office:value-type="string" office:string-value="" calcext:value-type="error">
            <text:p>#VALORE!</text:p>
          </table:table-cell>
          <table:table-cell table:formula="of:=IF([.$AO40:.$BB40]=0;0;COUNT([.AM40:.BB40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40:.$BI40]);{1|2|3|4|5}));SUMPRODUCT(LARGE(IF([.$BF$3:.$BI$3]=&quot;Punti&quot;;[.$BF40:.$BI40]);1)));&quot;&quot;)">
            <text:p/>
          </table:table-cell>
          <table:table-cell table:style-name="ce4" table:formula="of:=IF([.$BF40:.$BI40]=0;0;COUNT([.BF40:.BI4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string" office:string-value="" calcext:value-type="error">
            <text:p>#VALORE!</text:p>
          </table:table-cell>
          <table:table-cell/>
          <table:table-cell table:style-name="ce50" table:formula="of:=SUM([.AK41];[.BD41])" office:value-type="string" office:string-value="" calcext:value-type="error">
            <text:p>#VALORE!</text:p>
          </table:table-cell>
          <table:table-cell table:style-name="ce13" table:formula="of:=SUM([.AT41];[.AJ41];[.AX41];[.AV41];[.BI41];[.AZ41];[.BB41])" office:value-type="float" office:value="0" calcext:value-type="float">
            <text:p>0</text:p>
          </table:table-cell>
          <table:table-cell table:formula="of:=SUM([.AL41];[.BE41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1];[.$C$5:.$C$49];0));&quot;&quot;)">
            <text:p/>
          </table:table-cell>
          <table:table-cell table:style-name="ce7" table:formula="of:=IFERROR(INDEX([.$G$5:.$G$49];MATCH([.$AC41];[.$C$5:.$C$49];0));&quot;&quot;)">
            <text:p/>
          </table:table-cell>
          <table:table-cell table:style-name="ce57" table:formula="of:=SUMPRODUCT(COM.MICROSOFT.AGGREGATE(14;6;([.$AQ$3:.$BB$3]=[.$AQ$3])*([.AQ41:.BB41]);IF([.$AL41]=1;1;IF([.$AL41]=2;ROW([.$A$1:.$A$2]);IF([.$AL41]=3;ROW([.$A$1:.$A$3]);IF([.$AL41]=4;ROW([.$A$1:.$A$4]);IF([.$AL41]=5;ROW([.$A$1:.$A$5]);IF([.$AL41]=6;ROW([.$A$1:.$A$6]);IF([.$AL41]=7;ROW([.$A$1:.$A$7]);IF([.$AL41]=8;ROW([.$A$1:.$A$8]);IF([.$AL41]=9;ROW([.$A$1:.$A$9]);IF([.$AL41]=10;ROW([.$A$1:.$A$10]);IF([.$AL41]=11;ROW([.$A$1:.$A$11]);IF([.$AL41]=12;ROW([.$A$1:.$A$12]);IF([.$AL41]=13;ROW([.$A$1:.$A$13]);IF([.$AL41]=14;ROW([.$A$1:.$A$14]);IF([.$AL41]=15;ROW([.$A$1:.$A$15]);IF([.$AL41]=16;ROW([.$A$1:.$A$16]);IF([.$AL41]=17;ROW([.$A$1:.$A$17]);IF([.$AL41]=18;ROW([.$A$1:.$A$18]);IF([.$AL41]=19;ROW([.$A$1:.$A$19]);IF([.$AL41]=20;ROW([.$A$1:.$A$20]);IF([.$AL41]=21;ROW([.$A$1:.$A$21]);IF([.$AL41]=22;ROW([.$A$1:.$A$22]);IF([.$AL41]=23;ROW([.$A$1:.$A$23]);IF([.$AL41]=24;ROW([.$A$1:.$A$24]);ROW([.$A$1:.$A$25])))))))))))))))))))))))))))" office:value-type="string" office:string-value="" calcext:value-type="error">
            <text:p>#VALORE!</text:p>
          </table:table-cell>
          <table:table-cell table:formula="of:=IF([.$AO41:.$BB41]=0;0;COUNT([.AM41:.BB41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41:.$BI41]);{1|2|3|4|5}));SUMPRODUCT(LARGE(IF([.$BF$3:.$BI$3]=&quot;Punti&quot;;[.$BF41:.$BI41]);1)));&quot;&quot;)">
            <text:p/>
          </table:table-cell>
          <table:table-cell table:style-name="ce4" table:formula="of:=IF([.$BF41:.$BI41]=0;0;COUNT([.BF41:.BI41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2:.BB42]);IF([.$AL42]=1;1;IF([.$AL42]=2;ROW([.$A$1:.$A$2]);IF([.$AL42]=3;ROW([.$A$1:.$A$3]);IF([.$AL42]=4;ROW([.$A$1:.$A$4]);IF([.$AL42]=5;ROW([.$A$1:.$A$5]);IF([.$AL42]=6;ROW([.$A$1:.$A$6]);IF([.$AL42]=7;ROW([.$A$1:.$A$7]);IF([.$AL42]=8;ROW([.$A$1:.$A$8]);IF([.$AL42]=9;ROW([.$A$1:.$A$9]);IF([.$AL42]=10;ROW([.$A$1:.$A$10]);IF([.$AL42]=11;ROW([.$A$1:.$A$11]);IF([.$AL42]=12;ROW([.$A$1:.$A$12]);IF([.$AL42]=13;ROW([.$A$1:.$A$13]);IF([.$AL42]=14;ROW([.$A$1:.$A$14]);IF([.$AL42]=15;ROW([.$A$1:.$A$15]);IF([.$AL42]=16;ROW([.$A$1:.$A$16]);IF([.$AL42]=17;ROW([.$A$1:.$A$17]);IF([.$AL42]=18;ROW([.$A$1:.$A$18]);IF([.$AL42]=19;ROW([.$A$1:.$A$19]);IF([.$AL42]=20;ROW([.$A$1:.$A$20]);IF([.$AL42]=21;ROW([.$A$1:.$A$21]);IF([.$AL42]=22;ROW([.$A$1:.$A$22]);IF([.$AL42]=23;ROW([.$A$1:.$A$23]);IF([.$AL42]=24;ROW([.$A$1:.$A$24]);ROW([.$A$1:.$A$25])))))))))))))))))))))))))))" office:value-type="string" office:string-value="" calcext:value-type="error">
            <text:p>#VALORE!</text:p>
          </table:table-cell>
          <table:table-cell table:number-columns-repeated="18"/>
          <table:table-cell table:style-name="ce4" table:formula="of:=IFERROR(IFERROR(SUMPRODUCT(LARGE(IF([.$BF$3:.$BI$3]=&quot;Punti&quot;;[.$BF42:.$BI42]);{1|2|3|4|5}));SUMPRODUCT(LARGE(IF([.$BF$3:.$BI$3]=&quot;Punti&quot;;[.$BF42:.$BI42]);1)));&quot;&quot;)">
            <text:p/>
          </table:table-cell>
          <table:table-cell table:style-name="ce4" table:formula="of:=IF([.$BF42:.$BI42]=0;0;COUNT([.BF42:.BI42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3:.BB43]);IF([.$AL43]=1;1;IF([.$AL43]=2;ROW([.$A$1:.$A$2]);IF([.$AL43]=3;ROW([.$A$1:.$A$3]);IF([.$AL43]=4;ROW([.$A$1:.$A$4]);IF([.$AL43]=5;ROW([.$A$1:.$A$5]);IF([.$AL43]=6;ROW([.$A$1:.$A$6]);IF([.$AL43]=7;ROW([.$A$1:.$A$7]);IF([.$AL43]=8;ROW([.$A$1:.$A$8]);IF([.$AL43]=9;ROW([.$A$1:.$A$9]);IF([.$AL43]=10;ROW([.$A$1:.$A$10]);IF([.$AL43]=11;ROW([.$A$1:.$A$11]);IF([.$AL43]=12;ROW([.$A$1:.$A$12]);IF([.$AL43]=13;ROW([.$A$1:.$A$13]);IF([.$AL43]=14;ROW([.$A$1:.$A$14]);IF([.$AL43]=15;ROW([.$A$1:.$A$15]);IF([.$AL43]=16;ROW([.$A$1:.$A$16]);IF([.$AL43]=17;ROW([.$A$1:.$A$17]);IF([.$AL43]=18;ROW([.$A$1:.$A$18]);IF([.$AL43]=19;ROW([.$A$1:.$A$19]);IF([.$AL43]=20;ROW([.$A$1:.$A$20]);IF([.$AL43]=21;ROW([.$A$1:.$A$21]);IF([.$AL43]=22;ROW([.$A$1:.$A$22]);IF([.$AL43]=23;ROW([.$A$1:.$A$23]);IF([.$AL43]=24;ROW([.$A$1:.$A$24]);ROW([.$A$1:.$A$25])))))))))))))))))))))))))))" office:value-type="string" office:string-value="" calcext:value-type="error">
            <text:p>#VALORE!</text:p>
          </table:table-cell>
          <table:table-cell table:number-columns-repeated="18"/>
          <table:table-cell table:style-name="ce4" table:formula="of:=IFERROR(IFERROR(SUMPRODUCT(LARGE(IF([.$BF$3:.$BI$3]=&quot;Punti&quot;;[.$BF43:.$BI43]);{1|2|3|4|5}));SUMPRODUCT(LARGE(IF([.$BF$3:.$BI$3]=&quot;Punti&quot;;[.$BF43:.$BI43]);1)));&quot;&quot;)">
            <text:p/>
          </table:table-cell>
          <table:table-cell table:style-name="ce4" table:formula="of:=IF([.$BF43:.$BI43]=0;0;COUNT([.BF43:.BI43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4:.BB44]);IF([.$AL44]=1;1;IF([.$AL44]=2;ROW([.$A$1:.$A$2]);IF([.$AL44]=3;ROW([.$A$1:.$A$3]);IF([.$AL44]=4;ROW([.$A$1:.$A$4]);IF([.$AL44]=5;ROW([.$A$1:.$A$5]);IF([.$AL44]=6;ROW([.$A$1:.$A$6]);IF([.$AL44]=7;ROW([.$A$1:.$A$7]);IF([.$AL44]=8;ROW([.$A$1:.$A$8]);IF([.$AL44]=9;ROW([.$A$1:.$A$9]);IF([.$AL44]=10;ROW([.$A$1:.$A$10]);IF([.$AL44]=11;ROW([.$A$1:.$A$11]);IF([.$AL44]=12;ROW([.$A$1:.$A$12]);IF([.$AL44]=13;ROW([.$A$1:.$A$13]);IF([.$AL44]=14;ROW([.$A$1:.$A$14]);IF([.$AL44]=15;ROW([.$A$1:.$A$15]);IF([.$AL44]=16;ROW([.$A$1:.$A$16]);IF([.$AL44]=17;ROW([.$A$1:.$A$17]);IF([.$AL44]=18;ROW([.$A$1:.$A$18]);IF([.$AL44]=19;ROW([.$A$1:.$A$19]);IF([.$AL44]=20;ROW([.$A$1:.$A$20]);IF([.$AL44]=21;ROW([.$A$1:.$A$21]);IF([.$AL44]=22;ROW([.$A$1:.$A$22]);IF([.$AL44]=23;ROW([.$A$1:.$A$23]);IF([.$AL44]=24;ROW([.$A$1:.$A$24]);ROW([.$A$1:.$A$25])))))))))))))))))))))))))))" office:value-type="string" office:string-value="" calcext:value-type="error">
            <text:p>#VALORE!</text:p>
          </table:table-cell>
          <table:table-cell table:number-columns-repeated="18"/>
          <table:table-cell table:style-name="ce4" table:formula="of:=IFERROR(IFERROR(SUMPRODUCT(LARGE(IF([.$BF$3:.$BI$3]=&quot;Punti&quot;;[.$BF44:.$BI44]);{1|2|3|4|5}));SUMPRODUCT(LARGE(IF([.$BF$3:.$BI$3]=&quot;Punti&quot;;[.$BF44:.$BI44]);1)));&quot;&quot;)">
            <text:p/>
          </table:table-cell>
          <table:table-cell table:style-name="ce4" table:formula="of:=IF([.$BF44:.$BI44]=0;0;COUNT([.BF44:.BI44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5:.BB45]);IF([.$AL45]=1;1;IF([.$AL45]=2;ROW([.$A$1:.$A$2]);IF([.$AL45]=3;ROW([.$A$1:.$A$3]);IF([.$AL45]=4;ROW([.$A$1:.$A$4]);IF([.$AL45]=5;ROW([.$A$1:.$A$5]);IF([.$AL45]=6;ROW([.$A$1:.$A$6]);IF([.$AL45]=7;ROW([.$A$1:.$A$7]);IF([.$AL45]=8;ROW([.$A$1:.$A$8]);IF([.$AL45]=9;ROW([.$A$1:.$A$9]);IF([.$AL45]=10;ROW([.$A$1:.$A$10]);IF([.$AL45]=11;ROW([.$A$1:.$A$11]);IF([.$AL45]=12;ROW([.$A$1:.$A$12]);IF([.$AL45]=13;ROW([.$A$1:.$A$13]);IF([.$AL45]=14;ROW([.$A$1:.$A$14]);IF([.$AL45]=15;ROW([.$A$1:.$A$15]);IF([.$AL45]=16;ROW([.$A$1:.$A$16]);IF([.$AL45]=17;ROW([.$A$1:.$A$17]);IF([.$AL45]=18;ROW([.$A$1:.$A$18]);IF([.$AL45]=19;ROW([.$A$1:.$A$19]);IF([.$AL45]=20;ROW([.$A$1:.$A$20]);IF([.$AL45]=21;ROW([.$A$1:.$A$21]);IF([.$AL45]=22;ROW([.$A$1:.$A$22]);IF([.$AL45]=23;ROW([.$A$1:.$A$23]);IF([.$AL45]=24;ROW([.$A$1:.$A$24]);ROW([.$A$1:.$A$25])))))))))))))))))))))))))))" office:value-type="string" office:string-value="" calcext:value-type="error">
            <text:p>#VALORE!</text:p>
          </table:table-cell>
          <table:table-cell table:number-columns-repeated="18"/>
          <table:table-cell table:style-name="ce4" table:formula="of:=IFERROR(IFERROR(SUMPRODUCT(LARGE(IF([.$BF$3:.$BI$3]=&quot;Punti&quot;;[.$BF45:.$BI45]);{1|2|3|4|5}));SUMPRODUCT(LARGE(IF([.$BF$3:.$BI$3]=&quot;Punti&quot;;[.$BF45:.$BI45]);1)));&quot;&quot;)">
            <text:p/>
          </table:table-cell>
          <table:table-cell table:style-name="ce4" table:formula="of:=IF([.$BF45:.$BI45]=0;0;COUNT([.BF45:.BI45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6:.BB46]);IF([.$AL46]=1;1;IF([.$AL46]=2;ROW([.$A$1:.$A$2]);IF([.$AL46]=3;ROW([.$A$1:.$A$3]);IF([.$AL46]=4;ROW([.$A$1:.$A$4]);IF([.$AL46]=5;ROW([.$A$1:.$A$5]);IF([.$AL46]=6;ROW([.$A$1:.$A$6]);IF([.$AL46]=7;ROW([.$A$1:.$A$7]);IF([.$AL46]=8;ROW([.$A$1:.$A$8]);IF([.$AL46]=9;ROW([.$A$1:.$A$9]);IF([.$AL46]=10;ROW([.$A$1:.$A$10]);IF([.$AL46]=11;ROW([.$A$1:.$A$11]);IF([.$AL46]=12;ROW([.$A$1:.$A$12]);IF([.$AL46]=13;ROW([.$A$1:.$A$13]);IF([.$AL46]=14;ROW([.$A$1:.$A$14]);IF([.$AL46]=15;ROW([.$A$1:.$A$15]);IF([.$AL46]=16;ROW([.$A$1:.$A$16]);IF([.$AL46]=17;ROW([.$A$1:.$A$17]);IF([.$AL46]=18;ROW([.$A$1:.$A$18]);IF([.$AL46]=19;ROW([.$A$1:.$A$19]);IF([.$AL46]=20;ROW([.$A$1:.$A$20]);IF([.$AL46]=21;ROW([.$A$1:.$A$21]);IF([.$AL46]=22;ROW([.$A$1:.$A$22]);IF([.$AL46]=23;ROW([.$A$1:.$A$23]);IF([.$AL46]=24;ROW([.$A$1:.$A$24]);ROW([.$A$1:.$A$25])))))))))))))))))))))))))))" office:value-type="string" office:string-value="" calcext:value-type="error">
            <text:p>#VALORE!</text:p>
          </table:table-cell>
          <table:table-cell table:number-columns-repeated="19"/>
          <table:table-cell table:style-name="ce4" table:formula="of:=IF([.$BF46:.$BI46]=0;0;COUNT([.BF46:.BI46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7:.BB47]);IF([.$AL47]=1;1;IF([.$AL47]=2;ROW([.$A$1:.$A$2]);IF([.$AL47]=3;ROW([.$A$1:.$A$3]);IF([.$AL47]=4;ROW([.$A$1:.$A$4]);IF([.$AL47]=5;ROW([.$A$1:.$A$5]);IF([.$AL47]=6;ROW([.$A$1:.$A$6]);IF([.$AL47]=7;ROW([.$A$1:.$A$7]);IF([.$AL47]=8;ROW([.$A$1:.$A$8]);IF([.$AL47]=9;ROW([.$A$1:.$A$9]);IF([.$AL47]=10;ROW([.$A$1:.$A$10]);IF([.$AL47]=11;ROW([.$A$1:.$A$11]);IF([.$AL47]=12;ROW([.$A$1:.$A$12]);IF([.$AL47]=13;ROW([.$A$1:.$A$13]);IF([.$AL47]=14;ROW([.$A$1:.$A$14]);IF([.$AL47]=15;ROW([.$A$1:.$A$15]);IF([.$AL47]=16;ROW([.$A$1:.$A$16]);IF([.$AL47]=17;ROW([.$A$1:.$A$17]);IF([.$AL47]=18;ROW([.$A$1:.$A$18]);IF([.$AL47]=19;ROW([.$A$1:.$A$19]);IF([.$AL47]=20;ROW([.$A$1:.$A$20]);IF([.$AL47]=21;ROW([.$A$1:.$A$21]);IF([.$AL47]=22;ROW([.$A$1:.$A$22]);IF([.$AL47]=23;ROW([.$A$1:.$A$23]);IF([.$AL47]=24;ROW([.$A$1:.$A$24]);ROW([.$A$1:.$A$25])))))))))))))))))))))))))))" office:value-type="string" office:string-value="" calcext:value-type="error">
            <text:p>#VALORE!</text:p>
          </table:table-cell>
          <table:table-cell table:number-columns-repeated="19"/>
          <table:table-cell table:style-name="ce4" table:formula="of:=IF([.$BF47:.$BI47]=0;0;COUNT([.BF47:.BI47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8:.BB48]);IF([.$AL48]=1;1;IF([.$AL48]=2;ROW([.$A$1:.$A$2]);IF([.$AL48]=3;ROW([.$A$1:.$A$3]);IF([.$AL48]=4;ROW([.$A$1:.$A$4]);IF([.$AL48]=5;ROW([.$A$1:.$A$5]);IF([.$AL48]=6;ROW([.$A$1:.$A$6]);IF([.$AL48]=7;ROW([.$A$1:.$A$7]);IF([.$AL48]=8;ROW([.$A$1:.$A$8]);IF([.$AL48]=9;ROW([.$A$1:.$A$9]);IF([.$AL48]=10;ROW([.$A$1:.$A$10]);IF([.$AL48]=11;ROW([.$A$1:.$A$11]);IF([.$AL48]=12;ROW([.$A$1:.$A$12]);IF([.$AL48]=13;ROW([.$A$1:.$A$13]);IF([.$AL48]=14;ROW([.$A$1:.$A$14]);IF([.$AL48]=15;ROW([.$A$1:.$A$15]);IF([.$AL48]=16;ROW([.$A$1:.$A$16]);IF([.$AL48]=17;ROW([.$A$1:.$A$17]);IF([.$AL48]=18;ROW([.$A$1:.$A$18]);IF([.$AL48]=19;ROW([.$A$1:.$A$19]);IF([.$AL48]=20;ROW([.$A$1:.$A$20]);IF([.$AL48]=21;ROW([.$A$1:.$A$21]);IF([.$AL48]=22;ROW([.$A$1:.$A$22]);IF([.$AL48]=23;ROW([.$A$1:.$A$23]);IF([.$AL48]=24;ROW([.$A$1:.$A$24]);ROW([.$A$1:.$A$25])))))))))))))))))))))))))))" office:value-type="string" office:string-value="" calcext:value-type="error">
            <text:p>#VALORE!</text:p>
          </table:table-cell>
          <table:table-cell table:number-columns-repeated="19"/>
          <table:table-cell table:style-name="ce4" table:formula="of:=IF([.$BF48:.$BI48]=0;0;COUNT([.BF48:.BI48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B$3]=[.$AQ$3])*([.AQ49:.BB49]);IF([.$AL49]=1;1;IF([.$AL49]=2;ROW([.$A$1:.$A$2]);IF([.$AL49]=3;ROW([.$A$1:.$A$3]);IF([.$AL49]=4;ROW([.$A$1:.$A$4]);IF([.$AL49]=5;ROW([.$A$1:.$A$5]);IF([.$AL49]=6;ROW([.$A$1:.$A$6]);IF([.$AL49]=7;ROW([.$A$1:.$A$7]);IF([.$AL49]=8;ROW([.$A$1:.$A$8]);IF([.$AL49]=9;ROW([.$A$1:.$A$9]);IF([.$AL49]=10;ROW([.$A$1:.$A$10]);IF([.$AL49]=11;ROW([.$A$1:.$A$11]);IF([.$AL49]=12;ROW([.$A$1:.$A$12]);IF([.$AL49]=13;ROW([.$A$1:.$A$13]);IF([.$AL49]=14;ROW([.$A$1:.$A$14]);IF([.$AL49]=15;ROW([.$A$1:.$A$15]);IF([.$AL49]=16;ROW([.$A$1:.$A$16]);IF([.$AL49]=17;ROW([.$A$1:.$A$17]);IF([.$AL49]=18;ROW([.$A$1:.$A$18]);IF([.$AL49]=19;ROW([.$A$1:.$A$19]);IF([.$AL49]=20;ROW([.$A$1:.$A$20]);IF([.$AL49]=21;ROW([.$A$1:.$A$21]);IF([.$AL49]=22;ROW([.$A$1:.$A$22]);IF([.$AL49]=23;ROW([.$A$1:.$A$23]);IF([.$AL49]=24;ROW([.$A$1:.$A$24]);ROW([.$A$1:.$A$25])))))))))))))))))))))))))))" office:value-type="string" office:string-value="" calcext:value-type="error">
            <text:p>#VALORE!</text:p>
          </table:table-cell>
          <table:table-cell table:number-columns-repeated="19"/>
          <table:table-cell table:style-name="ce4" table:formula="of:=IF([.$BF49:.$BI49]=0;0;COUNT([.BF49:.BI49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36"/>
          <table:table-cell table:style-name="ce57" table:formula="of:=SUMPRODUCT(COM.MICROSOFT.AGGREGATE(14;6;([.$AQ$3:.$BB$3]=[.$AQ$3])*([.AQ50:.BB50]);IF([.$AL50]=1;1;IF([.$AL50]=2;ROW([.$A$1:.$A$2]);IF([.$AL50]=3;ROW([.$A$1:.$A$3]);IF([.$AL50]=4;ROW([.$A$1:.$A$4]);IF([.$AL50]=5;ROW([.$A$1:.$A$5]);IF([.$AL50]=6;ROW([.$A$1:.$A$6]);IF([.$AL50]=7;ROW([.$A$1:.$A$7]);IF([.$AL50]=8;ROW([.$A$1:.$A$8]);IF([.$AL50]=9;ROW([.$A$1:.$A$9]);IF([.$AL50]=10;ROW([.$A$1:.$A$10]);IF([.$AL50]=11;ROW([.$A$1:.$A$11]);IF([.$AL50]=12;ROW([.$A$1:.$A$12]);IF([.$AL50]=13;ROW([.$A$1:.$A$13]);IF([.$AL50]=14;ROW([.$A$1:.$A$14]);IF([.$AL50]=15;ROW([.$A$1:.$A$15]);IF([.$AL50]=16;ROW([.$A$1:.$A$16]);IF([.$AL50]=17;ROW([.$A$1:.$A$17]);IF([.$AL50]=18;ROW([.$A$1:.$A$18]);IF([.$AL50]=19;ROW([.$A$1:.$A$19]);IF([.$AL50]=20;ROW([.$A$1:.$A$20]);IF([.$AL50]=21;ROW([.$A$1:.$A$21]);IF([.$AL50]=22;ROW([.$A$1:.$A$22]);IF([.$AL50]=23;ROW([.$A$1:.$A$23]);IF([.$AL50]=24;ROW([.$A$1:.$A$24]);ROW([.$A$1:.$A$25])))))))))))))))))))))))))))" office:value-type="string" office:string-value="" calcext:value-type="error">
            <text:p>#VALORE!</text:p>
          </table:table-cell>
          <table:table-cell table:number-columns-repeated="19"/>
          <table:table-cell table:style-name="ce4" table:formula="of:=IF([.$BF50:.$BI50]=0;0;COUNT([.BF50:.BI50])/2)" office:value-type="float" office:value="0" calcext:value-type="float">
            <text:p>0</text:p>
          </table:table-cell>
          <table:table-cell table:number-columns-repeated="96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4T11:29:18.286877779</dc:date>
    <meta:editing-cycles>55</meta:editing-cycles>
    <meta:editing-duration>P1DT13H47M57S</meta:editing-duration>
    <meta:generator>LibreOffice/6.4.7.2$Linux_X86_64 LibreOffice_project/40$Build-2</meta:generator>
    <meta:document-statistic meta:table-count="1" meta:cell-count="985" meta:object-count="0"/>
  </office:meta>
</office:document-meta>
</file>