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4000" style:apply-style-name="bg_5f_RD" style:base-cell-address="TAB6.B4"/>
      <style:map style:condition="cell-content()&gt;1000" style:apply-style-name="bg_5f_YE" style:base-cell-address="TAB6.B4"/>
      <style:map style:condition="cell-content()&gt;0" style:apply-style-name="bg_5f_GN" style:base-cell-address="TAB6.B4"/>
      <style:map style:condition="cell-content()=0" style:apply-style-name="bg_5f_WT" style:base-cell-address="TAB6.B4"/>
      <style:map style:condition="cell-content()&lt;0" style:apply-style-name="Bad" style:base-cell-address="TAB6.B4"/>
    </style: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6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5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bg-colour</text:p>
          </table:table-cell>
          <table:table-cell table:style-name="Default" office:value-type="string" calcext:value-type="string">
            <text:p>condition</text:p>
          </table:table-cell>
        </table:table-row>
        <table:table-row table:style-name="ro1">
          <table:table-cell/>
          <table:table-cell office:value-type="float" office:value="1231" calcext:value-type="float">
            <text:p>1231</text:p>
          </table:table-cell>
          <table:table-cell table:number-columns-repeated="2"/>
          <table:table-cell table:style-name="bg_5f_RD" office:value-type="string" calcext:value-type="string">
            <text:p>abcdef</text:p>
          </table:table-cell>
          <table:table-cell office:value-type="string" calcext:value-type="string">
            <text:p>&gt; 400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table:style-name="bg_5f_YE" office:value-type="string" calcext:value-type="string">
            <text:p>abcdef</text:p>
          </table:table-cell>
          <table:table-cell office:value-type="string" calcext:value-type="string">
            <text:p>&gt; 10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bg_5f_GN" office:value-type="string" calcext:value-type="string">
            <text:p>abcdef</text:p>
          </table:table-cell>
          <table:table-cell office:value-type="string" calcext:value-type="string">
            <text:p>&gt; 0</text:p>
          </table:table-cell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table:number-columns-repeated="2"/>
          <table:table-cell table:style-name="bg_5f_WT" office:value-type="string" calcext:value-type="string">
            <text:p>abcdef</text:p>
          </table:table-cell>
          <table:table-cell office:value-type="string" calcext:value-type="string">
            <text:p>= 0</text:p>
          </table:table-cell>
        </table:table-row>
        <table:table-row table:style-name="ro1">
          <table:table-cell/>
          <table:table-cell office:value-type="float" office:value="6456" calcext:value-type="float">
            <text:p>6456</text:p>
          </table:table-cell>
          <table:table-cell table:number-columns-repeated="2"/>
          <table:table-cell table:style-name="Bad" office:value-type="string" calcext:value-type="string">
            <text:p>abcdef</text:p>
          </table:table-cell>
          <table:table-cell office:value-type="string" calcext:value-type="string">
            <text:p>&lt; 0</text:p>
          </table:table-cell>
        </table:table-row>
        <table:table-row table:style-name="ro1">
          <table:table-cell/>
          <table:table-cell office:value-type="float" office:value="-99" calcext:value-type="float">
            <text:p>-99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</table:table-row>
        <calcext:conditional-formats>
          <calcext:conditional-format calcext:target-range-address="TAB6.B4:TAB6.B10">
            <calcext:condition calcext:apply-style-name="bg_RD" calcext:value="&gt;4000" calcext:base-cell-address="TAB6.B4"/>
            <calcext:condition calcext:apply-style-name="bg_YE" calcext:value="&gt;1000" calcext:base-cell-address="TAB6.B4"/>
            <calcext:condition calcext:apply-style-name="bg_GN" calcext:value="&gt;0" calcext:base-cell-address="TAB6.B4"/>
            <calcext:condition calcext:apply-style-name="bg_WT" calcext:value="=0" calcext:base-cell-address="TAB6.B4"/>
            <calcext:condition calcext:apply-style-name="Bad" calcext:value="&lt;0" calcext:base-cell-address="TAB6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bg_5f_RD" style:display-name="bg_RD" style:family="table-cell" style:parent-style-name="background-colours">
      <style:table-cell-properties fo:background-color="#ff0000"/>
      <style:text-properties fo:color="#ffffff"/>
    </style:style>
    <style:style style:name="bg_5f_YE" style:display-name="bg_YE" style:family="table-cell" style:parent-style-name="background-colours">
      <style:table-cell-properties fo:background-color="#ffff00"/>
    </style:style>
    <style:style style:name="bg_5f_GN" style:display-name="bg_GN" style:family="table-cell" style:parent-style-name="background-colours">
      <style:table-cell-properties fo:background-color="#8ae68a"/>
    </style:style>
    <style:style style:name="bg_5f_WT" style:display-name="bg_WT" style:family="table-cell" style:parent-style-name="background-colours">
      <style:table-cell-properties fo:background-color="#ffffff"/>
    </style:style>
    <style:style style:name="background-colours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.00.0000</text:date>, <text:time style:data-style-name="N2" text:time-value="10:00:13.914646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7T18:04:28.073286000</meta:creation-date>
    <meta:editing-duration>PT3H14M49S</meta:editing-duration>
    <meta:editing-cycles>6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9-28T10:29:55.761661000</dc:date>
    <dc:creator>KºJºT</dc:creator>
    <meta:document-statistic meta:table-count="1" meta:cell-count="19" meta:object-count="0"/>
    <meta:template xlink:type="simple" xlink:actuate="onRequest" xlink:title="LibreOffice-CALC" xlink:href="file:///Users/ko.jo.te-user/Documents/LibreOffice/LibreOffice-CALC/KoJoTes%20CALC-Vorlage.ots" meta:date="2024-09-27T18:04:27.204159000"/>
  </office:meta>
</office:document-meta>
</file>