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Writer-Top_5f_Level_5f_Menu" style:display-name="Writer-Top_Level_Menu" style:family="table">
      <style:table-properties style:width="17cm" table:align="margins"/>
    </style:style>
    <style:style style:name="Writer-Top_5f_Level_5f_Menu.A" style:display-name="Writer-Top_Level_Menu.A" style:family="table-column">
      <style:table-column-properties style:column-width="5.667cm" style:rel-column-width="21845*"/>
    </style:style>
    <style:style style:name="Writer-Top_5f_Level_5f_Menu.A1" style:display-name="Writer-Top_Level_Menu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Top_5f_Level_5f_Menu.C1" style:display-name="Writer-Top_Level_Menu.C1" style:family="table-cell">
      <style:table-cell-properties fo:padding="0.097cm" fo:border="0.5pt solid #000000"/>
    </style:style>
    <style:style style:name="Writer-Top_5f_Level_5f_Menu.2" style:display-name="Writer-Top_Level_Menu.2" style:family="table-row">
      <style:table-row-properties fo:background-color="#ff0000">
        <style:background-image/>
      </style:table-row-properties>
    </style:style>
    <style:style style:name="Writer-Top_5f_Level_5f_Menu.A2" style:display-name="Writer-Top_Level_Menu.A2" style:family="table-cell">
      <style:table-cell-properties fo:padding="0.097cm" fo:border-left="0.5pt solid #000000" fo:border-right="none" fo:border-top="none" fo:border-bottom="0.5pt solid #000000"/>
    </style:style>
    <style:style style:name="Writer-Top_5f_Level_5f_Menu.C2" style:display-name="Writer-Top_Level_Menu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Top_5f_Level_5f_Menu.A8" style:display-name="Writer-Top_Level_Menu.A8" style:family="table-cell">
      <style:table-cell-properties fo:background-color="#800080" fo:padding="0.097cm" fo:border-left="0.5pt solid #000000" fo:border-right="none" fo:border-top="none" fo:border-bottom="0.5pt solid #000000">
        <style:background-image/>
      </style:table-cell-properties>
    </style:style>
    <style:style style:name="Writer-Top_5f_Level_5f_Menu.C8" style:display-name="Writer-Top_Level_Menu.C8" style:family="table-cell">
      <style:table-cell-properties fo:background-color="#800080" fo:padding="0.097cm" fo:border-left="0.5pt solid #000000" fo:border-right="0.5pt solid #000000" fo:border-top="none" fo:border-bottom="0.5pt solid #000000">
        <style:background-image/>
      </style:table-cell-properties>
    </style:style>
    <style:style style:name="Writer-Arquivo" style:family="table">
      <style:table-properties style:width="17cm" table:align="margins"/>
    </style:style>
    <style:style style:name="Writer-Arquivo.A" style:family="table-column">
      <style:table-column-properties style:column-width="5.667cm" style:rel-column-width="21845*"/>
    </style:style>
    <style:style style:name="Writer-Arquivo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Arquivo.C1" style:family="table-cell">
      <style:table-cell-properties fo:padding="0.097cm" fo:border="0.5pt solid #000000"/>
    </style:style>
    <style:style style:name="Writer-Arquivo.A2" style:family="table-cell">
      <style:table-cell-properties fo:padding="0.097cm" fo:border-left="0.5pt solid #000000" fo:border-right="none" fo:border-top="none" fo:border-bottom="0.5pt solid #000000"/>
    </style:style>
    <style:style style:name="Writer-Arquivo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Arquivo.10" style:family="table-row">
      <style:table-row-properties fo:background-color="#ffff00">
        <style:background-image/>
      </style:table-row-properties>
    </style:style>
    <style:style style:name="Writer-Arquivo.20" style:family="table-row">
      <style:table-row-properties fo:background-color="#ff0000">
        <style:background-image/>
      </style:table-row-properties>
    </style:style>
    <style:style style:name="Writer-Arquivo-Novo" style:family="table">
      <style:table-properties style:width="17cm" table:align="margins"/>
    </style:style>
    <style:style style:name="Writer-Arquivo-Novo.A" style:family="table-column">
      <style:table-column-properties style:column-width="5.667cm" style:rel-column-width="21845*"/>
    </style:style>
    <style:style style:name="Writer-Arquivo-Novo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Arquivo-Novo.C1" style:family="table-cell">
      <style:table-cell-properties fo:padding="0.097cm" fo:border="0.5pt solid #000000"/>
    </style:style>
    <style:style style:name="Writer-Arquivo-Novo.A2" style:family="table-cell">
      <style:table-cell-properties fo:padding="0.097cm" fo:border-left="0.5pt solid #000000" fo:border-right="none" fo:border-top="none" fo:border-bottom="0.5pt solid #000000"/>
    </style:style>
    <style:style style:name="Writer-Arquivo-Novo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Arquivo-Documentos_5f_recentes" style:display-name="Writer-Arquivo-Documentos_recentes" style:family="table">
      <style:table-properties style:width="17cm" table:align="margins"/>
    </style:style>
    <style:style style:name="Writer-Arquivo-Documentos_5f_recentes.A" style:display-name="Writer-Arquivo-Documentos_recentes.A" style:family="table-column">
      <style:table-column-properties style:column-width="5.667cm" style:rel-column-width="21845*"/>
    </style:style>
    <style:style style:name="Writer-Arquivo-Documentos_5f_recentes.A1" style:display-name="Writer-Arquivo-Documentos_recentes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Arquivo-Documentos_5f_recentes.C1" style:display-name="Writer-Arquivo-Documentos_recentes.C1" style:family="table-cell">
      <style:table-cell-properties fo:padding="0.097cm" fo:border="0.5pt solid #000000"/>
    </style:style>
    <style:style style:name="Writer-Arquivo-Documentos_5f_recentes.A2" style:display-name="Writer-Arquivo-Documentos_recentes.A2" style:family="table-cell">
      <style:table-cell-properties fo:padding="0.097cm" fo:border-left="0.5pt solid #000000" fo:border-right="none" fo:border-top="none" fo:border-bottom="0.5pt solid #000000"/>
    </style:style>
    <style:style style:name="Writer-Arquivo-Documentos_5f_recentes.C2" style:display-name="Writer-Arquivo-Documentos_recentes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Arquivo-Assistentes" style:family="table">
      <style:table-properties style:width="17cm" table:align="margins"/>
    </style:style>
    <style:style style:name="Writer-Arquivo-Assistentes.A" style:family="table-column">
      <style:table-column-properties style:column-width="5.667cm" style:rel-column-width="21845*"/>
    </style:style>
    <style:style style:name="Writer-Arquivo-Assistentes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Arquivo-Assistentes.C1" style:family="table-cell">
      <style:table-cell-properties fo:padding="0.097cm" fo:border="0.5pt solid #000000"/>
    </style:style>
    <style:style style:name="Writer-Arquivo-Assistentes.A2" style:family="table-cell">
      <style:table-cell-properties fo:padding="0.097cm" fo:border-left="0.5pt solid #000000" fo:border-right="none" fo:border-top="none" fo:border-bottom="0.5pt solid #000000"/>
    </style:style>
    <style:style style:name="Writer-Arquivo-Assistentes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Arquivo-Modelos" style:family="table">
      <style:table-properties style:width="17cm" table:align="margins"/>
    </style:style>
    <style:style style:name="Writer-Arquivo-Modelos.A" style:family="table-column">
      <style:table-column-properties style:column-width="5.667cm" style:rel-column-width="21845*"/>
    </style:style>
    <style:style style:name="Writer-Arquivo-Modelos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Arquivo-Modelos.C1" style:family="table-cell">
      <style:table-cell-properties fo:padding="0.097cm" fo:border="0.5pt solid #000000"/>
    </style:style>
    <style:style style:name="Writer-Arquivo-Modelos.A2" style:family="table-cell">
      <style:table-cell-properties fo:padding="0.097cm" fo:border-left="0.5pt solid #000000" fo:border-right="none" fo:border-top="none" fo:border-bottom="0.5pt solid #000000"/>
    </style:style>
    <style:style style:name="Writer-Arquivo-Modelos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Arquivo-Exportar_5f_como" style:display-name="Writer-Arquivo-Exportar_como" style:family="table">
      <style:table-properties style:width="17cm" table:align="margins"/>
    </style:style>
    <style:style style:name="Writer-Arquivo-Exportar_5f_como.A" style:display-name="Writer-Arquivo-Exportar_como.A" style:family="table-column">
      <style:table-column-properties style:column-width="5.667cm" style:rel-column-width="21845*"/>
    </style:style>
    <style:style style:name="Writer-Arquivo-Exportar_5f_como.A1" style:display-name="Writer-Arquivo-Exportar_como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Arquivo-Exportar_5f_como.C1" style:display-name="Writer-Arquivo-Exportar_como.C1" style:family="table-cell">
      <style:table-cell-properties fo:padding="0.097cm" fo:border="0.5pt solid #000000"/>
    </style:style>
    <style:style style:name="Writer-Arquivo-Exportar_5f_como.A2" style:display-name="Writer-Arquivo-Exportar_como.A2" style:family="table-cell">
      <style:table-cell-properties fo:padding="0.097cm" fo:border-left="0.5pt solid #000000" fo:border-right="none" fo:border-top="none" fo:border-bottom="0.5pt solid #000000"/>
    </style:style>
    <style:style style:name="Writer-Arquivo-Exportar_5f_como.C2" style:display-name="Writer-Arquivo-Exportar_como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Arquivo-Enviar" style:family="table">
      <style:table-properties style:width="17cm" table:align="margins"/>
    </style:style>
    <style:style style:name="Writer-Arquivo-Enviar.A" style:family="table-column">
      <style:table-column-properties style:column-width="5.667cm" style:rel-column-width="21845*"/>
    </style:style>
    <style:style style:name="Writer-Arquivo-Enviar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Arquivo-Enviar.C1" style:family="table-cell">
      <style:table-cell-properties fo:padding="0.097cm" fo:border="0.5pt solid #000000"/>
    </style:style>
    <style:style style:name="Writer-Arquivo-Enviar.A2" style:family="table-cell">
      <style:table-cell-properties fo:padding="0.097cm" fo:border-left="0.5pt solid #000000" fo:border-right="none" fo:border-top="none" fo:border-bottom="0.5pt solid #000000"/>
    </style:style>
    <style:style style:name="Writer-Arquivo-Enviar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Arquivo-Enviar.4" style:family="table-row">
      <style:table-row-properties fo:background-color="#ffff00">
        <style:background-image/>
      </style:table-row-properties>
    </style:style>
    <style:style style:name="Writer-Arquivo-Assinaturas_5f_digitais" style:display-name="Writer-Arquivo-Assinaturas_digitais" style:family="table">
      <style:table-properties style:width="17cm" table:align="margins"/>
    </style:style>
    <style:style style:name="Writer-Arquivo-Assinaturas_5f_digitais.A" style:display-name="Writer-Arquivo-Assinaturas_digitais.A" style:family="table-column">
      <style:table-column-properties style:column-width="5.667cm" style:rel-column-width="21845*"/>
    </style:style>
    <style:style style:name="Writer-Arquivo-Assinaturas_5f_digitais.A1" style:display-name="Writer-Arquivo-Assinaturas_digitais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Arquivo-Assinaturas_5f_digitais.C1" style:display-name="Writer-Arquivo-Assinaturas_digitais.C1" style:family="table-cell">
      <style:table-cell-properties fo:padding="0.097cm" fo:border="0.5pt solid #000000"/>
    </style:style>
    <style:style style:name="Writer-Arquivo-Assinaturas_5f_digitais.A2" style:display-name="Writer-Arquivo-Assinaturas_digitais.A2" style:family="table-cell">
      <style:table-cell-properties fo:padding="0.097cm" fo:border-left="0.5pt solid #000000" fo:border-right="none" fo:border-top="none" fo:border-bottom="0.5pt solid #000000"/>
    </style:style>
    <style:style style:name="Writer-Arquivo-Assinaturas_5f_digitais.C2" style:display-name="Writer-Arquivo-Assinaturas_digitais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Editar" style:family="table">
      <style:table-properties style:width="17cm" table:align="margins"/>
    </style:style>
    <style:style style:name="Writer-Editar.A" style:family="table-column">
      <style:table-column-properties style:column-width="5.667cm" style:rel-column-width="21845*"/>
    </style:style>
    <style:style style:name="Writer-Editar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Editar.C1" style:family="table-cell">
      <style:table-cell-properties fo:padding="0.097cm" fo:border="0.5pt solid #000000"/>
    </style:style>
    <style:style style:name="Writer-Editar.A2" style:family="table-cell">
      <style:table-cell-properties fo:padding="0.097cm" fo:border-left="0.5pt solid #000000" fo:border-right="none" fo:border-top="none" fo:border-bottom="0.5pt solid #000000"/>
    </style:style>
    <style:style style:name="Writer-Editar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Editar.5" style:family="table-row">
      <style:table-row-properties fo:background-color="#ffff00">
        <style:background-image/>
      </style:table-row-properties>
    </style:style>
    <style:style style:name="Writer-Editar-Colar_5f_especial" style:display-name="Writer-Editar-Colar_especial" style:family="table">
      <style:table-properties style:width="17cm" table:align="margins"/>
    </style:style>
    <style:style style:name="Writer-Editar-Colar_5f_especial.A" style:display-name="Writer-Editar-Colar_especial.A" style:family="table-column">
      <style:table-column-properties style:column-width="5.667cm" style:rel-column-width="21845*"/>
    </style:style>
    <style:style style:name="Writer-Editar-Colar_5f_especial.A1" style:display-name="Writer-Editar-Colar_especial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Editar-Colar_5f_especial.C1" style:display-name="Writer-Editar-Colar_especial.C1" style:family="table-cell">
      <style:table-cell-properties fo:padding="0.097cm" fo:border="0.5pt solid #000000"/>
    </style:style>
    <style:style style:name="Writer-Editar-Colar_5f_especial.A2" style:display-name="Writer-Editar-Colar_especial.A2" style:family="table-cell">
      <style:table-cell-properties fo:padding="0.097cm" fo:border-left="0.5pt solid #000000" fo:border-right="none" fo:border-top="none" fo:border-bottom="0.5pt solid #000000"/>
    </style:style>
    <style:style style:name="Writer-Editar-Colar_5f_especial.C2" style:display-name="Writer-Editar-Colar_especial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Editar-Modo_5f_de_5f_seleção" style:display-name="Writer-Editar-Modo_de_seleção" style:family="table">
      <style:table-properties style:width="17cm" table:align="margins"/>
    </style:style>
    <style:style style:name="Writer-Editar-Modo_5f_de_5f_seleção.A" style:display-name="Writer-Editar-Modo_de_seleção.A" style:family="table-column">
      <style:table-column-properties style:column-width="5.667cm" style:rel-column-width="21845*"/>
    </style:style>
    <style:style style:name="Writer-Editar-Modo_5f_de_5f_seleção.A1" style:display-name="Writer-Editar-Modo_de_seleção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Editar-Modo_5f_de_5f_seleção.C1" style:display-name="Writer-Editar-Modo_de_seleção.C1" style:family="table-cell">
      <style:table-cell-properties fo:padding="0.097cm" fo:border="0.5pt solid #000000"/>
    </style:style>
    <style:style style:name="Writer-Editar-Modo_5f_de_5f_seleção.A2" style:display-name="Writer-Editar-Modo_de_seleção.A2" style:family="table-cell">
      <style:table-cell-properties fo:padding="0.097cm" fo:border-left="0.5pt solid #000000" fo:border-right="none" fo:border-top="none" fo:border-bottom="0.5pt solid #000000"/>
    </style:style>
    <style:style style:name="Writer-Editar-Modo_5f_de_5f_seleção.B2" style:display-name="Writer-Editar-Modo_de_seleção.B2" style:family="table-cell">
      <style:table-cell-properties fo:padding="0.097cm" fo:border-left="0.5pt solid #000000" fo:border-right="none" fo:border-top="none" fo:border-bottom="0.5pt solid #000000"/>
    </style:style>
    <style:style style:name="Writer-Editar-Modo_5f_de_5f_seleção.C2" style:display-name="Writer-Editar-Modo_de_seleção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Editar-Registrar_5f_alterações" style:display-name="Writer-Editar-Registrar_alterações" style:family="table">
      <style:table-properties style:width="17cm" table:align="margins"/>
    </style:style>
    <style:style style:name="Writer-Editar-Registrar_5f_alterações.A" style:display-name="Writer-Editar-Registrar_alterações.A" style:family="table-column">
      <style:table-column-properties style:column-width="5.667cm" style:rel-column-width="21845*"/>
    </style:style>
    <style:style style:name="Writer-Editar-Registrar_5f_alterações.A1" style:display-name="Writer-Editar-Registrar_alterações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Editar-Registrar_5f_alterações.C1" style:display-name="Writer-Editar-Registrar_alterações.C1" style:family="table-cell">
      <style:table-cell-properties fo:padding="0.097cm" fo:border="0.5pt solid #000000"/>
    </style:style>
    <style:style style:name="Writer-Editar-Registrar_5f_alterações.A2" style:display-name="Writer-Editar-Registrar_alterações.A2" style:family="table-cell">
      <style:table-cell-properties fo:padding="0.097cm" fo:border-left="0.5pt solid #000000" fo:border-right="none" fo:border-top="none" fo:border-bottom="0.5pt solid #000000"/>
    </style:style>
    <style:style style:name="Writer-Editar-Registrar_5f_alterações.C2" style:display-name="Writer-Editar-Registrar_alterações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Editar-Registrar_5f_alterações.11" style:display-name="Writer-Editar-Registrar_alterações.11" style:family="table-row">
      <style:table-row-properties fo:background-color="#ffff00">
        <style:background-image/>
      </style:table-row-properties>
    </style:style>
    <style:style style:name="Writer-Editar-Anotação" style:family="table">
      <style:table-properties style:width="17cm" table:align="margins"/>
    </style:style>
    <style:style style:name="Writer-Editar-Anotação.A" style:family="table-column">
      <style:table-column-properties style:column-width="5.667cm" style:rel-column-width="21845*"/>
    </style:style>
    <style:style style:name="Writer-Editar-Anotação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Editar-Anotação.C1" style:family="table-cell">
      <style:table-cell-properties fo:padding="0.097cm" fo:border="0.5pt solid #000000"/>
    </style:style>
    <style:style style:name="Writer-Editar-Anotação.A2" style:family="table-cell">
      <style:table-cell-properties fo:padding="0.097cm" fo:border-left="0.5pt solid #000000" fo:border-right="none" fo:border-top="none" fo:border-bottom="0.5pt solid #000000"/>
    </style:style>
    <style:style style:name="Writer-Editar-Anotação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Editar-Referência" style:family="table">
      <style:table-properties style:width="17cm" table:align="margins"/>
    </style:style>
    <style:style style:name="Writer-Editar-Referência.A" style:family="table-column">
      <style:table-column-properties style:column-width="5.667cm" style:rel-column-width="21845*"/>
    </style:style>
    <style:style style:name="Writer-Editar-Referência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Editar-Referência.C1" style:family="table-cell">
      <style:table-cell-properties fo:padding="0.097cm" fo:border="0.5pt solid #000000"/>
    </style:style>
    <style:style style:name="Writer-Editar-Referência.A2" style:family="table-cell">
      <style:table-cell-properties fo:padding="0.097cm" fo:border-left="0.5pt solid #000000" fo:border-right="none" fo:border-top="none" fo:border-bottom="0.5pt solid #000000"/>
    </style:style>
    <style:style style:name="Writer-Editar-Referência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Editar-Objeto" style:family="table">
      <style:table-properties style:width="17cm" table:align="margins"/>
    </style:style>
    <style:style style:name="Writer-Editar-Objeto.A" style:family="table-column">
      <style:table-column-properties style:column-width="5.667cm" style:rel-column-width="21845*"/>
    </style:style>
    <style:style style:name="Writer-Editar-Objeto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Editar-Objeto.C1" style:family="table-cell">
      <style:table-cell-properties fo:padding="0.097cm" fo:border="0.5pt solid #000000"/>
    </style:style>
    <style:style style:name="Writer-Editar-Objeto.A2" style:family="table-cell">
      <style:table-cell-properties fo:padding="0.097cm" fo:border-left="0.5pt solid #000000" fo:border-right="none" fo:border-top="none" fo:border-bottom="0.5pt solid #000000"/>
    </style:style>
    <style:style style:name="Writer-Editar-Objeto.B2" style:family="table-cell">
      <style:table-cell-properties fo:padding="0.097cm" fo:border-left="0.5pt solid #000000" fo:border-right="none" fo:border-top="none" fo:border-bottom="0.5pt solid #000000"/>
    </style:style>
    <style:style style:name="Writer-Editar-Objeto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Exibir" style:family="table">
      <style:table-properties style:width="17cm" table:align="margins"/>
    </style:style>
    <style:style style:name="Writer-Exibir.A" style:family="table-column">
      <style:table-column-properties style:column-width="5.667cm" style:rel-column-width="21845*"/>
    </style:style>
    <style:style style:name="Writer-Exibir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Exibir.C1" style:family="table-cell">
      <style:table-cell-properties fo:padding="0.097cm" fo:border="0.5pt solid #000000"/>
    </style:style>
    <style:style style:name="Writer-Exibir.A2" style:family="table-cell">
      <style:table-cell-properties fo:padding="0.097cm" fo:border-left="0.5pt solid #000000" fo:border-right="none" fo:border-top="none" fo:border-bottom="0.5pt solid #000000"/>
    </style:style>
    <style:style style:name="Writer-Exibir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Exibir-Barras_5f_de_5f_ferramentas" style:display-name="Writer-Exibir-Barras_de_ferramentas" style:family="table">
      <style:table-properties style:width="17cm" table:align="margins"/>
    </style:style>
    <style:style style:name="Writer-Exibir-Barras_5f_de_5f_ferramentas.A" style:display-name="Writer-Exibir-Barras_de_ferramentas.A" style:family="table-column">
      <style:table-column-properties style:column-width="5.667cm" style:rel-column-width="21845*"/>
    </style:style>
    <style:style style:name="Writer-Exibir-Barras_5f_de_5f_ferramentas.A1" style:display-name="Writer-Exibir-Barras_de_ferramentas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Exibir-Barras_5f_de_5f_ferramentas.C1" style:display-name="Writer-Exibir-Barras_de_ferramentas.C1" style:family="table-cell">
      <style:table-cell-properties fo:padding="0.097cm" fo:border="0.5pt solid #000000"/>
    </style:style>
    <style:style style:name="Writer-Exibir-Barras_5f_de_5f_ferramentas.A2" style:display-name="Writer-Exibir-Barras_de_ferramentas.A2" style:family="table-cell">
      <style:table-cell-properties fo:padding="0.097cm" fo:border-left="0.5pt solid #000000" fo:border-right="none" fo:border-top="none" fo:border-bottom="0.5pt solid #000000"/>
    </style:style>
    <style:style style:name="Writer-Exibir-Barras_5f_de_5f_ferramentas.C2" style:display-name="Writer-Exibir-Barras_de_ferramentas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Exibir-Réguas" style:family="table">
      <style:table-properties style:width="17cm" table:align="margins"/>
    </style:style>
    <style:style style:name="Writer-Exibir-Réguas.A" style:family="table-column">
      <style:table-column-properties style:column-width="5.667cm" style:rel-column-width="21845*"/>
    </style:style>
    <style:style style:name="Writer-Exibir-Réguas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Exibir-Réguas.C1" style:family="table-cell">
      <style:table-cell-properties fo:padding="0.097cm" fo:border="0.5pt solid #000000"/>
    </style:style>
    <style:style style:name="Writer-Exibir-Réguas.A2" style:family="table-cell">
      <style:table-cell-properties fo:padding="0.097cm" fo:border-left="0.5pt solid #000000" fo:border-right="none" fo:border-top="none" fo:border-bottom="0.5pt solid #000000"/>
    </style:style>
    <style:style style:name="Writer-Exibir-Réguas.B2" style:family="table-cell">
      <style:table-cell-properties fo:padding="0.097cm" fo:border-left="0.5pt solid #000000" fo:border-right="none" fo:border-top="none" fo:border-bottom="0.5pt solid #000000"/>
    </style:style>
    <style:style style:name="Writer-Exibir-Réguas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Exibir-Barras_5f_de_5f_rolagem" style:display-name="Writer-Exibir-Barras_de_rolagem" style:family="table">
      <style:table-properties style:width="17cm" table:align="margins"/>
    </style:style>
    <style:style style:name="Writer-Exibir-Barras_5f_de_5f_rolagem.A" style:display-name="Writer-Exibir-Barras_de_rolagem.A" style:family="table-column">
      <style:table-column-properties style:column-width="5.667cm" style:rel-column-width="21845*"/>
    </style:style>
    <style:style style:name="Writer-Exibir-Barras_5f_de_5f_rolagem.A1" style:display-name="Writer-Exibir-Barras_de_rolagem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Exibir-Barras_5f_de_5f_rolagem.C1" style:display-name="Writer-Exibir-Barras_de_rolagem.C1" style:family="table-cell">
      <style:table-cell-properties fo:padding="0.097cm" fo:border="0.5pt solid #000000"/>
    </style:style>
    <style:style style:name="Writer-Exibir-Barras_5f_de_5f_rolagem.A2" style:display-name="Writer-Exibir-Barras_de_rolagem.A2" style:family="table-cell">
      <style:table-cell-properties fo:padding="0.097cm" fo:border-left="0.5pt solid #000000" fo:border-right="none" fo:border-top="none" fo:border-bottom="0.5pt solid #000000"/>
    </style:style>
    <style:style style:name="Writer-Exibir-Barras_5f_de_5f_rolagem.B2" style:display-name="Writer-Exibir-Barras_de_rolagem.B2" style:family="table-cell">
      <style:table-cell-properties fo:padding="0.097cm" fo:border-left="0.5pt solid #000000" fo:border-right="none" fo:border-top="none" fo:border-bottom="0.5pt solid #000000"/>
    </style:style>
    <style:style style:name="Writer-Exibir-Barras_5f_de_5f_rolagem.C2" style:display-name="Writer-Exibir-Barras_de_rolagem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Exibir-Grade_5f_e_5f_linhas_5f_guias" style:display-name="Writer-Exibir-Grade_e_linhas_guias" style:family="table">
      <style:table-properties style:width="17cm" table:align="margins"/>
    </style:style>
    <style:style style:name="Writer-Exibir-Grade_5f_e_5f_linhas_5f_guias.A" style:display-name="Writer-Exibir-Grade_e_linhas_guias.A" style:family="table-column">
      <style:table-column-properties style:column-width="5.667cm" style:rel-column-width="21845*"/>
    </style:style>
    <style:style style:name="Writer-Exibir-Grade_5f_e_5f_linhas_5f_guias.A1" style:display-name="Writer-Exibir-Grade_e_linhas_guias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Exibir-Grade_5f_e_5f_linhas_5f_guias.C1" style:display-name="Writer-Exibir-Grade_e_linhas_guias.C1" style:family="table-cell">
      <style:table-cell-properties fo:padding="0.097cm" fo:border="0.5pt solid #000000"/>
    </style:style>
    <style:style style:name="Writer-Exibir-Grade_5f_e_5f_linhas_5f_guias.A2" style:display-name="Writer-Exibir-Grade_e_linhas_guias.A2" style:family="table-cell">
      <style:table-cell-properties fo:padding="0.097cm" fo:border-left="0.5pt solid #000000" fo:border-right="none" fo:border-top="none" fo:border-bottom="0.5pt solid #000000"/>
    </style:style>
    <style:style style:name="Writer-Exibir-Grade_5f_e_5f_linhas_5f_guias.B2" style:display-name="Writer-Exibir-Grade_e_linhas_guias.B2" style:family="table-cell">
      <style:table-cell-properties fo:padding="0.097cm" fo:border-left="0.5pt solid #000000" fo:border-right="none" fo:border-top="none" fo:border-bottom="0.5pt solid #000000"/>
    </style:style>
    <style:style style:name="Writer-Exibir-Grade_5f_e_5f_linhas_5f_guias.C2" style:display-name="Writer-Exibir-Grade_e_linhas_guias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Exibir-Zoom" style:family="table">
      <style:table-properties style:width="17cm" table:align="margins"/>
    </style:style>
    <style:style style:name="Writer-Exibir-Zoom.A" style:family="table-column">
      <style:table-column-properties style:column-width="5.667cm" style:rel-column-width="21845*"/>
    </style:style>
    <style:style style:name="Writer-Exibir-Zoom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Exibir-Zoom.C1" style:family="table-cell">
      <style:table-cell-properties fo:padding="0.097cm" fo:border="0.5pt solid #000000"/>
    </style:style>
    <style:style style:name="Writer-Exibir-Zoom.A2" style:family="table-cell">
      <style:table-cell-properties fo:padding="0.097cm" fo:border-left="0.5pt solid #000000" fo:border-right="none" fo:border-top="none" fo:border-bottom="0.5pt solid #000000"/>
    </style:style>
    <style:style style:name="Writer-Exibir-Zoom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Inserir" style:family="table">
      <style:table-properties style:width="17cm" table:align="margins"/>
    </style:style>
    <style:style style:name="Writer-Inserir.A" style:family="table-column">
      <style:table-column-properties style:column-width="5.667cm" style:rel-column-width="21845*"/>
    </style:style>
    <style:style style:name="Writer-Inserir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Inserir.C1" style:family="table-cell">
      <style:table-cell-properties fo:padding="0.097cm" fo:border="0.5pt solid #000000"/>
    </style:style>
    <style:style style:name="Writer-Inserir.2" style:family="table-row">
      <style:table-row-properties fo:background-color="#ffff00">
        <style:background-image/>
      </style:table-row-properties>
    </style:style>
    <style:style style:name="Writer-Inserir.A2" style:family="table-cell">
      <style:table-cell-properties fo:padding="0.097cm" fo:border-left="0.5pt solid #000000" fo:border-right="none" fo:border-top="none" fo:border-bottom="0.5pt solid #000000"/>
    </style:style>
    <style:style style:name="Writer-Inserir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Inserir.6" style:family="table-row">
      <style:table-row-properties fo:background-color="#ff0000">
        <style:background-image/>
      </style:table-row-properties>
    </style:style>
    <style:style style:name="Writer-Inserir-Mais_5f_quebras" style:display-name="Writer-Inserir-Mais_quebras" style:family="table">
      <style:table-properties style:width="17cm" table:align="margins"/>
    </style:style>
    <style:style style:name="Writer-Inserir-Mais_5f_quebras.A" style:display-name="Writer-Inserir-Mais_quebras.A" style:family="table-column">
      <style:table-column-properties style:column-width="5.667cm" style:rel-column-width="21845*"/>
    </style:style>
    <style:style style:name="Writer-Inserir-Mais_5f_quebras.A1" style:display-name="Writer-Inserir-Mais_quebras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Inserir-Mais_5f_quebras.C1" style:display-name="Writer-Inserir-Mais_quebras.C1" style:family="table-cell">
      <style:table-cell-properties fo:padding="0.097cm" fo:border="0.5pt solid #000000"/>
    </style:style>
    <style:style style:name="Writer-Inserir-Mais_5f_quebras.A2" style:display-name="Writer-Inserir-Mais_quebras.A2" style:family="table-cell">
      <style:table-cell-properties fo:padding="0.097cm" fo:border-left="0.5pt solid #000000" fo:border-right="none" fo:border-top="none" fo:border-bottom="0.5pt solid #000000"/>
    </style:style>
    <style:style style:name="Writer-Inserir-Mais_5f_quebras.C2" style:display-name="Writer-Inserir-Mais_quebras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Inserir-Multimídia" style:family="table">
      <style:table-properties style:width="17cm" table:align="margins"/>
    </style:style>
    <style:style style:name="Writer-Inserir-Multimídia.A" style:family="table-column">
      <style:table-column-properties style:column-width="5.667cm" style:rel-column-width="21845*"/>
    </style:style>
    <style:style style:name="Writer-Inserir-Multimídia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Inserir-Multimídia.C1" style:family="table-cell">
      <style:table-cell-properties fo:padding="0.097cm" fo:border="0.5pt solid #000000"/>
    </style:style>
    <style:style style:name="Writer-Inserir-Multimídia.A2" style:family="table-cell">
      <style:table-cell-properties fo:padding="0.097cm" fo:border-left="0.5pt solid #000000" fo:border-right="none" fo:border-top="none" fo:border-bottom="0.5pt solid #000000"/>
    </style:style>
    <style:style style:name="Writer-Inserir-Multimídia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Inserir-Objeto" style:family="table">
      <style:table-properties style:width="17cm" table:align="margins"/>
    </style:style>
    <style:style style:name="Writer-Inserir-Objeto.A" style:family="table-column">
      <style:table-column-properties style:column-width="5.667cm" style:rel-column-width="21845*"/>
    </style:style>
    <style:style style:name="Writer-Inserir-Objeto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Inserir-Objeto.C1" style:family="table-cell">
      <style:table-cell-properties fo:padding="0.097cm" fo:border="0.5pt solid #000000"/>
    </style:style>
    <style:style style:name="Writer-Inserir-Objeto.A2" style:family="table-cell">
      <style:table-cell-properties fo:padding="0.097cm" fo:border-left="0.5pt solid #000000" fo:border-right="none" fo:border-top="none" fo:border-bottom="0.5pt solid #000000"/>
    </style:style>
    <style:style style:name="Writer-Inserir-Objeto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Inserir-Formas" style:family="table">
      <style:table-properties style:width="17cm" table:align="margins"/>
    </style:style>
    <style:style style:name="Writer-Inserir-Formas.A" style:family="table-column">
      <style:table-column-properties style:column-width="5.667cm" style:rel-column-width="21845*"/>
    </style:style>
    <style:style style:name="Writer-Inserir-Formas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Inserir-Formas.C1" style:family="table-cell">
      <style:table-cell-properties fo:padding="0.097cm" fo:border="0.5pt solid #000000"/>
    </style:style>
    <style:style style:name="Writer-Inserir-Formas.A2" style:family="table-cell">
      <style:table-cell-properties fo:padding="0.097cm" fo:border-left="0.5pt solid #000000" fo:border-right="none" fo:border-top="none" fo:border-bottom="0.5pt solid #000000"/>
    </style:style>
    <style:style style:name="Writer-Inserir-Formas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Inserir-Formas.3" style:family="table-row">
      <style:table-row-properties fo:background-color="#ff0000">
        <style:background-image/>
      </style:table-row-properties>
    </style:style>
    <style:style style:name="Writer-Inserir-Quadro" style:family="table">
      <style:table-properties style:width="17cm" table:align="margins"/>
    </style:style>
    <style:style style:name="Writer-Inserir-Quadro.A" style:family="table-column">
      <style:table-column-properties style:column-width="5.667cm" style:rel-column-width="21845*"/>
    </style:style>
    <style:style style:name="Writer-Inserir-Quadro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Inserir-Quadro.C1" style:family="table-cell">
      <style:table-cell-properties fo:padding="0.097cm" fo:border="0.5pt solid #000000"/>
    </style:style>
    <style:style style:name="Writer-Inserir-Quadro.2" style:family="table-row">
      <style:table-row-properties fo:background-color="#ffff00">
        <style:background-image/>
      </style:table-row-properties>
    </style:style>
    <style:style style:name="Writer-Inserir-Quadro.A2" style:family="table-cell">
      <style:table-cell-properties fo:padding="0.097cm" fo:border-left="0.5pt solid #000000" fo:border-right="none" fo:border-top="none" fo:border-bottom="0.5pt solid #000000"/>
    </style:style>
    <style:style style:name="Writer-Inserir-Quadro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Inserir-Marca_5f_de_5f_formatação" style:display-name="Writer-Inserir-Marca_de_formatação" style:family="table">
      <style:table-properties style:width="17cm" table:align="margins"/>
    </style:style>
    <style:style style:name="Writer-Inserir-Marca_5f_de_5f_formatação.A" style:display-name="Writer-Inserir-Marca_de_formatação.A" style:family="table-column">
      <style:table-column-properties style:column-width="5.667cm" style:rel-column-width="21845*"/>
    </style:style>
    <style:style style:name="Writer-Inserir-Marca_5f_de_5f_formatação.A1" style:display-name="Writer-Inserir-Marca_de_formatação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Inserir-Marca_5f_de_5f_formatação.C1" style:display-name="Writer-Inserir-Marca_de_formatação.C1" style:family="table-cell">
      <style:table-cell-properties fo:padding="0.097cm" fo:border="0.5pt solid #000000"/>
    </style:style>
    <style:style style:name="Writer-Inserir-Marca_5f_de_5f_formatação.A2" style:display-name="Writer-Inserir-Marca_de_formatação.A2" style:family="table-cell">
      <style:table-cell-properties fo:padding="0.097cm" fo:border-left="0.5pt solid #000000" fo:border-right="none" fo:border-top="none" fo:border-bottom="0.5pt solid #000000"/>
    </style:style>
    <style:style style:name="Writer-Inserir-Marca_5f_de_5f_formatação.C2" style:display-name="Writer-Inserir-Marca_de_formatação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Inserir-Marca_5f_de_5f_formatação.5" style:display-name="Writer-Inserir-Marca_de_formatação.5" style:family="table-row">
      <style:table-row-properties fo:background-color="#ffff00">
        <style:background-image/>
      </style:table-row-properties>
    </style:style>
    <style:style style:name="Writer-Inserir-Nota_5f_de_5f_rodapé_5f_e_5f_nota_5f_de_5f_fim" style:display-name="Writer-Inserir-Nota_de_rodapé_e_nota_de_fim" style:family="table">
      <style:table-properties style:width="17cm" table:align="margins"/>
    </style:style>
    <style:style style:name="Writer-Inserir-Nota_5f_de_5f_rodapé_5f_e_5f_nota_5f_de_5f_fim.A" style:display-name="Writer-Inserir-Nota_de_rodapé_e_nota_de_fim.A" style:family="table-column">
      <style:table-column-properties style:column-width="5.667cm" style:rel-column-width="21845*"/>
    </style:style>
    <style:style style:name="Writer-Inserir-Nota_5f_de_5f_rodapé_5f_e_5f_nota_5f_de_5f_fim.A1" style:display-name="Writer-Inserir-Nota_de_rodapé_e_nota_de_fim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Inserir-Nota_5f_de_5f_rodapé_5f_e_5f_nota_5f_de_5f_fim.C1" style:display-name="Writer-Inserir-Nota_de_rodapé_e_nota_de_fim.C1" style:family="table-cell">
      <style:table-cell-properties fo:padding="0.097cm" fo:border="0.5pt solid #000000"/>
    </style:style>
    <style:style style:name="Writer-Inserir-Nota_5f_de_5f_rodapé_5f_e_5f_nota_5f_de_5f_fim.A2" style:display-name="Writer-Inserir-Nota_de_rodapé_e_nota_de_fim.A2" style:family="table-cell">
      <style:table-cell-properties fo:padding="0.097cm" fo:border-left="0.5pt solid #000000" fo:border-right="none" fo:border-top="none" fo:border-bottom="0.5pt solid #000000"/>
    </style:style>
    <style:style style:name="Writer-Inserir-Nota_5f_de_5f_rodapé_5f_e_5f_nota_5f_de_5f_fim.C2" style:display-name="Writer-Inserir-Nota_de_rodapé_e_nota_de_fim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Inserir-Sumário_5f_e_5f_índices" style:display-name="Writer-Inserir-Sumário_e_índices" style:family="table">
      <style:table-properties style:width="17cm" table:align="margins"/>
    </style:style>
    <style:style style:name="Writer-Inserir-Sumário_5f_e_5f_índices.A" style:display-name="Writer-Inserir-Sumário_e_índices.A" style:family="table-column">
      <style:table-column-properties style:column-width="5.667cm" style:rel-column-width="21845*"/>
    </style:style>
    <style:style style:name="Writer-Inserir-Sumário_5f_e_5f_índices.A1" style:display-name="Writer-Inserir-Sumário_e_índices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Inserir-Sumário_5f_e_5f_índices.C1" style:display-name="Writer-Inserir-Sumário_e_índices.C1" style:family="table-cell">
      <style:table-cell-properties fo:padding="0.097cm" fo:border="0.5pt solid #000000"/>
    </style:style>
    <style:style style:name="Writer-Inserir-Sumário_5f_e_5f_índices.A2" style:display-name="Writer-Inserir-Sumário_e_índices.A2" style:family="table-cell">
      <style:table-cell-properties fo:padding="0.097cm" fo:border-left="0.5pt solid #000000" fo:border-right="none" fo:border-top="none" fo:border-bottom="0.5pt solid #000000"/>
    </style:style>
    <style:style style:name="Writer-Inserir-Sumário_5f_e_5f_índices.C2" style:display-name="Writer-Inserir-Sumário_e_índices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Inserir-Campo" style:family="table">
      <style:table-properties style:width="17cm" table:align="margins"/>
    </style:style>
    <style:style style:name="Writer-Inserir-Campo.A" style:family="table-column">
      <style:table-column-properties style:column-width="5.667cm" style:rel-column-width="21845*"/>
    </style:style>
    <style:style style:name="Writer-Inserir-Campo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Inserir-Campo.C1" style:family="table-cell">
      <style:table-cell-properties fo:padding="0.097cm" fo:border="0.5pt solid #000000"/>
    </style:style>
    <style:style style:name="Writer-Inserir-Campo.A2" style:family="table-cell">
      <style:table-cell-properties fo:padding="0.097cm" fo:border-left="0.5pt solid #000000" fo:border-right="none" fo:border-top="none" fo:border-bottom="0.5pt solid #000000"/>
    </style:style>
    <style:style style:name="Writer-Inserir-Campo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Inserir-Cabeçalho_5f_e_5f_rodapé" style:display-name="Writer-Inserir-Cabeçalho_e_rodapé" style:family="table">
      <style:table-properties style:width="17cm" table:align="margins"/>
    </style:style>
    <style:style style:name="Writer-Inserir-Cabeçalho_5f_e_5f_rodapé.A" style:display-name="Writer-Inserir-Cabeçalho_e_rodapé.A" style:family="table-column">
      <style:table-column-properties style:column-width="5.667cm" style:rel-column-width="21845*"/>
    </style:style>
    <style:style style:name="Writer-Inserir-Cabeçalho_5f_e_5f_rodapé.A1" style:display-name="Writer-Inserir-Cabeçalho_e_rodapé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Inserir-Cabeçalho_5f_e_5f_rodapé.C1" style:display-name="Writer-Inserir-Cabeçalho_e_rodapé.C1" style:family="table-cell">
      <style:table-cell-properties fo:padding="0.097cm" fo:border="0.5pt solid #000000"/>
    </style:style>
    <style:style style:name="Writer-Inserir-Cabeçalho_5f_e_5f_rodapé.A2" style:display-name="Writer-Inserir-Cabeçalho_e_rodapé.A2" style:family="table-cell">
      <style:table-cell-properties fo:padding="0.097cm" fo:border-left="0.5pt solid #000000" fo:border-right="none" fo:border-top="none" fo:border-bottom="0.5pt solid #000000"/>
    </style:style>
    <style:style style:name="Writer-Inserir-Cabeçalho_5f_e_5f_rodapé.C2" style:display-name="Writer-Inserir-Cabeçalho_e_rodapé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Formatar" style:family="table">
      <style:table-properties style:width="17cm" table:align="margins"/>
    </style:style>
    <style:style style:name="Writer-Formatar.A" style:family="table-column">
      <style:table-column-properties style:column-width="5.667cm" style:rel-column-width="21845*"/>
    </style:style>
    <style:style style:name="Writer-Formatar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Formatar.C1" style:family="table-cell">
      <style:table-cell-properties fo:padding="0.097cm" fo:border="0.5pt solid #000000"/>
    </style:style>
    <style:style style:name="Writer-Formatar.A2" style:family="table-cell">
      <style:table-cell-properties fo:padding="0.097cm" fo:border-left="0.5pt solid #000000" fo:border-right="none" fo:border-top="none" fo:border-bottom="0.5pt solid #000000"/>
    </style:style>
    <style:style style:name="Writer-Formatar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Formatar.3" style:family="table-row">
      <style:table-row-properties fo:background-color="#ff0000">
        <style:background-image/>
      </style:table-row-properties>
    </style:style>
    <style:style style:name="Writer-Formatar.5" style:family="table-row">
      <style:table-row-properties fo:background-color="#ffff00">
        <style:background-image/>
      </style:table-row-properties>
    </style:style>
    <style:style style:name="Writer-Formatar-Texto" style:family="table">
      <style:table-properties style:width="17cm" table:align="margins"/>
    </style:style>
    <style:style style:name="Writer-Formatar-Texto.A" style:family="table-column">
      <style:table-column-properties style:column-width="5.667cm" style:rel-column-width="21845*"/>
    </style:style>
    <style:style style:name="Writer-Formatar-Texto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Formatar-Texto.C1" style:family="table-cell">
      <style:table-cell-properties fo:padding="0.097cm" fo:border="0.5pt solid #000000"/>
    </style:style>
    <style:style style:name="Writer-Formatar-Texto.2" style:family="table-row">
      <style:table-row-properties fo:background-color="#ffff00">
        <style:background-image/>
      </style:table-row-properties>
    </style:style>
    <style:style style:name="Writer-Formatar-Texto.A2" style:family="table-cell">
      <style:table-cell-properties fo:padding="0.097cm" fo:border-left="0.5pt solid #000000" fo:border-right="none" fo:border-top="none" fo:border-bottom="0.5pt solid #000000"/>
    </style:style>
    <style:style style:name="Writer-Formatar-Texto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Formatar-Espaçamento" style:family="table">
      <style:table-properties style:width="17cm" table:align="margins"/>
    </style:style>
    <style:style style:name="Writer-Formatar-Espaçamento.A" style:family="table-column">
      <style:table-column-properties style:column-width="5.667cm" style:rel-column-width="21845*"/>
    </style:style>
    <style:style style:name="Writer-Formatar-Espaçamento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Formatar-Espaçamento.C1" style:family="table-cell">
      <style:table-cell-properties fo:padding="0.097cm" fo:border="0.5pt solid #000000"/>
    </style:style>
    <style:style style:name="Writer-Formatar-Espaçamento.A2" style:family="table-cell">
      <style:table-cell-properties fo:padding="0.097cm" fo:border-left="0.5pt solid #000000" fo:border-right="none" fo:border-top="none" fo:border-bottom="0.5pt solid #000000"/>
    </style:style>
    <style:style style:name="Writer-Formatar-Espaçamento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Formatar-Alinhar_5f_texto" style:display-name="Writer-Formatar-Alinhar_texto" style:family="table">
      <style:table-properties style:width="17cm" table:align="margins"/>
    </style:style>
    <style:style style:name="Writer-Formatar-Alinhar_5f_texto.A" style:display-name="Writer-Formatar-Alinhar_texto.A" style:family="table-column">
      <style:table-column-properties style:column-width="5.667cm" style:rel-column-width="21845*"/>
    </style:style>
    <style:style style:name="Writer-Formatar-Alinhar_5f_texto.A1" style:display-name="Writer-Formatar-Alinhar_texto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Formatar-Alinhar_5f_texto.C1" style:display-name="Writer-Formatar-Alinhar_texto.C1" style:family="table-cell">
      <style:table-cell-properties fo:padding="0.097cm" fo:border="0.5pt solid #000000"/>
    </style:style>
    <style:style style:name="Writer-Formatar-Alinhar_5f_texto.A2" style:display-name="Writer-Formatar-Alinhar_texto.A2" style:family="table-cell">
      <style:table-cell-properties fo:padding="0.097cm" fo:border-left="0.5pt solid #000000" fo:border-right="none" fo:border-top="none" fo:border-bottom="0.5pt solid #000000"/>
    </style:style>
    <style:style style:name="Writer-Formatar-Alinhar_5f_texto.B2" style:display-name="Writer-Formatar-Alinhar_texto.B2" style:family="table-cell">
      <style:table-cell-properties fo:padding="0.097cm" fo:border-left="0.5pt solid #000000" fo:border-right="none" fo:border-top="none" fo:border-bottom="0.5pt solid #000000"/>
    </style:style>
    <style:style style:name="Writer-Formatar-Alinhar_5f_texto.C2" style:display-name="Writer-Formatar-Alinhar_texto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Formatar-Listas" style:family="table">
      <style:table-properties style:width="17cm" table:align="margins"/>
    </style:style>
    <style:style style:name="Writer-Formatar-Listas.A" style:family="table-column">
      <style:table-column-properties style:column-width="5.667cm" style:rel-column-width="21845*"/>
    </style:style>
    <style:style style:name="Writer-Formatar-Listas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Formatar-Listas.C1" style:family="table-cell">
      <style:table-cell-properties fo:padding="0.097cm" fo:border="0.5pt solid #000000"/>
    </style:style>
    <style:style style:name="Writer-Formatar-Listas.A2" style:family="table-cell">
      <style:table-cell-properties fo:padding="0.097cm" fo:border-left="0.5pt solid #000000" fo:border-right="none" fo:border-top="none" fo:border-bottom="0.5pt solid #000000"/>
    </style:style>
    <style:style style:name="Writer-Formatar-Listas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Formatar-Figura" style:family="table">
      <style:table-properties style:width="17cm" table:align="margins"/>
    </style:style>
    <style:style style:name="Writer-Formatar-Figura.A" style:family="table-column">
      <style:table-column-properties style:column-width="5.667cm" style:rel-column-width="21845*"/>
    </style:style>
    <style:style style:name="Writer-Formatar-Figura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Formatar-Figura.C1" style:family="table-cell">
      <style:table-cell-properties fo:padding="0.097cm" fo:border="0.5pt solid #000000"/>
    </style:style>
    <style:style style:name="Writer-Formatar-Figura.A2" style:family="table-cell">
      <style:table-cell-properties fo:padding="0.097cm" fo:border-left="0.5pt solid #000000" fo:border-right="none" fo:border-top="none" fo:border-bottom="0.5pt solid #000000"/>
    </style:style>
    <style:style style:name="Writer-Formatar-Figura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Formatar-Caixa_5f_de_5f_texto_5f_e_5f_forma" style:display-name="Writer-Formatar-Caixa_de_texto_e_forma" style:family="table">
      <style:table-properties style:width="17cm" table:align="margins"/>
    </style:style>
    <style:style style:name="Writer-Formatar-Caixa_5f_de_5f_texto_5f_e_5f_forma.A" style:display-name="Writer-Formatar-Caixa_de_texto_e_forma.A" style:family="table-column">
      <style:table-column-properties style:column-width="5.667cm" style:rel-column-width="21845*"/>
    </style:style>
    <style:style style:name="Writer-Formatar-Caixa_5f_de_5f_texto_5f_e_5f_forma.A1" style:display-name="Writer-Formatar-Caixa_de_texto_e_forma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Formatar-Caixa_5f_de_5f_texto_5f_e_5f_forma.C1" style:display-name="Writer-Formatar-Caixa_de_texto_e_forma.C1" style:family="table-cell">
      <style:table-cell-properties fo:padding="0.097cm" fo:border="0.5pt solid #000000"/>
    </style:style>
    <style:style style:name="Writer-Formatar-Caixa_5f_de_5f_texto_5f_e_5f_forma.A2" style:display-name="Writer-Formatar-Caixa_de_texto_e_forma.A2" style:family="table-cell">
      <style:table-cell-properties fo:padding="0.097cm" fo:border-left="0.5pt solid #000000" fo:border-right="none" fo:border-top="none" fo:border-bottom="0.5pt solid #000000"/>
    </style:style>
    <style:style style:name="Writer-Formatar-Caixa_5f_de_5f_texto_5f_e_5f_forma.C2" style:display-name="Writer-Formatar-Caixa_de_texto_e_forma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Formatar-Quadro_5f_e_5f_objeto" style:display-name="Writer-Formatar-Quadro_e_objeto" style:family="table">
      <style:table-properties style:width="17cm" table:align="margins"/>
    </style:style>
    <style:style style:name="Writer-Formatar-Quadro_5f_e_5f_objeto.A" style:display-name="Writer-Formatar-Quadro_e_objeto.A" style:family="table-column">
      <style:table-column-properties style:column-width="5.667cm" style:rel-column-width="21845*"/>
    </style:style>
    <style:style style:name="Writer-Formatar-Quadro_5f_e_5f_objeto.A1" style:display-name="Writer-Formatar-Quadro_e_objeto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Formatar-Quadro_5f_e_5f_objeto.C1" style:display-name="Writer-Formatar-Quadro_e_objeto.C1" style:family="table-cell">
      <style:table-cell-properties fo:padding="0.097cm" fo:border="0.5pt solid #000000"/>
    </style:style>
    <style:style style:name="Writer-Formatar-Quadro_5f_e_5f_objeto.A2" style:display-name="Writer-Formatar-Quadro_e_objeto.A2" style:family="table-cell">
      <style:table-cell-properties fo:padding="0.097cm" fo:border-left="0.5pt solid #000000" fo:border-right="none" fo:border-top="none" fo:border-bottom="0.5pt solid #000000"/>
    </style:style>
    <style:style style:name="Writer-Formatar-Quadro_5f_e_5f_objeto.C2" style:display-name="Writer-Formatar-Quadro_e_objeto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Formatar-Âncora" style:family="table">
      <style:table-properties style:width="17cm" table:align="margins"/>
    </style:style>
    <style:style style:name="Writer-Formatar-Âncora.A" style:family="table-column">
      <style:table-column-properties style:column-width="5.667cm" style:rel-column-width="21845*"/>
    </style:style>
    <style:style style:name="Writer-Formatar-Âncora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Formatar-Âncora.C1" style:family="table-cell">
      <style:table-cell-properties fo:padding="0.097cm" fo:border="0.5pt solid #000000"/>
    </style:style>
    <style:style style:name="Writer-Formatar-Âncora.A2" style:family="table-cell">
      <style:table-cell-properties fo:padding="0.097cm" fo:border-left="0.5pt solid #000000" fo:border-right="none" fo:border-top="none" fo:border-bottom="0.5pt solid #000000"/>
    </style:style>
    <style:style style:name="Writer-Formatar-Âncora.B2" style:family="table-cell">
      <style:table-cell-properties fo:padding="0.097cm" fo:border-left="0.5pt solid #000000" fo:border-right="none" fo:border-top="none" fo:border-bottom="0.5pt solid #000000"/>
    </style:style>
    <style:style style:name="Writer-Formatar-Âncora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Formatar-Disposição_5f_do_5f_texto" style:display-name="Writer-Formatar-Disposição_do_texto" style:family="table">
      <style:table-properties style:width="17cm" table:align="margins"/>
    </style:style>
    <style:style style:name="Writer-Formatar-Disposição_5f_do_5f_texto.A" style:display-name="Writer-Formatar-Disposição_do_texto.A" style:family="table-column">
      <style:table-column-properties style:column-width="5.667cm" style:rel-column-width="21845*"/>
    </style:style>
    <style:style style:name="Writer-Formatar-Disposição_5f_do_5f_texto.A1" style:display-name="Writer-Formatar-Disposição_do_texto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Formatar-Disposição_5f_do_5f_texto.C1" style:display-name="Writer-Formatar-Disposição_do_texto.C1" style:family="table-cell">
      <style:table-cell-properties fo:padding="0.097cm" fo:border="0.5pt solid #000000"/>
    </style:style>
    <style:style style:name="Writer-Formatar-Disposição_5f_do_5f_texto.A2" style:display-name="Writer-Formatar-Disposição_do_texto.A2" style:family="table-cell">
      <style:table-cell-properties fo:padding="0.097cm" fo:border-left="0.5pt solid #000000" fo:border-right="none" fo:border-top="none" fo:border-bottom="0.5pt solid #000000"/>
    </style:style>
    <style:style style:name="Writer-Formatar-Disposição_5f_do_5f_texto.C2" style:display-name="Writer-Formatar-Disposição_do_texto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Formatar-Disposição_5f_do_5f_texto.3" style:display-name="Writer-Formatar-Disposição_do_texto.3" style:family="table-row">
      <style:table-row-properties fo:background-color="#ffff00">
        <style:background-image/>
      </style:table-row-properties>
    </style:style>
    <style:style style:name="Writer-Formatar-Dispor" style:family="table">
      <style:table-properties style:width="17cm" table:align="margins"/>
    </style:style>
    <style:style style:name="Writer-Formatar-Dispor.A" style:family="table-column">
      <style:table-column-properties style:column-width="5.667cm" style:rel-column-width="21845*"/>
    </style:style>
    <style:style style:name="Writer-Formatar-Dispor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Formatar-Dispor.C1" style:family="table-cell">
      <style:table-cell-properties fo:padding="0.097cm" fo:border="0.5pt solid #000000"/>
    </style:style>
    <style:style style:name="Writer-Formatar-Dispor.A2" style:family="table-cell">
      <style:table-cell-properties fo:padding="0.097cm" fo:border-left="0.5pt solid #000000" fo:border-right="none" fo:border-top="none" fo:border-bottom="0.5pt solid #000000"/>
    </style:style>
    <style:style style:name="Writer-Formatar-Dispor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Formatar-Girar_5f_ou_5f_inverter" style:display-name="Writer-Formatar-Girar_ou_inverter" style:family="table">
      <style:table-properties style:width="17cm" table:align="margins"/>
    </style:style>
    <style:style style:name="Writer-Formatar-Girar_5f_ou_5f_inverter.A" style:display-name="Writer-Formatar-Girar_ou_inverter.A" style:family="table-column">
      <style:table-column-properties style:column-width="5.667cm" style:rel-column-width="21845*"/>
    </style:style>
    <style:style style:name="Writer-Formatar-Girar_5f_ou_5f_inverter.A1" style:display-name="Writer-Formatar-Girar_ou_inverter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Formatar-Girar_5f_ou_5f_inverter.C1" style:display-name="Writer-Formatar-Girar_ou_inverter.C1" style:family="table-cell">
      <style:table-cell-properties fo:padding="0.097cm" fo:border="0.5pt solid #000000"/>
    </style:style>
    <style:style style:name="Writer-Formatar-Girar_5f_ou_5f_inverter.A2" style:display-name="Writer-Formatar-Girar_ou_inverter.A2" style:family="table-cell">
      <style:table-cell-properties fo:padding="0.097cm" fo:border-left="0.5pt solid #000000" fo:border-right="none" fo:border-top="none" fo:border-bottom="0.5pt solid #000000"/>
    </style:style>
    <style:style style:name="Writer-Formatar-Girar_5f_ou_5f_inverter.C2" style:display-name="Writer-Formatar-Girar_ou_inverter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Formatar-Agrupar" style:family="table">
      <style:table-properties style:width="17cm" table:align="margins"/>
    </style:style>
    <style:style style:name="Writer-Formatar-Agrupar.A" style:family="table-column">
      <style:table-column-properties style:column-width="5.667cm" style:rel-column-width="21845*"/>
    </style:style>
    <style:style style:name="Writer-Formatar-Agrupar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Formatar-Agrupar.C1" style:family="table-cell">
      <style:table-cell-properties fo:padding="0.097cm" fo:border="0.5pt solid #000000"/>
    </style:style>
    <style:style style:name="Writer-Formatar-Agrupar.A2" style:family="table-cell">
      <style:table-cell-properties fo:padding="0.097cm" fo:border-left="0.5pt solid #000000" fo:border-right="none" fo:border-top="none" fo:border-bottom="0.5pt solid #000000"/>
    </style:style>
    <style:style style:name="Writer-Formatar-Agrupar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Estilos" style:family="table">
      <style:table-properties style:width="17cm" table:align="margins"/>
    </style:style>
    <style:style style:name="Writer-Estilos.A" style:family="table-column">
      <style:table-column-properties style:column-width="5.667cm" style:rel-column-width="21845*"/>
    </style:style>
    <style:style style:name="Writer-Estilos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Estilos.C1" style:family="table-cell">
      <style:table-cell-properties fo:padding="0.097cm" fo:border="0.5pt solid #000000"/>
    </style:style>
    <style:style style:name="Writer-Estilos.A2" style:family="table-cell">
      <style:table-cell-properties fo:padding="0.097cm" fo:border-left="0.5pt solid #000000" fo:border-right="none" fo:border-top="none" fo:border-bottom="0.5pt solid #000000"/>
    </style:style>
    <style:style style:name="Writer-Estilos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Tabela" style:family="table">
      <style:table-properties style:width="17cm" table:align="margins"/>
    </style:style>
    <style:style style:name="Writer-Tabela.A" style:family="table-column">
      <style:table-column-properties style:column-width="5.667cm" style:rel-column-width="21845*"/>
    </style:style>
    <style:style style:name="Writer-Tabela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Tabela.C1" style:family="table-cell">
      <style:table-cell-properties fo:padding="0.097cm" fo:border="0.5pt solid #000000"/>
    </style:style>
    <style:style style:name="Writer-Tabela.A2" style:family="table-cell">
      <style:table-cell-properties fo:padding="0.097cm" fo:border-left="0.5pt solid #000000" fo:border-right="none" fo:border-top="none" fo:border-bottom="0.5pt solid #000000"/>
    </style:style>
    <style:style style:name="Writer-Tabela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Tabela.18" style:family="table-row">
      <style:table-row-properties fo:background-color="#ffff00">
        <style:background-image/>
      </style:table-row-properties>
    </style:style>
    <style:style style:name="Writer-Tabela-Inserir" style:family="table">
      <style:table-properties style:width="17cm" table:align="margins"/>
    </style:style>
    <style:style style:name="Writer-Tabela-Inserir.A" style:family="table-column">
      <style:table-column-properties style:column-width="5.667cm" style:rel-column-width="21845*"/>
    </style:style>
    <style:style style:name="Writer-Tabela-Inserir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Tabela-Inserir.C1" style:family="table-cell">
      <style:table-cell-properties fo:padding="0.097cm" fo:border="0.5pt solid #000000"/>
    </style:style>
    <style:style style:name="Writer-Tabela-Inserir.2" style:family="table-row">
      <style:table-row-properties fo:background-color="#ffff00">
        <style:background-image/>
      </style:table-row-properties>
    </style:style>
    <style:style style:name="Writer-Tabela-Inserir.A2" style:family="table-cell">
      <style:table-cell-properties fo:padding="0.097cm" fo:border-left="0.5pt solid #000000" fo:border-right="none" fo:border-top="none" fo:border-bottom="0.5pt solid #000000"/>
    </style:style>
    <style:style style:name="Writer-Tabela-Inserir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Tabela-Excluir" style:family="table">
      <style:table-properties style:width="17cm" table:align="margins"/>
    </style:style>
    <style:style style:name="Writer-Tabela-Excluir.A" style:family="table-column">
      <style:table-column-properties style:column-width="5.667cm" style:rel-column-width="21845*"/>
    </style:style>
    <style:style style:name="Writer-Tabela-Excluir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Tabela-Excluir.C1" style:family="table-cell">
      <style:table-cell-properties fo:padding="0.097cm" fo:border="0.5pt solid #000000"/>
    </style:style>
    <style:style style:name="Writer-Tabela-Excluir.A2" style:family="table-cell">
      <style:table-cell-properties fo:padding="0.097cm" fo:border-left="0.5pt solid #000000" fo:border-right="none" fo:border-top="none" fo:border-bottom="0.5pt solid #000000"/>
    </style:style>
    <style:style style:name="Writer-Tabela-Excluir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Tabela-Selecionar" style:family="table">
      <style:table-properties style:width="17cm" table:align="margins"/>
    </style:style>
    <style:style style:name="Writer-Tabela-Selecionar.A" style:family="table-column">
      <style:table-column-properties style:column-width="5.667cm" style:rel-column-width="21845*"/>
    </style:style>
    <style:style style:name="Writer-Tabela-Selecionar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Tabela-Selecionar.C1" style:family="table-cell">
      <style:table-cell-properties fo:padding="0.097cm" fo:border="0.5pt solid #000000"/>
    </style:style>
    <style:style style:name="Writer-Tabela-Selecionar.2" style:family="table-row">
      <style:table-row-properties fo:background-color="#ffff00">
        <style:background-image/>
      </style:table-row-properties>
    </style:style>
    <style:style style:name="Writer-Tabela-Selecionar.A2" style:family="table-cell">
      <style:table-cell-properties fo:padding="0.097cm" fo:border-left="0.5pt solid #000000" fo:border-right="none" fo:border-top="none" fo:border-bottom="0.5pt solid #000000"/>
    </style:style>
    <style:style style:name="Writer-Tabela-Selecionar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Tabela-Tamanho" style:family="table">
      <style:table-properties style:width="17cm" table:align="margins"/>
    </style:style>
    <style:style style:name="Writer-Tabela-Tamanho.A" style:family="table-column">
      <style:table-column-properties style:column-width="5.667cm" style:rel-column-width="21845*"/>
    </style:style>
    <style:style style:name="Writer-Tabela-Tamanho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Tabela-Tamanho.C1" style:family="table-cell">
      <style:table-cell-properties fo:padding="0.097cm" fo:border="0.5pt solid #000000"/>
    </style:style>
    <style:style style:name="Writer-Tabela-Tamanho.A2" style:family="table-cell">
      <style:table-cell-properties fo:padding="0.097cm" fo:border-left="0.5pt solid #000000" fo:border-right="none" fo:border-top="none" fo:border-bottom="0.5pt solid #000000"/>
    </style:style>
    <style:style style:name="Writer-Tabela-Tamanho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Tabela-Converter" style:family="table">
      <style:table-properties style:width="17cm" table:align="margins"/>
    </style:style>
    <style:style style:name="Writer-Tabela-Converter.A" style:family="table-column">
      <style:table-column-properties style:column-width="5.667cm" style:rel-column-width="21845*"/>
    </style:style>
    <style:style style:name="Writer-Tabela-Converter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Tabela-Converter.C1" style:family="table-cell">
      <style:table-cell-properties fo:padding="0.097cm" fo:border="0.5pt solid #000000"/>
    </style:style>
    <style:style style:name="Writer-Tabela-Converter.A2" style:family="table-cell">
      <style:table-cell-properties fo:padding="0.097cm" fo:border-left="0.5pt solid #000000" fo:border-right="none" fo:border-top="none" fo:border-bottom="0.5pt solid #000000"/>
    </style:style>
    <style:style style:name="Writer-Tabela-Converter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Formulário" style:family="table">
      <style:table-properties style:width="17cm" table:align="margins"/>
    </style:style>
    <style:style style:name="Writer-Formulário.A" style:family="table-column">
      <style:table-column-properties style:column-width="5.667cm" style:rel-column-width="21845*"/>
    </style:style>
    <style:style style:name="Writer-Formulário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Formulário.C1" style:family="table-cell">
      <style:table-cell-properties fo:padding="0.097cm" fo:border="0.5pt solid #000000"/>
    </style:style>
    <style:style style:name="Writer-Formulário.A2" style:family="table-cell">
      <style:table-cell-properties fo:padding="0.097cm" fo:border-left="0.5pt solid #000000" fo:border-right="none" fo:border-top="none" fo:border-bottom="0.5pt solid #000000"/>
    </style:style>
    <style:style style:name="Writer-Formulário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Formulário-Mais_5f_campos" style:display-name="Writer-Formulário-Mais_campos" style:family="table">
      <style:table-properties style:width="17cm" table:align="margins"/>
    </style:style>
    <style:style style:name="Writer-Formulário-Mais_5f_campos.A" style:display-name="Writer-Formulário-Mais_campos.A" style:family="table-column">
      <style:table-column-properties style:column-width="5.667cm" style:rel-column-width="21845*"/>
    </style:style>
    <style:style style:name="Writer-Formulário-Mais_5f_campos.A1" style:display-name="Writer-Formulário-Mais_campos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Formulário-Mais_5f_campos.C1" style:display-name="Writer-Formulário-Mais_campos.C1" style:family="table-cell">
      <style:table-cell-properties fo:padding="0.097cm" fo:border="0.5pt solid #000000"/>
    </style:style>
    <style:style style:name="Writer-Formulário-Mais_5f_campos.A2" style:display-name="Writer-Formulário-Mais_campos.A2" style:family="table-cell">
      <style:table-cell-properties fo:padding="0.097cm" fo:border-left="0.5pt solid #000000" fo:border-right="none" fo:border-top="none" fo:border-bottom="0.5pt solid #000000"/>
    </style:style>
    <style:style style:name="Writer-Formulário-Mais_5f_campos.B2" style:display-name="Writer-Formulário-Mais_campos.B2" style:family="table-cell">
      <style:table-cell-properties fo:padding="0.097cm" fo:border-left="0.5pt solid #000000" fo:border-right="none" fo:border-top="none" fo:border-bottom="0.5pt solid #000000"/>
    </style:style>
    <style:style style:name="Writer-Formulário-Mais_5f_campos.C2" style:display-name="Writer-Formulário-Mais_campos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Ferramentas" style:family="table">
      <style:table-properties style:width="17cm" table:align="margins"/>
    </style:style>
    <style:style style:name="Writer-Ferramentas.A" style:family="table-column">
      <style:table-column-properties style:column-width="5.667cm" style:rel-column-width="21845*"/>
    </style:style>
    <style:style style:name="Writer-Ferramentas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Ferramentas.C1" style:family="table-cell">
      <style:table-cell-properties fo:padding="0.097cm" fo:border="0.5pt solid #000000"/>
    </style:style>
    <style:style style:name="Writer-Ferramentas.2" style:family="table-row">
      <style:table-row-properties fo:background-color="#ffff00">
        <style:background-image/>
      </style:table-row-properties>
    </style:style>
    <style:style style:name="Writer-Ferramentas.A2" style:family="table-cell">
      <style:table-cell-properties fo:padding="0.097cm" fo:border-left="0.5pt solid #000000" fo:border-right="none" fo:border-top="none" fo:border-bottom="0.5pt solid #000000"/>
    </style:style>
    <style:style style:name="Writer-Ferramentas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Ferramentas.19" style:family="table-row">
      <style:table-row-properties fo:background-color="#ff0000">
        <style:background-image/>
      </style:table-row-properties>
    </style:style>
    <style:style style:name="Writer-Ferramentas-Idioma" style:family="table">
      <style:table-properties style:width="17cm" table:align="margins"/>
    </style:style>
    <style:style style:name="Writer-Ferramentas-Idioma.A" style:family="table-column">
      <style:table-column-properties style:column-width="5.667cm" style:rel-column-width="21845*"/>
    </style:style>
    <style:style style:name="Writer-Ferramentas-Idioma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Ferramentas-Idioma.C1" style:family="table-cell">
      <style:table-cell-properties fo:padding="0.097cm" fo:border="0.5pt solid #000000"/>
    </style:style>
    <style:style style:name="Writer-Ferramentas-Idioma.A2" style:family="table-cell">
      <style:table-cell-properties fo:padding="0.097cm" fo:border-left="0.5pt solid #000000" fo:border-right="none" fo:border-top="none" fo:border-bottom="0.5pt solid #000000"/>
    </style:style>
    <style:style style:name="Writer-Ferramentas-Idioma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Ferramentas-PageTranslate" style:family="table">
      <style:table-properties style:width="17cm" table:align="margins"/>
    </style:style>
    <style:style style:name="Writer-Ferramentas-PageTranslate.A" style:family="table-column">
      <style:table-column-properties style:column-width="5.667cm" style:rel-column-width="21845*"/>
    </style:style>
    <style:style style:name="Writer-Ferramentas-PageTranslate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Ferramentas-PageTranslate.C1" style:family="table-cell">
      <style:table-cell-properties fo:padding="0.097cm" fo:border="0.5pt solid #000000"/>
    </style:style>
    <style:style style:name="Writer-Ferramentas-PageTranslate.A2" style:family="table-cell">
      <style:table-cell-properties fo:padding="0.097cm" fo:border-left="0.5pt solid #000000" fo:border-right="none" fo:border-top="none" fo:border-bottom="0.5pt solid #000000"/>
    </style:style>
    <style:style style:name="Writer-Ferramentas-PageTranslate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Ferramentas-PageTranslate.19" style:family="table-row">
      <style:table-row-properties fo:background-color="#ff0000">
        <style:background-image/>
      </style:table-row-properties>
    </style:style>
    <style:style style:name="Writer-Ferramentas-PageTranslate.23" style:family="table-row">
      <style:table-row-properties fo:background-color="#ffff00">
        <style:background-image/>
      </style:table-row-properties>
    </style:style>
    <style:style style:name="Writer-Ferramentas-Autocorreção" style:family="table">
      <style:table-properties style:width="17cm" table:align="margins"/>
    </style:style>
    <style:style style:name="Writer-Ferramentas-Autocorreção.A" style:family="table-column">
      <style:table-column-properties style:column-width="5.667cm" style:rel-column-width="21845*"/>
    </style:style>
    <style:style style:name="Writer-Ferramentas-Autocorreção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Ferramentas-Autocorreção.C1" style:family="table-cell">
      <style:table-cell-properties fo:padding="0.097cm" fo:border="0.5pt solid #000000"/>
    </style:style>
    <style:style style:name="Writer-Ferramentas-Autocorreção.A2" style:family="table-cell">
      <style:table-cell-properties fo:padding="0.097cm" fo:border-left="0.5pt solid #000000" fo:border-right="none" fo:border-top="none" fo:border-bottom="0.5pt solid #000000"/>
    </style:style>
    <style:style style:name="Writer-Ferramentas-Autocorreção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Ferramentas-Atualizar" style:family="table">
      <style:table-properties style:width="17cm" table:align="margins"/>
    </style:style>
    <style:style style:name="Writer-Ferramentas-Atualizar.A" style:family="table-column">
      <style:table-column-properties style:column-width="5.667cm" style:rel-column-width="21845*"/>
    </style:style>
    <style:style style:name="Writer-Ferramentas-Atualizar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Ferramentas-Atualizar.C1" style:family="table-cell">
      <style:table-cell-properties fo:padding="0.097cm" fo:border="0.5pt solid #000000"/>
    </style:style>
    <style:style style:name="Writer-Ferramentas-Atualizar.A2" style:family="table-cell">
      <style:table-cell-properties fo:padding="0.097cm" fo:border-left="0.5pt solid #000000" fo:border-right="none" fo:border-top="none" fo:border-bottom="0.5pt solid #000000"/>
    </style:style>
    <style:style style:name="Writer-Ferramentas-Atualizar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Ferramentas-Atualizar.5" style:family="table-row">
      <style:table-row-properties fo:background-color="#ffff00">
        <style:background-image/>
      </style:table-row-properties>
    </style:style>
    <style:style style:name="Writer-Ferramentas-Proteger_5f_documento" style:display-name="Writer-Ferramentas-Proteger_documento" style:family="table">
      <style:table-properties style:width="17cm" table:align="margins"/>
    </style:style>
    <style:style style:name="Writer-Ferramentas-Proteger_5f_documento.A" style:display-name="Writer-Ferramentas-Proteger_documento.A" style:family="table-column">
      <style:table-column-properties style:column-width="5.667cm" style:rel-column-width="21845*"/>
    </style:style>
    <style:style style:name="Writer-Ferramentas-Proteger_5f_documento.A1" style:display-name="Writer-Ferramentas-Proteger_documento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Ferramentas-Proteger_5f_documento.C1" style:display-name="Writer-Ferramentas-Proteger_documento.C1" style:family="table-cell">
      <style:table-cell-properties fo:padding="0.097cm" fo:border="0.5pt solid #000000"/>
    </style:style>
    <style:style style:name="Writer-Ferramentas-Proteger_5f_documento.A2" style:display-name="Writer-Ferramentas-Proteger_documento.A2" style:family="table-cell">
      <style:table-cell-properties fo:padding="0.097cm" fo:border-left="0.5pt solid #000000" fo:border-right="none" fo:border-top="none" fo:border-bottom="0.5pt solid #000000"/>
    </style:style>
    <style:style style:name="Writer-Ferramentas-Proteger_5f_documento.B2" style:display-name="Writer-Ferramentas-Proteger_documento.B2" style:family="table-cell">
      <style:table-cell-properties fo:padding="0.097cm" fo:border-left="0.5pt solid #000000" fo:border-right="none" fo:border-top="none" fo:border-bottom="0.5pt solid #000000"/>
    </style:style>
    <style:style style:name="Writer-Ferramentas-Proteger_5f_documento.C2" style:display-name="Writer-Ferramentas-Proteger_documento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Ferramentas-Macros" style:family="table">
      <style:table-properties style:width="17cm" table:align="margins"/>
    </style:style>
    <style:style style:name="Writer-Ferramentas-Macros.A" style:family="table-column">
      <style:table-column-properties style:column-width="5.667cm" style:rel-column-width="21845*"/>
    </style:style>
    <style:style style:name="Writer-Ferramentas-Macros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Ferramentas-Macros.C1" style:family="table-cell">
      <style:table-cell-properties fo:padding="0.097cm" fo:border="0.5pt solid #000000"/>
    </style:style>
    <style:style style:name="Writer-Ferramentas-Macros.A2" style:family="table-cell">
      <style:table-cell-properties fo:padding="0.097cm" fo:border-left="0.5pt solid #000000" fo:border-right="none" fo:border-top="none" fo:border-bottom="0.5pt solid #000000"/>
    </style:style>
    <style:style style:name="Writer-Ferramentas-Macros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Janela" style:family="table">
      <style:table-properties style:width="17cm" table:align="margins"/>
    </style:style>
    <style:style style:name="Writer-Janela.A" style:family="table-column">
      <style:table-column-properties style:column-width="5.667cm" style:rel-column-width="21845*"/>
    </style:style>
    <style:style style:name="Writer-Janela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Janela.C1" style:family="table-cell">
      <style:table-cell-properties fo:padding="0.097cm" fo:border="0.5pt solid #000000"/>
    </style:style>
    <style:style style:name="Writer-Janela.A2" style:family="table-cell">
      <style:table-cell-properties fo:padding="0.097cm" fo:border-left="0.5pt solid #000000" fo:border-right="none" fo:border-top="none" fo:border-bottom="0.5pt solid #000000"/>
    </style:style>
    <style:style style:name="Writer-Janela.C2" style:family="table-cell">
      <style:table-cell-properties fo:padding="0.097cm" fo:border-left="0.5pt solid #000000" fo:border-right="0.5pt solid #000000" fo:border-top="none" fo:border-bottom="0.5pt solid #000000"/>
    </style:style>
    <style:style style:name="Writer-Ajuda" style:family="table">
      <style:table-properties style:width="17cm" table:align="margins"/>
    </style:style>
    <style:style style:name="Writer-Ajuda.A" style:family="table-column">
      <style:table-column-properties style:column-width="5.667cm" style:rel-column-width="21845*"/>
    </style:style>
    <style:style style:name="Writer-Ajuda.A1" style:family="table-cell">
      <style:table-cell-properties fo:padding="0.097cm" fo:border-left="0.5pt solid #000000" fo:border-right="none" fo:border-top="0.5pt solid #000000" fo:border-bottom="0.5pt solid #000000"/>
    </style:style>
    <style:style style:name="Writer-Ajuda.C1" style:family="table-cell">
      <style:table-cell-properties fo:padding="0.097cm" fo:border="0.5pt solid #000000"/>
    </style:style>
    <style:style style:name="Writer-Ajuda.A2" style:family="table-cell">
      <style:table-cell-properties fo:padding="0.097cm" fo:border-left="0.5pt solid #000000" fo:border-right="none" fo:border-top="none" fo:border-bottom="0.5pt solid #000000"/>
    </style:style>
    <style:style style:name="Writer-Ajuda.C2" style:family="table-cell">
      <style:table-cell-properties fo:padding="0.097cm" fo:border-left="0.5pt solid #000000" fo:border-right="0.5pt solid #000000" fo:border-top="none" fo:border-bottom="0.5pt solid #000000"/>
    </style:style>
    <style:style style:name="Calc-Top_5f_Level_5f_Menu" style:display-name="Calc-Top_Level_Menu" style:family="table">
      <style:table-properties style:width="17cm" table:align="margins"/>
    </style:style>
    <style:style style:name="Calc-Top_5f_Level_5f_Menu.A" style:display-name="Calc-Top_Level_Menu.A" style:family="table-column">
      <style:table-column-properties style:column-width="5.667cm" style:rel-column-width="21845*"/>
    </style:style>
    <style:style style:name="Calc-Top_5f_Level_5f_Menu.A1" style:display-name="Calc-Top_Level_Menu.A1" style:family="table-cell">
      <style:table-cell-properties fo:padding="0.097cm" fo:border-left="0.5pt solid #000000" fo:border-right="none" fo:border-top="0.5pt solid #000000" fo:border-bottom="0.5pt solid #000000"/>
    </style:style>
    <style:style style:name="Calc-Top_5f_Level_5f_Menu.C1" style:display-name="Calc-Top_Level_Menu.C1" style:family="table-cell">
      <style:table-cell-properties fo:padding="0.097cm" fo:border="0.5pt solid #000000"/>
    </style:style>
    <style:style style:name="Calc-Top_5f_Level_5f_Menu.A2" style:display-name="Calc-Top_Level_Menu.A2" style:family="table-cell">
      <style:table-cell-properties fo:padding="0.097cm" fo:border-left="0.5pt solid #000000" fo:border-right="none" fo:border-top="none" fo:border-bottom="0.5pt solid #000000"/>
    </style:style>
    <style:style style:name="Calc-Top_5f_Level_5f_Menu.C2" style:display-name="Calc-Top_Level_Menu.C2" style:family="table-cell">
      <style:table-cell-properties fo:padding="0.097cm" fo:border-left="0.5pt solid #000000" fo:border-right="0.5pt solid #000000" fo:border-top="none" fo:border-bottom="0.5pt solid #000000"/>
    </style:style>
    <style:style style:name="Calc-Top_5f_Level_5f_Menu.5" style:display-name="Calc-Top_Level_Menu.5" style:family="table-row">
      <style:table-row-properties fo:background-color="#ff0000">
        <style:background-image/>
      </style:table-row-properties>
    </style:style>
    <style:style style:name="Calc-Arquivo" style:family="table">
      <style:table-properties style:width="17cm" table:align="margins"/>
    </style:style>
    <style:style style:name="Calc-Arquivo.A" style:family="table-column">
      <style:table-column-properties style:column-width="5.667cm" style:rel-column-width="21845*"/>
    </style:style>
    <style:style style:name="Calc-Arquivo.A1" style:family="table-cell">
      <style:table-cell-properties fo:padding="0.097cm" fo:border-left="0.5pt solid #000000" fo:border-right="none" fo:border-top="0.5pt solid #000000" fo:border-bottom="0.5pt solid #000000"/>
    </style:style>
    <style:style style:name="Calc-Arquivo.C1" style:family="table-cell">
      <style:table-cell-properties fo:padding="0.097cm" fo:border="0.5pt solid #000000"/>
    </style:style>
    <style:style style:name="Calc-Arquivo.A2" style:family="table-cell">
      <style:table-cell-properties fo:padding="0.097cm" fo:border-left="0.5pt solid #000000" fo:border-right="none" fo:border-top="none" fo:border-bottom="0.5pt solid #000000"/>
    </style:style>
    <style:style style:name="Calc-Arquivo.C2" style:family="table-cell">
      <style:table-cell-properties fo:padding="0.097cm" fo:border-left="0.5pt solid #000000" fo:border-right="0.5pt solid #000000" fo:border-top="none" fo:border-bottom="0.5pt solid #000000"/>
    </style:style>
    <style:style style:name="Calc-Arquivo.10" style:family="table-row">
      <style:table-row-properties fo:background-color="#ffff00">
        <style:background-image/>
      </style:table-row-properties>
    </style:style>
    <style:style style:name="Calc-Arquivo.21" style:family="table-row">
      <style:table-row-properties fo:background-color="#ff0000">
        <style:background-image/>
      </style:table-row-properties>
    </style:style>
    <style:style style:name="Calc-Arquivo-Novo" style:family="table">
      <style:table-properties style:width="17cm" table:align="margins"/>
    </style:style>
    <style:style style:name="Calc-Arquivo-Novo.A" style:family="table-column">
      <style:table-column-properties style:column-width="5.667cm" style:rel-column-width="21845*"/>
    </style:style>
    <style:style style:name="Calc-Arquivo-Novo.A1" style:family="table-cell">
      <style:table-cell-properties fo:padding="0.097cm" fo:border-left="0.5pt solid #000000" fo:border-right="none" fo:border-top="0.5pt solid #000000" fo:border-bottom="0.5pt solid #000000"/>
    </style:style>
    <style:style style:name="Calc-Arquivo-Novo.C1" style:family="table-cell">
      <style:table-cell-properties fo:padding="0.097cm" fo:border="0.5pt solid #000000"/>
    </style:style>
    <style:style style:name="Calc-Arquivo-Novo.A2" style:family="table-cell">
      <style:table-cell-properties fo:padding="0.097cm" fo:border-left="0.5pt solid #000000" fo:border-right="none" fo:border-top="none" fo:border-bottom="0.5pt solid #000000"/>
    </style:style>
    <style:style style:name="Calc-Arquivo-Novo.C2" style:family="table-cell">
      <style:table-cell-properties fo:padding="0.097cm" fo:border-left="0.5pt solid #000000" fo:border-right="0.5pt solid #000000" fo:border-top="none" fo:border-bottom="0.5pt solid #000000"/>
    </style:style>
    <style:style style:name="Calc-Arquivo-Documentos_5f_recentes" style:display-name="Calc-Arquivo-Documentos_recentes" style:family="table">
      <style:table-properties style:width="17cm" table:align="margins"/>
    </style:style>
    <style:style style:name="Calc-Arquivo-Documentos_5f_recentes.A" style:display-name="Calc-Arquivo-Documentos_recentes.A" style:family="table-column">
      <style:table-column-properties style:column-width="5.667cm" style:rel-column-width="21845*"/>
    </style:style>
    <style:style style:name="Calc-Arquivo-Documentos_5f_recentes.A1" style:display-name="Calc-Arquivo-Documentos_recentes.A1" style:family="table-cell">
      <style:table-cell-properties fo:padding="0.097cm" fo:border-left="0.5pt solid #000000" fo:border-right="none" fo:border-top="0.5pt solid #000000" fo:border-bottom="0.5pt solid #000000"/>
    </style:style>
    <style:style style:name="Calc-Arquivo-Documentos_5f_recentes.C1" style:display-name="Calc-Arquivo-Documentos_recentes.C1" style:family="table-cell">
      <style:table-cell-properties fo:padding="0.097cm" fo:border="0.5pt solid #000000"/>
    </style:style>
    <style:style style:name="Calc-Arquivo-Documentos_5f_recentes.A2" style:display-name="Calc-Arquivo-Documentos_recentes.A2" style:family="table-cell">
      <style:table-cell-properties fo:padding="0.097cm" fo:border-left="0.5pt solid #000000" fo:border-right="none" fo:border-top="none" fo:border-bottom="0.5pt solid #000000"/>
    </style:style>
    <style:style style:name="Calc-Arquivo-Documentos_5f_recentes.C2" style:display-name="Calc-Arquivo-Documentos_recentes.C2" style:family="table-cell">
      <style:table-cell-properties fo:padding="0.097cm" fo:border-left="0.5pt solid #000000" fo:border-right="0.5pt solid #000000" fo:border-top="none" fo:border-bottom="0.5pt solid #000000"/>
    </style:style>
    <style:style style:name="Calc-Arquivo-Assistentes" style:family="table">
      <style:table-properties style:width="17cm" table:align="margins"/>
    </style:style>
    <style:style style:name="Calc-Arquivo-Assistentes.A" style:family="table-column">
      <style:table-column-properties style:column-width="5.667cm" style:rel-column-width="21845*"/>
    </style:style>
    <style:style style:name="Calc-Arquivo-Assistentes.A1" style:family="table-cell">
      <style:table-cell-properties fo:padding="0.097cm" fo:border-left="0.5pt solid #000000" fo:border-right="none" fo:border-top="0.5pt solid #000000" fo:border-bottom="0.5pt solid #000000"/>
    </style:style>
    <style:style style:name="Calc-Arquivo-Assistentes.C1" style:family="table-cell">
      <style:table-cell-properties fo:padding="0.097cm" fo:border="0.5pt solid #000000"/>
    </style:style>
    <style:style style:name="Calc-Arquivo-Assistentes.A2" style:family="table-cell">
      <style:table-cell-properties fo:padding="0.097cm" fo:border-left="0.5pt solid #000000" fo:border-right="none" fo:border-top="none" fo:border-bottom="0.5pt solid #000000"/>
    </style:style>
    <style:style style:name="Calc-Arquivo-Assistentes.C2" style:family="table-cell">
      <style:table-cell-properties fo:padding="0.097cm" fo:border-left="0.5pt solid #000000" fo:border-right="0.5pt solid #000000" fo:border-top="none" fo:border-bottom="0.5pt solid #000000"/>
    </style:style>
    <style:style style:name="Calc-Arquivo-Modelos" style:family="table">
      <style:table-properties style:width="17cm" table:align="margins"/>
    </style:style>
    <style:style style:name="Calc-Arquivo-Modelos.A" style:family="table-column">
      <style:table-column-properties style:column-width="5.667cm" style:rel-column-width="21845*"/>
    </style:style>
    <style:style style:name="Calc-Arquivo-Modelos.A1" style:family="table-cell">
      <style:table-cell-properties fo:padding="0.097cm" fo:border-left="0.5pt solid #000000" fo:border-right="none" fo:border-top="0.5pt solid #000000" fo:border-bottom="0.5pt solid #000000"/>
    </style:style>
    <style:style style:name="Calc-Arquivo-Modelos.C1" style:family="table-cell">
      <style:table-cell-properties fo:padding="0.097cm" fo:border="0.5pt solid #000000"/>
    </style:style>
    <style:style style:name="Calc-Arquivo-Modelos.A2" style:family="table-cell">
      <style:table-cell-properties fo:padding="0.097cm" fo:border-left="0.5pt solid #000000" fo:border-right="none" fo:border-top="none" fo:border-bottom="0.5pt solid #000000"/>
    </style:style>
    <style:style style:name="Calc-Arquivo-Modelos.C2" style:family="table-cell">
      <style:table-cell-properties fo:padding="0.097cm" fo:border-left="0.5pt solid #000000" fo:border-right="0.5pt solid #000000" fo:border-top="none" fo:border-bottom="0.5pt solid #000000"/>
    </style:style>
    <style:style style:name="Calc-Arquivo-Enviar" style:family="table">
      <style:table-properties style:width="17cm" table:align="margins"/>
    </style:style>
    <style:style style:name="Calc-Arquivo-Enviar.A" style:family="table-column">
      <style:table-column-properties style:column-width="5.667cm" style:rel-column-width="21845*"/>
    </style:style>
    <style:style style:name="Calc-Arquivo-Enviar.A1" style:family="table-cell">
      <style:table-cell-properties fo:padding="0.097cm" fo:border-left="0.5pt solid #000000" fo:border-right="none" fo:border-top="0.5pt solid #000000" fo:border-bottom="0.5pt solid #000000"/>
    </style:style>
    <style:style style:name="Calc-Arquivo-Enviar.C1" style:family="table-cell">
      <style:table-cell-properties fo:padding="0.097cm" fo:border="0.5pt solid #000000"/>
    </style:style>
    <style:style style:name="Calc-Arquivo-Enviar.A2" style:family="table-cell">
      <style:table-cell-properties fo:padding="0.097cm" fo:border-left="0.5pt solid #000000" fo:border-right="none" fo:border-top="none" fo:border-bottom="0.5pt solid #000000"/>
    </style:style>
    <style:style style:name="Calc-Arquivo-Enviar.C2" style:family="table-cell">
      <style:table-cell-properties fo:padding="0.097cm" fo:border-left="0.5pt solid #000000" fo:border-right="0.5pt solid #000000" fo:border-top="none" fo:border-bottom="0.5pt solid #000000"/>
    </style:style>
    <style:style style:name="Calc-Arquivo-Assinaturas_5f_digitais" style:display-name="Calc-Arquivo-Assinaturas_digitais" style:family="table">
      <style:table-properties style:width="17cm" table:align="margins"/>
    </style:style>
    <style:style style:name="Calc-Arquivo-Assinaturas_5f_digitais.A" style:display-name="Calc-Arquivo-Assinaturas_digitais.A" style:family="table-column">
      <style:table-column-properties style:column-width="5.667cm" style:rel-column-width="21845*"/>
    </style:style>
    <style:style style:name="Calc-Arquivo-Assinaturas_5f_digitais.A1" style:display-name="Calc-Arquivo-Assinaturas_digitais.A1" style:family="table-cell">
      <style:table-cell-properties fo:padding="0.097cm" fo:border-left="0.5pt solid #000000" fo:border-right="none" fo:border-top="0.5pt solid #000000" fo:border-bottom="0.5pt solid #000000"/>
    </style:style>
    <style:style style:name="Calc-Arquivo-Assinaturas_5f_digitais.C1" style:display-name="Calc-Arquivo-Assinaturas_digitais.C1" style:family="table-cell">
      <style:table-cell-properties fo:padding="0.097cm" fo:border="0.5pt solid #000000"/>
    </style:style>
    <style:style style:name="Calc-Arquivo-Assinaturas_5f_digitais.A2" style:display-name="Calc-Arquivo-Assinaturas_digitais.A2" style:family="table-cell">
      <style:table-cell-properties fo:padding="0.097cm" fo:border-left="0.5pt solid #000000" fo:border-right="none" fo:border-top="none" fo:border-bottom="0.5pt solid #000000"/>
    </style:style>
    <style:style style:name="Calc-Arquivo-Assinaturas_5f_digitais.C2" style:display-name="Calc-Arquivo-Assinaturas_digitais.C2" style:family="table-cell">
      <style:table-cell-properties fo:padding="0.097cm" fo:border-left="0.5pt solid #000000" fo:border-right="0.5pt solid #000000" fo:border-top="none" fo:border-bottom="0.5pt solid #000000"/>
    </style:style>
    <style:style style:name="Calc-Editar" style:family="table">
      <style:table-properties style:width="17cm" table:align="margins"/>
    </style:style>
    <style:style style:name="Calc-Editar.A" style:family="table-column">
      <style:table-column-properties style:column-width="5.667cm" style:rel-column-width="21845*"/>
    </style:style>
    <style:style style:name="Calc-Editar.A1" style:family="table-cell">
      <style:table-cell-properties fo:padding="0.097cm" fo:border-left="0.5pt solid #000000" fo:border-right="none" fo:border-top="0.5pt solid #000000" fo:border-bottom="0.5pt solid #000000"/>
    </style:style>
    <style:style style:name="Calc-Editar.C1" style:family="table-cell">
      <style:table-cell-properties fo:padding="0.097cm" fo:border="0.5pt solid #000000"/>
    </style:style>
    <style:style style:name="Calc-Editar.A2" style:family="table-cell">
      <style:table-cell-properties fo:padding="0.097cm" fo:border-left="0.5pt solid #000000" fo:border-right="none" fo:border-top="none" fo:border-bottom="0.5pt solid #000000"/>
    </style:style>
    <style:style style:name="Calc-Editar.C2" style:family="table-cell">
      <style:table-cell-properties fo:padding="0.097cm" fo:border-left="0.5pt solid #000000" fo:border-right="0.5pt solid #000000" fo:border-top="none" fo:border-bottom="0.5pt solid #000000"/>
    </style:style>
    <style:style style:name="Calc-Editar.6" style:family="table-row">
      <style:table-row-properties fo:background-color="#ffff00">
        <style:background-image/>
      </style:table-row-properties>
    </style:style>
    <style:style style:name="Calc-Editar-Colar_5f_especial" style:display-name="Calc-Editar-Colar_especial" style:family="table">
      <style:table-properties style:width="17cm" table:align="margins"/>
    </style:style>
    <style:style style:name="Calc-Editar-Colar_5f_especial.A" style:display-name="Calc-Editar-Colar_especial.A" style:family="table-column">
      <style:table-column-properties style:column-width="5.667cm" style:rel-column-width="21845*"/>
    </style:style>
    <style:style style:name="Calc-Editar-Colar_5f_especial.A1" style:display-name="Calc-Editar-Colar_especial.A1" style:family="table-cell">
      <style:table-cell-properties fo:padding="0.097cm" fo:border-left="0.5pt solid #000000" fo:border-right="none" fo:border-top="0.5pt solid #000000" fo:border-bottom="0.5pt solid #000000"/>
    </style:style>
    <style:style style:name="Calc-Editar-Colar_5f_especial.C1" style:display-name="Calc-Editar-Colar_especial.C1" style:family="table-cell">
      <style:table-cell-properties fo:padding="0.097cm" fo:border="0.5pt solid #000000"/>
    </style:style>
    <style:style style:name="Calc-Editar-Colar_5f_especial.A2" style:display-name="Calc-Editar-Colar_especial.A2" style:family="table-cell">
      <style:table-cell-properties fo:padding="0.097cm" fo:border-left="0.5pt solid #000000" fo:border-right="none" fo:border-top="none" fo:border-bottom="0.5pt solid #000000"/>
    </style:style>
    <style:style style:name="Calc-Editar-Colar_5f_especial.C2" style:display-name="Calc-Editar-Colar_especial.C2" style:family="table-cell">
      <style:table-cell-properties fo:padding="0.097cm" fo:border-left="0.5pt solid #000000" fo:border-right="0.5pt solid #000000" fo:border-top="none" fo:border-bottom="0.5pt solid #000000"/>
    </style:style>
    <style:style style:name="Calc-Editar-Selecionar" style:family="table">
      <style:table-properties style:width="17cm" table:align="margins"/>
    </style:style>
    <style:style style:name="Calc-Editar-Selecionar.A" style:family="table-column">
      <style:table-column-properties style:column-width="5.667cm" style:rel-column-width="21845*"/>
    </style:style>
    <style:style style:name="Calc-Editar-Selecionar.A1" style:family="table-cell">
      <style:table-cell-properties fo:padding="0.097cm" fo:border-left="0.5pt solid #000000" fo:border-right="none" fo:border-top="0.5pt solid #000000" fo:border-bottom="0.5pt solid #000000"/>
    </style:style>
    <style:style style:name="Calc-Editar-Selecionar.C1" style:family="table-cell">
      <style:table-cell-properties fo:padding="0.097cm" fo:border="0.5pt solid #000000"/>
    </style:style>
    <style:style style:name="Calc-Editar-Selecionar.A2" style:family="table-cell">
      <style:table-cell-properties fo:padding="0.097cm" fo:border-left="0.5pt solid #000000" fo:border-right="none" fo:border-top="none" fo:border-bottom="0.5pt solid #000000"/>
    </style:style>
    <style:style style:name="Calc-Editar-Selecionar.C2" style:family="table-cell">
      <style:table-cell-properties fo:padding="0.097cm" fo:border-left="0.5pt solid #000000" fo:border-right="0.5pt solid #000000" fo:border-top="none" fo:border-bottom="0.5pt solid #000000"/>
    </style:style>
    <style:style style:name="Calc-Editar-Registrar_5f_alterações" style:display-name="Calc-Editar-Registrar_alterações" style:family="table">
      <style:table-properties style:width="17cm" table:align="margins"/>
    </style:style>
    <style:style style:name="Calc-Editar-Registrar_5f_alterações.A" style:display-name="Calc-Editar-Registrar_alterações.A" style:family="table-column">
      <style:table-column-properties style:column-width="5.667cm" style:rel-column-width="21845*"/>
    </style:style>
    <style:style style:name="Calc-Editar-Registrar_5f_alterações.A1" style:display-name="Calc-Editar-Registrar_alterações.A1" style:family="table-cell">
      <style:table-cell-properties fo:padding="0.097cm" fo:border-left="0.5pt solid #000000" fo:border-right="none" fo:border-top="0.5pt solid #000000" fo:border-bottom="0.5pt solid #000000"/>
    </style:style>
    <style:style style:name="Calc-Editar-Registrar_5f_alterações.C1" style:display-name="Calc-Editar-Registrar_alterações.C1" style:family="table-cell">
      <style:table-cell-properties fo:padding="0.097cm" fo:border="0.5pt solid #000000"/>
    </style:style>
    <style:style style:name="Calc-Editar-Registrar_5f_alterações.A2" style:display-name="Calc-Editar-Registrar_alterações.A2" style:family="table-cell">
      <style:table-cell-properties fo:padding="0.097cm" fo:border-left="0.5pt solid #000000" fo:border-right="none" fo:border-top="none" fo:border-bottom="0.5pt solid #000000"/>
    </style:style>
    <style:style style:name="Calc-Editar-Registrar_5f_alterações.C2" style:display-name="Calc-Editar-Registrar_alterações.C2" style:family="table-cell">
      <style:table-cell-properties fo:padding="0.097cm" fo:border-left="0.5pt solid #000000" fo:border-right="0.5pt solid #000000" fo:border-top="none" fo:border-bottom="0.5pt solid #000000"/>
    </style:style>
    <style:style style:name="Calc-Editar-Registrar_5f_alterações.6" style:display-name="Calc-Editar-Registrar_alterações.6" style:family="table-row">
      <style:table-row-properties fo:background-color="#ffff00">
        <style:background-image/>
      </style:table-row-properties>
    </style:style>
    <style:style style:name="Calc-Editar-Objeto" style:family="table">
      <style:table-properties style:width="17cm" table:align="margins"/>
    </style:style>
    <style:style style:name="Calc-Editar-Objeto.A" style:family="table-column">
      <style:table-column-properties style:column-width="5.667cm" style:rel-column-width="21845*"/>
    </style:style>
    <style:style style:name="Calc-Editar-Objeto.A1" style:family="table-cell">
      <style:table-cell-properties fo:padding="0.097cm" fo:border-left="0.5pt solid #000000" fo:border-right="none" fo:border-top="0.5pt solid #000000" fo:border-bottom="0.5pt solid #000000"/>
    </style:style>
    <style:style style:name="Calc-Editar-Objeto.C1" style:family="table-cell">
      <style:table-cell-properties fo:padding="0.097cm" fo:border="0.5pt solid #000000"/>
    </style:style>
    <style:style style:name="Calc-Editar-Objeto.A2" style:family="table-cell">
      <style:table-cell-properties fo:padding="0.097cm" fo:border-left="0.5pt solid #000000" fo:border-right="none" fo:border-top="none" fo:border-bottom="0.5pt solid #000000"/>
    </style:style>
    <style:style style:name="Calc-Editar-Objeto.B2" style:family="table-cell">
      <style:table-cell-properties fo:padding="0.097cm" fo:border-left="0.5pt solid #000000" fo:border-right="none" fo:border-top="none" fo:border-bottom="0.5pt solid #000000"/>
    </style:style>
    <style:style style:name="Calc-Editar-Objeto.C2" style:family="table-cell">
      <style:table-cell-properties fo:padding="0.097cm" fo:border-left="0.5pt solid #000000" fo:border-right="0.5pt solid #000000" fo:border-top="none" fo:border-bottom="0.5pt solid #000000"/>
    </style:style>
    <style:style style:name="Calc-Exibir" style:family="table">
      <style:table-properties style:width="17cm" table:align="margins"/>
    </style:style>
    <style:style style:name="Calc-Exibir.A" style:family="table-column">
      <style:table-column-properties style:column-width="5.667cm" style:rel-column-width="21845*"/>
    </style:style>
    <style:style style:name="Calc-Exibir.A1" style:family="table-cell">
      <style:table-cell-properties fo:padding="0.097cm" fo:border-left="0.5pt solid #000000" fo:border-right="none" fo:border-top="0.5pt solid #000000" fo:border-bottom="0.5pt solid #000000"/>
    </style:style>
    <style:style style:name="Calc-Exibir.C1" style:family="table-cell">
      <style:table-cell-properties fo:padding="0.097cm" fo:border="0.5pt solid #000000"/>
    </style:style>
    <style:style style:name="Calc-Exibir.A2" style:family="table-cell">
      <style:table-cell-properties fo:padding="0.097cm" fo:border-left="0.5pt solid #000000" fo:border-right="none" fo:border-top="none" fo:border-bottom="0.5pt solid #000000"/>
    </style:style>
    <style:style style:name="Calc-Exibir.C2" style:family="table-cell">
      <style:table-cell-properties fo:padding="0.097cm" fo:border-left="0.5pt solid #000000" fo:border-right="0.5pt solid #000000" fo:border-top="none" fo:border-bottom="0.5pt solid #000000"/>
    </style:style>
    <style:style style:name="Calc-Exibir-Barras_5f_de_5f_ferramentas" style:display-name="Calc-Exibir-Barras_de_ferramentas" style:family="table">
      <style:table-properties style:width="17cm" table:align="margins"/>
    </style:style>
    <style:style style:name="Calc-Exibir-Barras_5f_de_5f_ferramentas.A" style:display-name="Calc-Exibir-Barras_de_ferramentas.A" style:family="table-column">
      <style:table-column-properties style:column-width="5.667cm" style:rel-column-width="21845*"/>
    </style:style>
    <style:style style:name="Calc-Exibir-Barras_5f_de_5f_ferramentas.A1" style:display-name="Calc-Exibir-Barras_de_ferramentas.A1" style:family="table-cell">
      <style:table-cell-properties fo:padding="0.097cm" fo:border-left="0.5pt solid #000000" fo:border-right="none" fo:border-top="0.5pt solid #000000" fo:border-bottom="0.5pt solid #000000"/>
    </style:style>
    <style:style style:name="Calc-Exibir-Barras_5f_de_5f_ferramentas.C1" style:display-name="Calc-Exibir-Barras_de_ferramentas.C1" style:family="table-cell">
      <style:table-cell-properties fo:padding="0.097cm" fo:border="0.5pt solid #000000"/>
    </style:style>
    <style:style style:name="Calc-Exibir-Barras_5f_de_5f_ferramentas.A2" style:display-name="Calc-Exibir-Barras_de_ferramentas.A2" style:family="table-cell">
      <style:table-cell-properties fo:padding="0.097cm" fo:border-left="0.5pt solid #000000" fo:border-right="none" fo:border-top="none" fo:border-bottom="0.5pt solid #000000"/>
    </style:style>
    <style:style style:name="Calc-Exibir-Barras_5f_de_5f_ferramentas.C2" style:display-name="Calc-Exibir-Barras_de_ferramentas.C2" style:family="table-cell">
      <style:table-cell-properties fo:padding="0.097cm" fo:border-left="0.5pt solid #000000" fo:border-right="0.5pt solid #000000" fo:border-top="none" fo:border-bottom="0.5pt solid #000000"/>
    </style:style>
    <style:style style:name="Calc-Exibir-Grade_5f_e_5f_linhas_5f_guias" style:display-name="Calc-Exibir-Grade_e_linhas_guias" style:family="table">
      <style:table-properties style:width="17cm" table:align="margins"/>
    </style:style>
    <style:style style:name="Calc-Exibir-Grade_5f_e_5f_linhas_5f_guias.A" style:display-name="Calc-Exibir-Grade_e_linhas_guias.A" style:family="table-column">
      <style:table-column-properties style:column-width="5.667cm" style:rel-column-width="21845*"/>
    </style:style>
    <style:style style:name="Calc-Exibir-Grade_5f_e_5f_linhas_5f_guias.A1" style:display-name="Calc-Exibir-Grade_e_linhas_guias.A1" style:family="table-cell">
      <style:table-cell-properties fo:padding="0.097cm" fo:border-left="0.5pt solid #000000" fo:border-right="none" fo:border-top="0.5pt solid #000000" fo:border-bottom="0.5pt solid #000000"/>
    </style:style>
    <style:style style:name="Calc-Exibir-Grade_5f_e_5f_linhas_5f_guias.C1" style:display-name="Calc-Exibir-Grade_e_linhas_guias.C1" style:family="table-cell">
      <style:table-cell-properties fo:padding="0.097cm" fo:border="0.5pt solid #000000"/>
    </style:style>
    <style:style style:name="Calc-Exibir-Grade_5f_e_5f_linhas_5f_guias.A2" style:display-name="Calc-Exibir-Grade_e_linhas_guias.A2" style:family="table-cell">
      <style:table-cell-properties fo:padding="0.097cm" fo:border-left="0.5pt solid #000000" fo:border-right="none" fo:border-top="none" fo:border-bottom="0.5pt solid #000000"/>
    </style:style>
    <style:style style:name="Calc-Exibir-Grade_5f_e_5f_linhas_5f_guias.B2" style:display-name="Calc-Exibir-Grade_e_linhas_guias.B2" style:family="table-cell">
      <style:table-cell-properties fo:padding="0.097cm" fo:border-left="0.5pt solid #000000" fo:border-right="none" fo:border-top="none" fo:border-bottom="0.5pt solid #000000"/>
    </style:style>
    <style:style style:name="Calc-Exibir-Grade_5f_e_5f_linhas_5f_guias.C2" style:display-name="Calc-Exibir-Grade_e_linhas_guias.C2" style:family="table-cell">
      <style:table-cell-properties fo:padding="0.097cm" fo:border-left="0.5pt solid #000000" fo:border-right="0.5pt solid #000000" fo:border-top="none" fo:border-bottom="0.5pt solid #000000"/>
    </style:style>
    <style:style style:name="Calc-Exibir-Fixar_5f_células" style:display-name="Calc-Exibir-Fixar_células" style:family="table">
      <style:table-properties style:width="17cm" table:align="margins"/>
    </style:style>
    <style:style style:name="Calc-Exibir-Fixar_5f_células.A" style:display-name="Calc-Exibir-Fixar_células.A" style:family="table-column">
      <style:table-column-properties style:column-width="5.667cm" style:rel-column-width="21845*"/>
    </style:style>
    <style:style style:name="Calc-Exibir-Fixar_5f_células.A1" style:display-name="Calc-Exibir-Fixar_células.A1" style:family="table-cell">
      <style:table-cell-properties fo:padding="0.097cm" fo:border-left="0.5pt solid #000000" fo:border-right="none" fo:border-top="0.5pt solid #000000" fo:border-bottom="0.5pt solid #000000"/>
    </style:style>
    <style:style style:name="Calc-Exibir-Fixar_5f_células.C1" style:display-name="Calc-Exibir-Fixar_células.C1" style:family="table-cell">
      <style:table-cell-properties fo:padding="0.097cm" fo:border="0.5pt solid #000000"/>
    </style:style>
    <style:style style:name="Calc-Exibir-Fixar_5f_células.A2" style:display-name="Calc-Exibir-Fixar_células.A2" style:family="table-cell">
      <style:table-cell-properties fo:padding="0.097cm" fo:border-left="0.5pt solid #000000" fo:border-right="none" fo:border-top="none" fo:border-bottom="0.5pt solid #000000"/>
    </style:style>
    <style:style style:name="Calc-Exibir-Fixar_5f_células.C2" style:display-name="Calc-Exibir-Fixar_células.C2" style:family="table-cell">
      <style:table-cell-properties fo:padding="0.097cm" fo:border-left="0.5pt solid #000000" fo:border-right="0.5pt solid #000000" fo:border-top="none" fo:border-bottom="0.5pt solid #000000"/>
    </style:style>
    <style:style style:name="Calc-Exibir-Zoom" style:family="table">
      <style:table-properties style:width="17cm" table:align="margins"/>
    </style:style>
    <style:style style:name="Calc-Exibir-Zoom.A" style:family="table-column">
      <style:table-column-properties style:column-width="5.667cm" style:rel-column-width="21845*"/>
    </style:style>
    <style:style style:name="Calc-Exibir-Zoom.A1" style:family="table-cell">
      <style:table-cell-properties fo:padding="0.097cm" fo:border-left="0.5pt solid #000000" fo:border-right="none" fo:border-top="0.5pt solid #000000" fo:border-bottom="0.5pt solid #000000"/>
    </style:style>
    <style:style style:name="Calc-Exibir-Zoom.C1" style:family="table-cell">
      <style:table-cell-properties fo:padding="0.097cm" fo:border="0.5pt solid #000000"/>
    </style:style>
    <style:style style:name="Calc-Exibir-Zoom.A2" style:family="table-cell">
      <style:table-cell-properties fo:padding="0.097cm" fo:border-left="0.5pt solid #000000" fo:border-right="none" fo:border-top="none" fo:border-bottom="0.5pt solid #000000"/>
    </style:style>
    <style:style style:name="Calc-Exibir-Zoom.C2" style:family="table-cell">
      <style:table-cell-properties fo:padding="0.097cm" fo:border-left="0.5pt solid #000000" fo:border-right="0.5pt solid #000000" fo:border-top="none" fo:border-bottom="0.5pt solid #000000"/>
    </style:style>
    <style:style style:name="Calc-Inserir" style:family="table">
      <style:table-properties style:width="17cm" table:align="margins"/>
    </style:style>
    <style:style style:name="Calc-Inserir.A" style:family="table-column">
      <style:table-column-properties style:column-width="5.667cm" style:rel-column-width="21845*"/>
    </style:style>
    <style:style style:name="Calc-Inserir.A1" style:family="table-cell">
      <style:table-cell-properties fo:padding="0.097cm" fo:border-left="0.5pt solid #000000" fo:border-right="none" fo:border-top="0.5pt solid #000000" fo:border-bottom="0.5pt solid #000000"/>
    </style:style>
    <style:style style:name="Calc-Inserir.C1" style:family="table-cell">
      <style:table-cell-properties fo:padding="0.097cm" fo:border="0.5pt solid #000000"/>
    </style:style>
    <style:style style:name="Calc-Inserir.2" style:family="table-row">
      <style:table-row-properties fo:background-color="#ffff00">
        <style:background-image/>
      </style:table-row-properties>
    </style:style>
    <style:style style:name="Calc-Inserir.A2" style:family="table-cell">
      <style:table-cell-properties fo:padding="0.097cm" fo:border-left="0.5pt solid #000000" fo:border-right="none" fo:border-top="none" fo:border-bottom="0.5pt solid #000000"/>
    </style:style>
    <style:style style:name="Calc-Inserir.C2" style:family="table-cell">
      <style:table-cell-properties fo:padding="0.097cm" fo:border-left="0.5pt solid #000000" fo:border-right="0.5pt solid #000000" fo:border-top="none" fo:border-bottom="0.5pt solid #000000"/>
    </style:style>
    <style:style style:name="Calc-Inserir.5" style:family="table-row">
      <style:table-row-properties fo:background-color="#ff0000">
        <style:background-image/>
      </style:table-row-properties>
    </style:style>
    <style:style style:name="Calc-Inserir-Multimídia" style:family="table">
      <style:table-properties style:width="17cm" table:align="margins"/>
    </style:style>
    <style:style style:name="Calc-Inserir-Multimídia.A" style:family="table-column">
      <style:table-column-properties style:column-width="5.667cm" style:rel-column-width="21845*"/>
    </style:style>
    <style:style style:name="Calc-Inserir-Multimídia.A1" style:family="table-cell">
      <style:table-cell-properties fo:padding="0.097cm" fo:border-left="0.5pt solid #000000" fo:border-right="none" fo:border-top="0.5pt solid #000000" fo:border-bottom="0.5pt solid #000000"/>
    </style:style>
    <style:style style:name="Calc-Inserir-Multimídia.C1" style:family="table-cell">
      <style:table-cell-properties fo:padding="0.097cm" fo:border="0.5pt solid #000000"/>
    </style:style>
    <style:style style:name="Calc-Inserir-Multimídia.A2" style:family="table-cell">
      <style:table-cell-properties fo:padding="0.097cm" fo:border-left="0.5pt solid #000000" fo:border-right="none" fo:border-top="none" fo:border-bottom="0.5pt solid #000000"/>
    </style:style>
    <style:style style:name="Calc-Inserir-Multimídia.C2" style:family="table-cell">
      <style:table-cell-properties fo:padding="0.097cm" fo:border-left="0.5pt solid #000000" fo:border-right="0.5pt solid #000000" fo:border-top="none" fo:border-bottom="0.5pt solid #000000"/>
    </style:style>
    <style:style style:name="Calc-Inserir-Objeto" style:family="table">
      <style:table-properties style:width="17cm" table:align="margins"/>
    </style:style>
    <style:style style:name="Calc-Inserir-Objeto.A" style:family="table-column">
      <style:table-column-properties style:column-width="5.667cm" style:rel-column-width="21845*"/>
    </style:style>
    <style:style style:name="Calc-Inserir-Objeto.A1" style:family="table-cell">
      <style:table-cell-properties fo:padding="0.097cm" fo:border-left="0.5pt solid #000000" fo:border-right="none" fo:border-top="0.5pt solid #000000" fo:border-bottom="0.5pt solid #000000"/>
    </style:style>
    <style:style style:name="Calc-Inserir-Objeto.C1" style:family="table-cell">
      <style:table-cell-properties fo:padding="0.097cm" fo:border="0.5pt solid #000000"/>
    </style:style>
    <style:style style:name="Calc-Inserir-Objeto.A2" style:family="table-cell">
      <style:table-cell-properties fo:padding="0.097cm" fo:border-left="0.5pt solid #000000" fo:border-right="none" fo:border-top="none" fo:border-bottom="0.5pt solid #000000"/>
    </style:style>
    <style:style style:name="Calc-Inserir-Objeto.C2" style:family="table-cell">
      <style:table-cell-properties fo:padding="0.097cm" fo:border-left="0.5pt solid #000000" fo:border-right="0.5pt solid #000000" fo:border-top="none" fo:border-bottom="0.5pt solid #000000"/>
    </style:style>
    <style:style style:name="Calc-Inserir-Formas" style:family="table">
      <style:table-properties style:width="17cm" table:align="margins"/>
    </style:style>
    <style:style style:name="Calc-Inserir-Formas.A" style:family="table-column">
      <style:table-column-properties style:column-width="5.667cm" style:rel-column-width="21845*"/>
    </style:style>
    <style:style style:name="Calc-Inserir-Formas.A1" style:family="table-cell">
      <style:table-cell-properties fo:padding="0.097cm" fo:border-left="0.5pt solid #000000" fo:border-right="none" fo:border-top="0.5pt solid #000000" fo:border-bottom="0.5pt solid #000000"/>
    </style:style>
    <style:style style:name="Calc-Inserir-Formas.C1" style:family="table-cell">
      <style:table-cell-properties fo:padding="0.097cm" fo:border="0.5pt solid #000000"/>
    </style:style>
    <style:style style:name="Calc-Inserir-Formas.A2" style:family="table-cell">
      <style:table-cell-properties fo:padding="0.097cm" fo:border-left="0.5pt solid #000000" fo:border-right="none" fo:border-top="none" fo:border-bottom="0.5pt solid #000000"/>
    </style:style>
    <style:style style:name="Calc-Inserir-Formas.C2" style:family="table-cell">
      <style:table-cell-properties fo:padding="0.097cm" fo:border-left="0.5pt solid #000000" fo:border-right="0.5pt solid #000000" fo:border-top="none" fo:border-bottom="0.5pt solid #000000"/>
    </style:style>
    <style:style style:name="Calc-Inserir-Formas.3" style:family="table-row">
      <style:table-row-properties fo:background-color="#ff0000">
        <style:background-image/>
      </style:table-row-properties>
    </style:style>
    <style:style style:name="Calc-Inserir-Marca_5f_de_5f_formatação" style:display-name="Calc-Inserir-Marca_de_formatação" style:family="table">
      <style:table-properties style:width="17cm" table:align="margins"/>
    </style:style>
    <style:style style:name="Calc-Inserir-Marca_5f_de_5f_formatação.A" style:display-name="Calc-Inserir-Marca_de_formatação.A" style:family="table-column">
      <style:table-column-properties style:column-width="5.667cm" style:rel-column-width="21845*"/>
    </style:style>
    <style:style style:name="Calc-Inserir-Marca_5f_de_5f_formatação.A1" style:display-name="Calc-Inserir-Marca_de_formatação.A1" style:family="table-cell">
      <style:table-cell-properties fo:padding="0.097cm" fo:border-left="0.5pt solid #000000" fo:border-right="none" fo:border-top="0.5pt solid #000000" fo:border-bottom="0.5pt solid #000000"/>
    </style:style>
    <style:style style:name="Calc-Inserir-Marca_5f_de_5f_formatação.C1" style:display-name="Calc-Inserir-Marca_de_formatação.C1" style:family="table-cell">
      <style:table-cell-properties fo:padding="0.097cm" fo:border="0.5pt solid #000000"/>
    </style:style>
    <style:style style:name="Calc-Inserir-Marca_5f_de_5f_formatação.A2" style:display-name="Calc-Inserir-Marca_de_formatação.A2" style:family="table-cell">
      <style:table-cell-properties fo:padding="0.097cm" fo:border-left="0.5pt solid #000000" fo:border-right="none" fo:border-top="none" fo:border-bottom="0.5pt solid #000000"/>
    </style:style>
    <style:style style:name="Calc-Inserir-Marca_5f_de_5f_formatação.C2" style:display-name="Calc-Inserir-Marca_de_formatação.C2" style:family="table-cell">
      <style:table-cell-properties fo:padding="0.097cm" fo:border-left="0.5pt solid #000000" fo:border-right="0.5pt solid #000000" fo:border-top="none" fo:border-bottom="0.5pt solid #000000"/>
    </style:style>
    <style:style style:name="Calc-Inserir-Marca_5f_de_5f_formatação.5" style:display-name="Calc-Inserir-Marca_de_formatação.5" style:family="table-row">
      <style:table-row-properties fo:background-color="#ffff00">
        <style:background-image/>
      </style:table-row-properties>
    </style:style>
    <style:style style:name="Calc-Inserir-Campo" style:family="table">
      <style:table-properties style:width="17cm" table:align="margins"/>
    </style:style>
    <style:style style:name="Calc-Inserir-Campo.A" style:family="table-column">
      <style:table-column-properties style:column-width="5.667cm" style:rel-column-width="21845*"/>
    </style:style>
    <style:style style:name="Calc-Inserir-Campo.A1" style:family="table-cell">
      <style:table-cell-properties fo:padding="0.097cm" fo:border-left="0.5pt solid #000000" fo:border-right="none" fo:border-top="0.5pt solid #000000" fo:border-bottom="0.5pt solid #000000"/>
    </style:style>
    <style:style style:name="Calc-Inserir-Campo.C1" style:family="table-cell">
      <style:table-cell-properties fo:padding="0.097cm" fo:border="0.5pt solid #000000"/>
    </style:style>
    <style:style style:name="Calc-Inserir-Campo.A2" style:family="table-cell">
      <style:table-cell-properties fo:padding="0.097cm" fo:border-left="0.5pt solid #000000" fo:border-right="none" fo:border-top="none" fo:border-bottom="0.5pt solid #000000"/>
    </style:style>
    <style:style style:name="Calc-Inserir-Campo.C2" style:family="table-cell">
      <style:table-cell-properties fo:padding="0.097cm" fo:border-left="0.5pt solid #000000" fo:border-right="0.5pt solid #000000" fo:border-top="none" fo:border-bottom="0.5pt solid #000000"/>
    </style:style>
    <style:style style:name="Calc-Inserir-Controle_5f_de_5f_formulário" style:display-name="Calc-Inserir-Controle_de_formulário" style:family="table">
      <style:table-properties style:width="17cm" table:align="margins"/>
    </style:style>
    <style:style style:name="Calc-Inserir-Controle_5f_de_5f_formulário.A" style:display-name="Calc-Inserir-Controle_de_formulário.A" style:family="table-column">
      <style:table-column-properties style:column-width="5.667cm" style:rel-column-width="21845*"/>
    </style:style>
    <style:style style:name="Calc-Inserir-Controle_5f_de_5f_formulário.A1" style:display-name="Calc-Inserir-Controle_de_formulário.A1" style:family="table-cell">
      <style:table-cell-properties fo:padding="0.097cm" fo:border-left="0.5pt solid #000000" fo:border-right="none" fo:border-top="0.5pt solid #000000" fo:border-bottom="0.5pt solid #000000"/>
    </style:style>
    <style:style style:name="Calc-Inserir-Controle_5f_de_5f_formulário.C1" style:display-name="Calc-Inserir-Controle_de_formulário.C1" style:family="table-cell">
      <style:table-cell-properties fo:padding="0.097cm" fo:border="0.5pt solid #000000"/>
    </style:style>
    <style:style style:name="Calc-Inserir-Controle_5f_de_5f_formulário.A2" style:display-name="Calc-Inserir-Controle_de_formulário.A2" style:family="table-cell">
      <style:table-cell-properties fo:padding="0.097cm" fo:border-left="0.5pt solid #000000" fo:border-right="none" fo:border-top="none" fo:border-bottom="0.5pt solid #000000"/>
    </style:style>
    <style:style style:name="Calc-Inserir-Controle_5f_de_5f_formulário.B2" style:display-name="Calc-Inserir-Controle_de_formulário.B2" style:family="table-cell">
      <style:table-cell-properties fo:padding="0.097cm" fo:border-left="0.5pt solid #000000" fo:border-right="none" fo:border-top="none" fo:border-bottom="0.5pt solid #000000"/>
    </style:style>
    <style:style style:name="Calc-Inserir-Controle_5f_de_5f_formulário.C2" style:display-name="Calc-Inserir-Controle_de_formulário.C2" style:family="table-cell">
      <style:table-cell-properties fo:padding="0.097cm" fo:border-left="0.5pt solid #000000" fo:border-right="0.5pt solid #000000" fo:border-top="none" fo:border-bottom="0.5pt solid #000000"/>
    </style:style>
    <style:style style:name="Calc-Formatar" style:family="table">
      <style:table-properties style:width="17cm" table:align="margins"/>
    </style:style>
    <style:style style:name="Calc-Formatar.A" style:family="table-column">
      <style:table-column-properties style:column-width="5.667cm" style:rel-column-width="21845*"/>
    </style:style>
    <style:style style:name="Calc-Formatar.A1" style:family="table-cell">
      <style:table-cell-properties fo:padding="0.097cm" fo:border-left="0.5pt solid #000000" fo:border-right="none" fo:border-top="0.5pt solid #000000" fo:border-bottom="0.5pt solid #000000"/>
    </style:style>
    <style:style style:name="Calc-Formatar.C1" style:family="table-cell">
      <style:table-cell-properties fo:padding="0.097cm" fo:border="0.5pt solid #000000"/>
    </style:style>
    <style:style style:name="Calc-Formatar.A2" style:family="table-cell">
      <style:table-cell-properties fo:padding="0.097cm" fo:border-left="0.5pt solid #000000" fo:border-right="none" fo:border-top="none" fo:border-bottom="0.5pt solid #000000"/>
    </style:style>
    <style:style style:name="Calc-Formatar.C2" style:family="table-cell">
      <style:table-cell-properties fo:padding="0.097cm" fo:border-left="0.5pt solid #000000" fo:border-right="0.5pt solid #000000" fo:border-top="none" fo:border-bottom="0.5pt solid #000000"/>
    </style:style>
    <style:style style:name="Calc-Formatar.3" style:family="table-row">
      <style:table-row-properties fo:background-color="#ff0000">
        <style:background-image/>
      </style:table-row-properties>
    </style:style>
    <style:style style:name="Calc-Formatar.5" style:family="table-row">
      <style:table-row-properties fo:background-color="#ffff00">
        <style:background-image/>
      </style:table-row-properties>
    </style:style>
    <style:style style:name="Calc-Formatar-Texto" style:family="table">
      <style:table-properties style:width="17cm" table:align="margins"/>
    </style:style>
    <style:style style:name="Calc-Formatar-Texto.A" style:family="table-column">
      <style:table-column-properties style:column-width="5.667cm" style:rel-column-width="21845*"/>
    </style:style>
    <style:style style:name="Calc-Formatar-Texto.A1" style:family="table-cell">
      <style:table-cell-properties fo:padding="0.097cm" fo:border-left="0.5pt solid #000000" fo:border-right="none" fo:border-top="0.5pt solid #000000" fo:border-bottom="0.5pt solid #000000"/>
    </style:style>
    <style:style style:name="Calc-Formatar-Texto.C1" style:family="table-cell">
      <style:table-cell-properties fo:padding="0.097cm" fo:border="0.5pt solid #000000"/>
    </style:style>
    <style:style style:name="Calc-Formatar-Texto.A2" style:family="table-cell">
      <style:table-cell-properties fo:padding="0.097cm" fo:border-left="0.5pt solid #000000" fo:border-right="none" fo:border-top="none" fo:border-bottom="0.5pt solid #000000"/>
    </style:style>
    <style:style style:name="Calc-Formatar-Texto.C2" style:family="table-cell">
      <style:table-cell-properties fo:padding="0.097cm" fo:border-left="0.5pt solid #000000" fo:border-right="0.5pt solid #000000" fo:border-top="none" fo:border-bottom="0.5pt solid #000000"/>
    </style:style>
    <style:style style:name="Calc-Formatar-Alinhar_5f_texto" style:display-name="Calc-Formatar-Alinhar_texto" style:family="table">
      <style:table-properties style:width="17cm" table:align="margins"/>
    </style:style>
    <style:style style:name="Calc-Formatar-Alinhar_5f_texto.A" style:display-name="Calc-Formatar-Alinhar_texto.A" style:family="table-column">
      <style:table-column-properties style:column-width="5.667cm" style:rel-column-width="21845*"/>
    </style:style>
    <style:style style:name="Calc-Formatar-Alinhar_5f_texto.A1" style:display-name="Calc-Formatar-Alinhar_texto.A1" style:family="table-cell">
      <style:table-cell-properties fo:padding="0.097cm" fo:border-left="0.5pt solid #000000" fo:border-right="none" fo:border-top="0.5pt solid #000000" fo:border-bottom="0.5pt solid #000000"/>
    </style:style>
    <style:style style:name="Calc-Formatar-Alinhar_5f_texto.C1" style:display-name="Calc-Formatar-Alinhar_texto.C1" style:family="table-cell">
      <style:table-cell-properties fo:padding="0.097cm" fo:border="0.5pt solid #000000"/>
    </style:style>
    <style:style style:name="Calc-Formatar-Alinhar_5f_texto.A2" style:display-name="Calc-Formatar-Alinhar_texto.A2" style:family="table-cell">
      <style:table-cell-properties fo:padding="0.097cm" fo:border-left="0.5pt solid #000000" fo:border-right="none" fo:border-top="none" fo:border-bottom="0.5pt solid #000000"/>
    </style:style>
    <style:style style:name="Calc-Formatar-Alinhar_5f_texto.B2" style:display-name="Calc-Formatar-Alinhar_texto.B2" style:family="table-cell">
      <style:table-cell-properties fo:padding="0.097cm" fo:border-left="0.5pt solid #000000" fo:border-right="none" fo:border-top="none" fo:border-bottom="0.5pt solid #000000"/>
    </style:style>
    <style:style style:name="Calc-Formatar-Alinhar_5f_texto.C2" style:display-name="Calc-Formatar-Alinhar_texto.C2" style:family="table-cell">
      <style:table-cell-properties fo:padding="0.097cm" fo:border-left="0.5pt solid #000000" fo:border-right="0.5pt solid #000000" fo:border-top="none" fo:border-bottom="0.5pt solid #000000"/>
    </style:style>
    <style:style style:name="Calc-Formatar-Formato_5f_numérico" style:display-name="Calc-Formatar-Formato_numérico" style:family="table">
      <style:table-properties style:width="17cm" table:align="margins"/>
    </style:style>
    <style:style style:name="Calc-Formatar-Formato_5f_numérico.A" style:display-name="Calc-Formatar-Formato_numérico.A" style:family="table-column">
      <style:table-column-properties style:column-width="5.667cm" style:rel-column-width="21845*"/>
    </style:style>
    <style:style style:name="Calc-Formatar-Formato_5f_numérico.A1" style:display-name="Calc-Formatar-Formato_numérico.A1" style:family="table-cell">
      <style:table-cell-properties fo:padding="0.097cm" fo:border-left="0.5pt solid #000000" fo:border-right="none" fo:border-top="0.5pt solid #000000" fo:border-bottom="0.5pt solid #000000"/>
    </style:style>
    <style:style style:name="Calc-Formatar-Formato_5f_numérico.C1" style:display-name="Calc-Formatar-Formato_numérico.C1" style:family="table-cell">
      <style:table-cell-properties fo:padding="0.097cm" fo:border="0.5pt solid #000000"/>
    </style:style>
    <style:style style:name="Calc-Formatar-Formato_5f_numérico.A2" style:display-name="Calc-Formatar-Formato_numérico.A2" style:family="table-cell">
      <style:table-cell-properties fo:padding="0.097cm" fo:border-left="0.5pt solid #000000" fo:border-right="none" fo:border-top="none" fo:border-bottom="0.5pt solid #000000"/>
    </style:style>
    <style:style style:name="Calc-Formatar-Formato_5f_numérico.B2" style:display-name="Calc-Formatar-Formato_numérico.B2" style:family="table-cell">
      <style:table-cell-properties fo:padding="0.097cm" fo:border-left="0.5pt solid #000000" fo:border-right="none" fo:border-top="none" fo:border-bottom="0.5pt solid #000000"/>
    </style:style>
    <style:style style:name="Calc-Formatar-Formato_5f_numérico.C2" style:display-name="Calc-Formatar-Formato_numérico.C2" style:family="table-cell">
      <style:table-cell-properties fo:padding="0.097cm" fo:border-left="0.5pt solid #000000" fo:border-right="0.5pt solid #000000" fo:border-top="none" fo:border-bottom="0.5pt solid #000000"/>
    </style:style>
    <style:style style:name="Calc-Formatar-Linhas" style:family="table">
      <style:table-properties style:width="17cm" table:align="margins"/>
    </style:style>
    <style:style style:name="Calc-Formatar-Linhas.A" style:family="table-column">
      <style:table-column-properties style:column-width="5.667cm" style:rel-column-width="21845*"/>
    </style:style>
    <style:style style:name="Calc-Formatar-Linhas.A1" style:family="table-cell">
      <style:table-cell-properties fo:padding="0.097cm" fo:border-left="0.5pt solid #000000" fo:border-right="none" fo:border-top="0.5pt solid #000000" fo:border-bottom="0.5pt solid #000000"/>
    </style:style>
    <style:style style:name="Calc-Formatar-Linhas.C1" style:family="table-cell">
      <style:table-cell-properties fo:padding="0.097cm" fo:border="0.5pt solid #000000"/>
    </style:style>
    <style:style style:name="Calc-Formatar-Linhas.A2" style:family="table-cell">
      <style:table-cell-properties fo:padding="0.097cm" fo:border-left="0.5pt solid #000000" fo:border-right="none" fo:border-top="none" fo:border-bottom="0.5pt solid #000000"/>
    </style:style>
    <style:style style:name="Calc-Formatar-Linhas.C2" style:family="table-cell">
      <style:table-cell-properties fo:padding="0.097cm" fo:border-left="0.5pt solid #000000" fo:border-right="0.5pt solid #000000" fo:border-top="none" fo:border-bottom="0.5pt solid #000000"/>
    </style:style>
    <style:style style:name="Calc-Formatar-Colunas" style:family="table">
      <style:table-properties style:width="17cm" table:align="margins"/>
    </style:style>
    <style:style style:name="Calc-Formatar-Colunas.A" style:family="table-column">
      <style:table-column-properties style:column-width="5.667cm" style:rel-column-width="21845*"/>
    </style:style>
    <style:style style:name="Calc-Formatar-Colunas.A1" style:family="table-cell">
      <style:table-cell-properties fo:padding="0.097cm" fo:border-left="0.5pt solid #000000" fo:border-right="none" fo:border-top="0.5pt solid #000000" fo:border-bottom="0.5pt solid #000000"/>
    </style:style>
    <style:style style:name="Calc-Formatar-Colunas.C1" style:family="table-cell">
      <style:table-cell-properties fo:padding="0.097cm" fo:border="0.5pt solid #000000"/>
    </style:style>
    <style:style style:name="Calc-Formatar-Colunas.A2" style:family="table-cell">
      <style:table-cell-properties fo:padding="0.097cm" fo:border-left="0.5pt solid #000000" fo:border-right="none" fo:border-top="none" fo:border-bottom="0.5pt solid #000000"/>
    </style:style>
    <style:style style:name="Calc-Formatar-Colunas.C2" style:family="table-cell">
      <style:table-cell-properties fo:padding="0.097cm" fo:border-left="0.5pt solid #000000" fo:border-right="0.5pt solid #000000" fo:border-top="none" fo:border-bottom="0.5pt solid #000000"/>
    </style:style>
    <style:style style:name="Calc-Formatar-Mesclar_5f_e_5f_desmesclar_5f_células" style:display-name="Calc-Formatar-Mesclar_e_desmesclar_células" style:family="table">
      <style:table-properties style:width="17cm" table:align="margins"/>
    </style:style>
    <style:style style:name="Calc-Formatar-Mesclar_5f_e_5f_desmesclar_5f_células.A" style:display-name="Calc-Formatar-Mesclar_e_desmesclar_células.A" style:family="table-column">
      <style:table-column-properties style:column-width="5.667cm" style:rel-column-width="21845*"/>
    </style:style>
    <style:style style:name="Calc-Formatar-Mesclar_5f_e_5f_desmesclar_5f_células.A1" style:display-name="Calc-Formatar-Mesclar_e_desmesclar_células.A1" style:family="table-cell">
      <style:table-cell-properties fo:padding="0.097cm" fo:border-left="0.5pt solid #000000" fo:border-right="none" fo:border-top="0.5pt solid #000000" fo:border-bottom="0.5pt solid #000000"/>
    </style:style>
    <style:style style:name="Calc-Formatar-Mesclar_5f_e_5f_desmesclar_5f_células.C1" style:display-name="Calc-Formatar-Mesclar_e_desmesclar_células.C1" style:family="table-cell">
      <style:table-cell-properties fo:padding="0.097cm" fo:border="0.5pt solid #000000"/>
    </style:style>
    <style:style style:name="Calc-Formatar-Mesclar_5f_e_5f_desmesclar_5f_células.A2" style:display-name="Calc-Formatar-Mesclar_e_desmesclar_células.A2" style:family="table-cell">
      <style:table-cell-properties fo:padding="0.097cm" fo:border-left="0.5pt solid #000000" fo:border-right="none" fo:border-top="none" fo:border-bottom="0.5pt solid #000000"/>
    </style:style>
    <style:style style:name="Calc-Formatar-Mesclar_5f_e_5f_desmesclar_5f_células.C2" style:display-name="Calc-Formatar-Mesclar_e_desmesclar_células.C2" style:family="table-cell">
      <style:table-cell-properties fo:padding="0.097cm" fo:border-left="0.5pt solid #000000" fo:border-right="0.5pt solid #000000" fo:border-top="none" fo:border-bottom="0.5pt solid #000000"/>
    </style:style>
    <style:style style:name="Calc-Formatar-Intervalos_5f_de_5f_impressão" style:display-name="Calc-Formatar-Intervalos_de_impressão" style:family="table">
      <style:table-properties style:width="17cm" table:align="margins"/>
    </style:style>
    <style:style style:name="Calc-Formatar-Intervalos_5f_de_5f_impressão.A" style:display-name="Calc-Formatar-Intervalos_de_impressão.A" style:family="table-column">
      <style:table-column-properties style:column-width="5.667cm" style:rel-column-width="21845*"/>
    </style:style>
    <style:style style:name="Calc-Formatar-Intervalos_5f_de_5f_impressão.A1" style:display-name="Calc-Formatar-Intervalos_de_impressão.A1" style:family="table-cell">
      <style:table-cell-properties fo:padding="0.097cm" fo:border-left="0.5pt solid #000000" fo:border-right="none" fo:border-top="0.5pt solid #000000" fo:border-bottom="0.5pt solid #000000"/>
    </style:style>
    <style:style style:name="Calc-Formatar-Intervalos_5f_de_5f_impressão.C1" style:display-name="Calc-Formatar-Intervalos_de_impressão.C1" style:family="table-cell">
      <style:table-cell-properties fo:padding="0.097cm" fo:border="0.5pt solid #000000"/>
    </style:style>
    <style:style style:name="Calc-Formatar-Intervalos_5f_de_5f_impressão.A2" style:display-name="Calc-Formatar-Intervalos_de_impressão.A2" style:family="table-cell">
      <style:table-cell-properties fo:padding="0.097cm" fo:border-left="0.5pt solid #000000" fo:border-right="none" fo:border-top="none" fo:border-bottom="0.5pt solid #000000"/>
    </style:style>
    <style:style style:name="Calc-Formatar-Intervalos_5f_de_5f_impressão.C2" style:display-name="Calc-Formatar-Intervalos_de_impressão.C2" style:family="table-cell">
      <style:table-cell-properties fo:padding="0.097cm" fo:border-left="0.5pt solid #000000" fo:border-right="0.5pt solid #000000" fo:border-top="none" fo:border-bottom="0.5pt solid #000000"/>
    </style:style>
    <style:style style:name="Calc-Formatar-Condicional" style:family="table">
      <style:table-properties style:width="17cm" table:align="margins"/>
    </style:style>
    <style:style style:name="Calc-Formatar-Condicional.A" style:family="table-column">
      <style:table-column-properties style:column-width="5.667cm" style:rel-column-width="21845*"/>
    </style:style>
    <style:style style:name="Calc-Formatar-Condicional.A1" style:family="table-cell">
      <style:table-cell-properties fo:padding="0.097cm" fo:border-left="0.5pt solid #000000" fo:border-right="none" fo:border-top="0.5pt solid #000000" fo:border-bottom="0.5pt solid #000000"/>
    </style:style>
    <style:style style:name="Calc-Formatar-Condicional.C1" style:family="table-cell">
      <style:table-cell-properties fo:padding="0.097cm" fo:border="0.5pt solid #000000"/>
    </style:style>
    <style:style style:name="Calc-Formatar-Condicional.A2" style:family="table-cell">
      <style:table-cell-properties fo:padding="0.097cm" fo:border-left="0.5pt solid #000000" fo:border-right="none" fo:border-top="none" fo:border-bottom="0.5pt solid #000000"/>
    </style:style>
    <style:style style:name="Calc-Formatar-Condicional.C2" style:family="table-cell">
      <style:table-cell-properties fo:padding="0.097cm" fo:border-left="0.5pt solid #000000" fo:border-right="0.5pt solid #000000" fo:border-top="none" fo:border-bottom="0.5pt solid #000000"/>
    </style:style>
    <style:style style:name="Calc-Formatar-Figura" style:family="table">
      <style:table-properties style:width="17cm" table:align="margins"/>
    </style:style>
    <style:style style:name="Calc-Formatar-Figura.A" style:family="table-column">
      <style:table-column-properties style:column-width="5.667cm" style:rel-column-width="21845*"/>
    </style:style>
    <style:style style:name="Calc-Formatar-Figura.A1" style:family="table-cell">
      <style:table-cell-properties fo:padding="0.097cm" fo:border-left="0.5pt solid #000000" fo:border-right="none" fo:border-top="0.5pt solid #000000" fo:border-bottom="0.5pt solid #000000"/>
    </style:style>
    <style:style style:name="Calc-Formatar-Figura.C1" style:family="table-cell">
      <style:table-cell-properties fo:padding="0.097cm" fo:border="0.5pt solid #000000"/>
    </style:style>
    <style:style style:name="Calc-Formatar-Figura.A2" style:family="table-cell">
      <style:table-cell-properties fo:padding="0.097cm" fo:border-left="0.5pt solid #000000" fo:border-right="none" fo:border-top="none" fo:border-bottom="0.5pt solid #000000"/>
    </style:style>
    <style:style style:name="Calc-Formatar-Figura.C2" style:family="table-cell">
      <style:table-cell-properties fo:padding="0.097cm" fo:border-left="0.5pt solid #000000" fo:border-right="0.5pt solid #000000" fo:border-top="none" fo:border-bottom="0.5pt solid #000000"/>
    </style:style>
    <style:style style:name="Calc-Formatar-Gráfico" style:family="table">
      <style:table-properties style:width="17cm" table:align="margins"/>
    </style:style>
    <style:style style:name="Calc-Formatar-Gráfico.A" style:family="table-column">
      <style:table-column-properties style:column-width="5.667cm" style:rel-column-width="21845*"/>
    </style:style>
    <style:style style:name="Calc-Formatar-Gráfico.A1" style:family="table-cell">
      <style:table-cell-properties fo:padding="0.097cm" fo:border-left="0.5pt solid #000000" fo:border-right="none" fo:border-top="0.5pt solid #000000" fo:border-bottom="0.5pt solid #000000"/>
    </style:style>
    <style:style style:name="Calc-Formatar-Gráfico.C1" style:family="table-cell">
      <style:table-cell-properties fo:padding="0.097cm" fo:border="0.5pt solid #000000"/>
    </style:style>
    <style:style style:name="Calc-Formatar-Gráfico.A2" style:family="table-cell">
      <style:table-cell-properties fo:padding="0.097cm" fo:border-left="0.5pt solid #000000" fo:border-right="none" fo:border-top="none" fo:border-bottom="0.5pt solid #000000"/>
    </style:style>
    <style:style style:name="Calc-Formatar-Gráfico.C2" style:family="table-cell">
      <style:table-cell-properties fo:padding="0.097cm" fo:border-left="0.5pt solid #000000" fo:border-right="0.5pt solid #000000" fo:border-top="none" fo:border-bottom="0.5pt solid #000000"/>
    </style:style>
    <style:style style:name="Calc-Formatar-Objeto" style:family="table">
      <style:table-properties style:width="17cm" table:align="margins"/>
    </style:style>
    <style:style style:name="Calc-Formatar-Objeto.A" style:family="table-column">
      <style:table-column-properties style:column-width="5.667cm" style:rel-column-width="21845*"/>
    </style:style>
    <style:style style:name="Calc-Formatar-Objeto.A1" style:family="table-cell">
      <style:table-cell-properties fo:padding="0.097cm" fo:border-left="0.5pt solid #000000" fo:border-right="none" fo:border-top="0.5pt solid #000000" fo:border-bottom="0.5pt solid #000000"/>
    </style:style>
    <style:style style:name="Calc-Formatar-Objeto.C1" style:family="table-cell">
      <style:table-cell-properties fo:padding="0.097cm" fo:border="0.5pt solid #000000"/>
    </style:style>
    <style:style style:name="Calc-Formatar-Objeto.2" style:family="table-row">
      <style:table-row-properties fo:background-color="#ffff00">
        <style:background-image/>
      </style:table-row-properties>
    </style:style>
    <style:style style:name="Calc-Formatar-Objeto.A2" style:family="table-cell">
      <style:table-cell-properties fo:padding="0.097cm" fo:border-left="0.5pt solid #000000" fo:border-right="none" fo:border-top="none" fo:border-bottom="0.5pt solid #000000"/>
    </style:style>
    <style:style style:name="Calc-Formatar-Objeto.C2" style:family="table-cell">
      <style:table-cell-properties fo:padding="0.097cm" fo:border-left="0.5pt solid #000000" fo:border-right="0.5pt solid #000000" fo:border-top="none" fo:border-bottom="0.5pt solid #000000"/>
    </style:style>
    <style:style style:name="Calc-Formatar-Âncora" style:family="table">
      <style:table-properties style:width="17cm" table:align="margins"/>
    </style:style>
    <style:style style:name="Calc-Formatar-Âncora.A" style:family="table-column">
      <style:table-column-properties style:column-width="5.667cm" style:rel-column-width="21845*"/>
    </style:style>
    <style:style style:name="Calc-Formatar-Âncora.A1" style:family="table-cell">
      <style:table-cell-properties fo:padding="0.097cm" fo:border-left="0.5pt solid #000000" fo:border-right="none" fo:border-top="0.5pt solid #000000" fo:border-bottom="0.5pt solid #000000"/>
    </style:style>
    <style:style style:name="Calc-Formatar-Âncora.C1" style:family="table-cell">
      <style:table-cell-properties fo:padding="0.097cm" fo:border="0.5pt solid #000000"/>
    </style:style>
    <style:style style:name="Calc-Formatar-Âncora.A2" style:family="table-cell">
      <style:table-cell-properties fo:padding="0.097cm" fo:border-left="0.5pt solid #000000" fo:border-right="none" fo:border-top="none" fo:border-bottom="0.5pt solid #000000"/>
    </style:style>
    <style:style style:name="Calc-Formatar-Âncora.B2" style:family="table-cell">
      <style:table-cell-properties fo:padding="0.097cm" fo:border-left="0.5pt solid #000000" fo:border-right="none" fo:border-top="none" fo:border-bottom="0.5pt solid #000000"/>
    </style:style>
    <style:style style:name="Calc-Formatar-Âncora.C2" style:family="table-cell">
      <style:table-cell-properties fo:padding="0.097cm" fo:border-left="0.5pt solid #000000" fo:border-right="0.5pt solid #000000" fo:border-top="none" fo:border-bottom="0.5pt solid #000000"/>
    </style:style>
    <style:style style:name="Calc-Formatar-Dispor" style:family="table">
      <style:table-properties style:width="17cm" table:align="margins"/>
    </style:style>
    <style:style style:name="Calc-Formatar-Dispor.A" style:family="table-column">
      <style:table-column-properties style:column-width="5.667cm" style:rel-column-width="21845*"/>
    </style:style>
    <style:style style:name="Calc-Formatar-Dispor.A1" style:family="table-cell">
      <style:table-cell-properties fo:padding="0.097cm" fo:border-left="0.5pt solid #000000" fo:border-right="none" fo:border-top="0.5pt solid #000000" fo:border-bottom="0.5pt solid #000000"/>
    </style:style>
    <style:style style:name="Calc-Formatar-Dispor.C1" style:family="table-cell">
      <style:table-cell-properties fo:padding="0.097cm" fo:border="0.5pt solid #000000"/>
    </style:style>
    <style:style style:name="Calc-Formatar-Dispor.A2" style:family="table-cell">
      <style:table-cell-properties fo:padding="0.097cm" fo:border-left="0.5pt solid #000000" fo:border-right="none" fo:border-top="none" fo:border-bottom="0.5pt solid #000000"/>
    </style:style>
    <style:style style:name="Calc-Formatar-Dispor.C2" style:family="table-cell">
      <style:table-cell-properties fo:padding="0.097cm" fo:border-left="0.5pt solid #000000" fo:border-right="0.5pt solid #000000" fo:border-top="none" fo:border-bottom="0.5pt solid #000000"/>
    </style:style>
    <style:style style:name="Calc-Formatar-Inverter" style:family="table">
      <style:table-properties style:width="17cm" table:align="margins"/>
    </style:style>
    <style:style style:name="Calc-Formatar-Inverter.A" style:family="table-column">
      <style:table-column-properties style:column-width="5.667cm" style:rel-column-width="21845*"/>
    </style:style>
    <style:style style:name="Calc-Formatar-Inverter.A1" style:family="table-cell">
      <style:table-cell-properties fo:padding="0.097cm" fo:border-left="0.5pt solid #000000" fo:border-right="none" fo:border-top="0.5pt solid #000000" fo:border-bottom="0.5pt solid #000000"/>
    </style:style>
    <style:style style:name="Calc-Formatar-Inverter.C1" style:family="table-cell">
      <style:table-cell-properties fo:padding="0.097cm" fo:border="0.5pt solid #000000"/>
    </style:style>
    <style:style style:name="Calc-Formatar-Inverter.A2" style:family="table-cell">
      <style:table-cell-properties fo:padding="0.097cm" fo:border-left="0.5pt solid #000000" fo:border-right="none" fo:border-top="none" fo:border-bottom="0.5pt solid #000000"/>
    </style:style>
    <style:style style:name="Calc-Formatar-Inverter.C2" style:family="table-cell">
      <style:table-cell-properties fo:padding="0.097cm" fo:border-left="0.5pt solid #000000" fo:border-right="0.5pt solid #000000" fo:border-top="none" fo:border-bottom="0.5pt solid #000000"/>
    </style:style>
    <style:style style:name="Calc-Formatar-Agrupar" style:family="table">
      <style:table-properties style:width="17cm" table:align="margins"/>
    </style:style>
    <style:style style:name="Calc-Formatar-Agrupar.A" style:family="table-column">
      <style:table-column-properties style:column-width="5.667cm" style:rel-column-width="21845*"/>
    </style:style>
    <style:style style:name="Calc-Formatar-Agrupar.A1" style:family="table-cell">
      <style:table-cell-properties fo:padding="0.097cm" fo:border-left="0.5pt solid #000000" fo:border-right="none" fo:border-top="0.5pt solid #000000" fo:border-bottom="0.5pt solid #000000"/>
    </style:style>
    <style:style style:name="Calc-Formatar-Agrupar.C1" style:family="table-cell">
      <style:table-cell-properties fo:padding="0.097cm" fo:border="0.5pt solid #000000"/>
    </style:style>
    <style:style style:name="Calc-Formatar-Agrupar.A2" style:family="table-cell">
      <style:table-cell-properties fo:padding="0.097cm" fo:border-left="0.5pt solid #000000" fo:border-right="none" fo:border-top="none" fo:border-bottom="0.5pt solid #000000"/>
    </style:style>
    <style:style style:name="Calc-Formatar-Agrupar.C2" style:family="table-cell">
      <style:table-cell-properties fo:padding="0.097cm" fo:border-left="0.5pt solid #000000" fo:border-right="0.5pt solid #000000" fo:border-top="none" fo:border-bottom="0.5pt solid #000000"/>
    </style:style>
    <style:style style:name="Calc-Estilos" style:family="table">
      <style:table-properties style:width="17cm" table:align="margins"/>
    </style:style>
    <style:style style:name="Calc-Estilos.A" style:family="table-column">
      <style:table-column-properties style:column-width="5.667cm" style:rel-column-width="21845*"/>
    </style:style>
    <style:style style:name="Calc-Estilos.A1" style:family="table-cell">
      <style:table-cell-properties fo:padding="0.097cm" fo:border-left="0.5pt solid #000000" fo:border-right="none" fo:border-top="0.5pt solid #000000" fo:border-bottom="0.5pt solid #000000"/>
    </style:style>
    <style:style style:name="Calc-Estilos.C1" style:family="table-cell">
      <style:table-cell-properties fo:padding="0.097cm" fo:border="0.5pt solid #000000"/>
    </style:style>
    <style:style style:name="Calc-Estilos.A2" style:family="table-cell">
      <style:table-cell-properties fo:padding="0.097cm" fo:border-left="0.5pt solid #000000" fo:border-right="none" fo:border-top="none" fo:border-bottom="0.5pt solid #000000"/>
    </style:style>
    <style:style style:name="Calc-Estilos.C2" style:family="table-cell">
      <style:table-cell-properties fo:padding="0.097cm" fo:border-left="0.5pt solid #000000" fo:border-right="0.5pt solid #000000" fo:border-top="none" fo:border-bottom="0.5pt solid #000000"/>
    </style:style>
    <style:style style:name="Calc-Planilha" style:family="table">
      <style:table-properties style:width="17cm" table:align="margins"/>
    </style:style>
    <style:style style:name="Calc-Planilha.A" style:family="table-column">
      <style:table-column-properties style:column-width="5.667cm" style:rel-column-width="21845*"/>
    </style:style>
    <style:style style:name="Calc-Planilha.A1" style:family="table-cell">
      <style:table-cell-properties fo:padding="0.097cm" fo:border-left="0.5pt solid #000000" fo:border-right="none" fo:border-top="0.5pt solid #000000" fo:border-bottom="0.5pt solid #000000"/>
    </style:style>
    <style:style style:name="Calc-Planilha.C1" style:family="table-cell">
      <style:table-cell-properties fo:padding="0.097cm" fo:border="0.5pt solid #000000"/>
    </style:style>
    <style:style style:name="Calc-Planilha.2" style:family="table-row">
      <style:table-row-properties fo:background-color="#ffff00">
        <style:background-image/>
      </style:table-row-properties>
    </style:style>
    <style:style style:name="Calc-Planilha.A2" style:family="table-cell">
      <style:table-cell-properties fo:padding="0.097cm" fo:border-left="0.5pt solid #000000" fo:border-right="none" fo:border-top="none" fo:border-bottom="0.5pt solid #000000"/>
    </style:style>
    <style:style style:name="Calc-Planilha.C2" style:family="table-cell">
      <style:table-cell-properties fo:padding="0.097cm" fo:border-left="0.5pt solid #000000" fo:border-right="0.5pt solid #000000" fo:border-top="none" fo:border-bottom="0.5pt solid #000000"/>
    </style:style>
    <style:style style:name="Calc-Planilha.17" style:family="table-row">
      <style:table-row-properties fo:background-color="#ff0000">
        <style:background-image/>
      </style:table-row-properties>
    </style:style>
    <style:style style:name="Calc-Planilha-Inserir_5f_linhas" style:display-name="Calc-Planilha-Inserir_linhas" style:family="table">
      <style:table-properties style:width="17cm" table:align="margins"/>
    </style:style>
    <style:style style:name="Calc-Planilha-Inserir_5f_linhas.A" style:display-name="Calc-Planilha-Inserir_linhas.A" style:family="table-column">
      <style:table-column-properties style:column-width="5.667cm" style:rel-column-width="21845*"/>
    </style:style>
    <style:style style:name="Calc-Planilha-Inserir_5f_linhas.A1" style:display-name="Calc-Planilha-Inserir_linhas.A1" style:family="table-cell">
      <style:table-cell-properties fo:padding="0.097cm" fo:border-left="0.5pt solid #000000" fo:border-right="none" fo:border-top="0.5pt solid #000000" fo:border-bottom="0.5pt solid #000000"/>
    </style:style>
    <style:style style:name="Calc-Planilha-Inserir_5f_linhas.C1" style:display-name="Calc-Planilha-Inserir_linhas.C1" style:family="table-cell">
      <style:table-cell-properties fo:padding="0.097cm" fo:border="0.5pt solid #000000"/>
    </style:style>
    <style:style style:name="Calc-Planilha-Inserir_5f_linhas.A2" style:display-name="Calc-Planilha-Inserir_linhas.A2" style:family="table-cell">
      <style:table-cell-properties fo:padding="0.097cm" fo:border-left="0.5pt solid #000000" fo:border-right="none" fo:border-top="none" fo:border-bottom="0.5pt solid #000000"/>
    </style:style>
    <style:style style:name="Calc-Planilha-Inserir_5f_linhas.C2" style:display-name="Calc-Planilha-Inserir_linhas.C2" style:family="table-cell">
      <style:table-cell-properties fo:padding="0.097cm" fo:border-left="0.5pt solid #000000" fo:border-right="0.5pt solid #000000" fo:border-top="none" fo:border-bottom="0.5pt solid #000000"/>
    </style:style>
    <style:style style:name="Calc-Planilha-Inserir_5f_colunas" style:display-name="Calc-Planilha-Inserir_colunas" style:family="table">
      <style:table-properties style:width="17cm" table:align="margins"/>
    </style:style>
    <style:style style:name="Calc-Planilha-Inserir_5f_colunas.A" style:display-name="Calc-Planilha-Inserir_colunas.A" style:family="table-column">
      <style:table-column-properties style:column-width="5.667cm" style:rel-column-width="21845*"/>
    </style:style>
    <style:style style:name="Calc-Planilha-Inserir_5f_colunas.A1" style:display-name="Calc-Planilha-Inserir_colunas.A1" style:family="table-cell">
      <style:table-cell-properties fo:padding="0.097cm" fo:border-left="0.5pt solid #000000" fo:border-right="none" fo:border-top="0.5pt solid #000000" fo:border-bottom="0.5pt solid #000000"/>
    </style:style>
    <style:style style:name="Calc-Planilha-Inserir_5f_colunas.C1" style:display-name="Calc-Planilha-Inserir_colunas.C1" style:family="table-cell">
      <style:table-cell-properties fo:padding="0.097cm" fo:border="0.5pt solid #000000"/>
    </style:style>
    <style:style style:name="Calc-Planilha-Inserir_5f_colunas.A2" style:display-name="Calc-Planilha-Inserir_colunas.A2" style:family="table-cell">
      <style:table-cell-properties fo:padding="0.097cm" fo:border-left="0.5pt solid #000000" fo:border-right="none" fo:border-top="none" fo:border-bottom="0.5pt solid #000000"/>
    </style:style>
    <style:style style:name="Calc-Planilha-Inserir_5f_colunas.C2" style:display-name="Calc-Planilha-Inserir_colunas.C2" style:family="table-cell">
      <style:table-cell-properties fo:padding="0.097cm" fo:border-left="0.5pt solid #000000" fo:border-right="0.5pt solid #000000" fo:border-top="none" fo:border-bottom="0.5pt solid #000000"/>
    </style:style>
    <style:style style:name="Calc-Planilha-Inserir_5f_quebra_5f_de_5f_página" style:display-name="Calc-Planilha-Inserir_quebra_de_página" style:family="table">
      <style:table-properties style:width="17cm" table:align="margins"/>
    </style:style>
    <style:style style:name="Calc-Planilha-Inserir_5f_quebra_5f_de_5f_página.A" style:display-name="Calc-Planilha-Inserir_quebra_de_página.A" style:family="table-column">
      <style:table-column-properties style:column-width="5.667cm" style:rel-column-width="21845*"/>
    </style:style>
    <style:style style:name="Calc-Planilha-Inserir_5f_quebra_5f_de_5f_página.A1" style:display-name="Calc-Planilha-Inserir_quebra_de_página.A1" style:family="table-cell">
      <style:table-cell-properties fo:padding="0.097cm" fo:border-left="0.5pt solid #000000" fo:border-right="none" fo:border-top="0.5pt solid #000000" fo:border-bottom="0.5pt solid #000000"/>
    </style:style>
    <style:style style:name="Calc-Planilha-Inserir_5f_quebra_5f_de_5f_página.C1" style:display-name="Calc-Planilha-Inserir_quebra_de_página.C1" style:family="table-cell">
      <style:table-cell-properties fo:padding="0.097cm" fo:border="0.5pt solid #000000"/>
    </style:style>
    <style:style style:name="Calc-Planilha-Inserir_5f_quebra_5f_de_5f_página.2" style:display-name="Calc-Planilha-Inserir_quebra_de_página.2" style:family="table-row">
      <style:table-row-properties fo:background-color="#ffff00">
        <style:background-image/>
      </style:table-row-properties>
    </style:style>
    <style:style style:name="Calc-Planilha-Inserir_5f_quebra_5f_de_5f_página.A2" style:display-name="Calc-Planilha-Inserir_quebra_de_página.A2" style:family="table-cell">
      <style:table-cell-properties fo:padding="0.097cm" fo:border-left="0.5pt solid #000000" fo:border-right="none" fo:border-top="none" fo:border-bottom="0.5pt solid #000000"/>
    </style:style>
    <style:style style:name="Calc-Planilha-Inserir_5f_quebra_5f_de_5f_página.C2" style:display-name="Calc-Planilha-Inserir_quebra_de_página.C2" style:family="table-cell">
      <style:table-cell-properties fo:padding="0.097cm" fo:border-left="0.5pt solid #000000" fo:border-right="0.5pt solid #000000" fo:border-top="none" fo:border-bottom="0.5pt solid #000000"/>
    </style:style>
    <style:style style:name="Calc-Planilha-Excluir_5f_quebra_5f_de_5f_página" style:display-name="Calc-Planilha-Excluir_quebra_de_página" style:family="table">
      <style:table-properties style:width="17cm" table:align="margins"/>
    </style:style>
    <style:style style:name="Calc-Planilha-Excluir_5f_quebra_5f_de_5f_página.A" style:display-name="Calc-Planilha-Excluir_quebra_de_página.A" style:family="table-column">
      <style:table-column-properties style:column-width="5.667cm" style:rel-column-width="21845*"/>
    </style:style>
    <style:style style:name="Calc-Planilha-Excluir_5f_quebra_5f_de_5f_página.A1" style:display-name="Calc-Planilha-Excluir_quebra_de_página.A1" style:family="table-cell">
      <style:table-cell-properties fo:padding="0.097cm" fo:border-left="0.5pt solid #000000" fo:border-right="none" fo:border-top="0.5pt solid #000000" fo:border-bottom="0.5pt solid #000000"/>
    </style:style>
    <style:style style:name="Calc-Planilha-Excluir_5f_quebra_5f_de_5f_página.C1" style:display-name="Calc-Planilha-Excluir_quebra_de_página.C1" style:family="table-cell">
      <style:table-cell-properties fo:padding="0.097cm" fo:border="0.5pt solid #000000"/>
    </style:style>
    <style:style style:name="Calc-Planilha-Excluir_5f_quebra_5f_de_5f_página.2" style:display-name="Calc-Planilha-Excluir_quebra_de_página.2" style:family="table-row">
      <style:table-row-properties fo:background-color="#ffff00">
        <style:background-image/>
      </style:table-row-properties>
    </style:style>
    <style:style style:name="Calc-Planilha-Excluir_5f_quebra_5f_de_5f_página.A2" style:display-name="Calc-Planilha-Excluir_quebra_de_página.A2" style:family="table-cell">
      <style:table-cell-properties fo:padding="0.097cm" fo:border-left="0.5pt solid #000000" fo:border-right="none" fo:border-top="none" fo:border-bottom="0.5pt solid #000000"/>
    </style:style>
    <style:style style:name="Calc-Planilha-Excluir_5f_quebra_5f_de_5f_página.C2" style:display-name="Calc-Planilha-Excluir_quebra_de_página.C2" style:family="table-cell">
      <style:table-cell-properties fo:padding="0.097cm" fo:border-left="0.5pt solid #000000" fo:border-right="0.5pt solid #000000" fo:border-top="none" fo:border-bottom="0.5pt solid #000000"/>
    </style:style>
    <style:style style:name="Calc-Planilha-Preencher_5f_células" style:display-name="Calc-Planilha-Preencher_células" style:family="table">
      <style:table-properties style:width="17cm" table:align="margins"/>
    </style:style>
    <style:style style:name="Calc-Planilha-Preencher_5f_células.A" style:display-name="Calc-Planilha-Preencher_células.A" style:family="table-column">
      <style:table-column-properties style:column-width="5.667cm" style:rel-column-width="21845*"/>
    </style:style>
    <style:style style:name="Calc-Planilha-Preencher_5f_células.A1" style:display-name="Calc-Planilha-Preencher_células.A1" style:family="table-cell">
      <style:table-cell-properties fo:padding="0.097cm" fo:border-left="0.5pt solid #000000" fo:border-right="none" fo:border-top="0.5pt solid #000000" fo:border-bottom="0.5pt solid #000000"/>
    </style:style>
    <style:style style:name="Calc-Planilha-Preencher_5f_células.C1" style:display-name="Calc-Planilha-Preencher_células.C1" style:family="table-cell">
      <style:table-cell-properties fo:padding="0.097cm" fo:border="0.5pt solid #000000"/>
    </style:style>
    <style:style style:name="Calc-Planilha-Preencher_5f_células.A2" style:display-name="Calc-Planilha-Preencher_células.A2" style:family="table-cell">
      <style:table-cell-properties fo:padding="0.097cm" fo:border-left="0.5pt solid #000000" fo:border-right="none" fo:border-top="none" fo:border-bottom="0.5pt solid #000000"/>
    </style:style>
    <style:style style:name="Calc-Planilha-Preencher_5f_células.C2" style:display-name="Calc-Planilha-Preencher_células.C2" style:family="table-cell">
      <style:table-cell-properties fo:padding="0.097cm" fo:border-left="0.5pt solid #000000" fo:border-right="0.5pt solid #000000" fo:border-top="none" fo:border-bottom="0.5pt solid #000000"/>
    </style:style>
    <style:style style:name="Calc-Planilha-Preencher_5f_células.4" style:display-name="Calc-Planilha-Preencher_células.4" style:family="table-row">
      <style:table-row-properties fo:background-color="#ffff00">
        <style:background-image/>
      </style:table-row-properties>
    </style:style>
    <style:style style:name="Calc-Planilha-Intervalos_5f_nomeados_5f_e_5f_expressões" style:display-name="Calc-Planilha-Intervalos_nomeados_e_expressões" style:family="table">
      <style:table-properties style:width="17cm" table:align="margins"/>
    </style:style>
    <style:style style:name="Calc-Planilha-Intervalos_5f_nomeados_5f_e_5f_expressões.A" style:display-name="Calc-Planilha-Intervalos_nomeados_e_expressões.A" style:family="table-column">
      <style:table-column-properties style:column-width="5.667cm" style:rel-column-width="21845*"/>
    </style:style>
    <style:style style:name="Calc-Planilha-Intervalos_5f_nomeados_5f_e_5f_expressões.A1" style:display-name="Calc-Planilha-Intervalos_nomeados_e_expressões.A1" style:family="table-cell">
      <style:table-cell-properties fo:padding="0.097cm" fo:border-left="0.5pt solid #000000" fo:border-right="none" fo:border-top="0.5pt solid #000000" fo:border-bottom="0.5pt solid #000000"/>
    </style:style>
    <style:style style:name="Calc-Planilha-Intervalos_5f_nomeados_5f_e_5f_expressões.C1" style:display-name="Calc-Planilha-Intervalos_nomeados_e_expressões.C1" style:family="table-cell">
      <style:table-cell-properties fo:padding="0.097cm" fo:border="0.5pt solid #000000"/>
    </style:style>
    <style:style style:name="Calc-Planilha-Intervalos_5f_nomeados_5f_e_5f_expressões.A2" style:display-name="Calc-Planilha-Intervalos_nomeados_e_expressões.A2" style:family="table-cell">
      <style:table-cell-properties fo:padding="0.097cm" fo:border-left="0.5pt solid #000000" fo:border-right="none" fo:border-top="none" fo:border-bottom="0.5pt solid #000000"/>
    </style:style>
    <style:style style:name="Calc-Planilha-Intervalos_5f_nomeados_5f_e_5f_expressões.C2" style:display-name="Calc-Planilha-Intervalos_nomeados_e_expressões.C2" style:family="table-cell">
      <style:table-cell-properties fo:padding="0.097cm" fo:border-left="0.5pt solid #000000" fo:border-right="0.5pt solid #000000" fo:border-top="none" fo:border-bottom="0.5pt solid #000000"/>
    </style:style>
    <style:style style:name="Calc-Planilha-Anotações_5f_de_5f_células" style:display-name="Calc-Planilha-Anotações_de_células" style:family="table">
      <style:table-properties style:width="17cm" table:align="margins"/>
    </style:style>
    <style:style style:name="Calc-Planilha-Anotações_5f_de_5f_células.A" style:display-name="Calc-Planilha-Anotações_de_células.A" style:family="table-column">
      <style:table-column-properties style:column-width="5.667cm" style:rel-column-width="21845*"/>
    </style:style>
    <style:style style:name="Calc-Planilha-Anotações_5f_de_5f_células.A1" style:display-name="Calc-Planilha-Anotações_de_células.A1" style:family="table-cell">
      <style:table-cell-properties fo:padding="0.097cm" fo:border-left="0.5pt solid #000000" fo:border-right="none" fo:border-top="0.5pt solid #000000" fo:border-bottom="0.5pt solid #000000"/>
    </style:style>
    <style:style style:name="Calc-Planilha-Anotações_5f_de_5f_células.C1" style:display-name="Calc-Planilha-Anotações_de_células.C1" style:family="table-cell">
      <style:table-cell-properties fo:padding="0.097cm" fo:border="0.5pt solid #000000"/>
    </style:style>
    <style:style style:name="Calc-Planilha-Anotações_5f_de_5f_células.A2" style:display-name="Calc-Planilha-Anotações_de_células.A2" style:family="table-cell">
      <style:table-cell-properties fo:padding="0.097cm" fo:border-left="0.5pt solid #000000" fo:border-right="none" fo:border-top="none" fo:border-bottom="0.5pt solid #000000"/>
    </style:style>
    <style:style style:name="Calc-Planilha-Anotações_5f_de_5f_células.C2" style:display-name="Calc-Planilha-Anotações_de_células.C2" style:family="table-cell">
      <style:table-cell-properties fo:padding="0.097cm" fo:border-left="0.5pt solid #000000" fo:border-right="0.5pt solid #000000" fo:border-top="none" fo:border-bottom="0.5pt solid #000000"/>
    </style:style>
    <style:style style:name="Calc-Planilha-Navegar" style:family="table">
      <style:table-properties style:width="17cm" table:align="margins"/>
    </style:style>
    <style:style style:name="Calc-Planilha-Navegar.A" style:family="table-column">
      <style:table-column-properties style:column-width="5.667cm" style:rel-column-width="21845*"/>
    </style:style>
    <style:style style:name="Calc-Planilha-Navegar.A1" style:family="table-cell">
      <style:table-cell-properties fo:padding="0.097cm" fo:border-left="0.5pt solid #000000" fo:border-right="none" fo:border-top="0.5pt solid #000000" fo:border-bottom="0.5pt solid #000000"/>
    </style:style>
    <style:style style:name="Calc-Planilha-Navegar.C1" style:family="table-cell">
      <style:table-cell-properties fo:padding="0.097cm" fo:border="0.5pt solid #000000"/>
    </style:style>
    <style:style style:name="Calc-Planilha-Navegar.A2" style:family="table-cell">
      <style:table-cell-properties fo:padding="0.097cm" fo:border-left="0.5pt solid #000000" fo:border-right="none" fo:border-top="none" fo:border-bottom="0.5pt solid #000000"/>
    </style:style>
    <style:style style:name="Calc-Planilha-Navegar.C2" style:family="table-cell">
      <style:table-cell-properties fo:padding="0.097cm" fo:border-left="0.5pt solid #000000" fo:border-right="0.5pt solid #000000" fo:border-top="none" fo:border-bottom="0.5pt solid #000000"/>
    </style:style>
    <style:style style:name="Calc-Dados" style:family="table">
      <style:table-properties style:width="17cm" table:align="margins"/>
    </style:style>
    <style:style style:name="Calc-Dados.A" style:family="table-column">
      <style:table-column-properties style:column-width="5.667cm" style:rel-column-width="21845*"/>
    </style:style>
    <style:style style:name="Calc-Dados.A1" style:family="table-cell">
      <style:table-cell-properties fo:padding="0.097cm" fo:border-left="0.5pt solid #000000" fo:border-right="none" fo:border-top="0.5pt solid #000000" fo:border-bottom="0.5pt solid #000000"/>
    </style:style>
    <style:style style:name="Calc-Dados.C1" style:family="table-cell">
      <style:table-cell-properties fo:padding="0.097cm" fo:border="0.5pt solid #000000"/>
    </style:style>
    <style:style style:name="Calc-Dados.2" style:family="table-row">
      <style:table-row-properties fo:background-color="#ffff00">
        <style:background-image/>
      </style:table-row-properties>
    </style:style>
    <style:style style:name="Calc-Dados.A2" style:family="table-cell">
      <style:table-cell-properties fo:padding="0.097cm" fo:border-left="0.5pt solid #000000" fo:border-right="none" fo:border-top="none" fo:border-bottom="0.5pt solid #000000"/>
    </style:style>
    <style:style style:name="Calc-Dados.C2" style:family="table-cell">
      <style:table-cell-properties fo:padding="0.097cm" fo:border-left="0.5pt solid #000000" fo:border-right="0.5pt solid #000000" fo:border-top="none" fo:border-bottom="0.5pt solid #000000"/>
    </style:style>
    <style:style style:name="Calc-Dados.19" style:family="table-row">
      <style:table-row-properties fo:background-color="#ff0000">
        <style:background-image/>
      </style:table-row-properties>
    </style:style>
    <style:style style:name="Calc-Dados-Mais_5f_filtros" style:display-name="Calc-Dados-Mais_filtros" style:family="table">
      <style:table-properties style:width="17cm" table:align="margins"/>
    </style:style>
    <style:style style:name="Calc-Dados-Mais_5f_filtros.A" style:display-name="Calc-Dados-Mais_filtros.A" style:family="table-column">
      <style:table-column-properties style:column-width="5.667cm" style:rel-column-width="21845*"/>
    </style:style>
    <style:style style:name="Calc-Dados-Mais_5f_filtros.A1" style:display-name="Calc-Dados-Mais_filtros.A1" style:family="table-cell">
      <style:table-cell-properties fo:padding="0.097cm" fo:border-left="0.5pt solid #000000" fo:border-right="none" fo:border-top="0.5pt solid #000000" fo:border-bottom="0.5pt solid #000000"/>
    </style:style>
    <style:style style:name="Calc-Dados-Mais_5f_filtros.C1" style:display-name="Calc-Dados-Mais_filtros.C1" style:family="table-cell">
      <style:table-cell-properties fo:padding="0.097cm" fo:border="0.5pt solid #000000"/>
    </style:style>
    <style:style style:name="Calc-Dados-Mais_5f_filtros.A2" style:display-name="Calc-Dados-Mais_filtros.A2" style:family="table-cell">
      <style:table-cell-properties fo:padding="0.097cm" fo:border-left="0.5pt solid #000000" fo:border-right="none" fo:border-top="none" fo:border-bottom="0.5pt solid #000000"/>
    </style:style>
    <style:style style:name="Calc-Dados-Mais_5f_filtros.C2" style:display-name="Calc-Dados-Mais_filtros.C2" style:family="table-cell">
      <style:table-cell-properties fo:padding="0.097cm" fo:border-left="0.5pt solid #000000" fo:border-right="0.5pt solid #000000" fo:border-top="none" fo:border-bottom="0.5pt solid #000000"/>
    </style:style>
    <style:style style:name="Calc-Dados-Tabela_5f_dinâmica" style:display-name="Calc-Dados-Tabela_dinâmica" style:family="table">
      <style:table-properties style:width="17cm" table:align="margins"/>
    </style:style>
    <style:style style:name="Calc-Dados-Tabela_5f_dinâmica.A" style:display-name="Calc-Dados-Tabela_dinâmica.A" style:family="table-column">
      <style:table-column-properties style:column-width="5.667cm" style:rel-column-width="21845*"/>
    </style:style>
    <style:style style:name="Calc-Dados-Tabela_5f_dinâmica.A1" style:display-name="Calc-Dados-Tabela_dinâmica.A1" style:family="table-cell">
      <style:table-cell-properties fo:padding="0.097cm" fo:border-left="0.5pt solid #000000" fo:border-right="none" fo:border-top="0.5pt solid #000000" fo:border-bottom="0.5pt solid #000000"/>
    </style:style>
    <style:style style:name="Calc-Dados-Tabela_5f_dinâmica.C1" style:display-name="Calc-Dados-Tabela_dinâmica.C1" style:family="table-cell">
      <style:table-cell-properties fo:padding="0.097cm" fo:border="0.5pt solid #000000"/>
    </style:style>
    <style:style style:name="Calc-Dados-Tabela_5f_dinâmica.A2" style:display-name="Calc-Dados-Tabela_dinâmica.A2" style:family="table-cell">
      <style:table-cell-properties fo:padding="0.097cm" fo:border-left="0.5pt solid #000000" fo:border-right="none" fo:border-top="none" fo:border-bottom="0.5pt solid #000000"/>
    </style:style>
    <style:style style:name="Calc-Dados-Tabela_5f_dinâmica.C2" style:display-name="Calc-Dados-Tabela_dinâmica.C2" style:family="table-cell">
      <style:table-cell-properties fo:padding="0.097cm" fo:border-left="0.5pt solid #000000" fo:border-right="0.5pt solid #000000" fo:border-top="none" fo:border-bottom="0.5pt solid #000000"/>
    </style:style>
    <style:style style:name="Calc-Dados-Calcular" style:family="table">
      <style:table-properties style:width="17cm" table:align="margins"/>
    </style:style>
    <style:style style:name="Calc-Dados-Calcular.A" style:family="table-column">
      <style:table-column-properties style:column-width="5.667cm" style:rel-column-width="21845*"/>
    </style:style>
    <style:style style:name="Calc-Dados-Calcular.A1" style:family="table-cell">
      <style:table-cell-properties fo:padding="0.097cm" fo:border-left="0.5pt solid #000000" fo:border-right="none" fo:border-top="0.5pt solid #000000" fo:border-bottom="0.5pt solid #000000"/>
    </style:style>
    <style:style style:name="Calc-Dados-Calcular.C1" style:family="table-cell">
      <style:table-cell-properties fo:padding="0.097cm" fo:border="0.5pt solid #000000"/>
    </style:style>
    <style:style style:name="Calc-Dados-Calcular.A2" style:family="table-cell">
      <style:table-cell-properties fo:padding="0.097cm" fo:border-left="0.5pt solid #000000" fo:border-right="none" fo:border-top="none" fo:border-bottom="0.5pt solid #000000"/>
    </style:style>
    <style:style style:name="Calc-Dados-Calcular.C2" style:family="table-cell">
      <style:table-cell-properties fo:padding="0.097cm" fo:border-left="0.5pt solid #000000" fo:border-right="0.5pt solid #000000" fo:border-top="none" fo:border-bottom="0.5pt solid #000000"/>
    </style:style>
    <style:style style:name="Calc-Dados-Esquema" style:family="table">
      <style:table-properties style:width="17cm" table:align="margins"/>
    </style:style>
    <style:style style:name="Calc-Dados-Esquema.A" style:family="table-column">
      <style:table-column-properties style:column-width="5.667cm" style:rel-column-width="21845*"/>
    </style:style>
    <style:style style:name="Calc-Dados-Esquema.A1" style:family="table-cell">
      <style:table-cell-properties fo:padding="0.097cm" fo:border-left="0.5pt solid #000000" fo:border-right="none" fo:border-top="0.5pt solid #000000" fo:border-bottom="0.5pt solid #000000"/>
    </style:style>
    <style:style style:name="Calc-Dados-Esquema.C1" style:family="table-cell">
      <style:table-cell-properties fo:padding="0.097cm" fo:border="0.5pt solid #000000"/>
    </style:style>
    <style:style style:name="Calc-Dados-Esquema.A2" style:family="table-cell">
      <style:table-cell-properties fo:padding="0.097cm" fo:border-left="0.5pt solid #000000" fo:border-right="none" fo:border-top="none" fo:border-bottom="0.5pt solid #000000"/>
    </style:style>
    <style:style style:name="Calc-Dados-Esquema.C2" style:family="table-cell">
      <style:table-cell-properties fo:padding="0.097cm" fo:border-left="0.5pt solid #000000" fo:border-right="0.5pt solid #000000" fo:border-top="none" fo:border-bottom="0.5pt solid #000000"/>
    </style:style>
    <style:style style:name="Calc-Dados-Estatística" style:family="table">
      <style:table-properties style:width="17cm" table:align="margins"/>
    </style:style>
    <style:style style:name="Calc-Dados-Estatística.A" style:family="table-column">
      <style:table-column-properties style:column-width="5.667cm" style:rel-column-width="21845*"/>
    </style:style>
    <style:style style:name="Calc-Dados-Estatística.A1" style:family="table-cell">
      <style:table-cell-properties fo:padding="0.097cm" fo:border-left="0.5pt solid #000000" fo:border-right="none" fo:border-top="0.5pt solid #000000" fo:border-bottom="0.5pt solid #000000"/>
    </style:style>
    <style:style style:name="Calc-Dados-Estatística.C1" style:family="table-cell">
      <style:table-cell-properties fo:padding="0.097cm" fo:border="0.5pt solid #000000"/>
    </style:style>
    <style:style style:name="Calc-Dados-Estatística.2" style:family="table-row">
      <style:table-row-properties fo:background-color="#ffff00">
        <style:background-image/>
      </style:table-row-properties>
    </style:style>
    <style:style style:name="Calc-Dados-Estatística.A2" style:family="table-cell">
      <style:table-cell-properties fo:padding="0.097cm" fo:border-left="0.5pt solid #000000" fo:border-right="none" fo:border-top="none" fo:border-bottom="0.5pt solid #000000"/>
    </style:style>
    <style:style style:name="Calc-Dados-Estatística.C2" style:family="table-cell">
      <style:table-cell-properties fo:padding="0.097cm" fo:border-left="0.5pt solid #000000" fo:border-right="0.5pt solid #000000" fo:border-top="none" fo:border-bottom="0.5pt solid #000000"/>
    </style:style>
    <style:style style:name="Calc-Ferramentas" style:family="table">
      <style:table-properties style:width="17cm" table:align="margins"/>
    </style:style>
    <style:style style:name="Calc-Ferramentas.A" style:family="table-column">
      <style:table-column-properties style:column-width="5.667cm" style:rel-column-width="21845*"/>
    </style:style>
    <style:style style:name="Calc-Ferramentas.A1" style:family="table-cell">
      <style:table-cell-properties fo:padding="0.097cm" fo:border-left="0.5pt solid #000000" fo:border-right="none" fo:border-top="0.5pt solid #000000" fo:border-bottom="0.5pt solid #000000"/>
    </style:style>
    <style:style style:name="Calc-Ferramentas.C1" style:family="table-cell">
      <style:table-cell-properties fo:padding="0.097cm" fo:border="0.5pt solid #000000"/>
    </style:style>
    <style:style style:name="Calc-Ferramentas.A2" style:family="table-cell">
      <style:table-cell-properties fo:padding="0.097cm" fo:border-left="0.5pt solid #000000" fo:border-right="none" fo:border-top="none" fo:border-bottom="0.5pt solid #000000"/>
    </style:style>
    <style:style style:name="Calc-Ferramentas.C2" style:family="table-cell">
      <style:table-cell-properties fo:padding="0.097cm" fo:border-left="0.5pt solid #000000" fo:border-right="0.5pt solid #000000" fo:border-top="none" fo:border-bottom="0.5pt solid #000000"/>
    </style:style>
    <style:style style:name="Calc-Ferramentas.3" style:family="table-row">
      <style:table-row-properties fo:background-color="#ffff00">
        <style:background-image/>
      </style:table-row-properties>
    </style:style>
    <style:style style:name="Calc-Ferramentas.15" style:family="table-row">
      <style:table-row-properties fo:background-color="#ff0000">
        <style:background-image/>
      </style:table-row-properties>
    </style:style>
    <style:style style:name="Calc-Ferramentas-Idioma" style:family="table">
      <style:table-properties style:width="17cm" table:align="margins"/>
    </style:style>
    <style:style style:name="Calc-Ferramentas-Idioma.A" style:family="table-column">
      <style:table-column-properties style:column-width="5.667cm" style:rel-column-width="21845*"/>
    </style:style>
    <style:style style:name="Calc-Ferramentas-Idioma.A1" style:family="table-cell">
      <style:table-cell-properties fo:padding="0.097cm" fo:border-left="0.5pt solid #000000" fo:border-right="none" fo:border-top="0.5pt solid #000000" fo:border-bottom="0.5pt solid #000000"/>
    </style:style>
    <style:style style:name="Calc-Ferramentas-Idioma.C1" style:family="table-cell">
      <style:table-cell-properties fo:padding="0.097cm" fo:border="0.5pt solid #000000"/>
    </style:style>
    <style:style style:name="Calc-Ferramentas-Idioma.A2" style:family="table-cell">
      <style:table-cell-properties fo:padding="0.097cm" fo:border-left="0.5pt solid #000000" fo:border-right="none" fo:border-top="none" fo:border-bottom="0.5pt solid #000000"/>
    </style:style>
    <style:style style:name="Calc-Ferramentas-Idioma.C2" style:family="table-cell">
      <style:table-cell-properties fo:padding="0.097cm" fo:border-left="0.5pt solid #000000" fo:border-right="0.5pt solid #000000" fo:border-top="none" fo:border-bottom="0.5pt solid #000000"/>
    </style:style>
    <style:style style:name="Calc-Ferramentas-Detetive" style:family="table">
      <style:table-properties style:width="17cm" table:align="margins"/>
    </style:style>
    <style:style style:name="Calc-Ferramentas-Detetive.A" style:family="table-column">
      <style:table-column-properties style:column-width="5.667cm" style:rel-column-width="21845*"/>
    </style:style>
    <style:style style:name="Calc-Ferramentas-Detetive.A1" style:family="table-cell">
      <style:table-cell-properties fo:padding="0.097cm" fo:border-left="0.5pt solid #000000" fo:border-right="none" fo:border-top="0.5pt solid #000000" fo:border-bottom="0.5pt solid #000000"/>
    </style:style>
    <style:style style:name="Calc-Ferramentas-Detetive.C1" style:family="table-cell">
      <style:table-cell-properties fo:padding="0.097cm" fo:border="0.5pt solid #000000"/>
    </style:style>
    <style:style style:name="Calc-Ferramentas-Detetive.A2" style:family="table-cell">
      <style:table-cell-properties fo:padding="0.097cm" fo:border-left="0.5pt solid #000000" fo:border-right="none" fo:border-top="none" fo:border-bottom="0.5pt solid #000000"/>
    </style:style>
    <style:style style:name="Calc-Ferramentas-Detetive.C2" style:family="table-cell">
      <style:table-cell-properties fo:padding="0.097cm" fo:border-left="0.5pt solid #000000" fo:border-right="0.5pt solid #000000" fo:border-top="none" fo:border-bottom="0.5pt solid #000000"/>
    </style:style>
    <style:style style:name="Calc-Ferramentas-Detetive.3" style:family="table-row">
      <style:table-row-properties fo:background-color="#ffff00">
        <style:background-image/>
      </style:table-row-properties>
    </style:style>
    <style:style style:name="Calc-Ferramentas-Formulários" style:family="table">
      <style:table-properties style:width="17cm" table:align="margins"/>
    </style:style>
    <style:style style:name="Calc-Ferramentas-Formulários.A" style:family="table-column">
      <style:table-column-properties style:column-width="5.667cm" style:rel-column-width="21845*"/>
    </style:style>
    <style:style style:name="Calc-Ferramentas-Formulários.A1" style:family="table-cell">
      <style:table-cell-properties fo:padding="0.097cm" fo:border-left="0.5pt solid #000000" fo:border-right="none" fo:border-top="0.5pt solid #000000" fo:border-bottom="0.5pt solid #000000"/>
    </style:style>
    <style:style style:name="Calc-Ferramentas-Formulários.C1" style:family="table-cell">
      <style:table-cell-properties fo:padding="0.097cm" fo:border="0.5pt solid #000000"/>
    </style:style>
    <style:style style:name="Calc-Ferramentas-Formulários.A2" style:family="table-cell">
      <style:table-cell-properties fo:padding="0.097cm" fo:border-left="0.5pt solid #000000" fo:border-right="none" fo:border-top="none" fo:border-bottom="0.5pt solid #000000"/>
    </style:style>
    <style:style style:name="Calc-Ferramentas-Formulários.C2" style:family="table-cell">
      <style:table-cell-properties fo:padding="0.097cm" fo:border-left="0.5pt solid #000000" fo:border-right="0.5pt solid #000000" fo:border-top="none" fo:border-bottom="0.5pt solid #000000"/>
    </style:style>
    <style:style style:name="Calc-Ferramentas-Macros" style:family="table">
      <style:table-properties style:width="17cm" table:align="margins"/>
    </style:style>
    <style:style style:name="Calc-Ferramentas-Macros.A" style:family="table-column">
      <style:table-column-properties style:column-width="5.667cm" style:rel-column-width="21845*"/>
    </style:style>
    <style:style style:name="Calc-Ferramentas-Macros.A1" style:family="table-cell">
      <style:table-cell-properties fo:padding="0.097cm" fo:border-left="0.5pt solid #000000" fo:border-right="none" fo:border-top="0.5pt solid #000000" fo:border-bottom="0.5pt solid #000000"/>
    </style:style>
    <style:style style:name="Calc-Ferramentas-Macros.C1" style:family="table-cell">
      <style:table-cell-properties fo:padding="0.097cm" fo:border="0.5pt solid #000000"/>
    </style:style>
    <style:style style:name="Calc-Ferramentas-Macros.A2" style:family="table-cell">
      <style:table-cell-properties fo:padding="0.097cm" fo:border-left="0.5pt solid #000000" fo:border-right="none" fo:border-top="none" fo:border-bottom="0.5pt solid #000000"/>
    </style:style>
    <style:style style:name="Calc-Ferramentas-Macros.C2" style:family="table-cell">
      <style:table-cell-properties fo:padding="0.097cm" fo:border-left="0.5pt solid #000000" fo:border-right="0.5pt solid #000000" fo:border-top="none" fo:border-bottom="0.5pt solid #000000"/>
    </style:style>
    <style:style style:name="Calc-Janela" style:family="table">
      <style:table-properties style:width="17cm" table:align="margins"/>
    </style:style>
    <style:style style:name="Calc-Janela.A" style:family="table-column">
      <style:table-column-properties style:column-width="5.667cm" style:rel-column-width="21845*"/>
    </style:style>
    <style:style style:name="Calc-Janela.A1" style:family="table-cell">
      <style:table-cell-properties fo:padding="0.097cm" fo:border-left="0.5pt solid #000000" fo:border-right="none" fo:border-top="0.5pt solid #000000" fo:border-bottom="0.5pt solid #000000"/>
    </style:style>
    <style:style style:name="Calc-Janela.C1" style:family="table-cell">
      <style:table-cell-properties fo:padding="0.097cm" fo:border="0.5pt solid #000000"/>
    </style:style>
    <style:style style:name="Calc-Janela.A2" style:family="table-cell">
      <style:table-cell-properties fo:padding="0.097cm" fo:border-left="0.5pt solid #000000" fo:border-right="none" fo:border-top="none" fo:border-bottom="0.5pt solid #000000"/>
    </style:style>
    <style:style style:name="Calc-Janela.C2" style:family="table-cell">
      <style:table-cell-properties fo:padding="0.097cm" fo:border-left="0.5pt solid #000000" fo:border-right="0.5pt solid #000000" fo:border-top="none" fo:border-bottom="0.5pt solid #000000"/>
    </style:style>
    <style:style style:name="Calc-Ajuda" style:family="table">
      <style:table-properties style:width="17cm" table:align="margins"/>
    </style:style>
    <style:style style:name="Calc-Ajuda.A" style:family="table-column">
      <style:table-column-properties style:column-width="5.667cm" style:rel-column-width="21845*"/>
    </style:style>
    <style:style style:name="Calc-Ajuda.A1" style:family="table-cell">
      <style:table-cell-properties fo:padding="0.097cm" fo:border-left="0.5pt solid #000000" fo:border-right="none" fo:border-top="0.5pt solid #000000" fo:border-bottom="0.5pt solid #000000"/>
    </style:style>
    <style:style style:name="Calc-Ajuda.C1" style:family="table-cell">
      <style:table-cell-properties fo:padding="0.097cm" fo:border="0.5pt solid #000000"/>
    </style:style>
    <style:style style:name="Calc-Ajuda.A2" style:family="table-cell">
      <style:table-cell-properties fo:padding="0.097cm" fo:border-left="0.5pt solid #000000" fo:border-right="none" fo:border-top="none" fo:border-bottom="0.5pt solid #000000"/>
    </style:style>
    <style:style style:name="Calc-Ajuda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Top_5f_Level_5f_Menu" style:display-name="Impress-Top_Level_Menu" style:family="table">
      <style:table-properties style:width="17cm" table:align="margins"/>
    </style:style>
    <style:style style:name="Impress-Top_5f_Level_5f_Menu.A" style:display-name="Impress-Top_Level_Menu.A" style:family="table-column">
      <style:table-column-properties style:column-width="5.667cm" style:rel-column-width="21845*"/>
    </style:style>
    <style:style style:name="Impress-Top_5f_Level_5f_Menu.A1" style:display-name="Impress-Top_Level_Menu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Top_5f_Level_5f_Menu.C1" style:display-name="Impress-Top_Level_Menu.C1" style:family="table-cell">
      <style:table-cell-properties fo:padding="0.097cm" fo:border="0.5pt solid #000000"/>
    </style:style>
    <style:style style:name="Impress-Top_5f_Level_5f_Menu.A2" style:display-name="Impress-Top_Level_Menu.A2" style:family="table-cell">
      <style:table-cell-properties fo:padding="0.097cm" fo:border-left="0.5pt solid #000000" fo:border-right="none" fo:border-top="none" fo:border-bottom="0.5pt solid #000000"/>
    </style:style>
    <style:style style:name="Impress-Top_5f_Level_5f_Menu.C2" style:display-name="Impress-Top_Level_Menu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Arquivo" style:family="table">
      <style:table-properties style:width="17cm" table:align="margins"/>
    </style:style>
    <style:style style:name="Impress-Arquivo.A" style:family="table-column">
      <style:table-column-properties style:column-width="5.667cm" style:rel-column-width="21845*"/>
    </style:style>
    <style:style style:name="Impress-Arquivo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Arquivo.C1" style:family="table-cell">
      <style:table-cell-properties fo:padding="0.097cm" fo:border="0.5pt solid #000000"/>
    </style:style>
    <style:style style:name="Impress-Arquivo.A2" style:family="table-cell">
      <style:table-cell-properties fo:padding="0.097cm" fo:border-left="0.5pt solid #000000" fo:border-right="none" fo:border-top="none" fo:border-bottom="0.5pt solid #000000"/>
    </style:style>
    <style:style style:name="Impress-Arquivo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Arquivo.10" style:family="table-row">
      <style:table-row-properties fo:background-color="#ffff00">
        <style:background-image/>
      </style:table-row-properties>
    </style:style>
    <style:style style:name="Impress-Arquivo.20" style:family="table-row">
      <style:table-row-properties fo:background-color="#ff0000">
        <style:background-image/>
      </style:table-row-properties>
    </style:style>
    <style:style style:name="Impress-Arquivo-Novo" style:family="table">
      <style:table-properties style:width="17cm" table:align="margins"/>
    </style:style>
    <style:style style:name="Impress-Arquivo-Novo.A" style:family="table-column">
      <style:table-column-properties style:column-width="5.667cm" style:rel-column-width="21845*"/>
    </style:style>
    <style:style style:name="Impress-Arquivo-Novo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Arquivo-Novo.C1" style:family="table-cell">
      <style:table-cell-properties fo:padding="0.097cm" fo:border="0.5pt solid #000000"/>
    </style:style>
    <style:style style:name="Impress-Arquivo-Novo.A2" style:family="table-cell">
      <style:table-cell-properties fo:padding="0.097cm" fo:border-left="0.5pt solid #000000" fo:border-right="none" fo:border-top="none" fo:border-bottom="0.5pt solid #000000"/>
    </style:style>
    <style:style style:name="Impress-Arquivo-Novo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Arquivo-Documentos_5f_recentes" style:display-name="Impress-Arquivo-Documentos_recentes" style:family="table">
      <style:table-properties style:width="17cm" table:align="margins"/>
    </style:style>
    <style:style style:name="Impress-Arquivo-Documentos_5f_recentes.A" style:display-name="Impress-Arquivo-Documentos_recentes.A" style:family="table-column">
      <style:table-column-properties style:column-width="5.667cm" style:rel-column-width="21845*"/>
    </style:style>
    <style:style style:name="Impress-Arquivo-Documentos_5f_recentes.A1" style:display-name="Impress-Arquivo-Documentos_recentes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Arquivo-Documentos_5f_recentes.C1" style:display-name="Impress-Arquivo-Documentos_recentes.C1" style:family="table-cell">
      <style:table-cell-properties fo:padding="0.097cm" fo:border="0.5pt solid #000000"/>
    </style:style>
    <style:style style:name="Impress-Arquivo-Documentos_5f_recentes.A2" style:display-name="Impress-Arquivo-Documentos_recentes.A2" style:family="table-cell">
      <style:table-cell-properties fo:padding="0.097cm" fo:border-left="0.5pt solid #000000" fo:border-right="none" fo:border-top="none" fo:border-bottom="0.5pt solid #000000"/>
    </style:style>
    <style:style style:name="Impress-Arquivo-Documentos_5f_recentes.C2" style:display-name="Impress-Arquivo-Documentos_recentes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Arquivo-Assistentes" style:family="table">
      <style:table-properties style:width="17cm" table:align="margins"/>
    </style:style>
    <style:style style:name="Impress-Arquivo-Assistentes.A" style:family="table-column">
      <style:table-column-properties style:column-width="5.667cm" style:rel-column-width="21845*"/>
    </style:style>
    <style:style style:name="Impress-Arquivo-Assistentes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Arquivo-Assistentes.C1" style:family="table-cell">
      <style:table-cell-properties fo:padding="0.097cm" fo:border="0.5pt solid #000000"/>
    </style:style>
    <style:style style:name="Impress-Arquivo-Assistentes.A2" style:family="table-cell">
      <style:table-cell-properties fo:padding="0.097cm" fo:border-left="0.5pt solid #000000" fo:border-right="none" fo:border-top="none" fo:border-bottom="0.5pt solid #000000"/>
    </style:style>
    <style:style style:name="Impress-Arquivo-Assistentes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Arquivo-Modelos" style:family="table">
      <style:table-properties style:width="17cm" table:align="margins"/>
    </style:style>
    <style:style style:name="Impress-Arquivo-Modelos.A" style:family="table-column">
      <style:table-column-properties style:column-width="5.667cm" style:rel-column-width="21845*"/>
    </style:style>
    <style:style style:name="Impress-Arquivo-Modelos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Arquivo-Modelos.C1" style:family="table-cell">
      <style:table-cell-properties fo:padding="0.097cm" fo:border="0.5pt solid #000000"/>
    </style:style>
    <style:style style:name="Impress-Arquivo-Modelos.A2" style:family="table-cell">
      <style:table-cell-properties fo:padding="0.097cm" fo:border-left="0.5pt solid #000000" fo:border-right="none" fo:border-top="none" fo:border-bottom="0.5pt solid #000000"/>
    </style:style>
    <style:style style:name="Impress-Arquivo-Modelos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Arquivo-Exportar_5f_como" style:display-name="Impress-Arquivo-Exportar_como" style:family="table">
      <style:table-properties style:width="17cm" table:align="margins"/>
    </style:style>
    <style:style style:name="Impress-Arquivo-Exportar_5f_como.A" style:display-name="Impress-Arquivo-Exportar_como.A" style:family="table-column">
      <style:table-column-properties style:column-width="5.667cm" style:rel-column-width="21845*"/>
    </style:style>
    <style:style style:name="Impress-Arquivo-Exportar_5f_como.A1" style:display-name="Impress-Arquivo-Exportar_como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Arquivo-Exportar_5f_como.C1" style:display-name="Impress-Arquivo-Exportar_como.C1" style:family="table-cell">
      <style:table-cell-properties fo:padding="0.097cm" fo:border="0.5pt solid #000000"/>
    </style:style>
    <style:style style:name="Impress-Arquivo-Exportar_5f_como.A2" style:display-name="Impress-Arquivo-Exportar_como.A2" style:family="table-cell">
      <style:table-cell-properties fo:padding="0.097cm" fo:border-left="0.5pt solid #000000" fo:border-right="none" fo:border-top="none" fo:border-bottom="0.5pt solid #000000"/>
    </style:style>
    <style:style style:name="Impress-Arquivo-Exportar_5f_como.C2" style:display-name="Impress-Arquivo-Exportar_como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Arquivo-Enviar" style:family="table">
      <style:table-properties style:width="17cm" table:align="margins"/>
    </style:style>
    <style:style style:name="Impress-Arquivo-Enviar.A" style:family="table-column">
      <style:table-column-properties style:column-width="5.667cm" style:rel-column-width="21845*"/>
    </style:style>
    <style:style style:name="Impress-Arquivo-Enviar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Arquivo-Enviar.C1" style:family="table-cell">
      <style:table-cell-properties fo:padding="0.097cm" fo:border="0.5pt solid #000000"/>
    </style:style>
    <style:style style:name="Impress-Arquivo-Enviar.A2" style:family="table-cell">
      <style:table-cell-properties fo:padding="0.097cm" fo:border-left="0.5pt solid #000000" fo:border-right="none" fo:border-top="none" fo:border-bottom="0.5pt solid #000000"/>
    </style:style>
    <style:style style:name="Impress-Arquivo-Enviar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Arquivo-Assinaturas_5f_digitais" style:display-name="Impress-Arquivo-Assinaturas_digitais" style:family="table">
      <style:table-properties style:width="17cm" table:align="margins"/>
    </style:style>
    <style:style style:name="Impress-Arquivo-Assinaturas_5f_digitais.A" style:display-name="Impress-Arquivo-Assinaturas_digitais.A" style:family="table-column">
      <style:table-column-properties style:column-width="5.667cm" style:rel-column-width="21845*"/>
    </style:style>
    <style:style style:name="Impress-Arquivo-Assinaturas_5f_digitais.A1" style:display-name="Impress-Arquivo-Assinaturas_digitais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Arquivo-Assinaturas_5f_digitais.C1" style:display-name="Impress-Arquivo-Assinaturas_digitais.C1" style:family="table-cell">
      <style:table-cell-properties fo:padding="0.097cm" fo:border="0.5pt solid #000000"/>
    </style:style>
    <style:style style:name="Impress-Arquivo-Assinaturas_5f_digitais.A2" style:display-name="Impress-Arquivo-Assinaturas_digitais.A2" style:family="table-cell">
      <style:table-cell-properties fo:padding="0.097cm" fo:border-left="0.5pt solid #000000" fo:border-right="none" fo:border-top="none" fo:border-bottom="0.5pt solid #000000"/>
    </style:style>
    <style:style style:name="Impress-Arquivo-Assinaturas_5f_digitais.C2" style:display-name="Impress-Arquivo-Assinaturas_digitais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Editar" style:family="table">
      <style:table-properties style:width="17cm" table:align="margins"/>
    </style:style>
    <style:style style:name="Impress-Editar.A" style:family="table-column">
      <style:table-column-properties style:column-width="5.667cm" style:rel-column-width="21845*"/>
    </style:style>
    <style:style style:name="Impress-Editar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Editar.C1" style:family="table-cell">
      <style:table-cell-properties fo:padding="0.097cm" fo:border="0.5pt solid #000000"/>
    </style:style>
    <style:style style:name="Impress-Editar.2" style:family="table-row">
      <style:table-row-properties fo:background-color="#ffff00">
        <style:background-image/>
      </style:table-row-properties>
    </style:style>
    <style:style style:name="Impress-Editar.A2" style:family="table-cell">
      <style:table-cell-properties fo:padding="0.097cm" fo:border-left="0.5pt solid #000000" fo:border-right="none" fo:border-top="none" fo:border-bottom="0.5pt solid #000000"/>
    </style:style>
    <style:style style:name="Impress-Editar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Editar-Colar_5f_especial" style:display-name="Impress-Editar-Colar_especial" style:family="table">
      <style:table-properties style:width="17cm" table:align="margins"/>
    </style:style>
    <style:style style:name="Impress-Editar-Colar_5f_especial.A" style:display-name="Impress-Editar-Colar_especial.A" style:family="table-column">
      <style:table-column-properties style:column-width="5.667cm" style:rel-column-width="21845*"/>
    </style:style>
    <style:style style:name="Impress-Editar-Colar_5f_especial.A1" style:display-name="Impress-Editar-Colar_especial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Editar-Colar_5f_especial.C1" style:display-name="Impress-Editar-Colar_especial.C1" style:family="table-cell">
      <style:table-cell-properties fo:padding="0.097cm" fo:border="0.5pt solid #000000"/>
    </style:style>
    <style:style style:name="Impress-Editar-Colar_5f_especial.A2" style:display-name="Impress-Editar-Colar_especial.A2" style:family="table-cell">
      <style:table-cell-properties fo:padding="0.097cm" fo:border-left="0.5pt solid #000000" fo:border-right="none" fo:border-top="none" fo:border-bottom="0.5pt solid #000000"/>
    </style:style>
    <style:style style:name="Impress-Editar-Colar_5f_especial.C2" style:display-name="Impress-Editar-Colar_especial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Editar-Objeto" style:family="table">
      <style:table-properties style:width="17cm" table:align="margins"/>
    </style:style>
    <style:style style:name="Impress-Editar-Objeto.A" style:family="table-column">
      <style:table-column-properties style:column-width="5.667cm" style:rel-column-width="21845*"/>
    </style:style>
    <style:style style:name="Impress-Editar-Objeto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Editar-Objeto.C1" style:family="table-cell">
      <style:table-cell-properties fo:padding="0.097cm" fo:border="0.5pt solid #000000"/>
    </style:style>
    <style:style style:name="Impress-Editar-Objeto.A2" style:family="table-cell">
      <style:table-cell-properties fo:padding="0.097cm" fo:border-left="0.5pt solid #000000" fo:border-right="none" fo:border-top="none" fo:border-bottom="0.5pt solid #000000"/>
    </style:style>
    <style:style style:name="Impress-Editar-Objeto.B2" style:family="table-cell">
      <style:table-cell-properties fo:padding="0.097cm" fo:border-left="0.5pt solid #000000" fo:border-right="none" fo:border-top="none" fo:border-bottom="0.5pt solid #000000"/>
    </style:style>
    <style:style style:name="Impress-Editar-Objeto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Exibir" style:family="table">
      <style:table-properties style:width="17cm" table:align="margins"/>
    </style:style>
    <style:style style:name="Impress-Exibir.A" style:family="table-column">
      <style:table-column-properties style:column-width="5.667cm" style:rel-column-width="21845*"/>
    </style:style>
    <style:style style:name="Impress-Exibir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Exibir.C1" style:family="table-cell">
      <style:table-cell-properties fo:padding="0.097cm" fo:border="0.5pt solid #000000"/>
    </style:style>
    <style:style style:name="Impress-Exibir.A2" style:family="table-cell">
      <style:table-cell-properties fo:padding="0.097cm" fo:border-left="0.5pt solid #000000" fo:border-right="none" fo:border-top="none" fo:border-bottom="0.5pt solid #000000"/>
    </style:style>
    <style:style style:name="Impress-Exibir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Exibir.9" style:family="table-row">
      <style:table-row-properties fo:background-color="#ffff00">
        <style:background-image/>
      </style:table-row-properties>
    </style:style>
    <style:style style:name="Impress-Exibir-Barras_5f_de_5f_ferramentas" style:display-name="Impress-Exibir-Barras_de_ferramentas" style:family="table">
      <style:table-properties style:width="17cm" table:align="margins"/>
    </style:style>
    <style:style style:name="Impress-Exibir-Barras_5f_de_5f_ferramentas.A" style:display-name="Impress-Exibir-Barras_de_ferramentas.A" style:family="table-column">
      <style:table-column-properties style:column-width="5.667cm" style:rel-column-width="21845*"/>
    </style:style>
    <style:style style:name="Impress-Exibir-Barras_5f_de_5f_ferramentas.A1" style:display-name="Impress-Exibir-Barras_de_ferramentas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Exibir-Barras_5f_de_5f_ferramentas.C1" style:display-name="Impress-Exibir-Barras_de_ferramentas.C1" style:family="table-cell">
      <style:table-cell-properties fo:padding="0.097cm" fo:border="0.5pt solid #000000"/>
    </style:style>
    <style:style style:name="Impress-Exibir-Barras_5f_de_5f_ferramentas.A2" style:display-name="Impress-Exibir-Barras_de_ferramentas.A2" style:family="table-cell">
      <style:table-cell-properties fo:padding="0.097cm" fo:border-left="0.5pt solid #000000" fo:border-right="none" fo:border-top="none" fo:border-bottom="0.5pt solid #000000"/>
    </style:style>
    <style:style style:name="Impress-Exibir-Barras_5f_de_5f_ferramentas.C2" style:display-name="Impress-Exibir-Barras_de_ferramentas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Exibir-Grade_5f_e_5f_linhas_5f_guias" style:display-name="Impress-Exibir-Grade_e_linhas_guias" style:family="table">
      <style:table-properties style:width="17cm" table:align="margins"/>
    </style:style>
    <style:style style:name="Impress-Exibir-Grade_5f_e_5f_linhas_5f_guias.A" style:display-name="Impress-Exibir-Grade_e_linhas_guias.A" style:family="table-column">
      <style:table-column-properties style:column-width="5.667cm" style:rel-column-width="21845*"/>
    </style:style>
    <style:style style:name="Impress-Exibir-Grade_5f_e_5f_linhas_5f_guias.A1" style:display-name="Impress-Exibir-Grade_e_linhas_guias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Exibir-Grade_5f_e_5f_linhas_5f_guias.C1" style:display-name="Impress-Exibir-Grade_e_linhas_guias.C1" style:family="table-cell">
      <style:table-cell-properties fo:padding="0.097cm" fo:border="0.5pt solid #000000"/>
    </style:style>
    <style:style style:name="Impress-Exibir-Grade_5f_e_5f_linhas_5f_guias.A2" style:display-name="Impress-Exibir-Grade_e_linhas_guias.A2" style:family="table-cell">
      <style:table-cell-properties fo:padding="0.097cm" fo:border-left="0.5pt solid #000000" fo:border-right="none" fo:border-top="none" fo:border-bottom="0.5pt solid #000000"/>
    </style:style>
    <style:style style:name="Impress-Exibir-Grade_5f_e_5f_linhas_5f_guias.B2" style:display-name="Impress-Exibir-Grade_e_linhas_guias.B2" style:family="table-cell">
      <style:table-cell-properties fo:padding="0.097cm" fo:border-left="0.5pt solid #000000" fo:border-right="none" fo:border-top="none" fo:border-bottom="0.5pt solid #000000"/>
    </style:style>
    <style:style style:name="Impress-Exibir-Grade_5f_e_5f_linhas_5f_guias.C2" style:display-name="Impress-Exibir-Grade_e_linhas_guias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Exibir-Guias_5f_de_5f_encaixe" style:display-name="Impress-Exibir-Guias_de_encaixe" style:family="table">
      <style:table-properties style:width="17cm" table:align="margins"/>
    </style:style>
    <style:style style:name="Impress-Exibir-Guias_5f_de_5f_encaixe.A" style:display-name="Impress-Exibir-Guias_de_encaixe.A" style:family="table-column">
      <style:table-column-properties style:column-width="5.667cm" style:rel-column-width="21845*"/>
    </style:style>
    <style:style style:name="Impress-Exibir-Guias_5f_de_5f_encaixe.A1" style:display-name="Impress-Exibir-Guias_de_encaixe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Exibir-Guias_5f_de_5f_encaixe.C1" style:display-name="Impress-Exibir-Guias_de_encaixe.C1" style:family="table-cell">
      <style:table-cell-properties fo:padding="0.097cm" fo:border="0.5pt solid #000000"/>
    </style:style>
    <style:style style:name="Impress-Exibir-Guias_5f_de_5f_encaixe.A2" style:display-name="Impress-Exibir-Guias_de_encaixe.A2" style:family="table-cell">
      <style:table-cell-properties fo:padding="0.097cm" fo:border-left="0.5pt solid #000000" fo:border-right="none" fo:border-top="none" fo:border-bottom="0.5pt solid #000000"/>
    </style:style>
    <style:style style:name="Impress-Exibir-Guias_5f_de_5f_encaixe.B2" style:display-name="Impress-Exibir-Guias_de_encaixe.B2" style:family="table-cell">
      <style:table-cell-properties fo:padding="0.097cm" fo:border-left="0.5pt solid #000000" fo:border-right="none" fo:border-top="none" fo:border-bottom="0.5pt solid #000000"/>
    </style:style>
    <style:style style:name="Impress-Exibir-Guias_5f_de_5f_encaixe.C2" style:display-name="Impress-Exibir-Guias_de_encaixe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Exibir-Cor_2f_Escala_5f_de_5f_cinza" style:display-name="Impress-Exibir-Cor/Escala_de_cinza" style:family="table">
      <style:table-properties style:width="17cm" table:align="margins"/>
    </style:style>
    <style:style style:name="Impress-Exibir-Cor_2f_Escala_5f_de_5f_cinza.A" style:display-name="Impress-Exibir-Cor/Escala_de_cinza.A" style:family="table-column">
      <style:table-column-properties style:column-width="5.667cm" style:rel-column-width="21845*"/>
    </style:style>
    <style:style style:name="Impress-Exibir-Cor_2f_Escala_5f_de_5f_cinza.A1" style:display-name="Impress-Exibir-Cor/Escala_de_cinza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Exibir-Cor_2f_Escala_5f_de_5f_cinza.C1" style:display-name="Impress-Exibir-Cor/Escala_de_cinza.C1" style:family="table-cell">
      <style:table-cell-properties fo:padding="0.097cm" fo:border="0.5pt solid #000000"/>
    </style:style>
    <style:style style:name="Impress-Exibir-Cor_2f_Escala_5f_de_5f_cinza.A2" style:display-name="Impress-Exibir-Cor/Escala_de_cinza.A2" style:family="table-cell">
      <style:table-cell-properties fo:padding="0.097cm" fo:border-left="0.5pt solid #000000" fo:border-right="none" fo:border-top="none" fo:border-bottom="0.5pt solid #000000"/>
    </style:style>
    <style:style style:name="Impress-Exibir-Cor_2f_Escala_5f_de_5f_cinza.B2" style:display-name="Impress-Exibir-Cor/Escala_de_cinza.B2" style:family="table-cell">
      <style:table-cell-properties fo:padding="0.097cm" fo:border-left="0.5pt solid #000000" fo:border-right="none" fo:border-top="none" fo:border-bottom="0.5pt solid #000000"/>
    </style:style>
    <style:style style:name="Impress-Exibir-Cor_2f_Escala_5f_de_5f_cinza.C2" style:display-name="Impress-Exibir-Cor/Escala_de_cinza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Exibir-Zoom" style:family="table">
      <style:table-properties style:width="17cm" table:align="margins"/>
    </style:style>
    <style:style style:name="Impress-Exibir-Zoom.A" style:family="table-column">
      <style:table-column-properties style:column-width="5.667cm" style:rel-column-width="21845*"/>
    </style:style>
    <style:style style:name="Impress-Exibir-Zoom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Exibir-Zoom.C1" style:family="table-cell">
      <style:table-cell-properties fo:padding="0.097cm" fo:border="0.5pt solid #000000"/>
    </style:style>
    <style:style style:name="Impress-Exibir-Zoom.A2" style:family="table-cell">
      <style:table-cell-properties fo:padding="0.097cm" fo:border-left="0.5pt solid #000000" fo:border-right="none" fo:border-top="none" fo:border-bottom="0.5pt solid #000000"/>
    </style:style>
    <style:style style:name="Impress-Exibir-Zoom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Inserir" style:family="table">
      <style:table-properties style:width="17cm" table:align="margins"/>
    </style:style>
    <style:style style:name="Impress-Inserir.A" style:family="table-column">
      <style:table-column-properties style:column-width="5.667cm" style:rel-column-width="21845*"/>
    </style:style>
    <style:style style:name="Impress-Inserir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Inserir.C1" style:family="table-cell">
      <style:table-cell-properties fo:padding="0.097cm" fo:border="0.5pt solid #000000"/>
    </style:style>
    <style:style style:name="Impress-Inserir.2" style:family="table-row">
      <style:table-row-properties fo:background-color="#ffff00">
        <style:background-image/>
      </style:table-row-properties>
    </style:style>
    <style:style style:name="Impress-Inserir.A2" style:family="table-cell">
      <style:table-cell-properties fo:padding="0.097cm" fo:border-left="0.5pt solid #000000" fo:border-right="none" fo:border-top="none" fo:border-bottom="0.5pt solid #000000"/>
    </style:style>
    <style:style style:name="Impress-Inserir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Inserir.6" style:family="table-row">
      <style:table-row-properties fo:background-color="#ff0000">
        <style:background-image/>
      </style:table-row-properties>
    </style:style>
    <style:style style:name="Impress-Inserir-Multimídia" style:family="table">
      <style:table-properties style:width="17cm" table:align="margins"/>
    </style:style>
    <style:style style:name="Impress-Inserir-Multimídia.A" style:family="table-column">
      <style:table-column-properties style:column-width="5.667cm" style:rel-column-width="21845*"/>
    </style:style>
    <style:style style:name="Impress-Inserir-Multimídia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Inserir-Multimídia.C1" style:family="table-cell">
      <style:table-cell-properties fo:padding="0.097cm" fo:border="0.5pt solid #000000"/>
    </style:style>
    <style:style style:name="Impress-Inserir-Multimídia.A2" style:family="table-cell">
      <style:table-cell-properties fo:padding="0.097cm" fo:border-left="0.5pt solid #000000" fo:border-right="none" fo:border-top="none" fo:border-bottom="0.5pt solid #000000"/>
    </style:style>
    <style:style style:name="Impress-Inserir-Multimídia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Inserir-Objeto" style:family="table">
      <style:table-properties style:width="17cm" table:align="margins"/>
    </style:style>
    <style:style style:name="Impress-Inserir-Objeto.A" style:family="table-column">
      <style:table-column-properties style:column-width="5.667cm" style:rel-column-width="21845*"/>
    </style:style>
    <style:style style:name="Impress-Inserir-Objeto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Inserir-Objeto.C1" style:family="table-cell">
      <style:table-cell-properties fo:padding="0.097cm" fo:border="0.5pt solid #000000"/>
    </style:style>
    <style:style style:name="Impress-Inserir-Objeto.A2" style:family="table-cell">
      <style:table-cell-properties fo:padding="0.097cm" fo:border-left="0.5pt solid #000000" fo:border-right="none" fo:border-top="none" fo:border-bottom="0.5pt solid #000000"/>
    </style:style>
    <style:style style:name="Impress-Inserir-Objeto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Inserir-Formas" style:family="table">
      <style:table-properties style:width="17cm" table:align="margins"/>
    </style:style>
    <style:style style:name="Impress-Inserir-Formas.A" style:family="table-column">
      <style:table-column-properties style:column-width="5.667cm" style:rel-column-width="21845*"/>
    </style:style>
    <style:style style:name="Impress-Inserir-Formas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Inserir-Formas.C1" style:family="table-cell">
      <style:table-cell-properties fo:padding="0.097cm" fo:border="0.5pt solid #000000"/>
    </style:style>
    <style:style style:name="Impress-Inserir-Formas.A2" style:family="table-cell">
      <style:table-cell-properties fo:padding="0.097cm" fo:border-left="0.5pt solid #000000" fo:border-right="none" fo:border-top="none" fo:border-bottom="0.5pt solid #000000"/>
    </style:style>
    <style:style style:name="Impress-Inserir-Formas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Inserir-Formas.3" style:family="table-row">
      <style:table-row-properties fo:background-color="#ff0000">
        <style:background-image/>
      </style:table-row-properties>
    </style:style>
    <style:style style:name="Impress-Inserir-Marca_5f_de_5f_formatação" style:display-name="Impress-Inserir-Marca_de_formatação" style:family="table">
      <style:table-properties style:width="17cm" table:align="margins"/>
    </style:style>
    <style:style style:name="Impress-Inserir-Marca_5f_de_5f_formatação.A" style:display-name="Impress-Inserir-Marca_de_formatação.A" style:family="table-column">
      <style:table-column-properties style:column-width="5.667cm" style:rel-column-width="21845*"/>
    </style:style>
    <style:style style:name="Impress-Inserir-Marca_5f_de_5f_formatação.A1" style:display-name="Impress-Inserir-Marca_de_formatação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Inserir-Marca_5f_de_5f_formatação.C1" style:display-name="Impress-Inserir-Marca_de_formatação.C1" style:family="table-cell">
      <style:table-cell-properties fo:padding="0.097cm" fo:border="0.5pt solid #000000"/>
    </style:style>
    <style:style style:name="Impress-Inserir-Marca_5f_de_5f_formatação.A2" style:display-name="Impress-Inserir-Marca_de_formatação.A2" style:family="table-cell">
      <style:table-cell-properties fo:padding="0.097cm" fo:border-left="0.5pt solid #000000" fo:border-right="none" fo:border-top="none" fo:border-bottom="0.5pt solid #000000"/>
    </style:style>
    <style:style style:name="Impress-Inserir-Marca_5f_de_5f_formatação.C2" style:display-name="Impress-Inserir-Marca_de_formatação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Inserir-Marca_5f_de_5f_formatação.5" style:display-name="Impress-Inserir-Marca_de_formatação.5" style:family="table-row">
      <style:table-row-properties fo:background-color="#ffff00">
        <style:background-image/>
      </style:table-row-properties>
    </style:style>
    <style:style style:name="Impress-Inserir-Campo" style:family="table">
      <style:table-properties style:width="17cm" table:align="margins"/>
    </style:style>
    <style:style style:name="Impress-Inserir-Campo.A" style:family="table-column">
      <style:table-column-properties style:column-width="5.667cm" style:rel-column-width="21845*"/>
    </style:style>
    <style:style style:name="Impress-Inserir-Campo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Inserir-Campo.C1" style:family="table-cell">
      <style:table-cell-properties fo:padding="0.097cm" fo:border="0.5pt solid #000000"/>
    </style:style>
    <style:style style:name="Impress-Inserir-Campo.A2" style:family="table-cell">
      <style:table-cell-properties fo:padding="0.097cm" fo:border-left="0.5pt solid #000000" fo:border-right="none" fo:border-top="none" fo:border-bottom="0.5pt solid #000000"/>
    </style:style>
    <style:style style:name="Impress-Inserir-Campo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Inserir-Campo.3" style:family="table-row">
      <style:table-row-properties fo:background-color="#ffff00">
        <style:background-image/>
      </style:table-row-properties>
    </style:style>
    <style:style style:name="Impress-Inserir-Controle_5f_de_5f_formulário" style:display-name="Impress-Inserir-Controle_de_formulário" style:family="table">
      <style:table-properties style:width="17cm" table:align="margins"/>
    </style:style>
    <style:style style:name="Impress-Inserir-Controle_5f_de_5f_formulário.A" style:display-name="Impress-Inserir-Controle_de_formulário.A" style:family="table-column">
      <style:table-column-properties style:column-width="5.667cm" style:rel-column-width="21845*"/>
    </style:style>
    <style:style style:name="Impress-Inserir-Controle_5f_de_5f_formulário.A1" style:display-name="Impress-Inserir-Controle_de_formulário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Inserir-Controle_5f_de_5f_formulário.C1" style:display-name="Impress-Inserir-Controle_de_formulário.C1" style:family="table-cell">
      <style:table-cell-properties fo:padding="0.097cm" fo:border="0.5pt solid #000000"/>
    </style:style>
    <style:style style:name="Impress-Inserir-Controle_5f_de_5f_formulário.A2" style:display-name="Impress-Inserir-Controle_de_formulário.A2" style:family="table-cell">
      <style:table-cell-properties fo:padding="0.097cm" fo:border-left="0.5pt solid #000000" fo:border-right="none" fo:border-top="none" fo:border-bottom="0.5pt solid #000000"/>
    </style:style>
    <style:style style:name="Impress-Inserir-Controle_5f_de_5f_formulário.B2" style:display-name="Impress-Inserir-Controle_de_formulário.B2" style:family="table-cell">
      <style:table-cell-properties fo:padding="0.097cm" fo:border-left="0.5pt solid #000000" fo:border-right="none" fo:border-top="none" fo:border-bottom="0.5pt solid #000000"/>
    </style:style>
    <style:style style:name="Impress-Inserir-Controle_5f_de_5f_formulário.C2" style:display-name="Impress-Inserir-Controle_de_formulário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Formatar" style:family="table">
      <style:table-properties style:width="17cm" table:align="margins"/>
    </style:style>
    <style:style style:name="Impress-Formatar.A" style:family="table-column">
      <style:table-column-properties style:column-width="5.667cm" style:rel-column-width="21845*"/>
    </style:style>
    <style:style style:name="Impress-Formatar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Formatar.C1" style:family="table-cell">
      <style:table-cell-properties fo:padding="0.097cm" fo:border="0.5pt solid #000000"/>
    </style:style>
    <style:style style:name="Impress-Formatar.A2" style:family="table-cell">
      <style:table-cell-properties fo:padding="0.097cm" fo:border-left="0.5pt solid #000000" fo:border-right="none" fo:border-top="none" fo:border-bottom="0.5pt solid #000000"/>
    </style:style>
    <style:style style:name="Impress-Formatar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Formatar.4" style:family="table-row">
      <style:table-row-properties fo:background-color="#ff0000">
        <style:background-image/>
      </style:table-row-properties>
    </style:style>
    <style:style style:name="Impress-Formatar.8" style:family="table-row">
      <style:table-row-properties fo:background-color="#ffff00">
        <style:background-image/>
      </style:table-row-properties>
    </style:style>
    <style:style style:name="Impress-Formatar-Texto" style:family="table">
      <style:table-properties style:width="17cm" table:align="margins"/>
    </style:style>
    <style:style style:name="Impress-Formatar-Texto.A" style:family="table-column">
      <style:table-column-properties style:column-width="5.667cm" style:rel-column-width="21845*"/>
    </style:style>
    <style:style style:name="Impress-Formatar-Texto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Formatar-Texto.C1" style:family="table-cell">
      <style:table-cell-properties fo:padding="0.097cm" fo:border="0.5pt solid #000000"/>
    </style:style>
    <style:style style:name="Impress-Formatar-Texto.2" style:family="table-row">
      <style:table-row-properties fo:background-color="#ffff00">
        <style:background-image/>
      </style:table-row-properties>
    </style:style>
    <style:style style:name="Impress-Formatar-Texto.A2" style:family="table-cell">
      <style:table-cell-properties fo:padding="0.097cm" fo:border-left="0.5pt solid #000000" fo:border-right="none" fo:border-top="none" fo:border-bottom="0.5pt solid #000000"/>
    </style:style>
    <style:style style:name="Impress-Formatar-Texto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Formatar-Espaçamento" style:family="table">
      <style:table-properties style:width="17cm" table:align="margins"/>
    </style:style>
    <style:style style:name="Impress-Formatar-Espaçamento.A" style:family="table-column">
      <style:table-column-properties style:column-width="5.667cm" style:rel-column-width="21845*"/>
    </style:style>
    <style:style style:name="Impress-Formatar-Espaçamento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Formatar-Espaçamento.C1" style:family="table-cell">
      <style:table-cell-properties fo:padding="0.097cm" fo:border="0.5pt solid #000000"/>
    </style:style>
    <style:style style:name="Impress-Formatar-Espaçamento.A2" style:family="table-cell">
      <style:table-cell-properties fo:padding="0.097cm" fo:border-left="0.5pt solid #000000" fo:border-right="none" fo:border-top="none" fo:border-bottom="0.5pt solid #000000"/>
    </style:style>
    <style:style style:name="Impress-Formatar-Espaçamento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Formatar-Alinhar_5f_texto" style:display-name="Impress-Formatar-Alinhar_texto" style:family="table">
      <style:table-properties style:width="17cm" table:align="margins"/>
    </style:style>
    <style:style style:name="Impress-Formatar-Alinhar_5f_texto.A" style:display-name="Impress-Formatar-Alinhar_texto.A" style:family="table-column">
      <style:table-column-properties style:column-width="5.667cm" style:rel-column-width="21845*"/>
    </style:style>
    <style:style style:name="Impress-Formatar-Alinhar_5f_texto.A1" style:display-name="Impress-Formatar-Alinhar_texto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Formatar-Alinhar_5f_texto.C1" style:display-name="Impress-Formatar-Alinhar_texto.C1" style:family="table-cell">
      <style:table-cell-properties fo:padding="0.097cm" fo:border="0.5pt solid #000000"/>
    </style:style>
    <style:style style:name="Impress-Formatar-Alinhar_5f_texto.A2" style:display-name="Impress-Formatar-Alinhar_texto.A2" style:family="table-cell">
      <style:table-cell-properties fo:padding="0.097cm" fo:border-left="0.5pt solid #000000" fo:border-right="none" fo:border-top="none" fo:border-bottom="0.5pt solid #000000"/>
    </style:style>
    <style:style style:name="Impress-Formatar-Alinhar_5f_texto.B2" style:display-name="Impress-Formatar-Alinhar_texto.B2" style:family="table-cell">
      <style:table-cell-properties fo:padding="0.097cm" fo:border-left="0.5pt solid #000000" fo:border-right="none" fo:border-top="none" fo:border-bottom="0.5pt solid #000000"/>
    </style:style>
    <style:style style:name="Impress-Formatar-Alinhar_5f_texto.C2" style:display-name="Impress-Formatar-Alinhar_texto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Formatar-Listas" style:family="table">
      <style:table-properties style:width="17cm" table:align="margins"/>
    </style:style>
    <style:style style:name="Impress-Formatar-Listas.A" style:family="table-column">
      <style:table-column-properties style:column-width="5.667cm" style:rel-column-width="21845*"/>
    </style:style>
    <style:style style:name="Impress-Formatar-Listas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Formatar-Listas.C1" style:family="table-cell">
      <style:table-cell-properties fo:padding="0.097cm" fo:border="0.5pt solid #000000"/>
    </style:style>
    <style:style style:name="Impress-Formatar-Listas.A2" style:family="table-cell">
      <style:table-cell-properties fo:padding="0.097cm" fo:border-left="0.5pt solid #000000" fo:border-right="none" fo:border-top="none" fo:border-bottom="0.5pt solid #000000"/>
    </style:style>
    <style:style style:name="Impress-Formatar-Listas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Formatar-Estilos" style:family="table">
      <style:table-properties style:width="17cm" table:align="margins"/>
    </style:style>
    <style:style style:name="Impress-Formatar-Estilos.A" style:family="table-column">
      <style:table-column-properties style:column-width="5.667cm" style:rel-column-width="21845*"/>
    </style:style>
    <style:style style:name="Impress-Formatar-Estilos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Formatar-Estilos.C1" style:family="table-cell">
      <style:table-cell-properties fo:padding="0.097cm" fo:border="0.5pt solid #000000"/>
    </style:style>
    <style:style style:name="Impress-Formatar-Estilos.A2" style:family="table-cell">
      <style:table-cell-properties fo:padding="0.097cm" fo:border-left="0.5pt solid #000000" fo:border-right="none" fo:border-top="none" fo:border-bottom="0.5pt solid #000000"/>
    </style:style>
    <style:style style:name="Impress-Formatar-Estilos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Formatar-Tabela" style:family="table">
      <style:table-properties style:width="17cm" table:align="margins"/>
    </style:style>
    <style:style style:name="Impress-Formatar-Tabela.A" style:family="table-column">
      <style:table-column-properties style:column-width="5.667cm" style:rel-column-width="21845*"/>
    </style:style>
    <style:style style:name="Impress-Formatar-Tabela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Formatar-Tabela.C1" style:family="table-cell">
      <style:table-cell-properties fo:padding="0.097cm" fo:border="0.5pt solid #000000"/>
    </style:style>
    <style:style style:name="Impress-Formatar-Tabela.A2" style:family="table-cell">
      <style:table-cell-properties fo:padding="0.097cm" fo:border-left="0.5pt solid #000000" fo:border-right="none" fo:border-top="none" fo:border-bottom="0.5pt solid #000000"/>
    </style:style>
    <style:style style:name="Impress-Formatar-Tabela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Formatar-Figura" style:family="table">
      <style:table-properties style:width="17cm" table:align="margins"/>
    </style:style>
    <style:style style:name="Impress-Formatar-Figura.A" style:family="table-column">
      <style:table-column-properties style:column-width="5.667cm" style:rel-column-width="21845*"/>
    </style:style>
    <style:style style:name="Impress-Formatar-Figura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Formatar-Figura.C1" style:family="table-cell">
      <style:table-cell-properties fo:padding="0.097cm" fo:border="0.5pt solid #000000"/>
    </style:style>
    <style:style style:name="Impress-Formatar-Figura.A2" style:family="table-cell">
      <style:table-cell-properties fo:padding="0.097cm" fo:border-left="0.5pt solid #000000" fo:border-right="none" fo:border-top="none" fo:border-bottom="0.5pt solid #000000"/>
    </style:style>
    <style:style style:name="Impress-Formatar-Figura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Formatar-Objeto_5f_e_5f_forma" style:display-name="Impress-Formatar-Objeto_e_forma" style:family="table">
      <style:table-properties style:width="17cm" table:align="margins"/>
    </style:style>
    <style:style style:name="Impress-Formatar-Objeto_5f_e_5f_forma.A" style:display-name="Impress-Formatar-Objeto_e_forma.A" style:family="table-column">
      <style:table-column-properties style:column-width="5.667cm" style:rel-column-width="21845*"/>
    </style:style>
    <style:style style:name="Impress-Formatar-Objeto_5f_e_5f_forma.A1" style:display-name="Impress-Formatar-Objeto_e_forma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Formatar-Objeto_5f_e_5f_forma.C1" style:display-name="Impress-Formatar-Objeto_e_forma.C1" style:family="table-cell">
      <style:table-cell-properties fo:padding="0.097cm" fo:border="0.5pt solid #000000"/>
    </style:style>
    <style:style style:name="Impress-Formatar-Objeto_5f_e_5f_forma.A2" style:display-name="Impress-Formatar-Objeto_e_forma.A2" style:family="table-cell">
      <style:table-cell-properties fo:padding="0.097cm" fo:border-left="0.5pt solid #000000" fo:border-right="none" fo:border-top="none" fo:border-bottom="0.5pt solid #000000"/>
    </style:style>
    <style:style style:name="Impress-Formatar-Objeto_5f_e_5f_forma.C2" style:display-name="Impress-Formatar-Objeto_e_forma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Formatar-Distribuir_5f_seleção" style:display-name="Impress-Formatar-Distribuir_seleção" style:family="table">
      <style:table-properties style:width="17cm" table:align="margins"/>
    </style:style>
    <style:style style:name="Impress-Formatar-Distribuir_5f_seleção.A" style:display-name="Impress-Formatar-Distribuir_seleção.A" style:family="table-column">
      <style:table-column-properties style:column-width="5.667cm" style:rel-column-width="21845*"/>
    </style:style>
    <style:style style:name="Impress-Formatar-Distribuir_5f_seleção.A1" style:display-name="Impress-Formatar-Distribuir_seleção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Formatar-Distribuir_5f_seleção.C1" style:display-name="Impress-Formatar-Distribuir_seleção.C1" style:family="table-cell">
      <style:table-cell-properties fo:padding="0.097cm" fo:border="0.5pt solid #000000"/>
    </style:style>
    <style:style style:name="Impress-Formatar-Distribuir_5f_seleção.2" style:display-name="Impress-Formatar-Distribuir_seleção.2" style:family="table-row">
      <style:table-row-properties fo:background-color="#ffff00">
        <style:background-image/>
      </style:table-row-properties>
    </style:style>
    <style:style style:name="Impress-Formatar-Distribuir_5f_seleção.A2" style:display-name="Impress-Formatar-Distribuir_seleção.A2" style:family="table-cell">
      <style:table-cell-properties fo:padding="0.097cm" fo:border-left="0.5pt solid #000000" fo:border-right="none" fo:border-top="none" fo:border-bottom="0.5pt solid #000000"/>
    </style:style>
    <style:style style:name="Impress-Formatar-Distribuir_5f_seleção.C2" style:display-name="Impress-Formatar-Distribuir_seleção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Formatar-Inverter" style:family="table">
      <style:table-properties style:width="17cm" table:align="margins"/>
    </style:style>
    <style:style style:name="Impress-Formatar-Inverter.A" style:family="table-column">
      <style:table-column-properties style:column-width="5.667cm" style:rel-column-width="21845*"/>
    </style:style>
    <style:style style:name="Impress-Formatar-Inverter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Formatar-Inverter.C1" style:family="table-cell">
      <style:table-cell-properties fo:padding="0.097cm" fo:border="0.5pt solid #000000"/>
    </style:style>
    <style:style style:name="Impress-Formatar-Inverter.A2" style:family="table-cell">
      <style:table-cell-properties fo:padding="0.097cm" fo:border-left="0.5pt solid #000000" fo:border-right="none" fo:border-top="none" fo:border-bottom="0.5pt solid #000000"/>
    </style:style>
    <style:style style:name="Impress-Formatar-Inverter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Formatar-Converter" style:family="table">
      <style:table-properties style:width="17cm" table:align="margins"/>
    </style:style>
    <style:style style:name="Impress-Formatar-Converter.A" style:family="table-column">
      <style:table-column-properties style:column-width="5.667cm" style:rel-column-width="21845*"/>
    </style:style>
    <style:style style:name="Impress-Formatar-Converter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Formatar-Converter.C1" style:family="table-cell">
      <style:table-cell-properties fo:padding="0.097cm" fo:border="0.5pt solid #000000"/>
    </style:style>
    <style:style style:name="Impress-Formatar-Converter.A2" style:family="table-cell">
      <style:table-cell-properties fo:padding="0.097cm" fo:border-left="0.5pt solid #000000" fo:border-right="none" fo:border-top="none" fo:border-bottom="0.5pt solid #000000"/>
    </style:style>
    <style:style style:name="Impress-Formatar-Converter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Formatar-Alinhar_5f_objetos" style:display-name="Impress-Formatar-Alinhar_objetos" style:family="table">
      <style:table-properties style:width="17cm" table:align="margins"/>
    </style:style>
    <style:style style:name="Impress-Formatar-Alinhar_5f_objetos.A" style:display-name="Impress-Formatar-Alinhar_objetos.A" style:family="table-column">
      <style:table-column-properties style:column-width="5.667cm" style:rel-column-width="21845*"/>
    </style:style>
    <style:style style:name="Impress-Formatar-Alinhar_5f_objetos.A1" style:display-name="Impress-Formatar-Alinhar_objetos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Formatar-Alinhar_5f_objetos.C1" style:display-name="Impress-Formatar-Alinhar_objetos.C1" style:family="table-cell">
      <style:table-cell-properties fo:padding="0.097cm" fo:border="0.5pt solid #000000"/>
    </style:style>
    <style:style style:name="Impress-Formatar-Alinhar_5f_objetos.2" style:display-name="Impress-Formatar-Alinhar_objetos.2" style:family="table-row">
      <style:table-row-properties fo:background-color="#ffff00">
        <style:background-image/>
      </style:table-row-properties>
    </style:style>
    <style:style style:name="Impress-Formatar-Alinhar_5f_objetos.A2" style:display-name="Impress-Formatar-Alinhar_objetos.A2" style:family="table-cell">
      <style:table-cell-properties fo:padding="0.097cm" fo:border-left="0.5pt solid #000000" fo:border-right="none" fo:border-top="none" fo:border-bottom="0.5pt solid #000000"/>
    </style:style>
    <style:style style:name="Impress-Formatar-Alinhar_5f_objetos.C2" style:display-name="Impress-Formatar-Alinhar_objetos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Formatar-Dispor" style:family="table">
      <style:table-properties style:width="17cm" table:align="margins"/>
    </style:style>
    <style:style style:name="Impress-Formatar-Dispor.A" style:family="table-column">
      <style:table-column-properties style:column-width="5.667cm" style:rel-column-width="21845*"/>
    </style:style>
    <style:style style:name="Impress-Formatar-Dispor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Formatar-Dispor.C1" style:family="table-cell">
      <style:table-cell-properties fo:padding="0.097cm" fo:border="0.5pt solid #000000"/>
    </style:style>
    <style:style style:name="Impress-Formatar-Dispor.A2" style:family="table-cell">
      <style:table-cell-properties fo:padding="0.097cm" fo:border-left="0.5pt solid #000000" fo:border-right="none" fo:border-top="none" fo:border-bottom="0.5pt solid #000000"/>
    </style:style>
    <style:style style:name="Impress-Formatar-Dispor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Formatar-Agrupar" style:family="table">
      <style:table-properties style:width="17cm" table:align="margins"/>
    </style:style>
    <style:style style:name="Impress-Formatar-Agrupar.A" style:family="table-column">
      <style:table-column-properties style:column-width="5.667cm" style:rel-column-width="21845*"/>
    </style:style>
    <style:style style:name="Impress-Formatar-Agrupar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Formatar-Agrupar.C1" style:family="table-cell">
      <style:table-cell-properties fo:padding="0.097cm" fo:border="0.5pt solid #000000"/>
    </style:style>
    <style:style style:name="Impress-Formatar-Agrupar.A2" style:family="table-cell">
      <style:table-cell-properties fo:padding="0.097cm" fo:border-left="0.5pt solid #000000" fo:border-right="none" fo:border-top="none" fo:border-bottom="0.5pt solid #000000"/>
    </style:style>
    <style:style style:name="Impress-Formatar-Agrupar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Slide" style:family="table">
      <style:table-properties style:width="17cm" table:align="margins"/>
    </style:style>
    <style:style style:name="Impress-Slide.A" style:family="table-column">
      <style:table-column-properties style:column-width="5.667cm" style:rel-column-width="21845*"/>
    </style:style>
    <style:style style:name="Impress-Slide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Slide.C1" style:family="table-cell">
      <style:table-cell-properties fo:padding="0.097cm" fo:border="0.5pt solid #000000"/>
    </style:style>
    <style:style style:name="Impress-Slide.A2" style:family="table-cell">
      <style:table-cell-properties fo:padding="0.097cm" fo:border-left="0.5pt solid #000000" fo:border-right="none" fo:border-top="none" fo:border-bottom="0.5pt solid #000000"/>
    </style:style>
    <style:style style:name="Impress-Slide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Slide.6" style:family="table-row">
      <style:table-row-properties fo:background-color="#ffff00">
        <style:background-image/>
      </style:table-row-properties>
    </style:style>
    <style:style style:name="Impress-Slide.17" style:family="table-row">
      <style:table-row-properties fo:background-color="#ff0000">
        <style:background-image/>
      </style:table-row-properties>
    </style:style>
    <style:style style:name="Impress-Slide-Leiaute" style:family="table">
      <style:table-properties style:width="17cm" table:align="margins"/>
    </style:style>
    <style:style style:name="Impress-Slide-Leiaute.A" style:family="table-column">
      <style:table-column-properties style:column-width="5.667cm" style:rel-column-width="21845*"/>
    </style:style>
    <style:style style:name="Impress-Slide-Leiaute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Slide-Leiaute.C1" style:family="table-cell">
      <style:table-cell-properties fo:padding="0.097cm" fo:border="0.5pt solid #000000"/>
    </style:style>
    <style:style style:name="Impress-Slide-Leiaute.A2" style:family="table-cell">
      <style:table-cell-properties fo:padding="0.097cm" fo:border-left="0.5pt solid #000000" fo:border-right="none" fo:border-top="none" fo:border-bottom="0.5pt solid #000000"/>
    </style:style>
    <style:style style:name="Impress-Slide-Leiaute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Slide-Mover" style:family="table">
      <style:table-properties style:width="17cm" table:align="margins"/>
    </style:style>
    <style:style style:name="Impress-Slide-Mover.A" style:family="table-column">
      <style:table-column-properties style:column-width="5.667cm" style:rel-column-width="21845*"/>
    </style:style>
    <style:style style:name="Impress-Slide-Mover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Slide-Mover.C1" style:family="table-cell">
      <style:table-cell-properties fo:padding="0.097cm" fo:border="0.5pt solid #000000"/>
    </style:style>
    <style:style style:name="Impress-Slide-Mover.A2" style:family="table-cell">
      <style:table-cell-properties fo:padding="0.097cm" fo:border-left="0.5pt solid #000000" fo:border-right="none" fo:border-top="none" fo:border-bottom="0.5pt solid #000000"/>
    </style:style>
    <style:style style:name="Impress-Slide-Mover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Slide-Navegar" style:family="table">
      <style:table-properties style:width="17cm" table:align="margins"/>
    </style:style>
    <style:style style:name="Impress-Slide-Navegar.A" style:family="table-column">
      <style:table-column-properties style:column-width="5.667cm" style:rel-column-width="21845*"/>
    </style:style>
    <style:style style:name="Impress-Slide-Navegar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Slide-Navegar.C1" style:family="table-cell">
      <style:table-cell-properties fo:padding="0.097cm" fo:border="0.5pt solid #000000"/>
    </style:style>
    <style:style style:name="Impress-Slide-Navegar.A2" style:family="table-cell">
      <style:table-cell-properties fo:padding="0.097cm" fo:border-left="0.5pt solid #000000" fo:border-right="none" fo:border-top="none" fo:border-bottom="0.5pt solid #000000"/>
    </style:style>
    <style:style style:name="Impress-Slide-Navegar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Apresentação_5f_de_5f_slides" style:display-name="Impress-Apresentação_de_slides" style:family="table">
      <style:table-properties style:width="17cm" table:align="margins"/>
    </style:style>
    <style:style style:name="Impress-Apresentação_5f_de_5f_slides.A" style:display-name="Impress-Apresentação_de_slides.A" style:family="table-column">
      <style:table-column-properties style:column-width="5.667cm" style:rel-column-width="21845*"/>
    </style:style>
    <style:style style:name="Impress-Apresentação_5f_de_5f_slides.A1" style:display-name="Impress-Apresentação_de_slides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Apresentação_5f_de_5f_slides.C1" style:display-name="Impress-Apresentação_de_slides.C1" style:family="table-cell">
      <style:table-cell-properties fo:padding="0.097cm" fo:border="0.5pt solid #000000"/>
    </style:style>
    <style:style style:name="Impress-Apresentação_5f_de_5f_slides.A2" style:display-name="Impress-Apresentação_de_slides.A2" style:family="table-cell">
      <style:table-cell-properties fo:padding="0.097cm" fo:border-left="0.5pt solid #000000" fo:border-right="none" fo:border-top="none" fo:border-bottom="0.5pt solid #000000"/>
    </style:style>
    <style:style style:name="Impress-Apresentação_5f_de_5f_slides.C2" style:display-name="Impress-Apresentação_de_slides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Ferramentas" style:family="table">
      <style:table-properties style:width="17cm" table:align="margins"/>
    </style:style>
    <style:style style:name="Impress-Ferramentas.A" style:family="table-column">
      <style:table-column-properties style:column-width="5.667cm" style:rel-column-width="21845*"/>
    </style:style>
    <style:style style:name="Impress-Ferramentas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Ferramentas.C1" style:family="table-cell">
      <style:table-cell-properties fo:padding="0.097cm" fo:border="0.5pt solid #000000"/>
    </style:style>
    <style:style style:name="Impress-Ferramentas.A2" style:family="table-cell">
      <style:table-cell-properties fo:padding="0.097cm" fo:border-left="0.5pt solid #000000" fo:border-right="none" fo:border-top="none" fo:border-bottom="0.5pt solid #000000"/>
    </style:style>
    <style:style style:name="Impress-Ferramentas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Ferramentas.3" style:family="table-row">
      <style:table-row-properties fo:background-color="#ffff00">
        <style:background-image/>
      </style:table-row-properties>
    </style:style>
    <style:style style:name="Impress-Ferramentas.10" style:family="table-row">
      <style:table-row-properties fo:background-color="#ff0000">
        <style:background-image/>
      </style:table-row-properties>
    </style:style>
    <style:style style:name="Impress-Ferramentas-Idioma" style:family="table">
      <style:table-properties style:width="17cm" table:align="margins"/>
    </style:style>
    <style:style style:name="Impress-Ferramentas-Idioma.A" style:family="table-column">
      <style:table-column-properties style:column-width="5.667cm" style:rel-column-width="21845*"/>
    </style:style>
    <style:style style:name="Impress-Ferramentas-Idioma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Ferramentas-Idioma.C1" style:family="table-cell">
      <style:table-cell-properties fo:padding="0.097cm" fo:border="0.5pt solid #000000"/>
    </style:style>
    <style:style style:name="Impress-Ferramentas-Idioma.A2" style:family="table-cell">
      <style:table-cell-properties fo:padding="0.097cm" fo:border-left="0.5pt solid #000000" fo:border-right="none" fo:border-top="none" fo:border-bottom="0.5pt solid #000000"/>
    </style:style>
    <style:style style:name="Impress-Ferramentas-Idioma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Ferramentas-Formulários" style:family="table">
      <style:table-properties style:width="17cm" table:align="margins"/>
    </style:style>
    <style:style style:name="Impress-Ferramentas-Formulários.A" style:family="table-column">
      <style:table-column-properties style:column-width="5.667cm" style:rel-column-width="21845*"/>
    </style:style>
    <style:style style:name="Impress-Ferramentas-Formulários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Ferramentas-Formulários.C1" style:family="table-cell">
      <style:table-cell-properties fo:padding="0.097cm" fo:border="0.5pt solid #000000"/>
    </style:style>
    <style:style style:name="Impress-Ferramentas-Formulários.A2" style:family="table-cell">
      <style:table-cell-properties fo:padding="0.097cm" fo:border-left="0.5pt solid #000000" fo:border-right="none" fo:border-top="none" fo:border-bottom="0.5pt solid #000000"/>
    </style:style>
    <style:style style:name="Impress-Ferramentas-Formulários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Ferramentas-Macros" style:family="table">
      <style:table-properties style:width="17cm" table:align="margins"/>
    </style:style>
    <style:style style:name="Impress-Ferramentas-Macros.A" style:family="table-column">
      <style:table-column-properties style:column-width="5.667cm" style:rel-column-width="21845*"/>
    </style:style>
    <style:style style:name="Impress-Ferramentas-Macros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Ferramentas-Macros.C1" style:family="table-cell">
      <style:table-cell-properties fo:padding="0.097cm" fo:border="0.5pt solid #000000"/>
    </style:style>
    <style:style style:name="Impress-Ferramentas-Macros.A2" style:family="table-cell">
      <style:table-cell-properties fo:padding="0.097cm" fo:border-left="0.5pt solid #000000" fo:border-right="none" fo:border-top="none" fo:border-bottom="0.5pt solid #000000"/>
    </style:style>
    <style:style style:name="Impress-Ferramentas-Macros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Janela" style:family="table">
      <style:table-properties style:width="17cm" table:align="margins"/>
    </style:style>
    <style:style style:name="Impress-Janela.A" style:family="table-column">
      <style:table-column-properties style:column-width="5.667cm" style:rel-column-width="21845*"/>
    </style:style>
    <style:style style:name="Impress-Janela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Janela.C1" style:family="table-cell">
      <style:table-cell-properties fo:padding="0.097cm" fo:border="0.5pt solid #000000"/>
    </style:style>
    <style:style style:name="Impress-Janela.A2" style:family="table-cell">
      <style:table-cell-properties fo:padding="0.097cm" fo:border-left="0.5pt solid #000000" fo:border-right="none" fo:border-top="none" fo:border-bottom="0.5pt solid #000000"/>
    </style:style>
    <style:style style:name="Impress-Janela.C2" style:family="table-cell">
      <style:table-cell-properties fo:padding="0.097cm" fo:border-left="0.5pt solid #000000" fo:border-right="0.5pt solid #000000" fo:border-top="none" fo:border-bottom="0.5pt solid #000000"/>
    </style:style>
    <style:style style:name="Impress-Ajuda" style:family="table">
      <style:table-properties style:width="17cm" table:align="margins"/>
    </style:style>
    <style:style style:name="Impress-Ajuda.A" style:family="table-column">
      <style:table-column-properties style:column-width="5.667cm" style:rel-column-width="21845*"/>
    </style:style>
    <style:style style:name="Impress-Ajuda.A1" style:family="table-cell">
      <style:table-cell-properties fo:padding="0.097cm" fo:border-left="0.5pt solid #000000" fo:border-right="none" fo:border-top="0.5pt solid #000000" fo:border-bottom="0.5pt solid #000000"/>
    </style:style>
    <style:style style:name="Impress-Ajuda.C1" style:family="table-cell">
      <style:table-cell-properties fo:padding="0.097cm" fo:border="0.5pt solid #000000"/>
    </style:style>
    <style:style style:name="Impress-Ajuda.A2" style:family="table-cell">
      <style:table-cell-properties fo:padding="0.097cm" fo:border-left="0.5pt solid #000000" fo:border-right="none" fo:border-top="none" fo:border-bottom="0.5pt solid #000000"/>
    </style:style>
    <style:style style:name="Impress-Ajuda.C2" style:family="table-cell">
      <style:table-cell-properties fo:padding="0.097cm" fo:border-left="0.5pt solid #000000" fo:border-right="0.5pt solid #000000" fo:border-top="none" fo:border-bottom="0.5pt solid #000000"/>
    </style:style>
    <style:style style:name="Draw-Top_5f_Level_5f_Menu" style:display-name="Draw-Top_Level_Menu" style:family="table">
      <style:table-properties style:width="17cm" table:align="margins"/>
    </style:style>
    <style:style style:name="Draw-Top_5f_Level_5f_Menu.A" style:display-name="Draw-Top_Level_Menu.A" style:family="table-column">
      <style:table-column-properties style:column-width="5.667cm" style:rel-column-width="21845*"/>
    </style:style>
    <style:style style:name="Draw-Top_5f_Level_5f_Menu.A1" style:display-name="Draw-Top_Level_Menu.A1" style:family="table-cell">
      <style:table-cell-properties fo:padding="0.097cm" fo:border-left="0.5pt solid #000000" fo:border-right="none" fo:border-top="0.5pt solid #000000" fo:border-bottom="0.5pt solid #000000"/>
    </style:style>
    <style:style style:name="Draw-Top_5f_Level_5f_Menu.C1" style:display-name="Draw-Top_Level_Menu.C1" style:family="table-cell">
      <style:table-cell-properties fo:padding="0.097cm" fo:border="0.5pt solid #000000"/>
    </style:style>
    <style:style style:name="Draw-Top_5f_Level_5f_Menu.A2" style:display-name="Draw-Top_Level_Menu.A2" style:family="table-cell">
      <style:table-cell-properties fo:padding="0.097cm" fo:border-left="0.5pt solid #000000" fo:border-right="none" fo:border-top="none" fo:border-bottom="0.5pt solid #000000"/>
    </style:style>
    <style:style style:name="Draw-Top_5f_Level_5f_Menu.C2" style:display-name="Draw-Top_Level_Menu.C2" style:family="table-cell">
      <style:table-cell-properties fo:padding="0.097cm" fo:border-left="0.5pt solid #000000" fo:border-right="0.5pt solid #000000" fo:border-top="none" fo:border-bottom="0.5pt solid #000000"/>
    </style:style>
    <style:style style:name="Draw-Top_5f_Level_5f_Menu.6" style:display-name="Draw-Top_Level_Menu.6" style:family="table-row">
      <style:table-row-properties fo:background-color="#ff0000">
        <style:background-image/>
      </style:table-row-properties>
    </style:style>
    <style:style style:name="Draw-Arquivo" style:family="table">
      <style:table-properties style:width="17cm" table:align="margins"/>
    </style:style>
    <style:style style:name="Draw-Arquivo.A" style:family="table-column">
      <style:table-column-properties style:column-width="5.667cm" style:rel-column-width="21845*"/>
    </style:style>
    <style:style style:name="Draw-Arquivo.A1" style:family="table-cell">
      <style:table-cell-properties fo:padding="0.097cm" fo:border-left="0.5pt solid #000000" fo:border-right="none" fo:border-top="0.5pt solid #000000" fo:border-bottom="0.5pt solid #000000"/>
    </style:style>
    <style:style style:name="Draw-Arquivo.C1" style:family="table-cell">
      <style:table-cell-properties fo:padding="0.097cm" fo:border="0.5pt solid #000000"/>
    </style:style>
    <style:style style:name="Draw-Arquivo.A2" style:family="table-cell">
      <style:table-cell-properties fo:padding="0.097cm" fo:border-left="0.5pt solid #000000" fo:border-right="none" fo:border-top="none" fo:border-bottom="0.5pt solid #000000"/>
    </style:style>
    <style:style style:name="Draw-Arquivo.C2" style:family="table-cell">
      <style:table-cell-properties fo:padding="0.097cm" fo:border-left="0.5pt solid #000000" fo:border-right="0.5pt solid #000000" fo:border-top="none" fo:border-bottom="0.5pt solid #000000"/>
    </style:style>
    <style:style style:name="Draw-Arquivo.10" style:family="table-row">
      <style:table-row-properties fo:background-color="#ffff00">
        <style:background-image/>
      </style:table-row-properties>
    </style:style>
    <style:style style:name="Draw-Arquivo.20" style:family="table-row">
      <style:table-row-properties fo:background-color="#ff0000">
        <style:background-image/>
      </style:table-row-properties>
    </style:style>
    <style:style style:name="Draw-Arquivo-Novo" style:family="table">
      <style:table-properties style:width="17cm" table:align="margins"/>
    </style:style>
    <style:style style:name="Draw-Arquivo-Novo.A" style:family="table-column">
      <style:table-column-properties style:column-width="5.667cm" style:rel-column-width="21845*"/>
    </style:style>
    <style:style style:name="Draw-Arquivo-Novo.A1" style:family="table-cell">
      <style:table-cell-properties fo:padding="0.097cm" fo:border-left="0.5pt solid #000000" fo:border-right="none" fo:border-top="0.5pt solid #000000" fo:border-bottom="0.5pt solid #000000"/>
    </style:style>
    <style:style style:name="Draw-Arquivo-Novo.C1" style:family="table-cell">
      <style:table-cell-properties fo:padding="0.097cm" fo:border="0.5pt solid #000000"/>
    </style:style>
    <style:style style:name="Draw-Arquivo-Novo.A2" style:family="table-cell">
      <style:table-cell-properties fo:padding="0.097cm" fo:border-left="0.5pt solid #000000" fo:border-right="none" fo:border-top="none" fo:border-bottom="0.5pt solid #000000"/>
    </style:style>
    <style:style style:name="Draw-Arquivo-Novo.C2" style:family="table-cell">
      <style:table-cell-properties fo:padding="0.097cm" fo:border-left="0.5pt solid #000000" fo:border-right="0.5pt solid #000000" fo:border-top="none" fo:border-bottom="0.5pt solid #000000"/>
    </style:style>
    <style:style style:name="Draw-Arquivo-Documentos_5f_recentes" style:display-name="Draw-Arquivo-Documentos_recentes" style:family="table">
      <style:table-properties style:width="17cm" table:align="margins"/>
    </style:style>
    <style:style style:name="Draw-Arquivo-Documentos_5f_recentes.A" style:display-name="Draw-Arquivo-Documentos_recentes.A" style:family="table-column">
      <style:table-column-properties style:column-width="5.667cm" style:rel-column-width="21845*"/>
    </style:style>
    <style:style style:name="Draw-Arquivo-Documentos_5f_recentes.A1" style:display-name="Draw-Arquivo-Documentos_recentes.A1" style:family="table-cell">
      <style:table-cell-properties fo:padding="0.097cm" fo:border-left="0.5pt solid #000000" fo:border-right="none" fo:border-top="0.5pt solid #000000" fo:border-bottom="0.5pt solid #000000"/>
    </style:style>
    <style:style style:name="Draw-Arquivo-Documentos_5f_recentes.C1" style:display-name="Draw-Arquivo-Documentos_recentes.C1" style:family="table-cell">
      <style:table-cell-properties fo:padding="0.097cm" fo:border="0.5pt solid #000000"/>
    </style:style>
    <style:style style:name="Draw-Arquivo-Documentos_5f_recentes.A2" style:display-name="Draw-Arquivo-Documentos_recentes.A2" style:family="table-cell">
      <style:table-cell-properties fo:padding="0.097cm" fo:border-left="0.5pt solid #000000" fo:border-right="none" fo:border-top="none" fo:border-bottom="0.5pt solid #000000"/>
    </style:style>
    <style:style style:name="Draw-Arquivo-Documentos_5f_recentes.C2" style:display-name="Draw-Arquivo-Documentos_recentes.C2" style:family="table-cell">
      <style:table-cell-properties fo:padding="0.097cm" fo:border-left="0.5pt solid #000000" fo:border-right="0.5pt solid #000000" fo:border-top="none" fo:border-bottom="0.5pt solid #000000"/>
    </style:style>
    <style:style style:name="Draw-Arquivo-Assistentes" style:family="table">
      <style:table-properties style:width="17cm" table:align="margins"/>
    </style:style>
    <style:style style:name="Draw-Arquivo-Assistentes.A" style:family="table-column">
      <style:table-column-properties style:column-width="5.667cm" style:rel-column-width="21845*"/>
    </style:style>
    <style:style style:name="Draw-Arquivo-Assistentes.A1" style:family="table-cell">
      <style:table-cell-properties fo:padding="0.097cm" fo:border-left="0.5pt solid #000000" fo:border-right="none" fo:border-top="0.5pt solid #000000" fo:border-bottom="0.5pt solid #000000"/>
    </style:style>
    <style:style style:name="Draw-Arquivo-Assistentes.C1" style:family="table-cell">
      <style:table-cell-properties fo:padding="0.097cm" fo:border="0.5pt solid #000000"/>
    </style:style>
    <style:style style:name="Draw-Arquivo-Assistentes.A2" style:family="table-cell">
      <style:table-cell-properties fo:padding="0.097cm" fo:border-left="0.5pt solid #000000" fo:border-right="none" fo:border-top="none" fo:border-bottom="0.5pt solid #000000"/>
    </style:style>
    <style:style style:name="Draw-Arquivo-Assistentes.C2" style:family="table-cell">
      <style:table-cell-properties fo:padding="0.097cm" fo:border-left="0.5pt solid #000000" fo:border-right="0.5pt solid #000000" fo:border-top="none" fo:border-bottom="0.5pt solid #000000"/>
    </style:style>
    <style:style style:name="Draw-Arquivo-Modelos" style:family="table">
      <style:table-properties style:width="17cm" table:align="margins"/>
    </style:style>
    <style:style style:name="Draw-Arquivo-Modelos.A" style:family="table-column">
      <style:table-column-properties style:column-width="5.667cm" style:rel-column-width="21845*"/>
    </style:style>
    <style:style style:name="Draw-Arquivo-Modelos.A1" style:family="table-cell">
      <style:table-cell-properties fo:padding="0.097cm" fo:border-left="0.5pt solid #000000" fo:border-right="none" fo:border-top="0.5pt solid #000000" fo:border-bottom="0.5pt solid #000000"/>
    </style:style>
    <style:style style:name="Draw-Arquivo-Modelos.C1" style:family="table-cell">
      <style:table-cell-properties fo:padding="0.097cm" fo:border="0.5pt solid #000000"/>
    </style:style>
    <style:style style:name="Draw-Arquivo-Modelos.A2" style:family="table-cell">
      <style:table-cell-properties fo:padding="0.097cm" fo:border-left="0.5pt solid #000000" fo:border-right="none" fo:border-top="none" fo:border-bottom="0.5pt solid #000000"/>
    </style:style>
    <style:style style:name="Draw-Arquivo-Modelos.C2" style:family="table-cell">
      <style:table-cell-properties fo:padding="0.097cm" fo:border-left="0.5pt solid #000000" fo:border-right="0.5pt solid #000000" fo:border-top="none" fo:border-bottom="0.5pt solid #000000"/>
    </style:style>
    <style:style style:name="Draw-Arquivo-Exportar_5f_como" style:display-name="Draw-Arquivo-Exportar_como" style:family="table">
      <style:table-properties style:width="17cm" table:align="margins"/>
    </style:style>
    <style:style style:name="Draw-Arquivo-Exportar_5f_como.A" style:display-name="Draw-Arquivo-Exportar_como.A" style:family="table-column">
      <style:table-column-properties style:column-width="5.667cm" style:rel-column-width="21845*"/>
    </style:style>
    <style:style style:name="Draw-Arquivo-Exportar_5f_como.A1" style:display-name="Draw-Arquivo-Exportar_como.A1" style:family="table-cell">
      <style:table-cell-properties fo:padding="0.097cm" fo:border-left="0.5pt solid #000000" fo:border-right="none" fo:border-top="0.5pt solid #000000" fo:border-bottom="0.5pt solid #000000"/>
    </style:style>
    <style:style style:name="Draw-Arquivo-Exportar_5f_como.C1" style:display-name="Draw-Arquivo-Exportar_como.C1" style:family="table-cell">
      <style:table-cell-properties fo:padding="0.097cm" fo:border="0.5pt solid #000000"/>
    </style:style>
    <style:style style:name="Draw-Arquivo-Exportar_5f_como.A2" style:display-name="Draw-Arquivo-Exportar_como.A2" style:family="table-cell">
      <style:table-cell-properties fo:padding="0.097cm" fo:border-left="0.5pt solid #000000" fo:border-right="none" fo:border-top="none" fo:border-bottom="0.5pt solid #000000"/>
    </style:style>
    <style:style style:name="Draw-Arquivo-Exportar_5f_como.C2" style:display-name="Draw-Arquivo-Exportar_como.C2" style:family="table-cell">
      <style:table-cell-properties fo:padding="0.097cm" fo:border-left="0.5pt solid #000000" fo:border-right="0.5pt solid #000000" fo:border-top="none" fo:border-bottom="0.5pt solid #000000"/>
    </style:style>
    <style:style style:name="Draw-Arquivo-Enviar" style:family="table">
      <style:table-properties style:width="17cm" table:align="margins"/>
    </style:style>
    <style:style style:name="Draw-Arquivo-Enviar.A" style:family="table-column">
      <style:table-column-properties style:column-width="5.667cm" style:rel-column-width="21845*"/>
    </style:style>
    <style:style style:name="Draw-Arquivo-Enviar.A1" style:family="table-cell">
      <style:table-cell-properties fo:padding="0.097cm" fo:border-left="0.5pt solid #000000" fo:border-right="none" fo:border-top="0.5pt solid #000000" fo:border-bottom="0.5pt solid #000000"/>
    </style:style>
    <style:style style:name="Draw-Arquivo-Enviar.C1" style:family="table-cell">
      <style:table-cell-properties fo:padding="0.097cm" fo:border="0.5pt solid #000000"/>
    </style:style>
    <style:style style:name="Draw-Arquivo-Enviar.A2" style:family="table-cell">
      <style:table-cell-properties fo:padding="0.097cm" fo:border-left="0.5pt solid #000000" fo:border-right="none" fo:border-top="none" fo:border-bottom="0.5pt solid #000000"/>
    </style:style>
    <style:style style:name="Draw-Arquivo-Enviar.C2" style:family="table-cell">
      <style:table-cell-properties fo:padding="0.097cm" fo:border-left="0.5pt solid #000000" fo:border-right="0.5pt solid #000000" fo:border-top="none" fo:border-bottom="0.5pt solid #000000"/>
    </style:style>
    <style:style style:name="Draw-Arquivo-Assinaturas_5f_digitais" style:display-name="Draw-Arquivo-Assinaturas_digitais" style:family="table">
      <style:table-properties style:width="17cm" table:align="margins"/>
    </style:style>
    <style:style style:name="Draw-Arquivo-Assinaturas_5f_digitais.A" style:display-name="Draw-Arquivo-Assinaturas_digitais.A" style:family="table-column">
      <style:table-column-properties style:column-width="5.667cm" style:rel-column-width="21845*"/>
    </style:style>
    <style:style style:name="Draw-Arquivo-Assinaturas_5f_digitais.A1" style:display-name="Draw-Arquivo-Assinaturas_digitais.A1" style:family="table-cell">
      <style:table-cell-properties fo:padding="0.097cm" fo:border-left="0.5pt solid #000000" fo:border-right="none" fo:border-top="0.5pt solid #000000" fo:border-bottom="0.5pt solid #000000"/>
    </style:style>
    <style:style style:name="Draw-Arquivo-Assinaturas_5f_digitais.C1" style:display-name="Draw-Arquivo-Assinaturas_digitais.C1" style:family="table-cell">
      <style:table-cell-properties fo:padding="0.097cm" fo:border="0.5pt solid #000000"/>
    </style:style>
    <style:style style:name="Draw-Arquivo-Assinaturas_5f_digitais.A2" style:display-name="Draw-Arquivo-Assinaturas_digitais.A2" style:family="table-cell">
      <style:table-cell-properties fo:padding="0.097cm" fo:border-left="0.5pt solid #000000" fo:border-right="none" fo:border-top="none" fo:border-bottom="0.5pt solid #000000"/>
    </style:style>
    <style:style style:name="Draw-Arquivo-Assinaturas_5f_digitais.C2" style:display-name="Draw-Arquivo-Assinaturas_digitais.C2" style:family="table-cell">
      <style:table-cell-properties fo:padding="0.097cm" fo:border-left="0.5pt solid #000000" fo:border-right="0.5pt solid #000000" fo:border-top="none" fo:border-bottom="0.5pt solid #000000"/>
    </style:style>
    <style:style style:name="Draw-Editar" style:family="table">
      <style:table-properties style:width="17cm" table:align="margins"/>
    </style:style>
    <style:style style:name="Draw-Editar.A" style:family="table-column">
      <style:table-column-properties style:column-width="5.667cm" style:rel-column-width="21845*"/>
    </style:style>
    <style:style style:name="Draw-Editar.A1" style:family="table-cell">
      <style:table-cell-properties fo:padding="0.097cm" fo:border-left="0.5pt solid #000000" fo:border-right="none" fo:border-top="0.5pt solid #000000" fo:border-bottom="0.5pt solid #000000"/>
    </style:style>
    <style:style style:name="Draw-Editar.C1" style:family="table-cell">
      <style:table-cell-properties fo:padding="0.097cm" fo:border="0.5pt solid #000000"/>
    </style:style>
    <style:style style:name="Draw-Editar.2" style:family="table-row">
      <style:table-row-properties fo:background-color="#ffff00">
        <style:background-image/>
      </style:table-row-properties>
    </style:style>
    <style:style style:name="Draw-Editar.A2" style:family="table-cell">
      <style:table-cell-properties fo:padding="0.097cm" fo:border-left="0.5pt solid #000000" fo:border-right="none" fo:border-top="none" fo:border-bottom="0.5pt solid #000000"/>
    </style:style>
    <style:style style:name="Draw-Editar.C2" style:family="table-cell">
      <style:table-cell-properties fo:padding="0.097cm" fo:border-left="0.5pt solid #000000" fo:border-right="0.5pt solid #000000" fo:border-top="none" fo:border-bottom="0.5pt solid #000000"/>
    </style:style>
    <style:style style:name="Draw-Editar-Colar_5f_especial" style:display-name="Draw-Editar-Colar_especial" style:family="table">
      <style:table-properties style:width="17cm" table:align="margins"/>
    </style:style>
    <style:style style:name="Draw-Editar-Colar_5f_especial.A" style:display-name="Draw-Editar-Colar_especial.A" style:family="table-column">
      <style:table-column-properties style:column-width="5.667cm" style:rel-column-width="21845*"/>
    </style:style>
    <style:style style:name="Draw-Editar-Colar_5f_especial.A1" style:display-name="Draw-Editar-Colar_especial.A1" style:family="table-cell">
      <style:table-cell-properties fo:padding="0.097cm" fo:border-left="0.5pt solid #000000" fo:border-right="none" fo:border-top="0.5pt solid #000000" fo:border-bottom="0.5pt solid #000000"/>
    </style:style>
    <style:style style:name="Draw-Editar-Colar_5f_especial.C1" style:display-name="Draw-Editar-Colar_especial.C1" style:family="table-cell">
      <style:table-cell-properties fo:padding="0.097cm" fo:border="0.5pt solid #000000"/>
    </style:style>
    <style:style style:name="Draw-Editar-Colar_5f_especial.A2" style:display-name="Draw-Editar-Colar_especial.A2" style:family="table-cell">
      <style:table-cell-properties fo:padding="0.097cm" fo:border-left="0.5pt solid #000000" fo:border-right="none" fo:border-top="none" fo:border-bottom="0.5pt solid #000000"/>
    </style:style>
    <style:style style:name="Draw-Editar-Colar_5f_especial.C2" style:display-name="Draw-Editar-Colar_especial.C2" style:family="table-cell">
      <style:table-cell-properties fo:padding="0.097cm" fo:border-left="0.5pt solid #000000" fo:border-right="0.5pt solid #000000" fo:border-top="none" fo:border-bottom="0.5pt solid #000000"/>
    </style:style>
    <style:style style:name="Draw-Editar-Objeto" style:family="table">
      <style:table-properties style:width="17cm" table:align="margins"/>
    </style:style>
    <style:style style:name="Draw-Editar-Objeto.A" style:family="table-column">
      <style:table-column-properties style:column-width="5.667cm" style:rel-column-width="21845*"/>
    </style:style>
    <style:style style:name="Draw-Editar-Objeto.A1" style:family="table-cell">
      <style:table-cell-properties fo:padding="0.097cm" fo:border-left="0.5pt solid #000000" fo:border-right="none" fo:border-top="0.5pt solid #000000" fo:border-bottom="0.5pt solid #000000"/>
    </style:style>
    <style:style style:name="Draw-Editar-Objeto.C1" style:family="table-cell">
      <style:table-cell-properties fo:padding="0.097cm" fo:border="0.5pt solid #000000"/>
    </style:style>
    <style:style style:name="Draw-Editar-Objeto.A2" style:family="table-cell">
      <style:table-cell-properties fo:padding="0.097cm" fo:border-left="0.5pt solid #000000" fo:border-right="none" fo:border-top="none" fo:border-bottom="0.5pt solid #000000"/>
    </style:style>
    <style:style style:name="Draw-Editar-Objeto.B2" style:family="table-cell">
      <style:table-cell-properties fo:padding="0.097cm" fo:border-left="0.5pt solid #000000" fo:border-right="none" fo:border-top="none" fo:border-bottom="0.5pt solid #000000"/>
    </style:style>
    <style:style style:name="Draw-Editar-Objeto.C2" style:family="table-cell">
      <style:table-cell-properties fo:padding="0.097cm" fo:border-left="0.5pt solid #000000" fo:border-right="0.5pt solid #000000" fo:border-top="none" fo:border-bottom="0.5pt solid #000000"/>
    </style:style>
    <style:style style:name="Draw-Exibir" style:family="table">
      <style:table-properties style:width="17cm" table:align="margins"/>
    </style:style>
    <style:style style:name="Draw-Exibir.A" style:family="table-column">
      <style:table-column-properties style:column-width="5.667cm" style:rel-column-width="21845*"/>
    </style:style>
    <style:style style:name="Draw-Exibir.A1" style:family="table-cell">
      <style:table-cell-properties fo:padding="0.097cm" fo:border-left="0.5pt solid #000000" fo:border-right="none" fo:border-top="0.5pt solid #000000" fo:border-bottom="0.5pt solid #000000"/>
    </style:style>
    <style:style style:name="Draw-Exibir.C1" style:family="table-cell">
      <style:table-cell-properties fo:padding="0.097cm" fo:border="0.5pt solid #000000"/>
    </style:style>
    <style:style style:name="Draw-Exibir.A2" style:family="table-cell">
      <style:table-cell-properties fo:padding="0.097cm" fo:border-left="0.5pt solid #000000" fo:border-right="none" fo:border-top="none" fo:border-bottom="0.5pt solid #000000"/>
    </style:style>
    <style:style style:name="Draw-Exibir.C2" style:family="table-cell">
      <style:table-cell-properties fo:padding="0.097cm" fo:border-left="0.5pt solid #000000" fo:border-right="0.5pt solid #000000" fo:border-top="none" fo:border-bottom="0.5pt solid #000000"/>
    </style:style>
    <style:style style:name="Draw-Exibir-Barras_5f_de_5f_ferramentas" style:display-name="Draw-Exibir-Barras_de_ferramentas" style:family="table">
      <style:table-properties style:width="17cm" table:align="margins"/>
    </style:style>
    <style:style style:name="Draw-Exibir-Barras_5f_de_5f_ferramentas.A" style:display-name="Draw-Exibir-Barras_de_ferramentas.A" style:family="table-column">
      <style:table-column-properties style:column-width="5.667cm" style:rel-column-width="21845*"/>
    </style:style>
    <style:style style:name="Draw-Exibir-Barras_5f_de_5f_ferramentas.A1" style:display-name="Draw-Exibir-Barras_de_ferramentas.A1" style:family="table-cell">
      <style:table-cell-properties fo:padding="0.097cm" fo:border-left="0.5pt solid #000000" fo:border-right="none" fo:border-top="0.5pt solid #000000" fo:border-bottom="0.5pt solid #000000"/>
    </style:style>
    <style:style style:name="Draw-Exibir-Barras_5f_de_5f_ferramentas.C1" style:display-name="Draw-Exibir-Barras_de_ferramentas.C1" style:family="table-cell">
      <style:table-cell-properties fo:padding="0.097cm" fo:border="0.5pt solid #000000"/>
    </style:style>
    <style:style style:name="Draw-Exibir-Barras_5f_de_5f_ferramentas.A2" style:display-name="Draw-Exibir-Barras_de_ferramentas.A2" style:family="table-cell">
      <style:table-cell-properties fo:padding="0.097cm" fo:border-left="0.5pt solid #000000" fo:border-right="none" fo:border-top="none" fo:border-bottom="0.5pt solid #000000"/>
    </style:style>
    <style:style style:name="Draw-Exibir-Barras_5f_de_5f_ferramentas.C2" style:display-name="Draw-Exibir-Barras_de_ferramentas.C2" style:family="table-cell">
      <style:table-cell-properties fo:padding="0.097cm" fo:border-left="0.5pt solid #000000" fo:border-right="0.5pt solid #000000" fo:border-top="none" fo:border-bottom="0.5pt solid #000000"/>
    </style:style>
    <style:style style:name="Draw-Exibir-Grade_5f_e_5f_linhas_5f_guias" style:display-name="Draw-Exibir-Grade_e_linhas_guias" style:family="table">
      <style:table-properties style:width="17cm" table:align="margins"/>
    </style:style>
    <style:style style:name="Draw-Exibir-Grade_5f_e_5f_linhas_5f_guias.A" style:display-name="Draw-Exibir-Grade_e_linhas_guias.A" style:family="table-column">
      <style:table-column-properties style:column-width="5.667cm" style:rel-column-width="21845*"/>
    </style:style>
    <style:style style:name="Draw-Exibir-Grade_5f_e_5f_linhas_5f_guias.A1" style:display-name="Draw-Exibir-Grade_e_linhas_guias.A1" style:family="table-cell">
      <style:table-cell-properties fo:padding="0.097cm" fo:border-left="0.5pt solid #000000" fo:border-right="none" fo:border-top="0.5pt solid #000000" fo:border-bottom="0.5pt solid #000000"/>
    </style:style>
    <style:style style:name="Draw-Exibir-Grade_5f_e_5f_linhas_5f_guias.C1" style:display-name="Draw-Exibir-Grade_e_linhas_guias.C1" style:family="table-cell">
      <style:table-cell-properties fo:padding="0.097cm" fo:border="0.5pt solid #000000"/>
    </style:style>
    <style:style style:name="Draw-Exibir-Grade_5f_e_5f_linhas_5f_guias.A2" style:display-name="Draw-Exibir-Grade_e_linhas_guias.A2" style:family="table-cell">
      <style:table-cell-properties fo:padding="0.097cm" fo:border-left="0.5pt solid #000000" fo:border-right="none" fo:border-top="none" fo:border-bottom="0.5pt solid #000000"/>
    </style:style>
    <style:style style:name="Draw-Exibir-Grade_5f_e_5f_linhas_5f_guias.B2" style:display-name="Draw-Exibir-Grade_e_linhas_guias.B2" style:family="table-cell">
      <style:table-cell-properties fo:padding="0.097cm" fo:border-left="0.5pt solid #000000" fo:border-right="none" fo:border-top="none" fo:border-bottom="0.5pt solid #000000"/>
    </style:style>
    <style:style style:name="Draw-Exibir-Grade_5f_e_5f_linhas_5f_guias.C2" style:display-name="Draw-Exibir-Grade_e_linhas_guias.C2" style:family="table-cell">
      <style:table-cell-properties fo:padding="0.097cm" fo:border-left="0.5pt solid #000000" fo:border-right="0.5pt solid #000000" fo:border-top="none" fo:border-bottom="0.5pt solid #000000"/>
    </style:style>
    <style:style style:name="Draw-Exibir-Guias_5f_de_5f_encaixe" style:display-name="Draw-Exibir-Guias_de_encaixe" style:family="table">
      <style:table-properties style:width="17cm" table:align="margins"/>
    </style:style>
    <style:style style:name="Draw-Exibir-Guias_5f_de_5f_encaixe.A" style:display-name="Draw-Exibir-Guias_de_encaixe.A" style:family="table-column">
      <style:table-column-properties style:column-width="5.667cm" style:rel-column-width="21845*"/>
    </style:style>
    <style:style style:name="Draw-Exibir-Guias_5f_de_5f_encaixe.A1" style:display-name="Draw-Exibir-Guias_de_encaixe.A1" style:family="table-cell">
      <style:table-cell-properties fo:padding="0.097cm" fo:border-left="0.5pt solid #000000" fo:border-right="none" fo:border-top="0.5pt solid #000000" fo:border-bottom="0.5pt solid #000000"/>
    </style:style>
    <style:style style:name="Draw-Exibir-Guias_5f_de_5f_encaixe.C1" style:display-name="Draw-Exibir-Guias_de_encaixe.C1" style:family="table-cell">
      <style:table-cell-properties fo:padding="0.097cm" fo:border="0.5pt solid #000000"/>
    </style:style>
    <style:style style:name="Draw-Exibir-Guias_5f_de_5f_encaixe.A2" style:display-name="Draw-Exibir-Guias_de_encaixe.A2" style:family="table-cell">
      <style:table-cell-properties fo:padding="0.097cm" fo:border-left="0.5pt solid #000000" fo:border-right="none" fo:border-top="none" fo:border-bottom="0.5pt solid #000000"/>
    </style:style>
    <style:style style:name="Draw-Exibir-Guias_5f_de_5f_encaixe.B2" style:display-name="Draw-Exibir-Guias_de_encaixe.B2" style:family="table-cell">
      <style:table-cell-properties fo:padding="0.097cm" fo:border-left="0.5pt solid #000000" fo:border-right="none" fo:border-top="none" fo:border-bottom="0.5pt solid #000000"/>
    </style:style>
    <style:style style:name="Draw-Exibir-Guias_5f_de_5f_encaixe.C2" style:display-name="Draw-Exibir-Guias_de_encaixe.C2" style:family="table-cell">
      <style:table-cell-properties fo:padding="0.097cm" fo:border-left="0.5pt solid #000000" fo:border-right="0.5pt solid #000000" fo:border-top="none" fo:border-bottom="0.5pt solid #000000"/>
    </style:style>
    <style:style style:name="Draw-Exibir-Cor_2f_Escala_5f_de_5f_cinza" style:display-name="Draw-Exibir-Cor/Escala_de_cinza" style:family="table">
      <style:table-properties style:width="17cm" table:align="margins"/>
    </style:style>
    <style:style style:name="Draw-Exibir-Cor_2f_Escala_5f_de_5f_cinza.A" style:display-name="Draw-Exibir-Cor/Escala_de_cinza.A" style:family="table-column">
      <style:table-column-properties style:column-width="5.667cm" style:rel-column-width="21845*"/>
    </style:style>
    <style:style style:name="Draw-Exibir-Cor_2f_Escala_5f_de_5f_cinza.A1" style:display-name="Draw-Exibir-Cor/Escala_de_cinza.A1" style:family="table-cell">
      <style:table-cell-properties fo:padding="0.097cm" fo:border-left="0.5pt solid #000000" fo:border-right="none" fo:border-top="0.5pt solid #000000" fo:border-bottom="0.5pt solid #000000"/>
    </style:style>
    <style:style style:name="Draw-Exibir-Cor_2f_Escala_5f_de_5f_cinza.C1" style:display-name="Draw-Exibir-Cor/Escala_de_cinza.C1" style:family="table-cell">
      <style:table-cell-properties fo:padding="0.097cm" fo:border="0.5pt solid #000000"/>
    </style:style>
    <style:style style:name="Draw-Exibir-Cor_2f_Escala_5f_de_5f_cinza.A2" style:display-name="Draw-Exibir-Cor/Escala_de_cinza.A2" style:family="table-cell">
      <style:table-cell-properties fo:padding="0.097cm" fo:border-left="0.5pt solid #000000" fo:border-right="none" fo:border-top="none" fo:border-bottom="0.5pt solid #000000"/>
    </style:style>
    <style:style style:name="Draw-Exibir-Cor_2f_Escala_5f_de_5f_cinza.B2" style:display-name="Draw-Exibir-Cor/Escala_de_cinza.B2" style:family="table-cell">
      <style:table-cell-properties fo:padding="0.097cm" fo:border-left="0.5pt solid #000000" fo:border-right="none" fo:border-top="none" fo:border-bottom="0.5pt solid #000000"/>
    </style:style>
    <style:style style:name="Draw-Exibir-Cor_2f_Escala_5f_de_5f_cinza.C2" style:display-name="Draw-Exibir-Cor/Escala_de_cinza.C2" style:family="table-cell">
      <style:table-cell-properties fo:padding="0.097cm" fo:border-left="0.5pt solid #000000" fo:border-right="0.5pt solid #000000" fo:border-top="none" fo:border-bottom="0.5pt solid #000000"/>
    </style:style>
    <style:style style:name="Draw-Exibir-Zoom" style:family="table">
      <style:table-properties style:width="17cm" table:align="margins"/>
    </style:style>
    <style:style style:name="Draw-Exibir-Zoom.A" style:family="table-column">
      <style:table-column-properties style:column-width="5.667cm" style:rel-column-width="21845*"/>
    </style:style>
    <style:style style:name="Draw-Exibir-Zoom.A1" style:family="table-cell">
      <style:table-cell-properties fo:padding="0.097cm" fo:border-left="0.5pt solid #000000" fo:border-right="none" fo:border-top="0.5pt solid #000000" fo:border-bottom="0.5pt solid #000000"/>
    </style:style>
    <style:style style:name="Draw-Exibir-Zoom.C1" style:family="table-cell">
      <style:table-cell-properties fo:padding="0.097cm" fo:border="0.5pt solid #000000"/>
    </style:style>
    <style:style style:name="Draw-Exibir-Zoom.A2" style:family="table-cell">
      <style:table-cell-properties fo:padding="0.097cm" fo:border-left="0.5pt solid #000000" fo:border-right="none" fo:border-top="none" fo:border-bottom="0.5pt solid #000000"/>
    </style:style>
    <style:style style:name="Draw-Exibir-Zoom.C2" style:family="table-cell">
      <style:table-cell-properties fo:padding="0.097cm" fo:border-left="0.5pt solid #000000" fo:border-right="0.5pt solid #000000" fo:border-top="none" fo:border-bottom="0.5pt solid #000000"/>
    </style:style>
    <style:style style:name="Draw-Inserir" style:family="table">
      <style:table-properties style:width="17cm" table:align="margins"/>
    </style:style>
    <style:style style:name="Draw-Inserir.A" style:family="table-column">
      <style:table-column-properties style:column-width="5.667cm" style:rel-column-width="21845*"/>
    </style:style>
    <style:style style:name="Draw-Inserir.A1" style:family="table-cell">
      <style:table-cell-properties fo:padding="0.097cm" fo:border-left="0.5pt solid #000000" fo:border-right="none" fo:border-top="0.5pt solid #000000" fo:border-bottom="0.5pt solid #000000"/>
    </style:style>
    <style:style style:name="Draw-Inserir.C1" style:family="table-cell">
      <style:table-cell-properties fo:padding="0.097cm" fo:border="0.5pt solid #000000"/>
    </style:style>
    <style:style style:name="Draw-Inserir.A2" style:family="table-cell">
      <style:table-cell-properties fo:padding="0.097cm" fo:border-left="0.5pt solid #000000" fo:border-right="none" fo:border-top="none" fo:border-bottom="0.5pt solid #000000"/>
    </style:style>
    <style:style style:name="Draw-Inserir.C2" style:family="table-cell">
      <style:table-cell-properties fo:padding="0.097cm" fo:border-left="0.5pt solid #000000" fo:border-right="0.5pt solid #000000" fo:border-top="none" fo:border-bottom="0.5pt solid #000000"/>
    </style:style>
    <style:style style:name="Draw-Inserir.4" style:family="table-row">
      <style:table-row-properties fo:background-color="#ffff00">
        <style:background-image/>
      </style:table-row-properties>
    </style:style>
    <style:style style:name="Draw-Inserir.5" style:family="table-row">
      <style:table-row-properties fo:background-color="#ff0000">
        <style:background-image/>
      </style:table-row-properties>
    </style:style>
    <style:style style:name="Draw-Inserir-Multimídia" style:family="table">
      <style:table-properties style:width="17cm" table:align="margins"/>
    </style:style>
    <style:style style:name="Draw-Inserir-Multimídia.A" style:family="table-column">
      <style:table-column-properties style:column-width="5.667cm" style:rel-column-width="21845*"/>
    </style:style>
    <style:style style:name="Draw-Inserir-Multimídia.A1" style:family="table-cell">
      <style:table-cell-properties fo:padding="0.097cm" fo:border-left="0.5pt solid #000000" fo:border-right="none" fo:border-top="0.5pt solid #000000" fo:border-bottom="0.5pt solid #000000"/>
    </style:style>
    <style:style style:name="Draw-Inserir-Multimídia.C1" style:family="table-cell">
      <style:table-cell-properties fo:padding="0.097cm" fo:border="0.5pt solid #000000"/>
    </style:style>
    <style:style style:name="Draw-Inserir-Multimídia.A2" style:family="table-cell">
      <style:table-cell-properties fo:padding="0.097cm" fo:border-left="0.5pt solid #000000" fo:border-right="none" fo:border-top="none" fo:border-bottom="0.5pt solid #000000"/>
    </style:style>
    <style:style style:name="Draw-Inserir-Multimídia.C2" style:family="table-cell">
      <style:table-cell-properties fo:padding="0.097cm" fo:border-left="0.5pt solid #000000" fo:border-right="0.5pt solid #000000" fo:border-top="none" fo:border-bottom="0.5pt solid #000000"/>
    </style:style>
    <style:style style:name="Draw-Inserir-Objeto" style:family="table">
      <style:table-properties style:width="17cm" table:align="margins"/>
    </style:style>
    <style:style style:name="Draw-Inserir-Objeto.A" style:family="table-column">
      <style:table-column-properties style:column-width="5.667cm" style:rel-column-width="21845*"/>
    </style:style>
    <style:style style:name="Draw-Inserir-Objeto.A1" style:family="table-cell">
      <style:table-cell-properties fo:padding="0.097cm" fo:border-left="0.5pt solid #000000" fo:border-right="none" fo:border-top="0.5pt solid #000000" fo:border-bottom="0.5pt solid #000000"/>
    </style:style>
    <style:style style:name="Draw-Inserir-Objeto.C1" style:family="table-cell">
      <style:table-cell-properties fo:padding="0.097cm" fo:border="0.5pt solid #000000"/>
    </style:style>
    <style:style style:name="Draw-Inserir-Objeto.A2" style:family="table-cell">
      <style:table-cell-properties fo:padding="0.097cm" fo:border-left="0.5pt solid #000000" fo:border-right="none" fo:border-top="none" fo:border-bottom="0.5pt solid #000000"/>
    </style:style>
    <style:style style:name="Draw-Inserir-Objeto.C2" style:family="table-cell">
      <style:table-cell-properties fo:padding="0.097cm" fo:border-left="0.5pt solid #000000" fo:border-right="0.5pt solid #000000" fo:border-top="none" fo:border-bottom="0.5pt solid #000000"/>
    </style:style>
    <style:style style:name="Draw-Inserir-Marca_5f_de_5f_formatação" style:display-name="Draw-Inserir-Marca_de_formatação" style:family="table">
      <style:table-properties style:width="17cm" table:align="margins"/>
    </style:style>
    <style:style style:name="Draw-Inserir-Marca_5f_de_5f_formatação.A" style:display-name="Draw-Inserir-Marca_de_formatação.A" style:family="table-column">
      <style:table-column-properties style:column-width="5.667cm" style:rel-column-width="21845*"/>
    </style:style>
    <style:style style:name="Draw-Inserir-Marca_5f_de_5f_formatação.A1" style:display-name="Draw-Inserir-Marca_de_formatação.A1" style:family="table-cell">
      <style:table-cell-properties fo:padding="0.097cm" fo:border-left="0.5pt solid #000000" fo:border-right="none" fo:border-top="0.5pt solid #000000" fo:border-bottom="0.5pt solid #000000"/>
    </style:style>
    <style:style style:name="Draw-Inserir-Marca_5f_de_5f_formatação.C1" style:display-name="Draw-Inserir-Marca_de_formatação.C1" style:family="table-cell">
      <style:table-cell-properties fo:padding="0.097cm" fo:border="0.5pt solid #000000"/>
    </style:style>
    <style:style style:name="Draw-Inserir-Marca_5f_de_5f_formatação.A2" style:display-name="Draw-Inserir-Marca_de_formatação.A2" style:family="table-cell">
      <style:table-cell-properties fo:padding="0.097cm" fo:border-left="0.5pt solid #000000" fo:border-right="none" fo:border-top="none" fo:border-bottom="0.5pt solid #000000"/>
    </style:style>
    <style:style style:name="Draw-Inserir-Marca_5f_de_5f_formatação.C2" style:display-name="Draw-Inserir-Marca_de_formatação.C2" style:family="table-cell">
      <style:table-cell-properties fo:padding="0.097cm" fo:border-left="0.5pt solid #000000" fo:border-right="0.5pt solid #000000" fo:border-top="none" fo:border-bottom="0.5pt solid #000000"/>
    </style:style>
    <style:style style:name="Draw-Inserir-Marca_5f_de_5f_formatação.5" style:display-name="Draw-Inserir-Marca_de_formatação.5" style:family="table-row">
      <style:table-row-properties fo:background-color="#ffff00">
        <style:background-image/>
      </style:table-row-properties>
    </style:style>
    <style:style style:name="Draw-Inserir-Campo" style:family="table">
      <style:table-properties style:width="17cm" table:align="margins"/>
    </style:style>
    <style:style style:name="Draw-Inserir-Campo.A" style:family="table-column">
      <style:table-column-properties style:column-width="5.667cm" style:rel-column-width="21845*"/>
    </style:style>
    <style:style style:name="Draw-Inserir-Campo.A1" style:family="table-cell">
      <style:table-cell-properties fo:padding="0.097cm" fo:border-left="0.5pt solid #000000" fo:border-right="none" fo:border-top="0.5pt solid #000000" fo:border-bottom="0.5pt solid #000000"/>
    </style:style>
    <style:style style:name="Draw-Inserir-Campo.C1" style:family="table-cell">
      <style:table-cell-properties fo:padding="0.097cm" fo:border="0.5pt solid #000000"/>
    </style:style>
    <style:style style:name="Draw-Inserir-Campo.A2" style:family="table-cell">
      <style:table-cell-properties fo:padding="0.097cm" fo:border-left="0.5pt solid #000000" fo:border-right="none" fo:border-top="none" fo:border-bottom="0.5pt solid #000000"/>
    </style:style>
    <style:style style:name="Draw-Inserir-Campo.C2" style:family="table-cell">
      <style:table-cell-properties fo:padding="0.097cm" fo:border-left="0.5pt solid #000000" fo:border-right="0.5pt solid #000000" fo:border-top="none" fo:border-bottom="0.5pt solid #000000"/>
    </style:style>
    <style:style style:name="Draw-Inserir-Campo.3" style:family="table-row">
      <style:table-row-properties fo:background-color="#ffff00">
        <style:background-image/>
      </style:table-row-properties>
    </style:style>
    <style:style style:name="Draw-Inserir-Controle_5f_de_5f_formulário" style:display-name="Draw-Inserir-Controle_de_formulário" style:family="table">
      <style:table-properties style:width="17cm" table:align="margins"/>
    </style:style>
    <style:style style:name="Draw-Inserir-Controle_5f_de_5f_formulário.A" style:display-name="Draw-Inserir-Controle_de_formulário.A" style:family="table-column">
      <style:table-column-properties style:column-width="5.667cm" style:rel-column-width="21845*"/>
    </style:style>
    <style:style style:name="Draw-Inserir-Controle_5f_de_5f_formulário.A1" style:display-name="Draw-Inserir-Controle_de_formulário.A1" style:family="table-cell">
      <style:table-cell-properties fo:padding="0.097cm" fo:border-left="0.5pt solid #000000" fo:border-right="none" fo:border-top="0.5pt solid #000000" fo:border-bottom="0.5pt solid #000000"/>
    </style:style>
    <style:style style:name="Draw-Inserir-Controle_5f_de_5f_formulário.C1" style:display-name="Draw-Inserir-Controle_de_formulário.C1" style:family="table-cell">
      <style:table-cell-properties fo:padding="0.097cm" fo:border="0.5pt solid #000000"/>
    </style:style>
    <style:style style:name="Draw-Inserir-Controle_5f_de_5f_formulário.A2" style:display-name="Draw-Inserir-Controle_de_formulário.A2" style:family="table-cell">
      <style:table-cell-properties fo:padding="0.097cm" fo:border-left="0.5pt solid #000000" fo:border-right="none" fo:border-top="none" fo:border-bottom="0.5pt solid #000000"/>
    </style:style>
    <style:style style:name="Draw-Inserir-Controle_5f_de_5f_formulário.B2" style:display-name="Draw-Inserir-Controle_de_formulário.B2" style:family="table-cell">
      <style:table-cell-properties fo:padding="0.097cm" fo:border-left="0.5pt solid #000000" fo:border-right="none" fo:border-top="none" fo:border-bottom="0.5pt solid #000000"/>
    </style:style>
    <style:style style:name="Draw-Inserir-Controle_5f_de_5f_formulário.C2" style:display-name="Draw-Inserir-Controle_de_formulário.C2" style:family="table-cell">
      <style:table-cell-properties fo:padding="0.097cm" fo:border-left="0.5pt solid #000000" fo:border-right="0.5pt solid #000000" fo:border-top="none" fo:border-bottom="0.5pt solid #000000"/>
    </style:style>
    <style:style style:name="Draw-Formatar" style:family="table">
      <style:table-properties style:width="17cm" table:align="margins"/>
    </style:style>
    <style:style style:name="Draw-Formatar.A" style:family="table-column">
      <style:table-column-properties style:column-width="5.667cm" style:rel-column-width="21845*"/>
    </style:style>
    <style:style style:name="Draw-Formatar.A1" style:family="table-cell">
      <style:table-cell-properties fo:padding="0.097cm" fo:border-left="0.5pt solid #000000" fo:border-right="none" fo:border-top="0.5pt solid #000000" fo:border-bottom="0.5pt solid #000000"/>
    </style:style>
    <style:style style:name="Draw-Formatar.C1" style:family="table-cell">
      <style:table-cell-properties fo:padding="0.097cm" fo:border="0.5pt solid #000000"/>
    </style:style>
    <style:style style:name="Draw-Formatar.2" style:family="table-row">
      <style:table-row-properties fo:background-color="#ff0000">
        <style:background-image/>
      </style:table-row-properties>
    </style:style>
    <style:style style:name="Draw-Formatar.A2" style:family="table-cell">
      <style:table-cell-properties fo:padding="0.097cm" fo:border-left="0.5pt solid #000000" fo:border-right="none" fo:border-top="none" fo:border-bottom="0.5pt solid #000000"/>
    </style:style>
    <style:style style:name="Draw-Formatar.C2" style:family="table-cell">
      <style:table-cell-properties fo:padding="0.097cm" fo:border-left="0.5pt solid #000000" fo:border-right="0.5pt solid #000000" fo:border-top="none" fo:border-bottom="0.5pt solid #000000"/>
    </style:style>
    <style:style style:name="Draw-Formatar.8" style:family="table-row">
      <style:table-row-properties fo:background-color="#ffff00">
        <style:background-image/>
      </style:table-row-properties>
    </style:style>
    <style:style style:name="Draw-Formatar-Texto" style:family="table">
      <style:table-properties style:width="17cm" table:align="margins"/>
    </style:style>
    <style:style style:name="Draw-Formatar-Texto.A" style:family="table-column">
      <style:table-column-properties style:column-width="5.667cm" style:rel-column-width="21845*"/>
    </style:style>
    <style:style style:name="Draw-Formatar-Texto.A1" style:family="table-cell">
      <style:table-cell-properties fo:padding="0.097cm" fo:border-left="0.5pt solid #000000" fo:border-right="none" fo:border-top="0.5pt solid #000000" fo:border-bottom="0.5pt solid #000000"/>
    </style:style>
    <style:style style:name="Draw-Formatar-Texto.C1" style:family="table-cell">
      <style:table-cell-properties fo:padding="0.097cm" fo:border="0.5pt solid #000000"/>
    </style:style>
    <style:style style:name="Draw-Formatar-Texto.2" style:family="table-row">
      <style:table-row-properties fo:background-color="#ffff00">
        <style:background-image/>
      </style:table-row-properties>
    </style:style>
    <style:style style:name="Draw-Formatar-Texto.A2" style:family="table-cell">
      <style:table-cell-properties fo:padding="0.097cm" fo:border-left="0.5pt solid #000000" fo:border-right="none" fo:border-top="none" fo:border-bottom="0.5pt solid #000000"/>
    </style:style>
    <style:style style:name="Draw-Formatar-Texto.C2" style:family="table-cell">
      <style:table-cell-properties fo:padding="0.097cm" fo:border-left="0.5pt solid #000000" fo:border-right="0.5pt solid #000000" fo:border-top="none" fo:border-bottom="0.5pt solid #000000"/>
    </style:style>
    <style:style style:name="Draw-Formatar-Espaçamento" style:family="table">
      <style:table-properties style:width="17cm" table:align="margins"/>
    </style:style>
    <style:style style:name="Draw-Formatar-Espaçamento.A" style:family="table-column">
      <style:table-column-properties style:column-width="5.667cm" style:rel-column-width="21845*"/>
    </style:style>
    <style:style style:name="Draw-Formatar-Espaçamento.A1" style:family="table-cell">
      <style:table-cell-properties fo:padding="0.097cm" fo:border-left="0.5pt solid #000000" fo:border-right="none" fo:border-top="0.5pt solid #000000" fo:border-bottom="0.5pt solid #000000"/>
    </style:style>
    <style:style style:name="Draw-Formatar-Espaçamento.C1" style:family="table-cell">
      <style:table-cell-properties fo:padding="0.097cm" fo:border="0.5pt solid #000000"/>
    </style:style>
    <style:style style:name="Draw-Formatar-Espaçamento.A2" style:family="table-cell">
      <style:table-cell-properties fo:padding="0.097cm" fo:border-left="0.5pt solid #000000" fo:border-right="none" fo:border-top="none" fo:border-bottom="0.5pt solid #000000"/>
    </style:style>
    <style:style style:name="Draw-Formatar-Espaçamento.C2" style:family="table-cell">
      <style:table-cell-properties fo:padding="0.097cm" fo:border-left="0.5pt solid #000000" fo:border-right="0.5pt solid #000000" fo:border-top="none" fo:border-bottom="0.5pt solid #000000"/>
    </style:style>
    <style:style style:name="Draw-Formatar-Alinhar_5f_texto" style:display-name="Draw-Formatar-Alinhar_texto" style:family="table">
      <style:table-properties style:width="17cm" table:align="margins"/>
    </style:style>
    <style:style style:name="Draw-Formatar-Alinhar_5f_texto.A" style:display-name="Draw-Formatar-Alinhar_texto.A" style:family="table-column">
      <style:table-column-properties style:column-width="5.667cm" style:rel-column-width="21845*"/>
    </style:style>
    <style:style style:name="Draw-Formatar-Alinhar_5f_texto.A1" style:display-name="Draw-Formatar-Alinhar_texto.A1" style:family="table-cell">
      <style:table-cell-properties fo:padding="0.097cm" fo:border-left="0.5pt solid #000000" fo:border-right="none" fo:border-top="0.5pt solid #000000" fo:border-bottom="0.5pt solid #000000"/>
    </style:style>
    <style:style style:name="Draw-Formatar-Alinhar_5f_texto.C1" style:display-name="Draw-Formatar-Alinhar_texto.C1" style:family="table-cell">
      <style:table-cell-properties fo:padding="0.097cm" fo:border="0.5pt solid #000000"/>
    </style:style>
    <style:style style:name="Draw-Formatar-Alinhar_5f_texto.A2" style:display-name="Draw-Formatar-Alinhar_texto.A2" style:family="table-cell">
      <style:table-cell-properties fo:padding="0.097cm" fo:border-left="0.5pt solid #000000" fo:border-right="none" fo:border-top="none" fo:border-bottom="0.5pt solid #000000"/>
    </style:style>
    <style:style style:name="Draw-Formatar-Alinhar_5f_texto.B2" style:display-name="Draw-Formatar-Alinhar_texto.B2" style:family="table-cell">
      <style:table-cell-properties fo:padding="0.097cm" fo:border-left="0.5pt solid #000000" fo:border-right="none" fo:border-top="none" fo:border-bottom="0.5pt solid #000000"/>
    </style:style>
    <style:style style:name="Draw-Formatar-Alinhar_5f_texto.C2" style:display-name="Draw-Formatar-Alinhar_texto.C2" style:family="table-cell">
      <style:table-cell-properties fo:padding="0.097cm" fo:border-left="0.5pt solid #000000" fo:border-right="0.5pt solid #000000" fo:border-top="none" fo:border-bottom="0.5pt solid #000000"/>
    </style:style>
    <style:style style:name="Draw-Formatar-Listas" style:family="table">
      <style:table-properties style:width="17cm" table:align="margins"/>
    </style:style>
    <style:style style:name="Draw-Formatar-Listas.A" style:family="table-column">
      <style:table-column-properties style:column-width="5.667cm" style:rel-column-width="21845*"/>
    </style:style>
    <style:style style:name="Draw-Formatar-Listas.A1" style:family="table-cell">
      <style:table-cell-properties fo:padding="0.097cm" fo:border-left="0.5pt solid #000000" fo:border-right="none" fo:border-top="0.5pt solid #000000" fo:border-bottom="0.5pt solid #000000"/>
    </style:style>
    <style:style style:name="Draw-Formatar-Listas.C1" style:family="table-cell">
      <style:table-cell-properties fo:padding="0.097cm" fo:border="0.5pt solid #000000"/>
    </style:style>
    <style:style style:name="Draw-Formatar-Listas.A2" style:family="table-cell">
      <style:table-cell-properties fo:padding="0.097cm" fo:border-left="0.5pt solid #000000" fo:border-right="none" fo:border-top="none" fo:border-bottom="0.5pt solid #000000"/>
    </style:style>
    <style:style style:name="Draw-Formatar-Listas.C2" style:family="table-cell">
      <style:table-cell-properties fo:padding="0.097cm" fo:border-left="0.5pt solid #000000" fo:border-right="0.5pt solid #000000" fo:border-top="none" fo:border-bottom="0.5pt solid #000000"/>
    </style:style>
    <style:style style:name="Draw-Formatar-Estilos" style:family="table">
      <style:table-properties style:width="17cm" table:align="margins"/>
    </style:style>
    <style:style style:name="Draw-Formatar-Estilos.A" style:family="table-column">
      <style:table-column-properties style:column-width="5.667cm" style:rel-column-width="21845*"/>
    </style:style>
    <style:style style:name="Draw-Formatar-Estilos.A1" style:family="table-cell">
      <style:table-cell-properties fo:padding="0.097cm" fo:border-left="0.5pt solid #000000" fo:border-right="none" fo:border-top="0.5pt solid #000000" fo:border-bottom="0.5pt solid #000000"/>
    </style:style>
    <style:style style:name="Draw-Formatar-Estilos.C1" style:family="table-cell">
      <style:table-cell-properties fo:padding="0.097cm" fo:border="0.5pt solid #000000"/>
    </style:style>
    <style:style style:name="Draw-Formatar-Estilos.A2" style:family="table-cell">
      <style:table-cell-properties fo:padding="0.097cm" fo:border-left="0.5pt solid #000000" fo:border-right="none" fo:border-top="none" fo:border-bottom="0.5pt solid #000000"/>
    </style:style>
    <style:style style:name="Draw-Formatar-Estilos.C2" style:family="table-cell">
      <style:table-cell-properties fo:padding="0.097cm" fo:border-left="0.5pt solid #000000" fo:border-right="0.5pt solid #000000" fo:border-top="none" fo:border-bottom="0.5pt solid #000000"/>
    </style:style>
    <style:style style:name="Draw-Formatar-Tabela" style:family="table">
      <style:table-properties style:width="17cm" table:align="margins"/>
    </style:style>
    <style:style style:name="Draw-Formatar-Tabela.A" style:family="table-column">
      <style:table-column-properties style:column-width="5.667cm" style:rel-column-width="21845*"/>
    </style:style>
    <style:style style:name="Draw-Formatar-Tabela.A1" style:family="table-cell">
      <style:table-cell-properties fo:padding="0.097cm" fo:border-left="0.5pt solid #000000" fo:border-right="none" fo:border-top="0.5pt solid #000000" fo:border-bottom="0.5pt solid #000000"/>
    </style:style>
    <style:style style:name="Draw-Formatar-Tabela.C1" style:family="table-cell">
      <style:table-cell-properties fo:padding="0.097cm" fo:border="0.5pt solid #000000"/>
    </style:style>
    <style:style style:name="Draw-Formatar-Tabela.A2" style:family="table-cell">
      <style:table-cell-properties fo:padding="0.097cm" fo:border-left="0.5pt solid #000000" fo:border-right="none" fo:border-top="none" fo:border-bottom="0.5pt solid #000000"/>
    </style:style>
    <style:style style:name="Draw-Formatar-Tabela.C2" style:family="table-cell">
      <style:table-cell-properties fo:padding="0.097cm" fo:border-left="0.5pt solid #000000" fo:border-right="0.5pt solid #000000" fo:border-top="none" fo:border-bottom="0.5pt solid #000000"/>
    </style:style>
    <style:style style:name="Draw-Formatar-Figura" style:family="table">
      <style:table-properties style:width="17cm" table:align="margins"/>
    </style:style>
    <style:style style:name="Draw-Formatar-Figura.A" style:family="table-column">
      <style:table-column-properties style:column-width="5.667cm" style:rel-column-width="21845*"/>
    </style:style>
    <style:style style:name="Draw-Formatar-Figura.A1" style:family="table-cell">
      <style:table-cell-properties fo:padding="0.097cm" fo:border-left="0.5pt solid #000000" fo:border-right="none" fo:border-top="0.5pt solid #000000" fo:border-bottom="0.5pt solid #000000"/>
    </style:style>
    <style:style style:name="Draw-Formatar-Figura.C1" style:family="table-cell">
      <style:table-cell-properties fo:padding="0.097cm" fo:border="0.5pt solid #000000"/>
    </style:style>
    <style:style style:name="Draw-Formatar-Figura.A2" style:family="table-cell">
      <style:table-cell-properties fo:padding="0.097cm" fo:border-left="0.5pt solid #000000" fo:border-right="none" fo:border-top="none" fo:border-bottom="0.5pt solid #000000"/>
    </style:style>
    <style:style style:name="Draw-Formatar-Figura.C2" style:family="table-cell">
      <style:table-cell-properties fo:padding="0.097cm" fo:border-left="0.5pt solid #000000" fo:border-right="0.5pt solid #000000" fo:border-top="none" fo:border-bottom="0.5pt solid #000000"/>
    </style:style>
    <style:style style:name="Draw-Página" style:family="table">
      <style:table-properties style:width="17cm" table:align="margins"/>
    </style:style>
    <style:style style:name="Draw-Página.A" style:family="table-column">
      <style:table-column-properties style:column-width="5.667cm" style:rel-column-width="21845*"/>
    </style:style>
    <style:style style:name="Draw-Página.A1" style:family="table-cell">
      <style:table-cell-properties fo:padding="0.097cm" fo:border-left="0.5pt solid #000000" fo:border-right="none" fo:border-top="0.5pt solid #000000" fo:border-bottom="0.5pt solid #000000"/>
    </style:style>
    <style:style style:name="Draw-Página.C1" style:family="table-cell">
      <style:table-cell-properties fo:padding="0.097cm" fo:border="0.5pt solid #000000"/>
    </style:style>
    <style:style style:name="Draw-Página.A2" style:family="table-cell">
      <style:table-cell-properties fo:padding="0.097cm" fo:border-left="0.5pt solid #000000" fo:border-right="none" fo:border-top="none" fo:border-bottom="0.5pt solid #000000"/>
    </style:style>
    <style:style style:name="Draw-Página.C2" style:family="table-cell">
      <style:table-cell-properties fo:padding="0.097cm" fo:border-left="0.5pt solid #000000" fo:border-right="0.5pt solid #000000" fo:border-top="none" fo:border-bottom="0.5pt solid #000000"/>
    </style:style>
    <style:style style:name="Draw-Página-Mover" style:family="table">
      <style:table-properties style:width="17cm" table:align="margins"/>
    </style:style>
    <style:style style:name="Draw-Página-Mover.A" style:family="table-column">
      <style:table-column-properties style:column-width="5.667cm" style:rel-column-width="21845*"/>
    </style:style>
    <style:style style:name="Draw-Página-Mover.A1" style:family="table-cell">
      <style:table-cell-properties fo:padding="0.097cm" fo:border-left="0.5pt solid #000000" fo:border-right="none" fo:border-top="0.5pt solid #000000" fo:border-bottom="0.5pt solid #000000"/>
    </style:style>
    <style:style style:name="Draw-Página-Mover.C1" style:family="table-cell">
      <style:table-cell-properties fo:padding="0.097cm" fo:border="0.5pt solid #000000"/>
    </style:style>
    <style:style style:name="Draw-Página-Mover.A2" style:family="table-cell">
      <style:table-cell-properties fo:padding="0.097cm" fo:border-left="0.5pt solid #000000" fo:border-right="none" fo:border-top="none" fo:border-bottom="0.5pt solid #000000"/>
    </style:style>
    <style:style style:name="Draw-Página-Mover.C2" style:family="table-cell">
      <style:table-cell-properties fo:padding="0.097cm" fo:border-left="0.5pt solid #000000" fo:border-right="0.5pt solid #000000" fo:border-top="none" fo:border-bottom="0.5pt solid #000000"/>
    </style:style>
    <style:style style:name="Draw-Página-Navegar" style:family="table">
      <style:table-properties style:width="17cm" table:align="margins"/>
    </style:style>
    <style:style style:name="Draw-Página-Navegar.A" style:family="table-column">
      <style:table-column-properties style:column-width="5.667cm" style:rel-column-width="21845*"/>
    </style:style>
    <style:style style:name="Draw-Página-Navegar.A1" style:family="table-cell">
      <style:table-cell-properties fo:padding="0.097cm" fo:border-left="0.5pt solid #000000" fo:border-right="none" fo:border-top="0.5pt solid #000000" fo:border-bottom="0.5pt solid #000000"/>
    </style:style>
    <style:style style:name="Draw-Página-Navegar.C1" style:family="table-cell">
      <style:table-cell-properties fo:padding="0.097cm" fo:border="0.5pt solid #000000"/>
    </style:style>
    <style:style style:name="Draw-Página-Navegar.A2" style:family="table-cell">
      <style:table-cell-properties fo:padding="0.097cm" fo:border-left="0.5pt solid #000000" fo:border-right="none" fo:border-top="none" fo:border-bottom="0.5pt solid #000000"/>
    </style:style>
    <style:style style:name="Draw-Página-Navegar.C2" style:family="table-cell">
      <style:table-cell-properties fo:padding="0.097cm" fo:border-left="0.5pt solid #000000" fo:border-right="0.5pt solid #000000" fo:border-top="none" fo:border-bottom="0.5pt solid #000000"/>
    </style:style>
    <style:style style:name="Draw-Formas" style:family="table">
      <style:table-properties style:width="17cm" table:align="margins"/>
    </style:style>
    <style:style style:name="Draw-Formas.A" style:family="table-column">
      <style:table-column-properties style:column-width="5.667cm" style:rel-column-width="21845*"/>
    </style:style>
    <style:style style:name="Draw-Formas.A1" style:family="table-cell">
      <style:table-cell-properties fo:padding="0.097cm" fo:border-left="0.5pt solid #000000" fo:border-right="none" fo:border-top="0.5pt solid #000000" fo:border-bottom="0.5pt solid #000000"/>
    </style:style>
    <style:style style:name="Draw-Formas.C1" style:family="table-cell">
      <style:table-cell-properties fo:padding="0.097cm" fo:border="0.5pt solid #000000"/>
    </style:style>
    <style:style style:name="Draw-Formas.A2" style:family="table-cell">
      <style:table-cell-properties fo:padding="0.097cm" fo:border-left="0.5pt solid #000000" fo:border-right="none" fo:border-top="none" fo:border-bottom="0.5pt solid #000000"/>
    </style:style>
    <style:style style:name="Draw-Formas.C2" style:family="table-cell">
      <style:table-cell-properties fo:padding="0.097cm" fo:border-left="0.5pt solid #000000" fo:border-right="0.5pt solid #000000" fo:border-top="none" fo:border-bottom="0.5pt solid #000000"/>
    </style:style>
    <style:style style:name="Draw-Formas.3" style:family="table-row">
      <style:table-row-properties fo:background-color="#ff0000">
        <style:background-image/>
      </style:table-row-properties>
    </style:style>
    <style:style style:name="Draw-Formas.5" style:family="table-row">
      <style:table-row-properties fo:background-color="#ffff00">
        <style:background-image/>
      </style:table-row-properties>
    </style:style>
    <style:style style:name="Draw-Formas-Inserir" style:family="table">
      <style:table-properties style:width="17cm" table:align="margins"/>
    </style:style>
    <style:style style:name="Draw-Formas-Inserir.A" style:family="table-column">
      <style:table-column-properties style:column-width="5.667cm" style:rel-column-width="21845*"/>
    </style:style>
    <style:style style:name="Draw-Formas-Inserir.A1" style:family="table-cell">
      <style:table-cell-properties fo:padding="0.097cm" fo:border-left="0.5pt solid #000000" fo:border-right="none" fo:border-top="0.5pt solid #000000" fo:border-bottom="0.5pt solid #000000"/>
    </style:style>
    <style:style style:name="Draw-Formas-Inserir.C1" style:family="table-cell">
      <style:table-cell-properties fo:padding="0.097cm" fo:border="0.5pt solid #000000"/>
    </style:style>
    <style:style style:name="Draw-Formas-Inserir.A2" style:family="table-cell">
      <style:table-cell-properties fo:padding="0.097cm" fo:border-left="0.5pt solid #000000" fo:border-right="none" fo:border-top="none" fo:border-bottom="0.5pt solid #000000"/>
    </style:style>
    <style:style style:name="Draw-Formas-Inserir.C2" style:family="table-cell">
      <style:table-cell-properties fo:padding="0.097cm" fo:border-left="0.5pt solid #000000" fo:border-right="0.5pt solid #000000" fo:border-top="none" fo:border-bottom="0.5pt solid #000000"/>
    </style:style>
    <style:style style:name="Draw-Formas-Inserir.5" style:family="table-row">
      <style:table-row-properties fo:background-color="#ff0000">
        <style:background-image/>
      </style:table-row-properties>
    </style:style>
    <style:style style:name="Draw-Formas-Distribuir_5f_seleção" style:display-name="Draw-Formas-Distribuir_seleção" style:family="table">
      <style:table-properties style:width="17cm" table:align="margins"/>
    </style:style>
    <style:style style:name="Draw-Formas-Distribuir_5f_seleção.A" style:display-name="Draw-Formas-Distribuir_seleção.A" style:family="table-column">
      <style:table-column-properties style:column-width="5.667cm" style:rel-column-width="21845*"/>
    </style:style>
    <style:style style:name="Draw-Formas-Distribuir_5f_seleção.A1" style:display-name="Draw-Formas-Distribuir_seleção.A1" style:family="table-cell">
      <style:table-cell-properties fo:padding="0.097cm" fo:border-left="0.5pt solid #000000" fo:border-right="none" fo:border-top="0.5pt solid #000000" fo:border-bottom="0.5pt solid #000000"/>
    </style:style>
    <style:style style:name="Draw-Formas-Distribuir_5f_seleção.C1" style:display-name="Draw-Formas-Distribuir_seleção.C1" style:family="table-cell">
      <style:table-cell-properties fo:padding="0.097cm" fo:border="0.5pt solid #000000"/>
    </style:style>
    <style:style style:name="Draw-Formas-Distribuir_5f_seleção.2" style:display-name="Draw-Formas-Distribuir_seleção.2" style:family="table-row">
      <style:table-row-properties fo:background-color="#ffff00">
        <style:background-image/>
      </style:table-row-properties>
    </style:style>
    <style:style style:name="Draw-Formas-Distribuir_5f_seleção.A2" style:display-name="Draw-Formas-Distribuir_seleção.A2" style:family="table-cell">
      <style:table-cell-properties fo:padding="0.097cm" fo:border-left="0.5pt solid #000000" fo:border-right="none" fo:border-top="none" fo:border-bottom="0.5pt solid #000000"/>
    </style:style>
    <style:style style:name="Draw-Formas-Distribuir_5f_seleção.C2" style:display-name="Draw-Formas-Distribuir_seleção.C2" style:family="table-cell">
      <style:table-cell-properties fo:padding="0.097cm" fo:border-left="0.5pt solid #000000" fo:border-right="0.5pt solid #000000" fo:border-top="none" fo:border-bottom="0.5pt solid #000000"/>
    </style:style>
    <style:style style:name="Draw-Formas-Transformações" style:family="table">
      <style:table-properties style:width="17cm" table:align="margins"/>
    </style:style>
    <style:style style:name="Draw-Formas-Transformações.A" style:family="table-column">
      <style:table-column-properties style:column-width="5.667cm" style:rel-column-width="21845*"/>
    </style:style>
    <style:style style:name="Draw-Formas-Transformações.A1" style:family="table-cell">
      <style:table-cell-properties fo:padding="0.097cm" fo:border-left="0.5pt solid #000000" fo:border-right="none" fo:border-top="0.5pt solid #000000" fo:border-bottom="0.5pt solid #000000"/>
    </style:style>
    <style:style style:name="Draw-Formas-Transformações.C1" style:family="table-cell">
      <style:table-cell-properties fo:padding="0.097cm" fo:border="0.5pt solid #000000"/>
    </style:style>
    <style:style style:name="Draw-Formas-Transformações.A2" style:family="table-cell">
      <style:table-cell-properties fo:padding="0.097cm" fo:border-left="0.5pt solid #000000" fo:border-right="none" fo:border-top="none" fo:border-bottom="0.5pt solid #000000"/>
    </style:style>
    <style:style style:name="Draw-Formas-Transformações.C2" style:family="table-cell">
      <style:table-cell-properties fo:padding="0.097cm" fo:border-left="0.5pt solid #000000" fo:border-right="0.5pt solid #000000" fo:border-top="none" fo:border-bottom="0.5pt solid #000000"/>
    </style:style>
    <style:style style:name="Draw-Formas-Inverter" style:family="table">
      <style:table-properties style:width="17cm" table:align="margins"/>
    </style:style>
    <style:style style:name="Draw-Formas-Inverter.A" style:family="table-column">
      <style:table-column-properties style:column-width="5.667cm" style:rel-column-width="21845*"/>
    </style:style>
    <style:style style:name="Draw-Formas-Inverter.A1" style:family="table-cell">
      <style:table-cell-properties fo:padding="0.097cm" fo:border-left="0.5pt solid #000000" fo:border-right="none" fo:border-top="0.5pt solid #000000" fo:border-bottom="0.5pt solid #000000"/>
    </style:style>
    <style:style style:name="Draw-Formas-Inverter.C1" style:family="table-cell">
      <style:table-cell-properties fo:padding="0.097cm" fo:border="0.5pt solid #000000"/>
    </style:style>
    <style:style style:name="Draw-Formas-Inverter.A2" style:family="table-cell">
      <style:table-cell-properties fo:padding="0.097cm" fo:border-left="0.5pt solid #000000" fo:border-right="none" fo:border-top="none" fo:border-bottom="0.5pt solid #000000"/>
    </style:style>
    <style:style style:name="Draw-Formas-Inverter.C2" style:family="table-cell">
      <style:table-cell-properties fo:padding="0.097cm" fo:border-left="0.5pt solid #000000" fo:border-right="0.5pt solid #000000" fo:border-top="none" fo:border-bottom="0.5pt solid #000000"/>
    </style:style>
    <style:style style:name="Draw-Formas-Converter" style:family="table">
      <style:table-properties style:width="17cm" table:align="margins"/>
    </style:style>
    <style:style style:name="Draw-Formas-Converter.A" style:family="table-column">
      <style:table-column-properties style:column-width="5.667cm" style:rel-column-width="21845*"/>
    </style:style>
    <style:style style:name="Draw-Formas-Converter.A1" style:family="table-cell">
      <style:table-cell-properties fo:padding="0.097cm" fo:border-left="0.5pt solid #000000" fo:border-right="none" fo:border-top="0.5pt solid #000000" fo:border-bottom="0.5pt solid #000000"/>
    </style:style>
    <style:style style:name="Draw-Formas-Converter.C1" style:family="table-cell">
      <style:table-cell-properties fo:padding="0.097cm" fo:border="0.5pt solid #000000"/>
    </style:style>
    <style:style style:name="Draw-Formas-Converter.A2" style:family="table-cell">
      <style:table-cell-properties fo:padding="0.097cm" fo:border-left="0.5pt solid #000000" fo:border-right="none" fo:border-top="none" fo:border-bottom="0.5pt solid #000000"/>
    </style:style>
    <style:style style:name="Draw-Formas-Converter.C2" style:family="table-cell">
      <style:table-cell-properties fo:padding="0.097cm" fo:border-left="0.5pt solid #000000" fo:border-right="0.5pt solid #000000" fo:border-top="none" fo:border-bottom="0.5pt solid #000000"/>
    </style:style>
    <style:style style:name="Draw-Formas-Alinhar_5f_objetos" style:display-name="Draw-Formas-Alinhar_objetos" style:family="table">
      <style:table-properties style:width="17cm" table:align="margins"/>
    </style:style>
    <style:style style:name="Draw-Formas-Alinhar_5f_objetos.A" style:display-name="Draw-Formas-Alinhar_objetos.A" style:family="table-column">
      <style:table-column-properties style:column-width="5.667cm" style:rel-column-width="21845*"/>
    </style:style>
    <style:style style:name="Draw-Formas-Alinhar_5f_objetos.A1" style:display-name="Draw-Formas-Alinhar_objetos.A1" style:family="table-cell">
      <style:table-cell-properties fo:padding="0.097cm" fo:border-left="0.5pt solid #000000" fo:border-right="none" fo:border-top="0.5pt solid #000000" fo:border-bottom="0.5pt solid #000000"/>
    </style:style>
    <style:style style:name="Draw-Formas-Alinhar_5f_objetos.C1" style:display-name="Draw-Formas-Alinhar_objetos.C1" style:family="table-cell">
      <style:table-cell-properties fo:padding="0.097cm" fo:border="0.5pt solid #000000"/>
    </style:style>
    <style:style style:name="Draw-Formas-Alinhar_5f_objetos.2" style:display-name="Draw-Formas-Alinhar_objetos.2" style:family="table-row">
      <style:table-row-properties fo:background-color="#ffff00">
        <style:background-image/>
      </style:table-row-properties>
    </style:style>
    <style:style style:name="Draw-Formas-Alinhar_5f_objetos.A2" style:display-name="Draw-Formas-Alinhar_objetos.A2" style:family="table-cell">
      <style:table-cell-properties fo:padding="0.097cm" fo:border-left="0.5pt solid #000000" fo:border-right="none" fo:border-top="none" fo:border-bottom="0.5pt solid #000000"/>
    </style:style>
    <style:style style:name="Draw-Formas-Alinhar_5f_objetos.C2" style:display-name="Draw-Formas-Alinhar_objetos.C2" style:family="table-cell">
      <style:table-cell-properties fo:padding="0.097cm" fo:border-left="0.5pt solid #000000" fo:border-right="0.5pt solid #000000" fo:border-top="none" fo:border-bottom="0.5pt solid #000000"/>
    </style:style>
    <style:style style:name="Draw-Formas-Dispor" style:family="table">
      <style:table-properties style:width="17cm" table:align="margins"/>
    </style:style>
    <style:style style:name="Draw-Formas-Dispor.A" style:family="table-column">
      <style:table-column-properties style:column-width="5.667cm" style:rel-column-width="21845*"/>
    </style:style>
    <style:style style:name="Draw-Formas-Dispor.A1" style:family="table-cell">
      <style:table-cell-properties fo:padding="0.097cm" fo:border-left="0.5pt solid #000000" fo:border-right="none" fo:border-top="0.5pt solid #000000" fo:border-bottom="0.5pt solid #000000"/>
    </style:style>
    <style:style style:name="Draw-Formas-Dispor.C1" style:family="table-cell">
      <style:table-cell-properties fo:padding="0.097cm" fo:border="0.5pt solid #000000"/>
    </style:style>
    <style:style style:name="Draw-Formas-Dispor.A2" style:family="table-cell">
      <style:table-cell-properties fo:padding="0.097cm" fo:border-left="0.5pt solid #000000" fo:border-right="none" fo:border-top="none" fo:border-bottom="0.5pt solid #000000"/>
    </style:style>
    <style:style style:name="Draw-Formas-Dispor.C2" style:family="table-cell">
      <style:table-cell-properties fo:padding="0.097cm" fo:border-left="0.5pt solid #000000" fo:border-right="0.5pt solid #000000" fo:border-top="none" fo:border-bottom="0.5pt solid #000000"/>
    </style:style>
    <style:style style:name="Draw-Formas-Agrupar" style:family="table">
      <style:table-properties style:width="17cm" table:align="margins"/>
    </style:style>
    <style:style style:name="Draw-Formas-Agrupar.A" style:family="table-column">
      <style:table-column-properties style:column-width="5.667cm" style:rel-column-width="21845*"/>
    </style:style>
    <style:style style:name="Draw-Formas-Agrupar.A1" style:family="table-cell">
      <style:table-cell-properties fo:padding="0.097cm" fo:border-left="0.5pt solid #000000" fo:border-right="none" fo:border-top="0.5pt solid #000000" fo:border-bottom="0.5pt solid #000000"/>
    </style:style>
    <style:style style:name="Draw-Formas-Agrupar.C1" style:family="table-cell">
      <style:table-cell-properties fo:padding="0.097cm" fo:border="0.5pt solid #000000"/>
    </style:style>
    <style:style style:name="Draw-Formas-Agrupar.A2" style:family="table-cell">
      <style:table-cell-properties fo:padding="0.097cm" fo:border-left="0.5pt solid #000000" fo:border-right="none" fo:border-top="none" fo:border-bottom="0.5pt solid #000000"/>
    </style:style>
    <style:style style:name="Draw-Formas-Agrupar.C2" style:family="table-cell">
      <style:table-cell-properties fo:padding="0.097cm" fo:border-left="0.5pt solid #000000" fo:border-right="0.5pt solid #000000" fo:border-top="none" fo:border-bottom="0.5pt solid #000000"/>
    </style:style>
    <style:style style:name="Draw-Ferramentas" style:family="table">
      <style:table-properties style:width="17cm" table:align="margins"/>
    </style:style>
    <style:style style:name="Draw-Ferramentas.A" style:family="table-column">
      <style:table-column-properties style:column-width="5.667cm" style:rel-column-width="21845*"/>
    </style:style>
    <style:style style:name="Draw-Ferramentas.A1" style:family="table-cell">
      <style:table-cell-properties fo:padding="0.097cm" fo:border-left="0.5pt solid #000000" fo:border-right="none" fo:border-top="0.5pt solid #000000" fo:border-bottom="0.5pt solid #000000"/>
    </style:style>
    <style:style style:name="Draw-Ferramentas.C1" style:family="table-cell">
      <style:table-cell-properties fo:padding="0.097cm" fo:border="0.5pt solid #000000"/>
    </style:style>
    <style:style style:name="Draw-Ferramentas.A2" style:family="table-cell">
      <style:table-cell-properties fo:padding="0.097cm" fo:border-left="0.5pt solid #000000" fo:border-right="none" fo:border-top="none" fo:border-bottom="0.5pt solid #000000"/>
    </style:style>
    <style:style style:name="Draw-Ferramentas.C2" style:family="table-cell">
      <style:table-cell-properties fo:padding="0.097cm" fo:border-left="0.5pt solid #000000" fo:border-right="0.5pt solid #000000" fo:border-top="none" fo:border-bottom="0.5pt solid #000000"/>
    </style:style>
    <style:style style:name="Draw-Ferramentas.3" style:family="table-row">
      <style:table-row-properties fo:background-color="#ffff00">
        <style:background-image/>
      </style:table-row-properties>
    </style:style>
    <style:style style:name="Draw-Ferramentas.7" style:family="table-row">
      <style:table-row-properties fo:background-color="#ff0000">
        <style:background-image/>
      </style:table-row-properties>
    </style:style>
    <style:style style:name="Draw-Ferramentas-Idioma" style:family="table">
      <style:table-properties style:width="17cm" table:align="margins"/>
    </style:style>
    <style:style style:name="Draw-Ferramentas-Idioma.A" style:family="table-column">
      <style:table-column-properties style:column-width="5.667cm" style:rel-column-width="21845*"/>
    </style:style>
    <style:style style:name="Draw-Ferramentas-Idioma.A1" style:family="table-cell">
      <style:table-cell-properties fo:padding="0.097cm" fo:border-left="0.5pt solid #000000" fo:border-right="none" fo:border-top="0.5pt solid #000000" fo:border-bottom="0.5pt solid #000000"/>
    </style:style>
    <style:style style:name="Draw-Ferramentas-Idioma.C1" style:family="table-cell">
      <style:table-cell-properties fo:padding="0.097cm" fo:border="0.5pt solid #000000"/>
    </style:style>
    <style:style style:name="Draw-Ferramentas-Idioma.A2" style:family="table-cell">
      <style:table-cell-properties fo:padding="0.097cm" fo:border-left="0.5pt solid #000000" fo:border-right="none" fo:border-top="none" fo:border-bottom="0.5pt solid #000000"/>
    </style:style>
    <style:style style:name="Draw-Ferramentas-Idioma.C2" style:family="table-cell">
      <style:table-cell-properties fo:padding="0.097cm" fo:border-left="0.5pt solid #000000" fo:border-right="0.5pt solid #000000" fo:border-top="none" fo:border-bottom="0.5pt solid #000000"/>
    </style:style>
    <style:style style:name="Draw-Ferramentas-Formulários" style:family="table">
      <style:table-properties style:width="17cm" table:align="margins"/>
    </style:style>
    <style:style style:name="Draw-Ferramentas-Formulários.A" style:family="table-column">
      <style:table-column-properties style:column-width="5.667cm" style:rel-column-width="21845*"/>
    </style:style>
    <style:style style:name="Draw-Ferramentas-Formulários.A1" style:family="table-cell">
      <style:table-cell-properties fo:padding="0.097cm" fo:border-left="0.5pt solid #000000" fo:border-right="none" fo:border-top="0.5pt solid #000000" fo:border-bottom="0.5pt solid #000000"/>
    </style:style>
    <style:style style:name="Draw-Ferramentas-Formulários.C1" style:family="table-cell">
      <style:table-cell-properties fo:padding="0.097cm" fo:border="0.5pt solid #000000"/>
    </style:style>
    <style:style style:name="Draw-Ferramentas-Formulários.A2" style:family="table-cell">
      <style:table-cell-properties fo:padding="0.097cm" fo:border-left="0.5pt solid #000000" fo:border-right="none" fo:border-top="none" fo:border-bottom="0.5pt solid #000000"/>
    </style:style>
    <style:style style:name="Draw-Ferramentas-Formulários.C2" style:family="table-cell">
      <style:table-cell-properties fo:padding="0.097cm" fo:border-left="0.5pt solid #000000" fo:border-right="0.5pt solid #000000" fo:border-top="none" fo:border-bottom="0.5pt solid #000000"/>
    </style:style>
    <style:style style:name="Draw-Ferramentas-Macros" style:family="table">
      <style:table-properties style:width="17cm" table:align="margins"/>
    </style:style>
    <style:style style:name="Draw-Ferramentas-Macros.A" style:family="table-column">
      <style:table-column-properties style:column-width="5.667cm" style:rel-column-width="21845*"/>
    </style:style>
    <style:style style:name="Draw-Ferramentas-Macros.A1" style:family="table-cell">
      <style:table-cell-properties fo:padding="0.097cm" fo:border-left="0.5pt solid #000000" fo:border-right="none" fo:border-top="0.5pt solid #000000" fo:border-bottom="0.5pt solid #000000"/>
    </style:style>
    <style:style style:name="Draw-Ferramentas-Macros.C1" style:family="table-cell">
      <style:table-cell-properties fo:padding="0.097cm" fo:border="0.5pt solid #000000"/>
    </style:style>
    <style:style style:name="Draw-Ferramentas-Macros.A2" style:family="table-cell">
      <style:table-cell-properties fo:padding="0.097cm" fo:border-left="0.5pt solid #000000" fo:border-right="none" fo:border-top="none" fo:border-bottom="0.5pt solid #000000"/>
    </style:style>
    <style:style style:name="Draw-Ferramentas-Macros.C2" style:family="table-cell">
      <style:table-cell-properties fo:padding="0.097cm" fo:border-left="0.5pt solid #000000" fo:border-right="0.5pt solid #000000" fo:border-top="none" fo:border-bottom="0.5pt solid #000000"/>
    </style:style>
    <style:style style:name="Draw-Ferramentas-Censurar" style:family="table">
      <style:table-properties style:width="17cm" table:align="margins"/>
    </style:style>
    <style:style style:name="Draw-Ferramentas-Censurar.A" style:family="table-column">
      <style:table-column-properties style:column-width="5.667cm" style:rel-column-width="21845*"/>
    </style:style>
    <style:style style:name="Draw-Ferramentas-Censurar.A1" style:family="table-cell">
      <style:table-cell-properties fo:padding="0.097cm" fo:border-left="0.5pt solid #000000" fo:border-right="none" fo:border-top="0.5pt solid #000000" fo:border-bottom="0.5pt solid #000000"/>
    </style:style>
    <style:style style:name="Draw-Ferramentas-Censurar.C1" style:family="table-cell">
      <style:table-cell-properties fo:padding="0.097cm" fo:border="0.5pt solid #000000"/>
    </style:style>
    <style:style style:name="Draw-Ferramentas-Censurar.A2" style:family="table-cell">
      <style:table-cell-properties fo:padding="0.097cm" fo:border-left="0.5pt solid #000000" fo:border-right="none" fo:border-top="none" fo:border-bottom="0.5pt solid #000000"/>
    </style:style>
    <style:style style:name="Draw-Ferramentas-Censurar.C2" style:family="table-cell">
      <style:table-cell-properties fo:padding="0.097cm" fo:border-left="0.5pt solid #000000" fo:border-right="0.5pt solid #000000" fo:border-top="none" fo:border-bottom="0.5pt solid #000000"/>
    </style:style>
    <style:style style:name="Draw-Janela" style:family="table">
      <style:table-properties style:width="17cm" table:align="margins"/>
    </style:style>
    <style:style style:name="Draw-Janela.A" style:family="table-column">
      <style:table-column-properties style:column-width="5.667cm" style:rel-column-width="21845*"/>
    </style:style>
    <style:style style:name="Draw-Janela.A1" style:family="table-cell">
      <style:table-cell-properties fo:padding="0.097cm" fo:border-left="0.5pt solid #000000" fo:border-right="none" fo:border-top="0.5pt solid #000000" fo:border-bottom="0.5pt solid #000000"/>
    </style:style>
    <style:style style:name="Draw-Janela.C1" style:family="table-cell">
      <style:table-cell-properties fo:padding="0.097cm" fo:border="0.5pt solid #000000"/>
    </style:style>
    <style:style style:name="Draw-Janela.A2" style:family="table-cell">
      <style:table-cell-properties fo:padding="0.097cm" fo:border-left="0.5pt solid #000000" fo:border-right="none" fo:border-top="none" fo:border-bottom="0.5pt solid #000000"/>
    </style:style>
    <style:style style:name="Draw-Janela.C2" style:family="table-cell">
      <style:table-cell-properties fo:padding="0.097cm" fo:border-left="0.5pt solid #000000" fo:border-right="0.5pt solid #000000" fo:border-top="none" fo:border-bottom="0.5pt solid #000000"/>
    </style:style>
    <style:style style:name="Draw-Ajuda" style:family="table">
      <style:table-properties style:width="17cm" table:align="margins"/>
    </style:style>
    <style:style style:name="Draw-Ajuda.A" style:family="table-column">
      <style:table-column-properties style:column-width="5.667cm" style:rel-column-width="21845*"/>
    </style:style>
    <style:style style:name="Draw-Ajuda.A1" style:family="table-cell">
      <style:table-cell-properties fo:padding="0.097cm" fo:border-left="0.5pt solid #000000" fo:border-right="none" fo:border-top="0.5pt solid #000000" fo:border-bottom="0.5pt solid #000000"/>
    </style:style>
    <style:style style:name="Draw-Ajuda.C1" style:family="table-cell">
      <style:table-cell-properties fo:padding="0.097cm" fo:border="0.5pt solid #000000"/>
    </style:style>
    <style:style style:name="Draw-Ajuda.A2" style:family="table-cell">
      <style:table-cell-properties fo:padding="0.097cm" fo:border-left="0.5pt solid #000000" fo:border-right="none" fo:border-top="none" fo:border-bottom="0.5pt solid #000000"/>
    </style:style>
    <style:style style:name="Draw-Ajuda.C2" style:family="table-cell">
      <style:table-cell-properties fo:padding="0.097cm" fo:border-left="0.5pt solid #000000" fo:border-right="0.5pt solid #000000" fo:border-top="none" fo:border-bottom="0.5pt solid #000000"/>
    </style:style>
    <style:style style:name="Math-Top_5f_Level_5f_Menu" style:display-name="Math-Top_Level_Menu" style:family="table">
      <style:table-properties style:width="17cm" table:align="margins"/>
    </style:style>
    <style:style style:name="Math-Top_5f_Level_5f_Menu.A" style:display-name="Math-Top_Level_Menu.A" style:family="table-column">
      <style:table-column-properties style:column-width="5.667cm" style:rel-column-width="21845*"/>
    </style:style>
    <style:style style:name="Math-Top_5f_Level_5f_Menu.A1" style:display-name="Math-Top_Level_Menu.A1" style:family="table-cell">
      <style:table-cell-properties fo:padding="0.097cm" fo:border-left="0.5pt solid #000000" fo:border-right="none" fo:border-top="0.5pt solid #000000" fo:border-bottom="0.5pt solid #000000"/>
    </style:style>
    <style:style style:name="Math-Top_5f_Level_5f_Menu.C1" style:display-name="Math-Top_Level_Menu.C1" style:family="table-cell">
      <style:table-cell-properties fo:padding="0.097cm" fo:border="0.5pt solid #000000"/>
    </style:style>
    <style:style style:name="Math-Top_5f_Level_5f_Menu.A2" style:display-name="Math-Top_Level_Menu.A2" style:family="table-cell">
      <style:table-cell-properties fo:padding="0.097cm" fo:border-left="0.5pt solid #000000" fo:border-right="none" fo:border-top="none" fo:border-bottom="0.5pt solid #000000"/>
    </style:style>
    <style:style style:name="Math-Top_5f_Level_5f_Menu.C2" style:display-name="Math-Top_Level_Menu.C2" style:family="table-cell">
      <style:table-cell-properties fo:padding="0.097cm" fo:border-left="0.5pt solid #000000" fo:border-right="0.5pt solid #000000" fo:border-top="none" fo:border-bottom="0.5pt solid #000000"/>
    </style:style>
    <style:style style:name="Math-Arquivo" style:family="table">
      <style:table-properties style:width="17cm" table:align="margins"/>
    </style:style>
    <style:style style:name="Math-Arquivo.A" style:family="table-column">
      <style:table-column-properties style:column-width="5.667cm" style:rel-column-width="21845*"/>
    </style:style>
    <style:style style:name="Math-Arquivo.A1" style:family="table-cell">
      <style:table-cell-properties fo:padding="0.097cm" fo:border-left="0.5pt solid #000000" fo:border-right="none" fo:border-top="0.5pt solid #000000" fo:border-bottom="0.5pt solid #000000"/>
    </style:style>
    <style:style style:name="Math-Arquivo.C1" style:family="table-cell">
      <style:table-cell-properties fo:padding="0.097cm" fo:border="0.5pt solid #000000"/>
    </style:style>
    <style:style style:name="Math-Arquivo.A2" style:family="table-cell">
      <style:table-cell-properties fo:padding="0.097cm" fo:border-left="0.5pt solid #000000" fo:border-right="none" fo:border-top="none" fo:border-bottom="0.5pt solid #000000"/>
    </style:style>
    <style:style style:name="Math-Arquivo.C2" style:family="table-cell">
      <style:table-cell-properties fo:padding="0.097cm" fo:border-left="0.5pt solid #000000" fo:border-right="0.5pt solid #000000" fo:border-top="none" fo:border-bottom="0.5pt solid #000000"/>
    </style:style>
    <style:style style:name="Math-Arquivo.9" style:family="table-row">
      <style:table-row-properties fo:background-color="#ffff00">
        <style:background-image/>
      </style:table-row-properties>
    </style:style>
    <style:style style:name="Math-Arquivo.18" style:family="table-row">
      <style:table-row-properties fo:background-color="#ff0000">
        <style:background-image/>
      </style:table-row-properties>
    </style:style>
    <style:style style:name="Math-Arquivo-Novo" style:family="table">
      <style:table-properties style:width="17cm" table:align="margins"/>
    </style:style>
    <style:style style:name="Math-Arquivo-Novo.A" style:family="table-column">
      <style:table-column-properties style:column-width="5.667cm" style:rel-column-width="21845*"/>
    </style:style>
    <style:style style:name="Math-Arquivo-Novo.A1" style:family="table-cell">
      <style:table-cell-properties fo:padding="0.097cm" fo:border-left="0.5pt solid #000000" fo:border-right="none" fo:border-top="0.5pt solid #000000" fo:border-bottom="0.5pt solid #000000"/>
    </style:style>
    <style:style style:name="Math-Arquivo-Novo.C1" style:family="table-cell">
      <style:table-cell-properties fo:padding="0.097cm" fo:border="0.5pt solid #000000"/>
    </style:style>
    <style:style style:name="Math-Arquivo-Novo.A2" style:family="table-cell">
      <style:table-cell-properties fo:padding="0.097cm" fo:border-left="0.5pt solid #000000" fo:border-right="none" fo:border-top="none" fo:border-bottom="0.5pt solid #000000"/>
    </style:style>
    <style:style style:name="Math-Arquivo-Novo.C2" style:family="table-cell">
      <style:table-cell-properties fo:padding="0.097cm" fo:border-left="0.5pt solid #000000" fo:border-right="0.5pt solid #000000" fo:border-top="none" fo:border-bottom="0.5pt solid #000000"/>
    </style:style>
    <style:style style:name="Math-Arquivo-Documentos_5f_recentes" style:display-name="Math-Arquivo-Documentos_recentes" style:family="table">
      <style:table-properties style:width="17cm" table:align="margins"/>
    </style:style>
    <style:style style:name="Math-Arquivo-Documentos_5f_recentes.A" style:display-name="Math-Arquivo-Documentos_recentes.A" style:family="table-column">
      <style:table-column-properties style:column-width="5.667cm" style:rel-column-width="21845*"/>
    </style:style>
    <style:style style:name="Math-Arquivo-Documentos_5f_recentes.A1" style:display-name="Math-Arquivo-Documentos_recentes.A1" style:family="table-cell">
      <style:table-cell-properties fo:padding="0.097cm" fo:border-left="0.5pt solid #000000" fo:border-right="none" fo:border-top="0.5pt solid #000000" fo:border-bottom="0.5pt solid #000000"/>
    </style:style>
    <style:style style:name="Math-Arquivo-Documentos_5f_recentes.C1" style:display-name="Math-Arquivo-Documentos_recentes.C1" style:family="table-cell">
      <style:table-cell-properties fo:padding="0.097cm" fo:border="0.5pt solid #000000"/>
    </style:style>
    <style:style style:name="Math-Arquivo-Documentos_5f_recentes.A2" style:display-name="Math-Arquivo-Documentos_recentes.A2" style:family="table-cell">
      <style:table-cell-properties fo:padding="0.097cm" fo:border-left="0.5pt solid #000000" fo:border-right="none" fo:border-top="none" fo:border-bottom="0.5pt solid #000000"/>
    </style:style>
    <style:style style:name="Math-Arquivo-Documentos_5f_recentes.C2" style:display-name="Math-Arquivo-Documentos_recentes.C2" style:family="table-cell">
      <style:table-cell-properties fo:padding="0.097cm" fo:border-left="0.5pt solid #000000" fo:border-right="0.5pt solid #000000" fo:border-top="none" fo:border-bottom="0.5pt solid #000000"/>
    </style:style>
    <style:style style:name="Math-Arquivo-Assistentes" style:family="table">
      <style:table-properties style:width="17cm" table:align="margins"/>
    </style:style>
    <style:style style:name="Math-Arquivo-Assistentes.A" style:family="table-column">
      <style:table-column-properties style:column-width="5.667cm" style:rel-column-width="21845*"/>
    </style:style>
    <style:style style:name="Math-Arquivo-Assistentes.A1" style:family="table-cell">
      <style:table-cell-properties fo:padding="0.097cm" fo:border-left="0.5pt solid #000000" fo:border-right="none" fo:border-top="0.5pt solid #000000" fo:border-bottom="0.5pt solid #000000"/>
    </style:style>
    <style:style style:name="Math-Arquivo-Assistentes.C1" style:family="table-cell">
      <style:table-cell-properties fo:padding="0.097cm" fo:border="0.5pt solid #000000"/>
    </style:style>
    <style:style style:name="Math-Arquivo-Assistentes.A2" style:family="table-cell">
      <style:table-cell-properties fo:padding="0.097cm" fo:border-left="0.5pt solid #000000" fo:border-right="none" fo:border-top="none" fo:border-bottom="0.5pt solid #000000"/>
    </style:style>
    <style:style style:name="Math-Arquivo-Assistentes.C2" style:family="table-cell">
      <style:table-cell-properties fo:padding="0.097cm" fo:border-left="0.5pt solid #000000" fo:border-right="0.5pt solid #000000" fo:border-top="none" fo:border-bottom="0.5pt solid #000000"/>
    </style:style>
    <style:style style:name="Math-Arquivo-Enviar" style:family="table">
      <style:table-properties style:width="17cm" table:align="margins"/>
    </style:style>
    <style:style style:name="Math-Arquivo-Enviar.A" style:family="table-column">
      <style:table-column-properties style:column-width="5.667cm" style:rel-column-width="21845*"/>
    </style:style>
    <style:style style:name="Math-Arquivo-Enviar.A1" style:family="table-cell">
      <style:table-cell-properties fo:padding="0.097cm" fo:border-left="0.5pt solid #000000" fo:border-right="none" fo:border-top="0.5pt solid #000000" fo:border-bottom="0.5pt solid #000000"/>
    </style:style>
    <style:style style:name="Math-Arquivo-Enviar.C1" style:family="table-cell">
      <style:table-cell-properties fo:padding="0.097cm" fo:border="0.5pt solid #000000"/>
    </style:style>
    <style:style style:name="Math-Arquivo-Enviar.A2" style:family="table-cell">
      <style:table-cell-properties fo:padding="0.097cm" fo:border-left="0.5pt solid #000000" fo:border-right="none" fo:border-top="none" fo:border-bottom="0.5pt solid #000000"/>
    </style:style>
    <style:style style:name="Math-Arquivo-Enviar.C2" style:family="table-cell">
      <style:table-cell-properties fo:padding="0.097cm" fo:border-left="0.5pt solid #000000" fo:border-right="0.5pt solid #000000" fo:border-top="none" fo:border-bottom="0.5pt solid #000000"/>
    </style:style>
    <style:style style:name="Math-Arquivo-Assinaturas_5f_digitais" style:display-name="Math-Arquivo-Assinaturas_digitais" style:family="table">
      <style:table-properties style:width="17cm" table:align="margins"/>
    </style:style>
    <style:style style:name="Math-Arquivo-Assinaturas_5f_digitais.A" style:display-name="Math-Arquivo-Assinaturas_digitais.A" style:family="table-column">
      <style:table-column-properties style:column-width="5.667cm" style:rel-column-width="21845*"/>
    </style:style>
    <style:style style:name="Math-Arquivo-Assinaturas_5f_digitais.A1" style:display-name="Math-Arquivo-Assinaturas_digitais.A1" style:family="table-cell">
      <style:table-cell-properties fo:padding="0.097cm" fo:border-left="0.5pt solid #000000" fo:border-right="none" fo:border-top="0.5pt solid #000000" fo:border-bottom="0.5pt solid #000000"/>
    </style:style>
    <style:style style:name="Math-Arquivo-Assinaturas_5f_digitais.C1" style:display-name="Math-Arquivo-Assinaturas_digitais.C1" style:family="table-cell">
      <style:table-cell-properties fo:padding="0.097cm" fo:border="0.5pt solid #000000"/>
    </style:style>
    <style:style style:name="Math-Arquivo-Assinaturas_5f_digitais.A2" style:display-name="Math-Arquivo-Assinaturas_digitais.A2" style:family="table-cell">
      <style:table-cell-properties fo:padding="0.097cm" fo:border-left="0.5pt solid #000000" fo:border-right="none" fo:border-top="none" fo:border-bottom="0.5pt solid #000000"/>
    </style:style>
    <style:style style:name="Math-Arquivo-Assinaturas_5f_digitais.C2" style:display-name="Math-Arquivo-Assinaturas_digitais.C2" style:family="table-cell">
      <style:table-cell-properties fo:padding="0.097cm" fo:border-left="0.5pt solid #000000" fo:border-right="0.5pt solid #000000" fo:border-top="none" fo:border-bottom="0.5pt solid #000000"/>
    </style:style>
    <style:style style:name="Math-Editar" style:family="table">
      <style:table-properties style:width="17cm" table:align="margins"/>
    </style:style>
    <style:style style:name="Math-Editar.A" style:family="table-column">
      <style:table-column-properties style:column-width="5.667cm" style:rel-column-width="21845*"/>
    </style:style>
    <style:style style:name="Math-Editar.A1" style:family="table-cell">
      <style:table-cell-properties fo:padding="0.097cm" fo:border-left="0.5pt solid #000000" fo:border-right="none" fo:border-top="0.5pt solid #000000" fo:border-bottom="0.5pt solid #000000"/>
    </style:style>
    <style:style style:name="Math-Editar.C1" style:family="table-cell">
      <style:table-cell-properties fo:padding="0.097cm" fo:border="0.5pt solid #000000"/>
    </style:style>
    <style:style style:name="Math-Editar.A2" style:family="table-cell">
      <style:table-cell-properties fo:padding="0.097cm" fo:border-left="0.5pt solid #000000" fo:border-right="none" fo:border-top="none" fo:border-bottom="0.5pt solid #000000"/>
    </style:style>
    <style:style style:name="Math-Editar.C2" style:family="table-cell">
      <style:table-cell-properties fo:padding="0.097cm" fo:border-left="0.5pt solid #000000" fo:border-right="0.5pt solid #000000" fo:border-top="none" fo:border-bottom="0.5pt solid #000000"/>
    </style:style>
    <style:style style:name="Math-Exibir" style:family="table">
      <style:table-properties style:width="17cm" table:align="margins"/>
    </style:style>
    <style:style style:name="Math-Exibir.A" style:family="table-column">
      <style:table-column-properties style:column-width="5.667cm" style:rel-column-width="21845*"/>
    </style:style>
    <style:style style:name="Math-Exibir.A1" style:family="table-cell">
      <style:table-cell-properties fo:padding="0.097cm" fo:border-left="0.5pt solid #000000" fo:border-right="none" fo:border-top="0.5pt solid #000000" fo:border-bottom="0.5pt solid #000000"/>
    </style:style>
    <style:style style:name="Math-Exibir.C1" style:family="table-cell">
      <style:table-cell-properties fo:padding="0.097cm" fo:border="0.5pt solid #000000"/>
    </style:style>
    <style:style style:name="Math-Exibir.A2" style:family="table-cell">
      <style:table-cell-properties fo:padding="0.097cm" fo:border-left="0.5pt solid #000000" fo:border-right="none" fo:border-top="none" fo:border-bottom="0.5pt solid #000000"/>
    </style:style>
    <style:style style:name="Math-Exibir.C2" style:family="table-cell">
      <style:table-cell-properties fo:padding="0.097cm" fo:border-left="0.5pt solid #000000" fo:border-right="0.5pt solid #000000" fo:border-top="none" fo:border-bottom="0.5pt solid #000000"/>
    </style:style>
    <style:style style:name="Math-Exibir.6" style:family="table-row">
      <style:table-row-properties fo:background-color="#ffff00">
        <style:background-image/>
      </style:table-row-properties>
    </style:style>
    <style:style style:name="Math-Exibir-Interface_5f_do_5f_usuário" style:display-name="Math-Exibir-Interface_do_usuário" style:family="table">
      <style:table-properties style:width="17cm" table:align="margins"/>
    </style:style>
    <style:style style:name="Math-Exibir-Interface_5f_do_5f_usuário.A" style:display-name="Math-Exibir-Interface_do_usuário.A" style:family="table-column">
      <style:table-column-properties style:column-width="5.667cm" style:rel-column-width="21845*"/>
    </style:style>
    <style:style style:name="Math-Exibir-Interface_5f_do_5f_usuário.A1" style:display-name="Math-Exibir-Interface_do_usuário.A1" style:family="table-cell">
      <style:table-cell-properties fo:padding="0.097cm" fo:border-left="0.5pt solid #000000" fo:border-right="none" fo:border-top="0.5pt solid #000000" fo:border-bottom="0.5pt solid #000000"/>
    </style:style>
    <style:style style:name="Math-Exibir-Interface_5f_do_5f_usuário.C1" style:display-name="Math-Exibir-Interface_do_usuário.C1" style:family="table-cell">
      <style:table-cell-properties fo:padding="0.097cm" fo:border="0.5pt solid #000000"/>
    </style:style>
    <style:style style:name="Math-Exibir-Interface_5f_do_5f_usuário.A2" style:display-name="Math-Exibir-Interface_do_usuário.A2" style:family="table-cell">
      <style:table-cell-properties fo:padding="0.097cm" fo:border-left="0.5pt solid #000000" fo:border-right="none" fo:border-top="none" fo:border-bottom="0.5pt solid #000000"/>
    </style:style>
    <style:style style:name="Math-Exibir-Interface_5f_do_5f_usuário.B2" style:display-name="Math-Exibir-Interface_do_usuário.B2" style:family="table-cell">
      <style:table-cell-properties fo:padding="0.097cm" fo:border-left="0.5pt solid #000000" fo:border-right="none" fo:border-top="none" fo:border-bottom="0.5pt solid #000000"/>
    </style:style>
    <style:style style:name="Math-Exibir-Interface_5f_do_5f_usuário.C2" style:display-name="Math-Exibir-Interface_do_usuário.C2" style:family="table-cell">
      <style:table-cell-properties fo:padding="0.097cm" fo:border-left="0.5pt solid #000000" fo:border-right="0.5pt solid #000000" fo:border-top="none" fo:border-bottom="0.5pt solid #000000"/>
    </style:style>
    <style:style style:name="Math-Exibir-Barras_5f_de_5f_ferramentas" style:display-name="Math-Exibir-Barras_de_ferramentas" style:family="table">
      <style:table-properties style:width="17cm" table:align="margins"/>
    </style:style>
    <style:style style:name="Math-Exibir-Barras_5f_de_5f_ferramentas.A" style:display-name="Math-Exibir-Barras_de_ferramentas.A" style:family="table-column">
      <style:table-column-properties style:column-width="5.667cm" style:rel-column-width="21845*"/>
    </style:style>
    <style:style style:name="Math-Exibir-Barras_5f_de_5f_ferramentas.A1" style:display-name="Math-Exibir-Barras_de_ferramentas.A1" style:family="table-cell">
      <style:table-cell-properties fo:padding="0.097cm" fo:border-left="0.5pt solid #000000" fo:border-right="none" fo:border-top="0.5pt solid #000000" fo:border-bottom="0.5pt solid #000000"/>
    </style:style>
    <style:style style:name="Math-Exibir-Barras_5f_de_5f_ferramentas.C1" style:display-name="Math-Exibir-Barras_de_ferramentas.C1" style:family="table-cell">
      <style:table-cell-properties fo:padding="0.097cm" fo:border="0.5pt solid #000000"/>
    </style:style>
    <style:style style:name="Math-Exibir-Barras_5f_de_5f_ferramentas.A2" style:display-name="Math-Exibir-Barras_de_ferramentas.A2" style:family="table-cell">
      <style:table-cell-properties fo:padding="0.097cm" fo:border-left="0.5pt solid #000000" fo:border-right="none" fo:border-top="none" fo:border-bottom="0.5pt solid #000000"/>
    </style:style>
    <style:style style:name="Math-Exibir-Barras_5f_de_5f_ferramentas.C2" style:display-name="Math-Exibir-Barras_de_ferramentas.C2" style:family="table-cell">
      <style:table-cell-properties fo:padding="0.097cm" fo:border-left="0.5pt solid #000000" fo:border-right="0.5pt solid #000000" fo:border-top="none" fo:border-bottom="0.5pt solid #000000"/>
    </style:style>
    <style:style style:name="Math-Exibir-Zoom" style:family="table">
      <style:table-properties style:width="17cm" table:align="margins"/>
    </style:style>
    <style:style style:name="Math-Exibir-Zoom.A" style:family="table-column">
      <style:table-column-properties style:column-width="5.667cm" style:rel-column-width="21845*"/>
    </style:style>
    <style:style style:name="Math-Exibir-Zoom.A1" style:family="table-cell">
      <style:table-cell-properties fo:padding="0.097cm" fo:border-left="0.5pt solid #000000" fo:border-right="none" fo:border-top="0.5pt solid #000000" fo:border-bottom="0.5pt solid #000000"/>
    </style:style>
    <style:style style:name="Math-Exibir-Zoom.C1" style:family="table-cell">
      <style:table-cell-properties fo:padding="0.097cm" fo:border="0.5pt solid #000000"/>
    </style:style>
    <style:style style:name="Math-Exibir-Zoom.A2" style:family="table-cell">
      <style:table-cell-properties fo:padding="0.097cm" fo:border-left="0.5pt solid #000000" fo:border-right="none" fo:border-top="none" fo:border-bottom="0.5pt solid #000000"/>
    </style:style>
    <style:style style:name="Math-Exibir-Zoom.C2" style:family="table-cell">
      <style:table-cell-properties fo:padding="0.097cm" fo:border-left="0.5pt solid #000000" fo:border-right="0.5pt solid #000000" fo:border-top="none" fo:border-bottom="0.5pt solid #000000"/>
    </style:style>
    <style:style style:name="Math-Formatar" style:family="table">
      <style:table-properties style:width="17cm" table:align="margins"/>
    </style:style>
    <style:style style:name="Math-Formatar.A" style:family="table-column">
      <style:table-column-properties style:column-width="5.667cm" style:rel-column-width="21845*"/>
    </style:style>
    <style:style style:name="Math-Formatar.A1" style:family="table-cell">
      <style:table-cell-properties fo:padding="0.097cm" fo:border-left="0.5pt solid #000000" fo:border-right="none" fo:border-top="0.5pt solid #000000" fo:border-bottom="0.5pt solid #000000"/>
    </style:style>
    <style:style style:name="Math-Formatar.C1" style:family="table-cell">
      <style:table-cell-properties fo:padding="0.097cm" fo:border="0.5pt solid #000000"/>
    </style:style>
    <style:style style:name="Math-Formatar.A2" style:family="table-cell">
      <style:table-cell-properties fo:padding="0.097cm" fo:border-left="0.5pt solid #000000" fo:border-right="none" fo:border-top="none" fo:border-bottom="0.5pt solid #000000"/>
    </style:style>
    <style:style style:name="Math-Formatar.C2" style:family="table-cell">
      <style:table-cell-properties fo:padding="0.097cm" fo:border-left="0.5pt solid #000000" fo:border-right="0.5pt solid #000000" fo:border-top="none" fo:border-bottom="0.5pt solid #000000"/>
    </style:style>
    <style:style style:name="Math-Ferramentas" style:family="table">
      <style:table-properties style:width="17cm" table:align="margins"/>
    </style:style>
    <style:style style:name="Math-Ferramentas.A" style:family="table-column">
      <style:table-column-properties style:column-width="5.667cm" style:rel-column-width="21845*"/>
    </style:style>
    <style:style style:name="Math-Ferramentas.A1" style:family="table-cell">
      <style:table-cell-properties fo:padding="0.097cm" fo:border-left="0.5pt solid #000000" fo:border-right="none" fo:border-top="0.5pt solid #000000" fo:border-bottom="0.5pt solid #000000"/>
    </style:style>
    <style:style style:name="Math-Ferramentas.C1" style:family="table-cell">
      <style:table-cell-properties fo:padding="0.097cm" fo:border="0.5pt solid #000000"/>
    </style:style>
    <style:style style:name="Math-Ferramentas.A2" style:family="table-cell">
      <style:table-cell-properties fo:padding="0.097cm" fo:border-left="0.5pt solid #000000" fo:border-right="none" fo:border-top="none" fo:border-bottom="0.5pt solid #000000"/>
    </style:style>
    <style:style style:name="Math-Ferramentas.C2" style:family="table-cell">
      <style:table-cell-properties fo:padding="0.097cm" fo:border-left="0.5pt solid #000000" fo:border-right="0.5pt solid #000000" fo:border-top="none" fo:border-bottom="0.5pt solid #000000"/>
    </style:style>
    <style:style style:name="Math-Ferramentas-Macros" style:family="table">
      <style:table-properties style:width="17cm" table:align="margins"/>
    </style:style>
    <style:style style:name="Math-Ferramentas-Macros.A" style:family="table-column">
      <style:table-column-properties style:column-width="5.667cm" style:rel-column-width="21845*"/>
    </style:style>
    <style:style style:name="Math-Ferramentas-Macros.A1" style:family="table-cell">
      <style:table-cell-properties fo:padding="0.097cm" fo:border-left="0.5pt solid #000000" fo:border-right="none" fo:border-top="0.5pt solid #000000" fo:border-bottom="0.5pt solid #000000"/>
    </style:style>
    <style:style style:name="Math-Ferramentas-Macros.C1" style:family="table-cell">
      <style:table-cell-properties fo:padding="0.097cm" fo:border="0.5pt solid #000000"/>
    </style:style>
    <style:style style:name="Math-Ferramentas-Macros.A2" style:family="table-cell">
      <style:table-cell-properties fo:padding="0.097cm" fo:border-left="0.5pt solid #000000" fo:border-right="none" fo:border-top="none" fo:border-bottom="0.5pt solid #000000"/>
    </style:style>
    <style:style style:name="Math-Ferramentas-Macros.C2" style:family="table-cell">
      <style:table-cell-properties fo:padding="0.097cm" fo:border-left="0.5pt solid #000000" fo:border-right="0.5pt solid #000000" fo:border-top="none" fo:border-bottom="0.5pt solid #000000"/>
    </style:style>
    <style:style style:name="Math-Janela" style:family="table">
      <style:table-properties style:width="17cm" table:align="margins"/>
    </style:style>
    <style:style style:name="Math-Janela.A" style:family="table-column">
      <style:table-column-properties style:column-width="5.667cm" style:rel-column-width="21845*"/>
    </style:style>
    <style:style style:name="Math-Janela.A1" style:family="table-cell">
      <style:table-cell-properties fo:padding="0.097cm" fo:border-left="0.5pt solid #000000" fo:border-right="none" fo:border-top="0.5pt solid #000000" fo:border-bottom="0.5pt solid #000000"/>
    </style:style>
    <style:style style:name="Math-Janela.C1" style:family="table-cell">
      <style:table-cell-properties fo:padding="0.097cm" fo:border="0.5pt solid #000000"/>
    </style:style>
    <style:style style:name="Math-Janela.A2" style:family="table-cell">
      <style:table-cell-properties fo:padding="0.097cm" fo:border-left="0.5pt solid #000000" fo:border-right="none" fo:border-top="none" fo:border-bottom="0.5pt solid #000000"/>
    </style:style>
    <style:style style:name="Math-Janela.C2" style:family="table-cell">
      <style:table-cell-properties fo:padding="0.097cm" fo:border-left="0.5pt solid #000000" fo:border-right="0.5pt solid #000000" fo:border-top="none" fo:border-bottom="0.5pt solid #000000"/>
    </style:style>
    <style:style style:name="Math-Ajuda" style:family="table">
      <style:table-properties style:width="17cm" table:align="margins"/>
    </style:style>
    <style:style style:name="Math-Ajuda.A" style:family="table-column">
      <style:table-column-properties style:column-width="5.667cm" style:rel-column-width="21845*"/>
    </style:style>
    <style:style style:name="Math-Ajuda.A1" style:family="table-cell">
      <style:table-cell-properties fo:padding="0.097cm" fo:border-left="0.5pt solid #000000" fo:border-right="none" fo:border-top="0.5pt solid #000000" fo:border-bottom="0.5pt solid #000000"/>
    </style:style>
    <style:style style:name="Math-Ajuda.C1" style:family="table-cell">
      <style:table-cell-properties fo:padding="0.097cm" fo:border="0.5pt solid #000000"/>
    </style:style>
    <style:style style:name="Math-Ajuda.A2" style:family="table-cell">
      <style:table-cell-properties fo:padding="0.097cm" fo:border-left="0.5pt solid #000000" fo:border-right="none" fo:border-top="none" fo:border-bottom="0.5pt solid #000000"/>
    </style:style>
    <style:style style:name="Math-Ajuda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890f" officeooo:paragraph-rsid="0009890f" fo:background-color="#bf0041"/>
    </style:style>
    <style:style style:name="P2" style:family="paragraph" style:parent-style-name="Table_20_Contents">
      <style:text-properties fo:background-color="#bf0041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4" style:family="paragraph">
      <style:text-properties style:font-name="F" fo:font-size="12pt"/>
    </style:style>
    <style:style style:name="T1" style:family="text">
      <style:text-properties officeooo:rsid="0009890f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Lohit Devanagari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Lohit Devanagari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Writer</text:h>
      <text:h text:style-name="Heading_20_2" text:outline-level="2">Top Level Menu</text:h>
      <table:table table:name="Writer-Top_Level_Menu" table:style-name="Writer-Top_5f_Level_5f_Menu">
        <table:table-column table:style-name="Writer-Top_5f_Level_5f_Menu.A" table:number-columns-repeated="3"/>
        <table:table-row table:style-name="TableLine274023168">
          <table:table-cell table:style-name="Writer-Top_5f_Level_5f_Menu.A1" office:value-type="string">
            <text:p text:style-name="Table_20_Heading">Name</text:p>
          </table:table-cell>
          <table:table-cell table:style-name="Writer-Top_5f_Level_5f_Menu.A1" office:value-type="string">
            <text:p text:style-name="Table_20_Heading">Accelerator key</text:p>
          </table:table-cell>
          <table:table-cell table:style-name="Writer-Top_5f_Level_5f_Menu.C1" office:value-type="string">
            <text:p text:style-name="Table_20_Heading">Has submenu</text:p>
          </table:table-cell>
        </table:table-row>
        <table:table-row table:style-name="Writer-Top_5f_Level_5f_Menu.2">
          <table:table-cell table:style-name="Writer-Top_5f_Level_5f_Menu.A2" office:value-type="string">
            <text:p text:style-name="Table_20_Contents">Arquivo</text:p>
          </table:table-cell>
          <table:table-cell table:style-name="Writer-Top_5f_Level_5f_Menu.A2" office:value-type="string">
            <text:p text:style-name="Table_20_Contents">A</text:p>
          </table:table-cell>
          <table:table-cell table:style-name="Writer-Top_5f_Level_5f_Menu.C2" office:value-type="string">
            <text:p text:style-name="Table_20_Contents">Yes</text:p>
          </table:table-cell>
        </table:table-row>
        <table:table-row table:style-name="TableLine274023168">
          <table:table-cell table:style-name="Writer-Top_5f_Level_5f_Menu.A2" office:value-type="string">
            <text:p text:style-name="Table_20_Contents">Editar</text:p>
          </table:table-cell>
          <table:table-cell table:style-name="Writer-Top_5f_Level_5f_Menu.A2" office:value-type="string">
            <text:p text:style-name="Table_20_Contents">E</text:p>
          </table:table-cell>
          <table:table-cell table:style-name="Writer-Top_5f_Level_5f_Menu.C2" office:value-type="string">
            <text:p text:style-name="Table_20_Contents">Yes</text:p>
          </table:table-cell>
        </table:table-row>
        <table:table-row table:style-name="TableLine274023168">
          <table:table-cell table:style-name="Writer-Top_5f_Level_5f_Menu.A2" office:value-type="string">
            <text:p text:style-name="Table_20_Contents">Exibir</text:p>
          </table:table-cell>
          <table:table-cell table:style-name="Writer-Top_5f_Level_5f_Menu.A2" office:value-type="string">
            <text:p text:style-name="Table_20_Contents">X</text:p>
          </table:table-cell>
          <table:table-cell table:style-name="Writer-Top_5f_Level_5f_Menu.C2" office:value-type="string">
            <text:p text:style-name="Table_20_Contents">Yes</text:p>
          </table:table-cell>
        </table:table-row>
        <table:table-row table:style-name="Writer-Top_5f_Level_5f_Menu.2">
          <table:table-cell table:style-name="Writer-Top_5f_Level_5f_Menu.A2" office:value-type="string">
            <text:p text:style-name="Table_20_Contents">Inserir</text:p>
          </table:table-cell>
          <table:table-cell table:style-name="Writer-Top_5f_Level_5f_Menu.A2" office:value-type="string">
            <text:p text:style-name="Table_20_Contents">I</text:p>
          </table:table-cell>
          <table:table-cell table:style-name="Writer-Top_5f_Level_5f_Menu.C2" office:value-type="string">
            <text:p text:style-name="Table_20_Contents">Yes</text:p>
          </table:table-cell>
        </table:table-row>
        <table:table-row table:style-name="TableLine274023168">
          <table:table-cell table:style-name="Writer-Top_5f_Level_5f_Menu.A2" office:value-type="string">
            <text:p text:style-name="Table_20_Contents">Formatar</text:p>
          </table:table-cell>
          <table:table-cell table:style-name="Writer-Top_5f_Level_5f_Menu.A2" office:value-type="string">
            <text:p text:style-name="Table_20_Contents">F</text:p>
          </table:table-cell>
          <table:table-cell table:style-name="Writer-Top_5f_Level_5f_Menu.C2" office:value-type="string">
            <text:p text:style-name="Table_20_Contents">Yes</text:p>
          </table:table-cell>
        </table:table-row>
        <table:table-row table:style-name="Writer-Top_5f_Level_5f_Menu.2">
          <table:table-cell table:style-name="Writer-Top_5f_Level_5f_Menu.A2" office:value-type="string">
            <text:p text:style-name="Table_20_Contents">Estilos</text:p>
          </table:table-cell>
          <table:table-cell table:style-name="Writer-Top_5f_Level_5f_Menu.A2" office:value-type="string">
            <text:p text:style-name="Table_20_Contents">I</text:p>
          </table:table-cell>
          <table:table-cell table:style-name="Writer-Top_5f_Level_5f_Menu.C2" office:value-type="string">
            <text:p text:style-name="Table_20_Contents">Yes</text:p>
          </table:table-cell>
        </table:table-row>
        <table:table-row table:style-name="Writer-Top_5f_Level_5f_Menu.2">
          <table:table-cell table:style-name="Writer-Top_5f_Level_5f_Menu.A8" office:value-type="string">
            <text:p text:style-name="P2">Tabela</text:p>
          </table:table-cell>
          <table:table-cell table:style-name="Writer-Top_5f_Level_5f_Menu.A8" office:value-type="string">
            <text:p text:style-name="P1"><office:annotation office:name="__Annotation__7546_1040025496" loext:resolved="false"><dc:creator>Felipe Francisco da Silva</dc:creator><dc:date>2022-03-08T12:32:13.120783300</dc:date><meta:creator-initials>FFS</meta:creator-initials><text:p text:style-name="P3"><text:span text:style-name="T2">Primeira observação</text:span><text:span text:style-name="T3"><text:line-break/></text:span><text:span text:style-name="T3"><text:line-break/></text:span><text:span text:style-name="T3">Eu mudei a letra de A para B.</text:span></text:p><text:p text:style-name="P4"><text:span text:style-name="T3">I changed the letter from A to B.</text:span><text:span text:style-name="T3"><text:line-break/></text:span><text:span text:style-name="T3"><text:line-break/></text:span><text:span text:style-name="T3">A repetição das letras A para arquivo e Tabela gera conflitos.</text:span></text:p><text:p text:style-name="P4"><text:span text:style-name="T3"/></text:p><text:p text:style-name="P4"><text:span text:style-name="T2">First Observation </text:span></text:p><text:p text:style-name="P4"><text:span text:style-name="T3"/></text:p><text:p text:style-name="P4"><text:span text:style-name="T3">The repetition of the letter A for File and Table generates conflicts.</text:span></text:p><text:p text:style-name="P4"><text:span text:style-name="T3"><text:line-break/></text:span><text:span text:style-name="T2">Segunda observação</text:span></text:p><text:p text:style-name="P4"><text:span text:style-name="T3"/></text:p><text:p text:style-name="P4"><text:span text:style-name="T3">A acentuação e pontuação em Português não funciona nos comentários.</text:span></text:p><text:p text:style-name="P4"><text:span text:style-name="T3"/></text:p><text:p text:style-name="P4"><text:span text:style-name="T2">Second observatio</text:span><text:span text:style-name="T3">n</text:span></text:p><text:p text:style-name="P4"><text:span text:style-name="T3"/></text:p><text:p text:style-name="P4"><text:span text:style-name="T3">The accentuation and punctuation in Portuguese does not work in the comments.</text:span></text:p></office:annotation>B<office:annotation-end office:name="__Annotation__7546_1040025496"/></text:p>
          </table:table-cell>
          <table:table-cell table:style-name="Writer-Top_5f_Level_5f_Menu.C8" office:value-type="string">
            <text:p text:style-name="P2">Yes</text:p>
          </table:table-cell>
        </table:table-row>
        <table:table-row table:style-name="TableLine274023168">
          <table:table-cell table:style-name="Writer-Top_5f_Level_5f_Menu.A2" office:value-type="string">
            <text:p text:style-name="Table_20_Contents">Formulário</text:p>
          </table:table-cell>
          <table:table-cell table:style-name="Writer-Top_5f_Level_5f_Menu.A2" office:value-type="string">
            <text:p text:style-name="Table_20_Contents">R</text:p>
          </table:table-cell>
          <table:table-cell table:style-name="Writer-Top_5f_Level_5f_Menu.C2" office:value-type="string">
            <text:p text:style-name="Table_20_Contents">Yes</text:p>
          </table:table-cell>
        </table:table-row>
        <table:table-row table:style-name="TableLine274023168">
          <table:table-cell table:style-name="Writer-Top_5f_Level_5f_Menu.A2" office:value-type="string">
            <text:p text:style-name="Table_20_Contents">Ferramentas</text:p>
          </table:table-cell>
          <table:table-cell table:style-name="Writer-Top_5f_Level_5f_Menu.A2" office:value-type="string">
            <text:p text:style-name="Table_20_Contents">M</text:p>
          </table:table-cell>
          <table:table-cell table:style-name="Writer-Top_5f_Level_5f_Menu.C2" office:value-type="string">
            <text:p text:style-name="Table_20_Contents">Yes</text:p>
          </table:table-cell>
        </table:table-row>
        <table:table-row table:style-name="TableLine274023168">
          <table:table-cell table:style-name="Writer-Top_5f_Level_5f_Menu.A2" office:value-type="string">
            <text:p text:style-name="Table_20_Contents">Janela</text:p>
          </table:table-cell>
          <table:table-cell table:style-name="Writer-Top_5f_Level_5f_Menu.A2" office:value-type="string">
            <text:p text:style-name="Table_20_Contents">J</text:p>
          </table:table-cell>
          <table:table-cell table:style-name="Writer-Top_5f_Level_5f_Menu.C2" office:value-type="string">
            <text:p text:style-name="Table_20_Contents">Yes</text:p>
          </table:table-cell>
        </table:table-row>
        <table:table-row table:style-name="TableLine274023168">
          <table:table-cell table:style-name="Writer-Top_5f_Level_5f_Menu.A2" office:value-type="string">
            <text:p text:style-name="Table_20_Contents">Ajuda</text:p>
          </table:table-cell>
          <table:table-cell table:style-name="Writer-Top_5f_Level_5f_Menu.A2" office:value-type="string">
            <text:p text:style-name="Table_20_Contents">U</text:p>
          </table:table-cell>
          <table:table-cell table:style-name="Writer-Top_5f_Level_5f_Menu.C2" office:value-type="string">
            <text:p text:style-name="Table_20_Contents">Yes</text:p>
          </table:table-cell>
        </table:table-row>
      </table:table>
      <text:h text:style-name="Heading_20_2" text:outline-level="2">Arquivo</text:h>
      <table:table table:name="Writer-Arquivo" table:style-name="Writer-Arquivo">
        <table:table-column table:style-name="Writer-Arquivo.A" table:number-columns-repeated="3"/>
        <table:table-row table:style-name="TableLine274931120">
          <table:table-cell table:style-name="Writer-Arquivo.A1" office:value-type="string">
            <text:p text:style-name="Table_20_Heading">Name</text:p>
          </table:table-cell>
          <table:table-cell table:style-name="Writer-Arquivo.A1" office:value-type="string">
            <text:p text:style-name="Table_20_Heading">Accelerator key</text:p>
          </table:table-cell>
          <table:table-cell table:style-name="Writer-Arquivo.C1" office:value-type="string">
            <text:p text:style-name="Table_20_Heading">Has submenu</text:p>
          </table:table-cell>
        </table:table-row>
        <table:table-row table:style-name="TableLine274931120">
          <table:table-cell table:style-name="Writer-Arquivo.A2" office:value-type="string">
            <text:p text:style-name="Table_20_Contents">Novo</text:p>
          </table:table-cell>
          <table:table-cell table:style-name="Writer-Arquivo.A2" office:value-type="string">
            <text:p text:style-name="Table_20_Contents">N</text:p>
          </table:table-cell>
          <table:table-cell table:style-name="Writer-Arquivo.C2" office:value-type="string">
            <text:p text:style-name="Table_20_Contents">Yes</text:p>
          </table:table-cell>
        </table:table-row>
        <table:table-row table:style-name="TableLine274931120">
          <table:table-cell table:style-name="Writer-Arquivo.A2" office:value-type="string">
            <text:p text:style-name="Table_20_Contents">Abrir...</text:p>
          </table:table-cell>
          <table:table-cell table:style-name="Writer-Arquivo.A2" office:value-type="string">
            <text:p text:style-name="Table_20_Contents">B</text:p>
          </table:table-cell>
          <table:table-cell table:style-name="Writer-Arquivo.C2" office:value-type="string">
            <text:p text:style-name="Table_20_Contents"/>
          </table:table-cell>
        </table:table-row>
        <table:table-row table:style-name="TableLine274931120">
          <table:table-cell table:style-name="Writer-Arquivo.A2" office:value-type="string">
            <text:p text:style-name="Table_20_Contents">Abrir arquivo remoto...</text:p>
          </table:table-cell>
          <table:table-cell table:style-name="Writer-Arquivo.A2" office:value-type="string">
            <text:p text:style-name="Table_20_Contents">R</text:p>
          </table:table-cell>
          <table:table-cell table:style-name="Writer-Arquivo.C2" office:value-type="string">
            <text:p text:style-name="Table_20_Contents"/>
          </table:table-cell>
        </table:table-row>
        <table:table-row table:style-name="TableLine274931120">
          <table:table-cell table:style-name="Writer-Arquivo.A2" office:value-type="string">
            <text:p text:style-name="Table_20_Contents">Documentos recentes</text:p>
          </table:table-cell>
          <table:table-cell table:style-name="Writer-Arquivo.A2" office:value-type="string">
            <text:p text:style-name="Table_20_Contents">U</text:p>
          </table:table-cell>
          <table:table-cell table:style-name="Writer-Arquivo.C2" office:value-type="string">
            <text:p text:style-name="Table_20_Contents">Yes</text:p>
          </table:table-cell>
        </table:table-row>
        <table:table-row table:style-name="TableLine274931120">
          <table:table-cell table:style-name="Writer-Arquivo.A2" office:value-type="string">
            <text:p text:style-name="Table_20_Contents">Fechar</text:p>
          </table:table-cell>
          <table:table-cell table:style-name="Writer-Arquivo.A2" office:value-type="string">
            <text:p text:style-name="Table_20_Contents">F</text:p>
          </table:table-cell>
          <table:table-cell table:style-name="Writer-Arquivo.C2" office:value-type="string">
            <text:p text:style-name="Table_20_Contents"/>
          </table:table-cell>
        </table:table-row>
        <table:table-row table:style-name="TableLine274931120">
          <table:table-cell table:style-name="Writer-Arquivo.A2" office:value-type="string">
            <text:p text:style-name="Table_20_Contents">Assistentes</text:p>
          </table:table-cell>
          <table:table-cell table:style-name="Writer-Arquivo.A2" office:value-type="string">
            <text:p text:style-name="Table_20_Contents">A</text:p>
          </table:table-cell>
          <table:table-cell table:style-name="Writer-Arquivo.C2" office:value-type="string">
            <text:p text:style-name="Table_20_Contents">Yes</text:p>
          </table:table-cell>
        </table:table-row>
        <table:table-row table:style-name="TableLine274931120">
          <table:table-cell table:style-name="Writer-Arquivo.A2" office:value-type="string">
            <text:p text:style-name="Table_20_Contents">Modelos</text:p>
          </table:table-cell>
          <table:table-cell table:style-name="Writer-Arquivo.A2" office:value-type="string">
            <text:p text:style-name="Table_20_Contents">M</text:p>
          </table:table-cell>
          <table:table-cell table:style-name="Writer-Arquivo.C2" office:value-type="string">
            <text:p text:style-name="Table_20_Contents">Yes</text:p>
          </table:table-cell>
        </table:table-row>
        <table:table-row table:style-name="TableLine274931120">
          <table:table-cell table:style-name="Writer-Arquivo.A2" office:value-type="string">
            <text:p text:style-name="Table_20_Contents">Recarregar</text:p>
          </table:table-cell>
          <table:table-cell table:style-name="Writer-Arquivo.A2" office:value-type="string">
            <text:p text:style-name="Table_20_Contents">C</text:p>
          </table:table-cell>
          <table:table-cell table:style-name="Writer-Arquivo.C2" office:value-type="string">
            <text:p text:style-name="Table_20_Contents"/>
          </table:table-cell>
        </table:table-row>
        <table:table-row table:style-name="Writer-Arquivo.10">
          <table:table-cell table:style-name="Writer-Arquivo.A2" office:value-type="string">
            <text:p text:style-name="Table_20_Contents">Versões...</text:p>
          </table:table-cell>
          <table:table-cell table:style-name="Writer-Arquivo.A2" office:value-type="string">
            <text:p text:style-name="Table_20_Contents"/>
          </table:table-cell>
          <table:table-cell table:style-name="Writer-Arquivo.C2" office:value-type="string">
            <text:p text:style-name="Table_20_Contents"/>
          </table:table-cell>
        </table:table-row>
        <table:table-row table:style-name="Writer-Arquivo.10">
          <table:table-cell table:style-name="Writer-Arquivo.A2" office:value-type="string">
            <text:p text:style-name="Table_20_Contents">Salvar</text:p>
          </table:table-cell>
          <table:table-cell table:style-name="Writer-Arquivo.A2" office:value-type="string">
            <text:p text:style-name="Table_20_Contents">S</text:p>
          </table:table-cell>
          <table:table-cell table:style-name="Writer-Arquivo.C2" office:value-type="string">
            <text:p text:style-name="Table_20_Contents"/>
          </table:table-cell>
        </table:table-row>
        <table:table-row table:style-name="TableLine274931120">
          <table:table-cell table:style-name="Writer-Arquivo.A2" office:value-type="string">
            <text:p text:style-name="Table_20_Contents">Salvar como...</text:p>
          </table:table-cell>
          <table:table-cell table:style-name="Writer-Arquivo.A2" office:value-type="string">
            <text:p text:style-name="Table_20_Contents">L</text:p>
          </table:table-cell>
          <table:table-cell table:style-name="Writer-Arquivo.C2" office:value-type="string">
            <text:p text:style-name="Table_20_Contents"/>
          </table:table-cell>
        </table:table-row>
        <table:table-row table:style-name="TableLine274931120">
          <table:table-cell table:style-name="Writer-Arquivo.A2" office:value-type="string">
            <text:p text:style-name="Table_20_Contents">Salvar arquivo remoto...</text:p>
          </table:table-cell>
          <table:table-cell table:style-name="Writer-Arquivo.A2" office:value-type="string">
            <text:p text:style-name="Table_20_Contents">V</text:p>
          </table:table-cell>
          <table:table-cell table:style-name="Writer-Arquivo.C2" office:value-type="string">
            <text:p text:style-name="Table_20_Contents"/>
          </table:table-cell>
        </table:table-row>
        <table:table-row table:style-name="Writer-Arquivo.10">
          <table:table-cell table:style-name="Writer-Arquivo.A2" office:value-type="string">
            <text:p text:style-name="Table_20_Contents">Salvar uma cópia...</text:p>
          </table:table-cell>
          <table:table-cell table:style-name="Writer-Arquivo.A2" office:value-type="string">
            <text:p text:style-name="Table_20_Contents"/>
          </table:table-cell>
          <table:table-cell table:style-name="Writer-Arquivo.C2" office:value-type="string">
            <text:p text:style-name="Table_20_Contents"/>
          </table:table-cell>
        </table:table-row>
        <table:table-row table:style-name="TableLine274931120">
          <table:table-cell table:style-name="Writer-Arquivo.A2" office:value-type="string">
            <text:p text:style-name="Table_20_Contents">Salvar tudo</text:p>
          </table:table-cell>
          <table:table-cell table:style-name="Writer-Arquivo.A2" office:value-type="string">
            <text:p text:style-name="Table_20_Contents">T</text:p>
          </table:table-cell>
          <table:table-cell table:style-name="Writer-Arquivo.C2" office:value-type="string">
            <text:p text:style-name="Table_20_Contents"/>
          </table:table-cell>
        </table:table-row>
        <table:table-row table:style-name="TableLine274931120">
          <table:table-cell table:style-name="Writer-Arquivo.A2" office:value-type="string">
            <text:p text:style-name="Table_20_Contents">Dar saída</text:p>
          </table:table-cell>
          <table:table-cell table:style-name="Writer-Arquivo.A2" office:value-type="string">
            <text:p text:style-name="Table_20_Contents">D</text:p>
          </table:table-cell>
          <table:table-cell table:style-name="Writer-Arquivo.C2" office:value-type="string">
            <text:p text:style-name="Table_20_Contents"/>
          </table:table-cell>
        </table:table-row>
        <table:table-row table:style-name="Writer-Arquivo.10">
          <table:table-cell table:style-name="Writer-Arquivo.A2" office:value-type="string">
            <text:p text:style-name="Table_20_Contents">Cancelar saída...</text:p>
          </table:table-cell>
          <table:table-cell table:style-name="Writer-Arquivo.A2" office:value-type="string">
            <text:p text:style-name="Table_20_Contents"/>
          </table:table-cell>
          <table:table-cell table:style-name="Writer-Arquivo.C2" office:value-type="string">
            <text:p text:style-name="Table_20_Contents"/>
          </table:table-cell>
        </table:table-row>
        <table:table-row table:style-name="Writer-Arquivo.10">
          <table:table-cell table:style-name="Writer-Arquivo.A2" office:value-type="string">
            <text:p text:style-name="Table_20_Contents">Dar entrada...</text:p>
          </table:table-cell>
          <table:table-cell table:style-name="Writer-Arquivo.A2" office:value-type="string">
            <text:p text:style-name="Table_20_Contents"/>
          </table:table-cell>
          <table:table-cell table:style-name="Writer-Arquivo.C2" office:value-type="string">
            <text:p text:style-name="Table_20_Contents"/>
          </table:table-cell>
        </table:table-row>
        <table:table-row table:style-name="TableLine274931120">
          <table:table-cell table:style-name="Writer-Arquivo.A2" office:value-type="string">
            <text:p text:style-name="Table_20_Contents">Exportar...</text:p>
          </table:table-cell>
          <table:table-cell table:style-name="Writer-Arquivo.A2" office:value-type="string">
            <text:p text:style-name="Table_20_Contents">X</text:p>
          </table:table-cell>
          <table:table-cell table:style-name="Writer-Arquivo.C2" office:value-type="string">
            <text:p text:style-name="Table_20_Contents"/>
          </table:table-cell>
        </table:table-row>
        <text:soft-page-break/>
        <table:table-row table:style-name="Writer-Arquivo.20">
          <table:table-cell table:style-name="Writer-Arquivo.A2" office:value-type="string">
            <text:p text:style-name="Table_20_Contents">Exportar como</text:p>
          </table:table-cell>
          <table:table-cell table:style-name="Writer-Arquivo.A2" office:value-type="string">
            <text:p text:style-name="Table_20_Contents">E</text:p>
          </table:table-cell>
          <table:table-cell table:style-name="Writer-Arquivo.C2" office:value-type="string">
            <text:p text:style-name="Table_20_Contents">Yes</text:p>
          </table:table-cell>
        </table:table-row>
        <table:table-row table:style-name="Writer-Arquivo.20">
          <table:table-cell table:style-name="Writer-Arquivo.A2" office:value-type="string">
            <text:p text:style-name="Table_20_Contents">Enviar</text:p>
          </table:table-cell>
          <table:table-cell table:style-name="Writer-Arquivo.A2" office:value-type="string">
            <text:p text:style-name="Table_20_Contents">E</text:p>
          </table:table-cell>
          <table:table-cell table:style-name="Writer-Arquivo.C2" office:value-type="string">
            <text:p text:style-name="Table_20_Contents">Yes</text:p>
          </table:table-cell>
        </table:table-row>
        <table:table-row table:style-name="TableLine274931120">
          <table:table-cell table:style-name="Writer-Arquivo.A2" office:value-type="string">
            <text:p text:style-name="Table_20_Contents">Visualizar no navegador web</text:p>
          </table:table-cell>
          <table:table-cell table:style-name="Writer-Arquivo.A2" office:value-type="string">
            <text:p text:style-name="Table_20_Contents">W</text:p>
          </table:table-cell>
          <table:table-cell table:style-name="Writer-Arquivo.C2" office:value-type="string">
            <text:p text:style-name="Table_20_Contents"/>
          </table:table-cell>
        </table:table-row>
        <table:table-row table:style-name="TableLine274931120">
          <table:table-cell table:style-name="Writer-Arquivo.A2" office:value-type="string">
            <text:p text:style-name="Table_20_Contents">Imprimir...</text:p>
          </table:table-cell>
          <table:table-cell table:style-name="Writer-Arquivo.A2" office:value-type="string">
            <text:p text:style-name="Table_20_Contents">P</text:p>
          </table:table-cell>
          <table:table-cell table:style-name="Writer-Arquivo.C2" office:value-type="string">
            <text:p text:style-name="Table_20_Contents"/>
          </table:table-cell>
        </table:table-row>
        <table:table-row table:style-name="TableLine274931120">
          <table:table-cell table:style-name="Writer-Arquivo.A2" office:value-type="string">
            <text:p text:style-name="Table_20_Contents">Configurar impressora...</text:p>
          </table:table-cell>
          <table:table-cell table:style-name="Writer-Arquivo.A2" office:value-type="string">
            <text:p text:style-name="Table_20_Contents">I</text:p>
          </table:table-cell>
          <table:table-cell table:style-name="Writer-Arquivo.C2" office:value-type="string">
            <text:p text:style-name="Table_20_Contents"/>
          </table:table-cell>
        </table:table-row>
        <table:table-row table:style-name="TableLine274931120">
          <table:table-cell table:style-name="Writer-Arquivo.A2" office:value-type="string">
            <text:p text:style-name="Table_20_Contents">Propriedades...</text:p>
          </table:table-cell>
          <table:table-cell table:style-name="Writer-Arquivo.A2" office:value-type="string">
            <text:p text:style-name="Table_20_Contents">O</text:p>
          </table:table-cell>
          <table:table-cell table:style-name="Writer-Arquivo.C2" office:value-type="string">
            <text:p text:style-name="Table_20_Contents"/>
          </table:table-cell>
        </table:table-row>
        <table:table-row table:style-name="TableLine274931120">
          <table:table-cell table:style-name="Writer-Arquivo.A2" office:value-type="string">
            <text:p text:style-name="Table_20_Contents">Assinaturas digitais</text:p>
          </table:table-cell>
          <table:table-cell table:style-name="Writer-Arquivo.A2" office:value-type="string">
            <text:p text:style-name="Table_20_Contents">G</text:p>
          </table:table-cell>
          <table:table-cell table:style-name="Writer-Arquivo.C2" office:value-type="string">
            <text:p text:style-name="Table_20_Contents">Yes</text:p>
          </table:table-cell>
        </table:table-row>
        <table:table-row table:style-name="Writer-Arquivo.10">
          <table:table-cell table:style-name="Writer-Arquivo.A2" office:value-type="string">
            <text:p text:style-name="Table_20_Contents">Sair do LibreOffice</text:p>
          </table:table-cell>
          <table:table-cell table:style-name="Writer-Arquivo.A2" office:value-type="string">
            <text:p text:style-name="Table_20_Contents">S</text:p>
          </table:table-cell>
          <table:table-cell table:style-name="Writer-Arquivo.C2" office:value-type="string">
            <text:p text:style-name="Table_20_Contents"/>
          </table:table-cell>
        </table:table-row>
      </table:table>
      <text:h text:style-name="Heading_20_3" text:outline-level="3">Novo</text:h>
      <table:table table:name="Writer-Arquivo-Novo" table:style-name="Writer-Arquivo-Novo">
        <table:table-column table:style-name="Writer-Arquivo-Novo.A" table:number-columns-repeated="3"/>
        <table:table-row table:style-name="TableLine276104128">
          <table:table-cell table:style-name="Writer-Arquivo-Novo.A1" office:value-type="string">
            <text:p text:style-name="Table_20_Heading">Name</text:p>
          </table:table-cell>
          <table:table-cell table:style-name="Writer-Arquivo-Novo.A1" office:value-type="string">
            <text:p text:style-name="Table_20_Heading">Accelerator key</text:p>
          </table:table-cell>
          <table:table-cell table:style-name="Writer-Arquivo-Novo.C1" office:value-type="string">
            <text:p text:style-name="Table_20_Heading">Has submenu</text:p>
          </table:table-cell>
        </table:table-row>
        <table:table-row table:style-name="TableLine276104128">
          <table:table-cell table:style-name="Writer-Arquivo-Novo.A2" office:value-type="string">
            <text:p text:style-name="Table_20_Contents">Documento de texto</text:p>
          </table:table-cell>
          <table:table-cell table:style-name="Writer-Arquivo-Novo.A2" office:value-type="string">
            <text:p text:style-name="Table_20_Contents">T</text:p>
          </table:table-cell>
          <table:table-cell table:style-name="Writer-Arquivo-Novo.C2" office:value-type="string">
            <text:p text:style-name="Table_20_Contents"/>
          </table:table-cell>
        </table:table-row>
        <table:table-row table:style-name="TableLine276104128">
          <table:table-cell table:style-name="Writer-Arquivo-Novo.A2" office:value-type="string">
            <text:p text:style-name="Table_20_Contents">Planilha</text:p>
          </table:table-cell>
          <table:table-cell table:style-name="Writer-Arquivo-Novo.A2" office:value-type="string">
            <text:p text:style-name="Table_20_Contents">P</text:p>
          </table:table-cell>
          <table:table-cell table:style-name="Writer-Arquivo-Novo.C2" office:value-type="string">
            <text:p text:style-name="Table_20_Contents"/>
          </table:table-cell>
        </table:table-row>
        <table:table-row table:style-name="TableLine276104128">
          <table:table-cell table:style-name="Writer-Arquivo-Novo.A2" office:value-type="string">
            <text:p text:style-name="Table_20_Contents">Apresentação</text:p>
          </table:table-cell>
          <table:table-cell table:style-name="Writer-Arquivo-Novo.A2" office:value-type="string">
            <text:p text:style-name="Table_20_Contents">A</text:p>
          </table:table-cell>
          <table:table-cell table:style-name="Writer-Arquivo-Novo.C2" office:value-type="string">
            <text:p text:style-name="Table_20_Contents"/>
          </table:table-cell>
        </table:table-row>
        <table:table-row table:style-name="TableLine276104128">
          <table:table-cell table:style-name="Writer-Arquivo-Novo.A2" office:value-type="string">
            <text:p text:style-name="Table_20_Contents">Desenho</text:p>
          </table:table-cell>
          <table:table-cell table:style-name="Writer-Arquivo-Novo.A2" office:value-type="string">
            <text:p text:style-name="Table_20_Contents">D</text:p>
          </table:table-cell>
          <table:table-cell table:style-name="Writer-Arquivo-Novo.C2" office:value-type="string">
            <text:p text:style-name="Table_20_Contents"/>
          </table:table-cell>
        </table:table-row>
        <table:table-row table:style-name="TableLine276104128">
          <table:table-cell table:style-name="Writer-Arquivo-Novo.A2" office:value-type="string">
            <text:p text:style-name="Table_20_Contents">Fórmula</text:p>
          </table:table-cell>
          <table:table-cell table:style-name="Writer-Arquivo-Novo.A2" office:value-type="string">
            <text:p text:style-name="Table_20_Contents">F</text:p>
          </table:table-cell>
          <table:table-cell table:style-name="Writer-Arquivo-Novo.C2" office:value-type="string">
            <text:p text:style-name="Table_20_Contents"/>
          </table:table-cell>
        </table:table-row>
        <table:table-row table:style-name="TableLine276104128">
          <table:table-cell table:style-name="Writer-Arquivo-Novo.A2" office:value-type="string">
            <text:p text:style-name="Table_20_Contents">Banco de dados</text:p>
          </table:table-cell>
          <table:table-cell table:style-name="Writer-Arquivo-Novo.A2" office:value-type="string">
            <text:p text:style-name="Table_20_Contents">B</text:p>
          </table:table-cell>
          <table:table-cell table:style-name="Writer-Arquivo-Novo.C2" office:value-type="string">
            <text:p text:style-name="Table_20_Contents"/>
          </table:table-cell>
        </table:table-row>
        <table:table-row table:style-name="TableLine276104128">
          <table:table-cell table:style-name="Writer-Arquivo-Novo.A2" office:value-type="string">
            <text:p text:style-name="Table_20_Contents">Documento HTML</text:p>
          </table:table-cell>
          <table:table-cell table:style-name="Writer-Arquivo-Novo.A2" office:value-type="string">
            <text:p text:style-name="Table_20_Contents">H</text:p>
          </table:table-cell>
          <table:table-cell table:style-name="Writer-Arquivo-Novo.C2" office:value-type="string">
            <text:p text:style-name="Table_20_Contents"/>
          </table:table-cell>
        </table:table-row>
        <table:table-row table:style-name="TableLine276104128">
          <table:table-cell table:style-name="Writer-Arquivo-Novo.A2" office:value-type="string">
            <text:p text:style-name="Table_20_Contents">Formulário XML</text:p>
          </table:table-cell>
          <table:table-cell table:style-name="Writer-Arquivo-Novo.A2" office:value-type="string">
            <text:p text:style-name="Table_20_Contents">X</text:p>
          </table:table-cell>
          <table:table-cell table:style-name="Writer-Arquivo-Novo.C2" office:value-type="string">
            <text:p text:style-name="Table_20_Contents"/>
          </table:table-cell>
        </table:table-row>
        <table:table-row table:style-name="TableLine276104128">
          <table:table-cell table:style-name="Writer-Arquivo-Novo.A2" office:value-type="string">
            <text:p text:style-name="Table_20_Contents">Etiquetas</text:p>
          </table:table-cell>
          <table:table-cell table:style-name="Writer-Arquivo-Novo.A2" office:value-type="string">
            <text:p text:style-name="Table_20_Contents">E</text:p>
          </table:table-cell>
          <table:table-cell table:style-name="Writer-Arquivo-Novo.C2" office:value-type="string">
            <text:p text:style-name="Table_20_Contents"/>
          </table:table-cell>
        </table:table-row>
        <table:table-row table:style-name="TableLine276104128">
          <table:table-cell table:style-name="Writer-Arquivo-Novo.A2" office:value-type="string">
            <text:p text:style-name="Table_20_Contents">Cartões de visita</text:p>
          </table:table-cell>
          <table:table-cell table:style-name="Writer-Arquivo-Novo.A2" office:value-type="string">
            <text:p text:style-name="Table_20_Contents">C</text:p>
          </table:table-cell>
          <table:table-cell table:style-name="Writer-Arquivo-Novo.C2" office:value-type="string">
            <text:p text:style-name="Table_20_Contents"/>
          </table:table-cell>
        </table:table-row>
        <table:table-row table:style-name="TableLine276104128">
          <table:table-cell table:style-name="Writer-Arquivo-Novo.A2" office:value-type="string">
            <text:p text:style-name="Table_20_Contents">Documento mestre</text:p>
          </table:table-cell>
          <table:table-cell table:style-name="Writer-Arquivo-Novo.A2" office:value-type="string">
            <text:p text:style-name="Table_20_Contents">M</text:p>
          </table:table-cell>
          <table:table-cell table:style-name="Writer-Arquivo-Novo.C2" office:value-type="string">
            <text:p text:style-name="Table_20_Contents"/>
          </table:table-cell>
        </table:table-row>
        <table:table-row table:style-name="TableLine276104128">
          <table:table-cell table:style-name="Writer-Arquivo-Novo.A2" office:value-type="string">
            <text:p text:style-name="Table_20_Contents">Modelos...</text:p>
          </table:table-cell>
          <table:table-cell table:style-name="Writer-Arquivo-Novo.A2" office:value-type="string">
            <text:p text:style-name="Table_20_Contents">L</text:p>
          </table:table-cell>
          <table:table-cell table:style-name="Writer-Arquivo-Novo.C2" office:value-type="string">
            <text:p text:style-name="Table_20_Contents"/>
          </table:table-cell>
        </table:table-row>
      </table:table>
      <text:h text:style-name="Heading_20_3" text:outline-level="3">Documentos recentes</text:h>
      <table:table table:name="Writer-Arquivo-Documentos_recentes" table:style-name="Writer-Arquivo-Documentos_5f_recentes">
        <table:table-column table:style-name="Writer-Arquivo-Documentos_5f_recentes.A" table:number-columns-repeated="3"/>
        <table:table-row table:style-name="TableLine275438800">
          <table:table-cell table:style-name="Writer-Arquivo-Documentos_5f_recentes.A1" office:value-type="string">
            <text:p text:style-name="Table_20_Heading">Name</text:p>
          </table:table-cell>
          <table:table-cell table:style-name="Writer-Arquivo-Documentos_5f_recentes.A1" office:value-type="string">
            <text:p text:style-name="Table_20_Heading">Accelerator key</text:p>
          </table:table-cell>
          <table:table-cell table:style-name="Writer-Arquivo-Documentos_5f_recentes.C1" office:value-type="string">
            <text:p text:style-name="Table_20_Heading">Has submenu</text:p>
          </table:table-cell>
        </table:table-row>
        <table:table-row table:style-name="TableLine275438800">
          <table:table-cell table:style-name="Writer-Arquivo-Documentos_5f_recentes.A2" office:value-type="string">
            <text:p text:style-name="Table_20_Contents">1. AcceleratorKeyChecker.odt</text:p>
          </table:table-cell>
          <table:table-cell table:style-name="Writer-Arquivo-Documentos_5f_recentes.A2" office:value-type="string">
            <text:p text:style-name="Table_20_Contents">1</text:p>
          </table:table-cell>
          <table:table-cell table:style-name="Writer-Arquivo-Documentos_5f_recentes.C2" office:value-type="string">
            <text:p text:style-name="Table_20_Contents"/>
          </table:table-cell>
        </table:table-row>
        <table:table-row table:style-name="TableLine275438800">
          <table:table-cell table:style-name="Writer-Arquivo-Documentos_5f_recentes.A2" office:value-type="string">
            <text:p text:style-name="Table_20_Contents">2. Parte III - O Teto de Gastos v.3.docx</text:p>
          </table:table-cell>
          <table:table-cell table:style-name="Writer-Arquivo-Documentos_5f_recentes.A2" office:value-type="string">
            <text:p text:style-name="Table_20_Contents">2</text:p>
          </table:table-cell>
          <table:table-cell table:style-name="Writer-Arquivo-Documentos_5f_recentes.C2" office:value-type="string">
            <text:p text:style-name="Table_20_Contents"/>
          </table:table-cell>
        </table:table-row>
        <table:table-row table:style-name="TableLine275438800">
          <table:table-cell table:style-name="Writer-Arquivo-Documentos_5f_recentes.A2" office:value-type="string">
            <text:p text:style-name="Table_20_Contents">3. Diagnóstico Heterodoxo Teto.odt</text:p>
          </table:table-cell>
          <table:table-cell table:style-name="Writer-Arquivo-Documentos_5f_recentes.A2" office:value-type="string">
            <text:p text:style-name="Table_20_Contents">3</text:p>
          </table:table-cell>
          <table:table-cell table:style-name="Writer-Arquivo-Documentos_5f_recentes.C2" office:value-type="string">
            <text:p text:style-name="Table_20_Contents"/>
          </table:table-cell>
        </table:table-row>
        <table:table-row table:style-name="TableLine275438800">
          <table:table-cell table:style-name="Writer-Arquivo-Documentos_5f_recentes.A2" office:value-type="string">
            <text:p text:style-name="Table_20_Contents">4. Parte III - O Teto de Gastos v.2.docx</text:p>
          </table:table-cell>
          <table:table-cell table:style-name="Writer-Arquivo-Documentos_5f_recentes.A2" office:value-type="string">
            <text:p text:style-name="Table_20_Contents">4</text:p>
          </table:table-cell>
          <table:table-cell table:style-name="Writer-Arquivo-Documentos_5f_recentes.C2" office:value-type="string">
            <text:p text:style-name="Table_20_Contents"/>
          </table:table-cell>
        </table:table-row>
        <table:table-row table:style-name="TableLine275438800">
          <table:table-cell table:style-name="Writer-Arquivo-Documentos_5f_recentes.A2" office:value-type="string">
            <text:p text:style-name="Table_20_Contents">Limpar lista</text:p>
          </table:table-cell>
          <table:table-cell table:style-name="Writer-Arquivo-Documentos_5f_recentes.A2" office:value-type="string">
            <text:p text:style-name="Table_20_Contents">L</text:p>
          </table:table-cell>
          <table:table-cell table:style-name="Writer-Arquivo-Documentos_5f_recentes.C2" office:value-type="string">
            <text:p text:style-name="Table_20_Contents"/>
          </table:table-cell>
        </table:table-row>
      </table:table>
      <text:h text:style-name="Heading_20_3" text:outline-level="3">Assistentes</text:h>
      <table:table table:name="Writer-Arquivo-Assistentes" table:style-name="Writer-Arquivo-Assistentes">
        <table:table-column table:style-name="Writer-Arquivo-Assistentes.A" table:number-columns-repeated="3"/>
        <table:table-row table:style-name="TableLine275509152">
          <table:table-cell table:style-name="Writer-Arquivo-Assistentes.A1" office:value-type="string">
            <text:p text:style-name="Table_20_Heading">Name</text:p>
          </table:table-cell>
          <table:table-cell table:style-name="Writer-Arquivo-Assistentes.A1" office:value-type="string">
            <text:p text:style-name="Table_20_Heading">Accelerator key</text:p>
          </table:table-cell>
          <table:table-cell table:style-name="Writer-Arquivo-Assistentes.C1" office:value-type="string">
            <text:p text:style-name="Table_20_Heading">Has submenu</text:p>
          </table:table-cell>
        </table:table-row>
        <table:table-row table:style-name="TableLine275509152">
          <table:table-cell table:style-name="Writer-Arquivo-Assistentes.A2" office:value-type="string">
            <text:p text:style-name="Table_20_Contents">Carta...</text:p>
          </table:table-cell>
          <table:table-cell table:style-name="Writer-Arquivo-Assistentes.A2" office:value-type="string">
            <text:p text:style-name="Table_20_Contents">C</text:p>
          </table:table-cell>
          <table:table-cell table:style-name="Writer-Arquivo-Assistentes.C2" office:value-type="string">
            <text:p text:style-name="Table_20_Contents"/>
          </table:table-cell>
        </table:table-row>
        <table:table-row table:style-name="TableLine275509152">
          <table:table-cell table:style-name="Writer-Arquivo-Assistentes.A2" office:value-type="string">
            <text:p text:style-name="Table_20_Contents">Fax...</text:p>
          </table:table-cell>
          <table:table-cell table:style-name="Writer-Arquivo-Assistentes.A2" office:value-type="string">
            <text:p text:style-name="Table_20_Contents">F</text:p>
          </table:table-cell>
          <table:table-cell table:style-name="Writer-Arquivo-Assistentes.C2" office:value-type="string">
            <text:p text:style-name="Table_20_Contents"/>
          </table:table-cell>
        </table:table-row>
        <text:soft-page-break/>
        <table:table-row table:style-name="TableLine275509152">
          <table:table-cell table:style-name="Writer-Arquivo-Assistentes.A2" office:value-type="string">
            <text:p text:style-name="Table_20_Contents">Agenda...</text:p>
          </table:table-cell>
          <table:table-cell table:style-name="Writer-Arquivo-Assistentes.A2" office:value-type="string">
            <text:p text:style-name="Table_20_Contents">G</text:p>
          </table:table-cell>
          <table:table-cell table:style-name="Writer-Arquivo-Assistentes.C2" office:value-type="string">
            <text:p text:style-name="Table_20_Contents"/>
          </table:table-cell>
        </table:table-row>
        <table:table-row table:style-name="TableLine275509152">
          <table:table-cell table:style-name="Writer-Arquivo-Assistentes.A2" office:value-type="string">
            <text:p text:style-name="Table_20_Contents">Conversor de documentos...</text:p>
          </table:table-cell>
          <table:table-cell table:style-name="Writer-Arquivo-Assistentes.A2" office:value-type="string">
            <text:p text:style-name="Table_20_Contents">V</text:p>
          </table:table-cell>
          <table:table-cell table:style-name="Writer-Arquivo-Assistentes.C2" office:value-type="string">
            <text:p text:style-name="Table_20_Contents"/>
          </table:table-cell>
        </table:table-row>
        <table:table-row table:style-name="TableLine275509152">
          <table:table-cell table:style-name="Writer-Arquivo-Assistentes.A2" office:value-type="string">
            <text:p text:style-name="Table_20_Contents">Fonte de dados de endereço...</text:p>
          </table:table-cell>
          <table:table-cell table:style-name="Writer-Arquivo-Assistentes.A2" office:value-type="string">
            <text:p text:style-name="Table_20_Contents">D</text:p>
          </table:table-cell>
          <table:table-cell table:style-name="Writer-Arquivo-Assistentes.C2" office:value-type="string">
            <text:p text:style-name="Table_20_Contents"/>
          </table:table-cell>
        </table:table-row>
      </table:table>
      <text:h text:style-name="Heading_20_3" text:outline-level="3">Modelos</text:h>
      <table:table table:name="Writer-Arquivo-Modelos" table:style-name="Writer-Arquivo-Modelos">
        <table:table-column table:style-name="Writer-Arquivo-Modelos.A" table:number-columns-repeated="3"/>
        <table:table-row table:style-name="TableLine275776960">
          <table:table-cell table:style-name="Writer-Arquivo-Modelos.A1" office:value-type="string">
            <text:p text:style-name="Table_20_Heading">Name</text:p>
          </table:table-cell>
          <table:table-cell table:style-name="Writer-Arquivo-Modelos.A1" office:value-type="string">
            <text:p text:style-name="Table_20_Heading">Accelerator key</text:p>
          </table:table-cell>
          <table:table-cell table:style-name="Writer-Arquivo-Modelos.C1" office:value-type="string">
            <text:p text:style-name="Table_20_Heading">Has submenu</text:p>
          </table:table-cell>
        </table:table-row>
        <table:table-row table:style-name="TableLine275776960">
          <table:table-cell table:style-name="Writer-Arquivo-Modelos.A2" office:value-type="string">
            <text:p text:style-name="Table_20_Contents">Editar modelo...</text:p>
          </table:table-cell>
          <table:table-cell table:style-name="Writer-Arquivo-Modelos.A2" office:value-type="string">
            <text:p text:style-name="Table_20_Contents">E</text:p>
          </table:table-cell>
          <table:table-cell table:style-name="Writer-Arquivo-Modelos.C2" office:value-type="string">
            <text:p text:style-name="Table_20_Contents"/>
          </table:table-cell>
        </table:table-row>
        <table:table-row table:style-name="TableLine275776960">
          <table:table-cell table:style-name="Writer-Arquivo-Modelos.A2" office:value-type="string">
            <text:p text:style-name="Table_20_Contents">Salvar como modelo...</text:p>
          </table:table-cell>
          <table:table-cell table:style-name="Writer-Arquivo-Modelos.A2" office:value-type="string">
            <text:p text:style-name="Table_20_Contents">S</text:p>
          </table:table-cell>
          <table:table-cell table:style-name="Writer-Arquivo-Modelos.C2" office:value-type="string">
            <text:p text:style-name="Table_20_Contents"/>
          </table:table-cell>
        </table:table-row>
        <table:table-row table:style-name="TableLine275776960">
          <table:table-cell table:style-name="Writer-Arquivo-Modelos.A2" office:value-type="string">
            <text:p text:style-name="Table_20_Contents">Gerenciar modelos</text:p>
          </table:table-cell>
          <table:table-cell table:style-name="Writer-Arquivo-Modelos.A2" office:value-type="string">
            <text:p text:style-name="Table_20_Contents">G</text:p>
          </table:table-cell>
          <table:table-cell table:style-name="Writer-Arquivo-Modelos.C2" office:value-type="string">
            <text:p text:style-name="Table_20_Contents"/>
          </table:table-cell>
        </table:table-row>
      </table:table>
      <text:h text:style-name="Heading_20_3" text:outline-level="3">Exportar como</text:h>
      <table:table table:name="Writer-Arquivo-Exportar_como" table:style-name="Writer-Arquivo-Exportar_5f_como">
        <table:table-column table:style-name="Writer-Arquivo-Exportar_5f_como.A" table:number-columns-repeated="3"/>
        <table:table-row table:style-name="TableLine274681856">
          <table:table-cell table:style-name="Writer-Arquivo-Exportar_5f_como.A1" office:value-type="string">
            <text:p text:style-name="Table_20_Heading">Name</text:p>
          </table:table-cell>
          <table:table-cell table:style-name="Writer-Arquivo-Exportar_5f_como.A1" office:value-type="string">
            <text:p text:style-name="Table_20_Heading">Accelerator key</text:p>
          </table:table-cell>
          <table:table-cell table:style-name="Writer-Arquivo-Exportar_5f_como.C1" office:value-type="string">
            <text:p text:style-name="Table_20_Heading">Has submenu</text:p>
          </table:table-cell>
        </table:table-row>
        <table:table-row table:style-name="TableLine274681856">
          <table:table-cell table:style-name="Writer-Arquivo-Exportar_5f_como.A2" office:value-type="string">
            <text:p text:style-name="Table_20_Contents">Exportar como PDF...</text:p>
          </table:table-cell>
          <table:table-cell table:style-name="Writer-Arquivo-Exportar_5f_como.A2" office:value-type="string">
            <text:p text:style-name="Table_20_Contents">E</text:p>
          </table:table-cell>
          <table:table-cell table:style-name="Writer-Arquivo-Exportar_5f_como.C2" office:value-type="string">
            <text:p text:style-name="Table_20_Contents"/>
          </table:table-cell>
        </table:table-row>
        <table:table-row table:style-name="TableLine274681856">
          <table:table-cell table:style-name="Writer-Arquivo-Exportar_5f_como.A2" office:value-type="string">
            <text:p text:style-name="Table_20_Contents">Exportar diretamente como PDF</text:p>
          </table:table-cell>
          <table:table-cell table:style-name="Writer-Arquivo-Exportar_5f_como.A2" office:value-type="string">
            <text:p text:style-name="Table_20_Contents">D</text:p>
          </table:table-cell>
          <table:table-cell table:style-name="Writer-Arquivo-Exportar_5f_como.C2" office:value-type="string">
            <text:p text:style-name="Table_20_Contents"/>
          </table:table-cell>
        </table:table-row>
        <table:table-row table:style-name="TableLine274681856">
          <table:table-cell table:style-name="Writer-Arquivo-Exportar_5f_como.A2" office:value-type="string">
            <text:p text:style-name="Table_20_Contents">Exportar como EPUB...</text:p>
          </table:table-cell>
          <table:table-cell table:style-name="Writer-Arquivo-Exportar_5f_como.A2" office:value-type="string">
            <text:p text:style-name="Table_20_Contents">P</text:p>
          </table:table-cell>
          <table:table-cell table:style-name="Writer-Arquivo-Exportar_5f_como.C2" office:value-type="string">
            <text:p text:style-name="Table_20_Contents"/>
          </table:table-cell>
        </table:table-row>
        <table:table-row table:style-name="TableLine274681856">
          <table:table-cell table:style-name="Writer-Arquivo-Exportar_5f_como.A2" office:value-type="string">
            <text:p text:style-name="Table_20_Contents">Exportar diretamente como EPUB</text:p>
          </table:table-cell>
          <table:table-cell table:style-name="Writer-Arquivo-Exportar_5f_como.A2" office:value-type="string">
            <text:p text:style-name="Table_20_Contents">C</text:p>
          </table:table-cell>
          <table:table-cell table:style-name="Writer-Arquivo-Exportar_5f_como.C2" office:value-type="string">
            <text:p text:style-name="Table_20_Contents"/>
          </table:table-cell>
        </table:table-row>
      </table:table>
      <text:h text:style-name="Heading_20_3" text:outline-level="3">Enviar</text:h>
      <table:table table:name="Writer-Arquivo-Enviar" table:style-name="Writer-Arquivo-Enviar">
        <table:table-column table:style-name="Writer-Arquivo-Enviar.A" table:number-columns-repeated="3"/>
        <table:table-row table:style-name="TableLine275975840">
          <table:table-cell table:style-name="Writer-Arquivo-Enviar.A1" office:value-type="string">
            <text:p text:style-name="Table_20_Heading">Name</text:p>
          </table:table-cell>
          <table:table-cell table:style-name="Writer-Arquivo-Enviar.A1" office:value-type="string">
            <text:p text:style-name="Table_20_Heading">Accelerator key</text:p>
          </table:table-cell>
          <table:table-cell table:style-name="Writer-Arquivo-Enviar.C1" office:value-type="string">
            <text:p text:style-name="Table_20_Heading">Has submenu</text:p>
          </table:table-cell>
        </table:table-row>
        <table:table-row table:style-name="TableLine275975840">
          <table:table-cell table:style-name="Writer-Arquivo-Enviar.A2" office:value-type="string">
            <text:p text:style-name="Table_20_Contents">Enviar documento por E-mail...</text:p>
          </table:table-cell>
          <table:table-cell table:style-name="Writer-Arquivo-Enviar.A2" office:value-type="string">
            <text:p text:style-name="Table_20_Contents">E</text:p>
          </table:table-cell>
          <table:table-cell table:style-name="Writer-Arquivo-Enviar.C2" office:value-type="string">
            <text:p text:style-name="Table_20_Contents"/>
          </table:table-cell>
        </table:table-row>
        <table:table-row table:style-name="TableLine275975840">
          <table:table-cell table:style-name="Writer-Arquivo-Enviar.A2" office:value-type="string">
            <text:p text:style-name="Table_20_Contents">E-mail com o documento em formato OpenDocument Text...</text:p>
          </table:table-cell>
          <table:table-cell table:style-name="Writer-Arquivo-Enviar.A2" office:value-type="string">
            <text:p text:style-name="Table_20_Contents">O</text:p>
          </table:table-cell>
          <table:table-cell table:style-name="Writer-Arquivo-Enviar.C2" office:value-type="string">
            <text:p text:style-name="Table_20_Contents"/>
          </table:table-cell>
        </table:table-row>
        <table:table-row table:style-name="Writer-Arquivo-Enviar.4">
          <table:table-cell table:style-name="Writer-Arquivo-Enviar.A2" office:value-type="string">
            <text:p text:style-name="Table_20_Contents">Por e-mail como Microsoft Word...</text:p>
          </table:table-cell>
          <table:table-cell table:style-name="Writer-Arquivo-Enviar.A2" office:value-type="string">
            <text:p text:style-name="Table_20_Contents">W</text:p>
          </table:table-cell>
          <table:table-cell table:style-name="Writer-Arquivo-Enviar.C2" office:value-type="string">
            <text:p text:style-name="Table_20_Contents"/>
          </table:table-cell>
        </table:table-row>
        <table:table-row table:style-name="Writer-Arquivo-Enviar.4">
          <table:table-cell table:style-name="Writer-Arquivo-Enviar.A2" office:value-type="string">
            <text:p text:style-name="Table_20_Contents">Por e-mail como PDF...</text:p>
          </table:table-cell>
          <table:table-cell table:style-name="Writer-Arquivo-Enviar.A2" office:value-type="string">
            <text:p text:style-name="Table_20_Contents">D</text:p>
          </table:table-cell>
          <table:table-cell table:style-name="Writer-Arquivo-Enviar.C2" office:value-type="string">
            <text:p text:style-name="Table_20_Contents"/>
          </table:table-cell>
        </table:table-row>
        <table:table-row table:style-name="Writer-Arquivo-Enviar.4">
          <table:table-cell table:style-name="Writer-Arquivo-Enviar.A2" office:value-type="string">
            <text:p text:style-name="Table_20_Contents">Ao MediaWiki...</text:p>
          </table:table-cell>
          <table:table-cell table:style-name="Writer-Arquivo-Enviar.A2" office:value-type="string">
            <text:p text:style-name="Table_20_Contents">W</text:p>
          </table:table-cell>
          <table:table-cell table:style-name="Writer-Arquivo-Enviar.C2" office:value-type="string">
            <text:p text:style-name="Table_20_Contents"/>
          </table:table-cell>
        </table:table-row>
        <table:table-row table:style-name="TableLine275975840">
          <table:table-cell table:style-name="Writer-Arquivo-Enviar.A2" office:value-type="string">
            <text:p text:style-name="Table_20_Contents">Enviar por bluetooth...</text:p>
          </table:table-cell>
          <table:table-cell table:style-name="Writer-Arquivo-Enviar.A2" office:value-type="string">
            <text:p text:style-name="Table_20_Contents">B</text:p>
          </table:table-cell>
          <table:table-cell table:style-name="Writer-Arquivo-Enviar.C2" office:value-type="string">
            <text:p text:style-name="Table_20_Contents"/>
          </table:table-cell>
        </table:table-row>
        <table:table-row table:style-name="Writer-Arquivo-Enviar.4">
          <table:table-cell table:style-name="Writer-Arquivo-Enviar.A2" office:value-type="string">
            <text:p text:style-name="Table_20_Contents">Criar documento mestre</text:p>
          </table:table-cell>
          <table:table-cell table:style-name="Writer-Arquivo-Enviar.A2" office:value-type="string">
            <text:p text:style-name="Table_20_Contents">D</text:p>
          </table:table-cell>
          <table:table-cell table:style-name="Writer-Arquivo-Enviar.C2" office:value-type="string">
            <text:p text:style-name="Table_20_Contents"/>
          </table:table-cell>
        </table:table-row>
        <table:table-row table:style-name="TableLine275975840">
          <table:table-cell table:style-name="Writer-Arquivo-Enviar.A2" office:value-type="string">
            <text:p text:style-name="Table_20_Contents">Criar documento HTML</text:p>
          </table:table-cell>
          <table:table-cell table:style-name="Writer-Arquivo-Enviar.A2" office:value-type="string">
            <text:p text:style-name="Table_20_Contents">H</text:p>
          </table:table-cell>
          <table:table-cell table:style-name="Writer-Arquivo-Enviar.C2" office:value-type="string">
            <text:p text:style-name="Table_20_Contents"/>
          </table:table-cell>
        </table:table-row>
        <table:table-row table:style-name="TableLine275975840">
          <table:table-cell table:style-name="Writer-Arquivo-Enviar.A2" office:value-type="string">
            <text:p text:style-name="Table_20_Contents">Estrutura de tópicos para apresentação</text:p>
          </table:table-cell>
          <table:table-cell table:style-name="Writer-Arquivo-Enviar.A2" office:value-type="string">
            <text:p text:style-name="Table_20_Contents">P</text:p>
          </table:table-cell>
          <table:table-cell table:style-name="Writer-Arquivo-Enviar.C2" office:value-type="string">
            <text:p text:style-name="Table_20_Contents"/>
          </table:table-cell>
        </table:table-row>
        <table:table-row table:style-name="TableLine275975840">
          <table:table-cell table:style-name="Writer-Arquivo-Enviar.A2" office:value-type="string">
            <text:p text:style-name="Table_20_Contents">Estrutura de tópicos para a área de transferência</text:p>
          </table:table-cell>
          <table:table-cell table:style-name="Writer-Arquivo-Enviar.A2" office:value-type="string">
            <text:p text:style-name="Table_20_Contents">C</text:p>
          </table:table-cell>
          <table:table-cell table:style-name="Writer-Arquivo-Enviar.C2" office:value-type="string">
            <text:p text:style-name="Table_20_Contents"/>
          </table:table-cell>
        </table:table-row>
        <table:table-row table:style-name="TableLine275975840">
          <table:table-cell table:style-name="Writer-Arquivo-Enviar.A2" office:value-type="string">
            <text:p text:style-name="Table_20_Contents">Criar Autorresumo...</text:p>
          </table:table-cell>
          <table:table-cell table:style-name="Writer-Arquivo-Enviar.A2" office:value-type="string">
            <text:p text:style-name="Table_20_Contents">U</text:p>
          </table:table-cell>
          <table:table-cell table:style-name="Writer-Arquivo-Enviar.C2" office:value-type="string">
            <text:p text:style-name="Table_20_Contents"/>
          </table:table-cell>
        </table:table-row>
        <table:table-row table:style-name="TableLine275975840">
          <table:table-cell table:style-name="Writer-Arquivo-Enviar.A2" office:value-type="string">
            <text:p text:style-name="Table_20_Contents">Autorresumo para apresentação...</text:p>
          </table:table-cell>
          <table:table-cell table:style-name="Writer-Arquivo-Enviar.A2" office:value-type="string">
            <text:p text:style-name="Table_20_Contents">R</text:p>
          </table:table-cell>
          <table:table-cell table:style-name="Writer-Arquivo-Enviar.C2" office:value-type="string">
            <text:p text:style-name="Table_20_Contents"/>
          </table:table-cell>
        </table:table-row>
      </table:table>
      <text:h text:style-name="Heading_20_3" text:outline-level="3"><text:soft-page-break/>Assinaturas digitais</text:h>
      <table:table table:name="Writer-Arquivo-Assinaturas_digitais" table:style-name="Writer-Arquivo-Assinaturas_5f_digitais">
        <table:table-column table:style-name="Writer-Arquivo-Assinaturas_5f_digitais.A" table:number-columns-repeated="3"/>
        <table:table-row table:style-name="TableLine276591744">
          <table:table-cell table:style-name="Writer-Arquivo-Assinaturas_5f_digitais.A1" office:value-type="string">
            <text:p text:style-name="Table_20_Heading">Name</text:p>
          </table:table-cell>
          <table:table-cell table:style-name="Writer-Arquivo-Assinaturas_5f_digitais.A1" office:value-type="string">
            <text:p text:style-name="Table_20_Heading">Accelerator key</text:p>
          </table:table-cell>
          <table:table-cell table:style-name="Writer-Arquivo-Assinaturas_5f_digitais.C1" office:value-type="string">
            <text:p text:style-name="Table_20_Heading">Has submenu</text:p>
          </table:table-cell>
        </table:table-row>
        <table:table-row table:style-name="TableLine276591744">
          <table:table-cell table:style-name="Writer-Arquivo-Assinaturas_5f_digitais.A2" office:value-type="string">
            <text:p text:style-name="Table_20_Contents">Assinaturas digitais...</text:p>
          </table:table-cell>
          <table:table-cell table:style-name="Writer-Arquivo-Assinaturas_5f_digitais.A2" office:value-type="string">
            <text:p text:style-name="Table_20_Contents">R</text:p>
          </table:table-cell>
          <table:table-cell table:style-name="Writer-Arquivo-Assinaturas_5f_digitais.C2" office:value-type="string">
            <text:p text:style-name="Table_20_Contents"/>
          </table:table-cell>
        </table:table-row>
        <table:table-row table:style-name="TableLine276591744">
          <table:table-cell table:style-name="Writer-Arquivo-Assinaturas_5f_digitais.A2" office:value-type="string">
            <text:p text:style-name="Table_20_Contents">Assinar um PDF existente...</text:p>
          </table:table-cell>
          <table:table-cell table:style-name="Writer-Arquivo-Assinaturas_5f_digitais.A2" office:value-type="string">
            <text:p text:style-name="Table_20_Contents">A</text:p>
          </table:table-cell>
          <table:table-cell table:style-name="Writer-Arquivo-Assinaturas_5f_digitais.C2" office:value-type="string">
            <text:p text:style-name="Table_20_Contents"/>
          </table:table-cell>
        </table:table-row>
      </table:table>
      <text:h text:style-name="Heading_20_2" text:outline-level="2">Editar</text:h>
      <table:table table:name="Writer-Editar" table:style-name="Writer-Editar">
        <table:table-column table:style-name="Writer-Editar.A" table:number-columns-repeated="3"/>
        <table:table-row table:style-name="TableLine276826128">
          <table:table-cell table:style-name="Writer-Editar.A1" office:value-type="string">
            <text:p text:style-name="Table_20_Heading">Name</text:p>
          </table:table-cell>
          <table:table-cell table:style-name="Writer-Editar.A1" office:value-type="string">
            <text:p text:style-name="Table_20_Heading">Accelerator key</text:p>
          </table:table-cell>
          <table:table-cell table:style-name="Writer-Editar.C1" office:value-type="string">
            <text:p text:style-name="Table_20_Heading">Has submenu</text:p>
          </table:table-cell>
        </table:table-row>
        <table:table-row table:style-name="TableLine276826128">
          <table:table-cell table:style-name="Writer-Editar.A2" office:value-type="string">
            <text:p text:style-name="Table_20_Contents">Desfazer</text:p>
          </table:table-cell>
          <table:table-cell table:style-name="Writer-Editar.A2" office:value-type="string">
            <text:p text:style-name="Table_20_Contents">D</text:p>
          </table:table-cell>
          <table:table-cell table:style-name="Writer-Editar.C2" office:value-type="string">
            <text:p text:style-name="Table_20_Contents"/>
          </table:table-cell>
        </table:table-row>
        <table:table-row table:style-name="TableLine276826128">
          <table:table-cell table:style-name="Writer-Editar.A2" office:value-type="string">
            <text:p text:style-name="Table_20_Contents">Refazer</text:p>
          </table:table-cell>
          <table:table-cell table:style-name="Writer-Editar.A2" office:value-type="string">
            <text:p text:style-name="Table_20_Contents">R</text:p>
          </table:table-cell>
          <table:table-cell table:style-name="Writer-Editar.C2" office:value-type="string">
            <text:p text:style-name="Table_20_Contents"/>
          </table:table-cell>
        </table:table-row>
        <table:table-row table:style-name="TableLine276826128">
          <table:table-cell table:style-name="Writer-Editar.A2" office:value-type="string">
            <text:p text:style-name="Table_20_Contents">Repetir</text:p>
          </table:table-cell>
          <table:table-cell table:style-name="Writer-Editar.A2" office:value-type="string">
            <text:p text:style-name="Table_20_Contents">T</text:p>
          </table:table-cell>
          <table:table-cell table:style-name="Writer-Editar.C2" office:value-type="string">
            <text:p text:style-name="Table_20_Contents"/>
          </table:table-cell>
        </table:table-row>
        <table:table-row table:style-name="Writer-Editar.5">
          <table:table-cell table:style-name="Writer-Editar.A2" office:value-type="string">
            <text:p text:style-name="Table_20_Contents">Cortar</text:p>
          </table:table-cell>
          <table:table-cell table:style-name="Writer-Editar.A2" office:value-type="string">
            <text:p text:style-name="Table_20_Contents">C</text:p>
          </table:table-cell>
          <table:table-cell table:style-name="Writer-Editar.C2" office:value-type="string">
            <text:p text:style-name="Table_20_Contents"/>
          </table:table-cell>
        </table:table-row>
        <table:table-row table:style-name="Writer-Editar.5">
          <table:table-cell table:style-name="Writer-Editar.A2" office:value-type="string">
            <text:p text:style-name="Table_20_Contents">Copiar</text:p>
          </table:table-cell>
          <table:table-cell table:style-name="Writer-Editar.A2" office:value-type="string">
            <text:p text:style-name="Table_20_Contents">I</text:p>
          </table:table-cell>
          <table:table-cell table:style-name="Writer-Editar.C2" office:value-type="string">
            <text:p text:style-name="Table_20_Contents"/>
          </table:table-cell>
        </table:table-row>
        <table:table-row table:style-name="TableLine276826128">
          <table:table-cell table:style-name="Writer-Editar.A2" office:value-type="string">
            <text:p text:style-name="Table_20_Contents">Colar</text:p>
          </table:table-cell>
          <table:table-cell table:style-name="Writer-Editar.A2" office:value-type="string">
            <text:p text:style-name="Table_20_Contents">L</text:p>
          </table:table-cell>
          <table:table-cell table:style-name="Writer-Editar.C2" office:value-type="string">
            <text:p text:style-name="Table_20_Contents"/>
          </table:table-cell>
        </table:table-row>
        <table:table-row table:style-name="TableLine276826128">
          <table:table-cell table:style-name="Writer-Editar.A2" office:value-type="string">
            <text:p text:style-name="Table_20_Contents">Colar especial</text:p>
          </table:table-cell>
          <table:table-cell table:style-name="Writer-Editar.A2" office:value-type="string">
            <text:p text:style-name="Table_20_Contents">S</text:p>
          </table:table-cell>
          <table:table-cell table:style-name="Writer-Editar.C2" office:value-type="string">
            <text:p text:style-name="Table_20_Contents">Yes</text:p>
          </table:table-cell>
        </table:table-row>
        <table:table-row table:style-name="Writer-Editar.5">
          <table:table-cell table:style-name="Writer-Editar.A2" office:value-type="string">
            <text:p text:style-name="Table_20_Contents">Selecionar tudo</text:p>
          </table:table-cell>
          <table:table-cell table:style-name="Writer-Editar.A2" office:value-type="string">
            <text:p text:style-name="Table_20_Contents">A</text:p>
          </table:table-cell>
          <table:table-cell table:style-name="Writer-Editar.C2" office:value-type="string">
            <text:p text:style-name="Table_20_Contents"/>
          </table:table-cell>
        </table:table-row>
        <table:table-row table:style-name="TableLine276826128">
          <table:table-cell table:style-name="Writer-Editar.A2" office:value-type="string">
            <text:p text:style-name="Table_20_Contents">Modo de seleção</text:p>
          </table:table-cell>
          <table:table-cell table:style-name="Writer-Editar.A2" office:value-type="string">
            <text:p text:style-name="Table_20_Contents">M</text:p>
          </table:table-cell>
          <table:table-cell table:style-name="Writer-Editar.C2" office:value-type="string">
            <text:p text:style-name="Table_20_Contents">Yes</text:p>
          </table:table-cell>
        </table:table-row>
        <table:table-row table:style-name="TableLine276826128">
          <table:table-cell table:style-name="Writer-Editar.A2" office:value-type="string">
            <text:p text:style-name="Table_20_Contents">Selecionar texto</text:p>
          </table:table-cell>
          <table:table-cell table:style-name="Writer-Editar.A2" office:value-type="string">
            <text:p text:style-name="Table_20_Contents">X</text:p>
          </table:table-cell>
          <table:table-cell table:style-name="Writer-Editar.C2" office:value-type="string">
            <text:p text:style-name="Table_20_Contents"/>
          </table:table-cell>
        </table:table-row>
        <table:table-row table:style-name="TableLine276826128">
          <table:table-cell table:style-name="Writer-Editar.A2" office:value-type="string">
            <text:p text:style-name="Table_20_Contents">Localizar...</text:p>
          </table:table-cell>
          <table:table-cell table:style-name="Writer-Editar.A2" office:value-type="string">
            <text:p text:style-name="Table_20_Contents">Z</text:p>
          </table:table-cell>
          <table:table-cell table:style-name="Writer-Editar.C2" office:value-type="string">
            <text:p text:style-name="Table_20_Contents"/>
          </table:table-cell>
        </table:table-row>
        <table:table-row table:style-name="Writer-Editar.5">
          <table:table-cell table:style-name="Writer-Editar.A2" office:value-type="string">
            <text:p text:style-name="Table_20_Contents">Ir para a página...</text:p>
          </table:table-cell>
          <table:table-cell table:style-name="Writer-Editar.A2" office:value-type="string">
            <text:p text:style-name="Table_20_Contents">A</text:p>
          </table:table-cell>
          <table:table-cell table:style-name="Writer-Editar.C2" office:value-type="string">
            <text:p text:style-name="Table_20_Contents"/>
          </table:table-cell>
        </table:table-row>
        <table:table-row table:style-name="TableLine276826128">
          <table:table-cell table:style-name="Writer-Editar.A2" office:value-type="string">
            <text:p text:style-name="Table_20_Contents">Registrar alterações</text:p>
          </table:table-cell>
          <table:table-cell table:style-name="Writer-Editar.A2" office:value-type="string">
            <text:p text:style-name="Table_20_Contents">G</text:p>
          </table:table-cell>
          <table:table-cell table:style-name="Writer-Editar.C2" office:value-type="string">
            <text:p text:style-name="Table_20_Contents">Yes</text:p>
          </table:table-cell>
        </table:table-row>
        <table:table-row table:style-name="TableLine276826128">
          <table:table-cell table:style-name="Writer-Editar.A2" office:value-type="string">
            <text:p text:style-name="Table_20_Contents">Anotação</text:p>
          </table:table-cell>
          <table:table-cell table:style-name="Writer-Editar.A2" office:value-type="string">
            <text:p text:style-name="Table_20_Contents">N</text:p>
          </table:table-cell>
          <table:table-cell table:style-name="Writer-Editar.C2" office:value-type="string">
            <text:p text:style-name="Table_20_Contents">Yes</text:p>
          </table:table-cell>
        </table:table-row>
        <table:table-row table:style-name="TableLine276826128">
          <table:table-cell table:style-name="Writer-Editar.A2" office:value-type="string">
            <text:p text:style-name="Table_20_Contents">Hiperlink</text:p>
          </table:table-cell>
          <table:table-cell table:style-name="Writer-Editar.A2" office:value-type="string">
            <text:p text:style-name="Table_20_Contents">H</text:p>
          </table:table-cell>
          <table:table-cell table:style-name="Writer-Editar.C2" office:value-type="string">
            <text:p text:style-name="Table_20_Contents"/>
          </table:table-cell>
        </table:table-row>
        <table:table-row table:style-name="TableLine276826128">
          <table:table-cell table:style-name="Writer-Editar.A2" office:value-type="string">
            <text:p text:style-name="Table_20_Contents">Referência</text:p>
          </table:table-cell>
          <table:table-cell table:style-name="Writer-Editar.A2" office:value-type="string">
            <text:p text:style-name="Table_20_Contents">E</text:p>
          </table:table-cell>
          <table:table-cell table:style-name="Writer-Editar.C2" office:value-type="string">
            <text:p text:style-name="Table_20_Contents">Yes</text:p>
          </table:table-cell>
        </table:table-row>
        <table:table-row table:style-name="Writer-Editar.5">
          <table:table-cell table:style-name="Writer-Editar.A2" office:value-type="string">
            <text:p text:style-name="Table_20_Contents">Campos...</text:p>
          </table:table-cell>
          <table:table-cell table:style-name="Writer-Editar.A2" office:value-type="string">
            <text:p text:style-name="Table_20_Contents">C</text:p>
          </table:table-cell>
          <table:table-cell table:style-name="Writer-Editar.C2" office:value-type="string">
            <text:p text:style-name="Table_20_Contents"/>
          </table:table-cell>
        </table:table-row>
        <table:table-row table:style-name="TableLine276826128">
          <table:table-cell table:style-name="Writer-Editar.A2" office:value-type="string">
            <text:p text:style-name="Table_20_Contents">Vínculos para arquivos externos...</text:p>
          </table:table-cell>
          <table:table-cell table:style-name="Writer-Editar.A2" office:value-type="string">
            <text:p text:style-name="Table_20_Contents">V</text:p>
          </table:table-cell>
          <table:table-cell table:style-name="Writer-Editar.C2" office:value-type="string">
            <text:p text:style-name="Table_20_Contents"/>
          </table:table-cell>
        </table:table-row>
        <table:table-row table:style-name="TableLine276826128">
          <table:table-cell table:style-name="Writer-Editar.A2" office:value-type="string">
            <text:p text:style-name="Table_20_Contents">Objeto</text:p>
          </table:table-cell>
          <table:table-cell table:style-name="Writer-Editar.A2" office:value-type="string">
            <text:p text:style-name="Table_20_Contents">J</text:p>
          </table:table-cell>
          <table:table-cell table:style-name="Writer-Editar.C2" office:value-type="string">
            <text:p text:style-name="Table_20_Contents">Yes</text:p>
          </table:table-cell>
        </table:table-row>
        <table:table-row table:style-name="TableLine276826128">
          <table:table-cell table:style-name="Writer-Editar.A2" office:value-type="string">
            <text:p text:style-name="Table_20_Contents">Trocar banco de dados...</text:p>
          </table:table-cell>
          <table:table-cell table:style-name="Writer-Editar.A2" office:value-type="string">
            <text:p text:style-name="Table_20_Contents">B</text:p>
          </table:table-cell>
          <table:table-cell table:style-name="Writer-Editar.C2" office:value-type="string">
            <text:p text:style-name="Table_20_Contents"/>
          </table:table-cell>
        </table:table-row>
        <table:table-row table:style-name="Writer-Editar.5">
          <table:table-cell table:style-name="Writer-Editar.A2" office:value-type="string">
            <text:p text:style-name="Table_20_Contents">Modo de edição</text:p>
          </table:table-cell>
          <table:table-cell table:style-name="Writer-Editar.A2" office:value-type="string">
            <text:p text:style-name="Table_20_Contents">I</text:p>
          </table:table-cell>
          <table:table-cell table:style-name="Writer-Editar.C2" office:value-type="string">
            <text:p text:style-name="Table_20_Contents"/>
          </table:table-cell>
        </table:table-row>
      </table:table>
      <text:h text:style-name="Heading_20_3" text:outline-level="3">Colar especial</text:h>
      <table:table table:name="Writer-Editar-Colar_especial" table:style-name="Writer-Editar-Colar_5f_especial">
        <table:table-column table:style-name="Writer-Editar-Colar_5f_especial.A" table:number-columns-repeated="3"/>
        <table:table-row table:style-name="TableLine276886336">
          <table:table-cell table:style-name="Writer-Editar-Colar_5f_especial.A1" office:value-type="string">
            <text:p text:style-name="Table_20_Heading">Name</text:p>
          </table:table-cell>
          <table:table-cell table:style-name="Writer-Editar-Colar_5f_especial.A1" office:value-type="string">
            <text:p text:style-name="Table_20_Heading">Accelerator key</text:p>
          </table:table-cell>
          <table:table-cell table:style-name="Writer-Editar-Colar_5f_especial.C1" office:value-type="string">
            <text:p text:style-name="Table_20_Heading">Has submenu</text:p>
          </table:table-cell>
        </table:table-row>
        <table:table-row table:style-name="TableLine276886336">
          <table:table-cell table:style-name="Writer-Editar-Colar_5f_especial.A2" office:value-type="string">
            <text:p text:style-name="Table_20_Contents">Colar texto sem formatação</text:p>
          </table:table-cell>
          <table:table-cell table:style-name="Writer-Editar-Colar_5f_especial.A2" office:value-type="string">
            <text:p text:style-name="Table_20_Contents">C</text:p>
          </table:table-cell>
          <table:table-cell table:style-name="Writer-Editar-Colar_5f_especial.C2" office:value-type="string">
            <text:p text:style-name="Table_20_Contents"/>
          </table:table-cell>
        </table:table-row>
        <table:table-row table:style-name="TableLine276886336">
          <table:table-cell table:style-name="Writer-Editar-Colar_5f_especial.A2" office:value-type="string">
            <text:p text:style-name="Table_20_Contents">Colar especial...</text:p>
          </table:table-cell>
          <table:table-cell table:style-name="Writer-Editar-Colar_5f_especial.A2" office:value-type="string">
            <text:p text:style-name="Table_20_Contents">S</text:p>
          </table:table-cell>
          <table:table-cell table:style-name="Writer-Editar-Colar_5f_especial.C2" office:value-type="string">
            <text:p text:style-name="Table_20_Contents"/>
          </table:table-cell>
        </table:table-row>
        <table:table-row table:style-name="TableLine276886336">
          <table:table-cell table:style-name="Writer-Editar-Colar_5f_especial.A2" office:value-type="string">
            <text:p text:style-name="Table_20_Contents">Colar como tabela embutida</text:p>
          </table:table-cell>
          <table:table-cell table:style-name="Writer-Editar-Colar_5f_especial.A2" office:value-type="string">
            <text:p text:style-name="Table_20_Contents">T</text:p>
          </table:table-cell>
          <table:table-cell table:style-name="Writer-Editar-Colar_5f_especial.C2" office:value-type="string">
            <text:p text:style-name="Table_20_Contents"/>
          </table:table-cell>
        </table:table-row>
        <table:table-row table:style-name="TableLine276886336">
          <table:table-cell table:style-name="Writer-Editar-Colar_5f_especial.A2" office:value-type="string">
            <text:p text:style-name="Table_20_Contents">Colar como linhas acima</text:p>
          </table:table-cell>
          <table:table-cell table:style-name="Writer-Editar-Colar_5f_especial.A2" office:value-type="string">
            <text:p text:style-name="Table_20_Contents">L</text:p>
          </table:table-cell>
          <table:table-cell table:style-name="Writer-Editar-Colar_5f_especial.C2" office:value-type="string">
            <text:p text:style-name="Table_20_Contents"/>
          </table:table-cell>
        </table:table-row>
        <table:table-row table:style-name="TableLine276886336">
          <table:table-cell table:style-name="Writer-Editar-Colar_5f_especial.A2" office:value-type="string">
            <text:p text:style-name="Table_20_Contents">Colar como colunas antes</text:p>
          </table:table-cell>
          <table:table-cell table:style-name="Writer-Editar-Colar_5f_especial.A2" office:value-type="string">
            <text:p text:style-name="Table_20_Contents">A</text:p>
          </table:table-cell>
          <table:table-cell table:style-name="Writer-Editar-Colar_5f_especial.C2" office:value-type="string">
            <text:p text:style-name="Table_20_Contents"/>
          </table:table-cell>
        </table:table-row>
      </table:table>
      <text:h text:style-name="Heading_20_3" text:outline-level="3"><text:soft-page-break/>Modo de seleção</text:h>
      <table:table table:name="Writer-Editar-Modo_de_seleção" table:style-name="Writer-Editar-Modo_5f_de_5f_seleção">
        <table:table-column table:style-name="Writer-Editar-Modo_5f_de_5f_seleção.A" table:number-columns-repeated="3"/>
        <table:table-row table:style-name="TableLine277415936">
          <table:table-cell table:style-name="Writer-Editar-Modo_5f_de_5f_seleção.A1" office:value-type="string">
            <text:p text:style-name="Table_20_Heading">Name</text:p>
          </table:table-cell>
          <table:table-cell table:style-name="Writer-Editar-Modo_5f_de_5f_seleção.A1" office:value-type="string">
            <text:p text:style-name="Table_20_Heading">Accelerator key</text:p>
          </table:table-cell>
          <table:table-cell table:style-name="Writer-Editar-Modo_5f_de_5f_seleção.C1" office:value-type="string">
            <text:p text:style-name="Table_20_Heading">Has submenu</text:p>
          </table:table-cell>
        </table:table-row>
        <table:table-row table:style-name="TableLine277415936">
          <table:table-cell table:style-name="Writer-Editar-Modo_5f_de_5f_seleção.B2" office:value-type="string">
            <text:p text:style-name="Table_20_Contents"/>
          </table:table-cell>
          <table:table-cell table:style-name="Writer-Editar-Modo_5f_de_5f_seleção.B2" office:value-type="string">
            <text:p text:style-name="Table_20_Contents"/>
          </table:table-cell>
          <table:table-cell table:style-name="Writer-Editar-Modo_5f_de_5f_seleção.C2" office:value-type="string">
            <text:p text:style-name="Table_20_Contents"/>
          </table:table-cell>
        </table:table-row>
      </table:table>
      <text:h text:style-name="Heading_20_3" text:outline-level="3">Registrar alterações</text:h>
      <table:table table:name="Writer-Editar-Registrar_alterações" table:style-name="Writer-Editar-Registrar_5f_alterações">
        <table:table-column table:style-name="Writer-Editar-Registrar_5f_alterações.A" table:number-columns-repeated="3"/>
        <table:table-row table:style-name="TableLine277366064">
          <table:table-cell table:style-name="Writer-Editar-Registrar_5f_alterações.A1" office:value-type="string">
            <text:p text:style-name="Table_20_Heading">Name</text:p>
          </table:table-cell>
          <table:table-cell table:style-name="Writer-Editar-Registrar_5f_alterações.A1" office:value-type="string">
            <text:p text:style-name="Table_20_Heading">Accelerator key</text:p>
          </table:table-cell>
          <table:table-cell table:style-name="Writer-Editar-Registrar_5f_alterações.C1" office:value-type="string">
            <text:p text:style-name="Table_20_Heading">Has submenu</text:p>
          </table:table-cell>
        </table:table-row>
        <table:table-row table:style-name="TableLine277366064">
          <table:table-cell table:style-name="Writer-Editar-Registrar_5f_alterações.A2" office:value-type="string">
            <text:p text:style-name="Table_20_Contents">Anterior</text:p>
          </table:table-cell>
          <table:table-cell table:style-name="Writer-Editar-Registrar_5f_alterações.A2" office:value-type="string">
            <text:p text:style-name="Table_20_Contents">A</text:p>
          </table:table-cell>
          <table:table-cell table:style-name="Writer-Editar-Registrar_5f_alterações.C2" office:value-type="string">
            <text:p text:style-name="Table_20_Contents"/>
          </table:table-cell>
        </table:table-row>
        <text:soft-page-break/>
        <table:table-row table:style-name="TableLine277366064">
          <table:table-cell table:style-name="Writer-Editar-Registrar_5f_alterações.A2" office:value-type="string">
            <text:p text:style-name="Table_20_Contents">Próxima</text:p>
          </table:table-cell>
          <table:table-cell table:style-name="Writer-Editar-Registrar_5f_alterações.A2" office:value-type="string">
            <text:p text:style-name="Table_20_Contents">X</text:p>
          </table:table-cell>
          <table:table-cell table:style-name="Writer-Editar-Registrar_5f_alterações.C2" office:value-type="string">
            <text:p text:style-name="Table_20_Contents"/>
          </table:table-cell>
        </table:table-row>
        <table:table-row table:style-name="TableLine277366064">
          <table:table-cell table:style-name="Writer-Editar-Registrar_5f_alterações.A2" office:value-type="string">
            <text:p text:style-name="Table_20_Contents">Aceitar</text:p>
          </table:table-cell>
          <table:table-cell table:style-name="Writer-Editar-Registrar_5f_alterações.A2" office:value-type="string">
            <text:p text:style-name="Table_20_Contents">I</text:p>
          </table:table-cell>
          <table:table-cell table:style-name="Writer-Editar-Registrar_5f_alterações.C2" office:value-type="string">
            <text:p text:style-name="Table_20_Contents"/>
          </table:table-cell>
        </table:table-row>
        <table:table-row table:style-name="TableLine277366064">
          <table:table-cell table:style-name="Writer-Editar-Registrar_5f_alterações.A2" office:value-type="string">
            <text:p text:style-name="Table_20_Contents">Aceitar e avançar para a seguinte</text:p>
          </table:table-cell>
          <table:table-cell table:style-name="Writer-Editar-Registrar_5f_alterações.A2" office:value-type="string">
            <text:p text:style-name="Table_20_Contents">E</text:p>
          </table:table-cell>
          <table:table-cell table:style-name="Writer-Editar-Registrar_5f_alterações.C2" office:value-type="string">
            <text:p text:style-name="Table_20_Contents"/>
          </table:table-cell>
        </table:table-row>
        <table:table-row table:style-name="TableLine277366064">
          <table:table-cell table:style-name="Writer-Editar-Registrar_5f_alterações.A2" office:value-type="string">
            <text:p text:style-name="Table_20_Contents">Aceitar todas</text:p>
          </table:table-cell>
          <table:table-cell table:style-name="Writer-Editar-Registrar_5f_alterações.A2" office:value-type="string">
            <text:p text:style-name="Table_20_Contents">T</text:p>
          </table:table-cell>
          <table:table-cell table:style-name="Writer-Editar-Registrar_5f_alterações.C2" office:value-type="string">
            <text:p text:style-name="Table_20_Contents"/>
          </table:table-cell>
        </table:table-row>
        <table:table-row table:style-name="TableLine277366064">
          <table:table-cell table:style-name="Writer-Editar-Registrar_5f_alterações.A2" office:value-type="string">
            <text:p text:style-name="Table_20_Contents">Rejeitar</text:p>
          </table:table-cell>
          <table:table-cell table:style-name="Writer-Editar-Registrar_5f_alterações.A2" office:value-type="string">
            <text:p text:style-name="Table_20_Contents">J</text:p>
          </table:table-cell>
          <table:table-cell table:style-name="Writer-Editar-Registrar_5f_alterações.C2" office:value-type="string">
            <text:p text:style-name="Table_20_Contents"/>
          </table:table-cell>
        </table:table-row>
        <table:table-row table:style-name="TableLine277366064">
          <table:table-cell table:style-name="Writer-Editar-Registrar_5f_alterações.A2" office:value-type="string">
            <text:p text:style-name="Table_20_Contents">Rejeitar e avançar para a seguinte</text:p>
          </table:table-cell>
          <table:table-cell table:style-name="Writer-Editar-Registrar_5f_alterações.A2" office:value-type="string">
            <text:p text:style-name="Table_20_Contents">V</text:p>
          </table:table-cell>
          <table:table-cell table:style-name="Writer-Editar-Registrar_5f_alterações.C2" office:value-type="string">
            <text:p text:style-name="Table_20_Contents"/>
          </table:table-cell>
        </table:table-row>
        <table:table-row table:style-name="TableLine277366064">
          <table:table-cell table:style-name="Writer-Editar-Registrar_5f_alterações.A2" office:value-type="string">
            <text:p text:style-name="Table_20_Contents">Rejeitar todas</text:p>
          </table:table-cell>
          <table:table-cell table:style-name="Writer-Editar-Registrar_5f_alterações.A2" office:value-type="string">
            <text:p text:style-name="Table_20_Contents">D</text:p>
          </table:table-cell>
          <table:table-cell table:style-name="Writer-Editar-Registrar_5f_alterações.C2" office:value-type="string">
            <text:p text:style-name="Table_20_Contents"/>
          </table:table-cell>
        </table:table-row>
        <table:table-row table:style-name="TableLine277366064">
          <table:table-cell table:style-name="Writer-Editar-Registrar_5f_alterações.A2" office:value-type="string">
            <text:p text:style-name="Table_20_Contents">Comentário...</text:p>
          </table:table-cell>
          <table:table-cell table:style-name="Writer-Editar-Registrar_5f_alterações.A2" office:value-type="string">
            <text:p text:style-name="Table_20_Contents">C</text:p>
          </table:table-cell>
          <table:table-cell table:style-name="Writer-Editar-Registrar_5f_alterações.C2" office:value-type="string">
            <text:p text:style-name="Table_20_Contents"/>
          </table:table-cell>
        </table:table-row>
        <table:table-row table:style-name="Writer-Editar-Registrar_5f_alterações.11">
          <table:table-cell table:style-name="Writer-Editar-Registrar_5f_alterações.A2" office:value-type="string">
            <text:p text:style-name="Table_20_Contents">Comparar documento...</text:p>
          </table:table-cell>
          <table:table-cell table:style-name="Writer-Editar-Registrar_5f_alterações.A2" office:value-type="string">
            <text:p text:style-name="Table_20_Contents">M</text:p>
          </table:table-cell>
          <table:table-cell table:style-name="Writer-Editar-Registrar_5f_alterações.C2" office:value-type="string">
            <text:p text:style-name="Table_20_Contents"/>
          </table:table-cell>
        </table:table-row>
        <table:table-row table:style-name="Writer-Editar-Registrar_5f_alterações.11">
          <table:table-cell table:style-name="Writer-Editar-Registrar_5f_alterações.A2" office:value-type="string">
            <text:p text:style-name="Table_20_Contents">Mesclar documento...</text:p>
          </table:table-cell>
          <table:table-cell table:style-name="Writer-Editar-Registrar_5f_alterações.A2" office:value-type="string">
            <text:p text:style-name="Table_20_Contents">M</text:p>
          </table:table-cell>
          <table:table-cell table:style-name="Writer-Editar-Registrar_5f_alterações.C2" office:value-type="string">
            <text:p text:style-name="Table_20_Contents"/>
          </table:table-cell>
        </table:table-row>
      </table:table>
      <text:h text:style-name="Heading_20_3" text:outline-level="3">Anotação</text:h>
      <table:table table:name="Writer-Editar-Anotação" table:style-name="Writer-Editar-Anotação">
        <table:table-column table:style-name="Writer-Editar-Anotação.A" table:number-columns-repeated="3"/>
        <table:table-row table:style-name="TableLine277543248">
          <table:table-cell table:style-name="Writer-Editar-Anotação.A1" office:value-type="string">
            <text:p text:style-name="Table_20_Heading">Name</text:p>
          </table:table-cell>
          <table:table-cell table:style-name="Writer-Editar-Anotação.A1" office:value-type="string">
            <text:p text:style-name="Table_20_Heading">Accelerator key</text:p>
          </table:table-cell>
          <table:table-cell table:style-name="Writer-Editar-Anotação.C1" office:value-type="string">
            <text:p text:style-name="Table_20_Heading">Has submenu</text:p>
          </table:table-cell>
        </table:table-row>
        <table:table-row table:style-name="TableLine277543248">
          <table:table-cell table:style-name="Writer-Editar-Anotação.A2" office:value-type="string">
            <text:p text:style-name="Table_20_Contents">Responder à anotação</text:p>
          </table:table-cell>
          <table:table-cell table:style-name="Writer-Editar-Anotação.A2" office:value-type="string">
            <text:p text:style-name="Table_20_Contents">R</text:p>
          </table:table-cell>
          <table:table-cell table:style-name="Writer-Editar-Anotação.C2" office:value-type="string">
            <text:p text:style-name="Table_20_Contents"/>
          </table:table-cell>
        </table:table-row>
        <table:table-row table:style-name="TableLine277543248">
          <table:table-cell table:style-name="Writer-Editar-Anotação.A2" office:value-type="string">
            <text:p text:style-name="Table_20_Contents">Resolvido</text:p>
          </table:table-cell>
          <table:table-cell table:style-name="Writer-Editar-Anotação.A2" office:value-type="string">
            <text:p text:style-name="Table_20_Contents">V</text:p>
          </table:table-cell>
          <table:table-cell table:style-name="Writer-Editar-Anotação.C2" office:value-type="string">
            <text:p text:style-name="Table_20_Contents"/>
          </table:table-cell>
        </table:table-row>
        <table:table-row table:style-name="TableLine277543248">
          <table:table-cell table:style-name="Writer-Editar-Anotação.A2" office:value-type="string">
            <text:p text:style-name="Table_20_Contents">Sequência resolvida</text:p>
          </table:table-cell>
          <table:table-cell table:style-name="Writer-Editar-Anotação.A2" office:value-type="string">
            <text:p text:style-name="Table_20_Contents">S</text:p>
          </table:table-cell>
          <table:table-cell table:style-name="Writer-Editar-Anotação.C2" office:value-type="string">
            <text:p text:style-name="Table_20_Contents"/>
          </table:table-cell>
        </table:table-row>
        <table:table-row table:style-name="TableLine277543248">
          <table:table-cell table:style-name="Writer-Editar-Anotação.A2" office:value-type="string">
            <text:p text:style-name="Table_20_Contents">Excluir anotação</text:p>
          </table:table-cell>
          <table:table-cell table:style-name="Writer-Editar-Anotação.A2" office:value-type="string">
            <text:p text:style-name="Table_20_Contents">E</text:p>
          </table:table-cell>
          <table:table-cell table:style-name="Writer-Editar-Anotação.C2" office:value-type="string">
            <text:p text:style-name="Table_20_Contents"/>
          </table:table-cell>
        </table:table-row>
        <table:table-row table:style-name="TableLine277543248">
          <table:table-cell table:style-name="Writer-Editar-Anotação.A2" office:value-type="string">
            <text:p text:style-name="Table_20_Contents">Excluir sequência de anotações</text:p>
          </table:table-cell>
          <table:table-cell table:style-name="Writer-Editar-Anotação.A2" office:value-type="string">
            <text:p text:style-name="Table_20_Contents">D</text:p>
          </table:table-cell>
          <table:table-cell table:style-name="Writer-Editar-Anotação.C2" office:value-type="string">
            <text:p text:style-name="Table_20_Contents"/>
          </table:table-cell>
        </table:table-row>
        <table:table-row table:style-name="TableLine277543248">
          <table:table-cell table:style-name="Writer-Editar-Anotação.A2" office:value-type="string">
            <text:p text:style-name="Table_20_Contents">Excluir todas as anotações deste autor</text:p>
          </table:table-cell>
          <table:table-cell table:style-name="Writer-Editar-Anotação.A2" office:value-type="string">
            <text:p text:style-name="Table_20_Contents">T</text:p>
          </table:table-cell>
          <table:table-cell table:style-name="Writer-Editar-Anotação.C2" office:value-type="string">
            <text:p text:style-name="Table_20_Contents"/>
          </table:table-cell>
        </table:table-row>
        <table:table-row table:style-name="TableLine277543248">
          <table:table-cell table:style-name="Writer-Editar-Anotação.A2" office:value-type="string">
            <text:p text:style-name="Table_20_Contents">Excluir todas as anotações</text:p>
          </table:table-cell>
          <table:table-cell table:style-name="Writer-Editar-Anotação.A2" office:value-type="string">
            <text:p text:style-name="Table_20_Contents">A</text:p>
          </table:table-cell>
          <table:table-cell table:style-name="Writer-Editar-Anotação.C2" office:value-type="string">
            <text:p text:style-name="Table_20_Contents"/>
          </table:table-cell>
        </table:table-row>
      </table:table>
      <text:h text:style-name="Heading_20_3" text:outline-level="3">Referência</text:h>
      <table:table table:name="Writer-Editar-Referência" table:style-name="Writer-Editar-Referência">
        <table:table-column table:style-name="Writer-Editar-Referência.A" table:number-columns-repeated="3"/>
        <table:table-row table:style-name="TableLine277098240">
          <table:table-cell table:style-name="Writer-Editar-Referência.A1" office:value-type="string">
            <text:p text:style-name="Table_20_Heading">Name</text:p>
          </table:table-cell>
          <table:table-cell table:style-name="Writer-Editar-Referência.A1" office:value-type="string">
            <text:p text:style-name="Table_20_Heading">Accelerator key</text:p>
          </table:table-cell>
          <table:table-cell table:style-name="Writer-Editar-Referência.C1" office:value-type="string">
            <text:p text:style-name="Table_20_Heading">Has submenu</text:p>
          </table:table-cell>
        </table:table-row>
        <table:table-row table:style-name="TableLine277098240">
          <table:table-cell table:style-name="Writer-Editar-Referência.A2" office:value-type="string">
            <text:p text:style-name="Table_20_Contents">Notas de rodapé e notas de fim...</text:p>
          </table:table-cell>
          <table:table-cell table:style-name="Writer-Editar-Referência.A2" office:value-type="string">
            <text:p text:style-name="Table_20_Contents">F</text:p>
          </table:table-cell>
          <table:table-cell table:style-name="Writer-Editar-Referência.C2" office:value-type="string">
            <text:p text:style-name="Table_20_Contents"/>
          </table:table-cell>
        </table:table-row>
        <table:table-row table:style-name="TableLine277098240">
          <table:table-cell table:style-name="Writer-Editar-Referência.A2" office:value-type="string">
            <text:p text:style-name="Table_20_Contents">Entrada de índice...</text:p>
          </table:table-cell>
          <table:table-cell table:style-name="Writer-Editar-Referência.A2" office:value-type="string">
            <text:p text:style-name="Table_20_Contents">E</text:p>
          </table:table-cell>
          <table:table-cell table:style-name="Writer-Editar-Referência.C2" office:value-type="string">
            <text:p text:style-name="Table_20_Contents"/>
          </table:table-cell>
        </table:table-row>
        <table:table-row table:style-name="TableLine277098240">
          <table:table-cell table:style-name="Writer-Editar-Referência.A2" office:value-type="string">
            <text:p text:style-name="Table_20_Contents">Entrada bibliográfica...</text:p>
          </table:table-cell>
          <table:table-cell table:style-name="Writer-Editar-Referência.A2" office:value-type="string">
            <text:p text:style-name="Table_20_Contents">B</text:p>
          </table:table-cell>
          <table:table-cell table:style-name="Writer-Editar-Referência.C2" office:value-type="string">
            <text:p text:style-name="Table_20_Contents"/>
          </table:table-cell>
        </table:table-row>
      </table:table>
      <text:h text:style-name="Heading_20_3" text:outline-level="3">Objeto</text:h>
      <table:table table:name="Writer-Editar-Objeto" table:style-name="Writer-Editar-Objeto">
        <table:table-column table:style-name="Writer-Editar-Objeto.A" table:number-columns-repeated="3"/>
        <table:table-row table:style-name="TableLine277622736">
          <table:table-cell table:style-name="Writer-Editar-Objeto.A1" office:value-type="string">
            <text:p text:style-name="Table_20_Heading">Name</text:p>
          </table:table-cell>
          <table:table-cell table:style-name="Writer-Editar-Objeto.A1" office:value-type="string">
            <text:p text:style-name="Table_20_Heading">Accelerator key</text:p>
          </table:table-cell>
          <table:table-cell table:style-name="Writer-Editar-Objeto.C1" office:value-type="string">
            <text:p text:style-name="Table_20_Heading">Has submenu</text:p>
          </table:table-cell>
        </table:table-row>
        <table:table-row table:style-name="TableLine277622736">
          <table:table-cell table:style-name="Writer-Editar-Objeto.B2" office:value-type="string">
            <text:p text:style-name="Table_20_Contents"/>
          </table:table-cell>
          <table:table-cell table:style-name="Writer-Editar-Objeto.B2" office:value-type="string">
            <text:p text:style-name="Table_20_Contents"/>
          </table:table-cell>
          <table:table-cell table:style-name="Writer-Editar-Objeto.C2" office:value-type="string">
            <text:p text:style-name="Table_20_Contents"/>
          </table:table-cell>
        </table:table-row>
      </table:table>
      <text:h text:style-name="Heading_20_2" text:outline-level="2">Exibir</text:h>
      <table:table table:name="Writer-Exibir" table:style-name="Writer-Exibir">
        <table:table-column table:style-name="Writer-Exibir.A" table:number-columns-repeated="3"/>
        <table:table-row table:style-name="TableLine277653120">
          <table:table-cell table:style-name="Writer-Exibir.A1" office:value-type="string">
            <text:p text:style-name="Table_20_Heading">Name</text:p>
          </table:table-cell>
          <table:table-cell table:style-name="Writer-Exibir.A1" office:value-type="string">
            <text:p text:style-name="Table_20_Heading">Accelerator key</text:p>
          </table:table-cell>
          <table:table-cell table:style-name="Writer-Exibir.C1" office:value-type="string">
            <text:p text:style-name="Table_20_Heading">Has submenu</text:p>
          </table:table-cell>
        </table:table-row>
        <table:table-row table:style-name="TableLine277653120">
          <table:table-cell table:style-name="Writer-Exibir.A2" office:value-type="string">
            <text:p text:style-name="Table_20_Contents">Interface do usuário...</text:p>
          </table:table-cell>
          <table:table-cell table:style-name="Writer-Exibir.A2" office:value-type="string">
            <text:p text:style-name="Table_20_Contents">U</text:p>
          </table:table-cell>
          <table:table-cell table:style-name="Writer-Exibir.C2" office:value-type="string">
            <text:p text:style-name="Table_20_Contents"/>
          </table:table-cell>
        </table:table-row>
        <table:table-row table:style-name="TableLine277653120">
          <table:table-cell table:style-name="Writer-Exibir.A2" office:value-type="string">
            <text:p text:style-name="Table_20_Contents">Barras de ferramentas</text:p>
          </table:table-cell>
          <table:table-cell table:style-name="Writer-Exibir.A2" office:value-type="string">
            <text:p text:style-name="Table_20_Contents">B</text:p>
          </table:table-cell>
          <table:table-cell table:style-name="Writer-Exibir.C2" office:value-type="string">
            <text:p text:style-name="Table_20_Contents">Yes</text:p>
          </table:table-cell>
        </table:table-row>
        <text:soft-page-break/>
        <table:table-row table:style-name="TableLine277653120">
          <table:table-cell table:style-name="Writer-Exibir.A2" office:value-type="string">
            <text:p text:style-name="Table_20_Contents">Réguas</text:p>
          </table:table-cell>
          <table:table-cell table:style-name="Writer-Exibir.A2" office:value-type="string">
            <text:p text:style-name="Table_20_Contents">R</text:p>
          </table:table-cell>
          <table:table-cell table:style-name="Writer-Exibir.C2" office:value-type="string">
            <text:p text:style-name="Table_20_Contents">Yes</text:p>
          </table:table-cell>
        </table:table-row>
        <table:table-row table:style-name="TableLine277653120">
          <table:table-cell table:style-name="Writer-Exibir.A2" office:value-type="string">
            <text:p text:style-name="Table_20_Contents">Barras de rolagem</text:p>
          </table:table-cell>
          <table:table-cell table:style-name="Writer-Exibir.A2" office:value-type="string">
            <text:p text:style-name="Table_20_Contents">S</text:p>
          </table:table-cell>
          <table:table-cell table:style-name="Writer-Exibir.C2" office:value-type="string">
            <text:p text:style-name="Table_20_Contents">Yes</text:p>
          </table:table-cell>
        </table:table-row>
        <table:table-row table:style-name="TableLine277653120">
          <table:table-cell table:style-name="Writer-Exibir.A2" office:value-type="string">
            <text:p text:style-name="Table_20_Contents">Grade e linhas guias</text:p>
          </table:table-cell>
          <table:table-cell table:style-name="Writer-Exibir.A2" office:value-type="string">
            <text:p text:style-name="Table_20_Contents">I</text:p>
          </table:table-cell>
          <table:table-cell table:style-name="Writer-Exibir.C2" office:value-type="string">
            <text:p text:style-name="Table_20_Contents">Yes</text:p>
          </table:table-cell>
        </table:table-row>
        <table:table-row table:style-name="TableLine277653120">
          <table:table-cell table:style-name="Writer-Exibir.A2" office:value-type="string">
            <text:p text:style-name="Table_20_Contents">Anotações</text:p>
          </table:table-cell>
          <table:table-cell table:style-name="Writer-Exibir.A2" office:value-type="string">
            <text:p text:style-name="Table_20_Contents">A</text:p>
          </table:table-cell>
          <table:table-cell table:style-name="Writer-Exibir.C2" office:value-type="string">
            <text:p text:style-name="Table_20_Contents"/>
          </table:table-cell>
        </table:table-row>
        <table:table-row table:style-name="TableLine277653120">
          <table:table-cell table:style-name="Writer-Exibir.A2" office:value-type="string">
            <text:p text:style-name="Table_20_Contents">Anotações resolvidas</text:p>
          </table:table-cell>
          <table:table-cell table:style-name="Writer-Exibir.A2" office:value-type="string">
            <text:p text:style-name="Table_20_Contents">O</text:p>
          </table:table-cell>
          <table:table-cell table:style-name="Writer-Exibir.C2" office:value-type="string">
            <text:p text:style-name="Table_20_Contents"/>
          </table:table-cell>
        </table:table-row>
        <table:table-row table:style-name="TableLine277653120">
          <table:table-cell table:style-name="Writer-Exibir.A2" office:value-type="string">
            <text:p text:style-name="Table_20_Contents">Estilos</text:p>
          </table:table-cell>
          <table:table-cell table:style-name="Writer-Exibir.A2" office:value-type="string">
            <text:p text:style-name="Table_20_Contents"/>
          </table:table-cell>
          <table:table-cell table:style-name="Writer-Exibir.C2" office:value-type="string">
            <text:p text:style-name="Table_20_Contents"/>
          </table:table-cell>
        </table:table-row>
        <table:table-row table:style-name="TableLine277653120">
          <table:table-cell table:style-name="Writer-Exibir.A2" office:value-type="string">
            <text:p text:style-name="Table_20_Contents">Zoom</text:p>
          </table:table-cell>
          <table:table-cell table:style-name="Writer-Exibir.A2" office:value-type="string">
            <text:p text:style-name="Table_20_Contents">Z</text:p>
          </table:table-cell>
          <table:table-cell table:style-name="Writer-Exibir.C2" office:value-type="string">
            <text:p text:style-name="Table_20_Contents">Yes</text:p>
          </table:table-cell>
        </table:table-row>
      </table:table>
      <text:h text:style-name="Heading_20_3" text:outline-level="3">Barras de ferramentas</text:h>
      <table:table table:name="Writer-Exibir-Barras_de_ferramentas" table:style-name="Writer-Exibir-Barras_5f_de_5f_ferramentas">
        <table:table-column table:style-name="Writer-Exibir-Barras_5f_de_5f_ferramentas.A" table:number-columns-repeated="3"/>
        <table:table-row table:style-name="TableLine277663232">
          <table:table-cell table:style-name="Writer-Exibir-Barras_5f_de_5f_ferramentas.A1" office:value-type="string">
            <text:p text:style-name="Table_20_Heading">Name</text:p>
          </table:table-cell>
          <table:table-cell table:style-name="Writer-Exibir-Barras_5f_de_5f_ferramentas.A1" office:value-type="string">
            <text:p text:style-name="Table_20_Heading">Accelerator key</text:p>
          </table:table-cell>
          <table:table-cell table:style-name="Writer-Exibir-Barras_5f_de_5f_ferramentas.C1" office:value-type="string">
            <text:p text:style-name="Table_20_Heading">Has submenu</text:p>
          </table:table-cell>
        </table:table-row>
        <table:table-row table:style-name="TableLine277663232">
          <table:table-cell table:style-name="Writer-Exibir-Barras_5f_de_5f_ferramentas.A2" office:value-type="string">
            <text:p text:style-name="Table_20_Contents">Personalizar...</text:p>
          </table:table-cell>
          <table:table-cell table:style-name="Writer-Exibir-Barras_5f_de_5f_ferramentas.A2" office:value-type="string">
            <text:p text:style-name="Table_20_Contents">Z</text:p>
          </table:table-cell>
          <table:table-cell table:style-name="Writer-Exibir-Barras_5f_de_5f_ferramentas.C2" office:value-type="string">
            <text:p text:style-name="Table_20_Contents"/>
          </table:table-cell>
        </table:table-row>
        <table:table-row table:style-name="TableLine277663232">
          <table:table-cell table:style-name="Writer-Exibir-Barras_5f_de_5f_ferramentas.A2" office:value-type="string">
            <text:p text:style-name="Table_20_Contents">Redefinir</text:p>
          </table:table-cell>
          <table:table-cell table:style-name="Writer-Exibir-Barras_5f_de_5f_ferramentas.A2" office:value-type="string">
            <text:p text:style-name="Table_20_Contents">R</text:p>
          </table:table-cell>
          <table:table-cell table:style-name="Writer-Exibir-Barras_5f_de_5f_ferramentas.C2" office:value-type="string">
            <text:p text:style-name="Table_20_Contents"/>
          </table:table-cell>
        </table:table-row>
        <table:table-row table:style-name="TableLine277663232">
          <table:table-cell table:style-name="Writer-Exibir-Barras_5f_de_5f_ferramentas.A2" office:value-type="string">
            <text:p text:style-name="Table_20_Contents">Travar barra de ferramentas</text:p>
          </table:table-cell>
          <table:table-cell table:style-name="Writer-Exibir-Barras_5f_de_5f_ferramentas.A2" office:value-type="string">
            <text:p text:style-name="Table_20_Contents">T</text:p>
          </table:table-cell>
          <table:table-cell table:style-name="Writer-Exibir-Barras_5f_de_5f_ferramentas.C2" office:value-type="string">
            <text:p text:style-name="Table_20_Contents"/>
          </table:table-cell>
        </table:table-row>
      </table:table>
      <text:h text:style-name="Heading_20_3" text:outline-level="3">Réguas</text:h>
      <table:table table:name="Writer-Exibir-Réguas" table:style-name="Writer-Exibir-Réguas">
        <table:table-column table:style-name="Writer-Exibir-Réguas.A" table:number-columns-repeated="3"/>
        <table:table-row table:style-name="TableLine277799840">
          <table:table-cell table:style-name="Writer-Exibir-Réguas.A1" office:value-type="string">
            <text:p text:style-name="Table_20_Heading">Name</text:p>
          </table:table-cell>
          <table:table-cell table:style-name="Writer-Exibir-Réguas.A1" office:value-type="string">
            <text:p text:style-name="Table_20_Heading">Accelerator key</text:p>
          </table:table-cell>
          <table:table-cell table:style-name="Writer-Exibir-Réguas.C1" office:value-type="string">
            <text:p text:style-name="Table_20_Heading">Has submenu</text:p>
          </table:table-cell>
        </table:table-row>
        <table:table-row table:style-name="TableLine277799840">
          <table:table-cell table:style-name="Writer-Exibir-Réguas.B2" office:value-type="string">
            <text:p text:style-name="Table_20_Contents"/>
          </table:table-cell>
          <table:table-cell table:style-name="Writer-Exibir-Réguas.B2" office:value-type="string">
            <text:p text:style-name="Table_20_Contents"/>
          </table:table-cell>
          <table:table-cell table:style-name="Writer-Exibir-Réguas.C2" office:value-type="string">
            <text:p text:style-name="Table_20_Contents"/>
          </table:table-cell>
        </table:table-row>
      </table:table>
      <text:h text:style-name="Heading_20_3" text:outline-level="3">Barras de rolagem</text:h>
      <table:table table:name="Writer-Exibir-Barras_de_rolagem" table:style-name="Writer-Exibir-Barras_5f_de_5f_rolagem">
        <table:table-column table:style-name="Writer-Exibir-Barras_5f_de_5f_rolagem.A" table:number-columns-repeated="3"/>
        <table:table-row table:style-name="TableLine277752544">
          <table:table-cell table:style-name="Writer-Exibir-Barras_5f_de_5f_rolagem.A1" office:value-type="string">
            <text:p text:style-name="Table_20_Heading">Name</text:p>
          </table:table-cell>
          <table:table-cell table:style-name="Writer-Exibir-Barras_5f_de_5f_rolagem.A1" office:value-type="string">
            <text:p text:style-name="Table_20_Heading">Accelerator key</text:p>
          </table:table-cell>
          <table:table-cell table:style-name="Writer-Exibir-Barras_5f_de_5f_rolagem.C1" office:value-type="string">
            <text:p text:style-name="Table_20_Heading">Has submenu</text:p>
          </table:table-cell>
        </table:table-row>
        <table:table-row table:style-name="TableLine277752544">
          <table:table-cell table:style-name="Writer-Exibir-Barras_5f_de_5f_rolagem.B2" office:value-type="string">
            <text:p text:style-name="Table_20_Contents"/>
          </table:table-cell>
          <table:table-cell table:style-name="Writer-Exibir-Barras_5f_de_5f_rolagem.B2" office:value-type="string">
            <text:p text:style-name="Table_20_Contents"/>
          </table:table-cell>
          <table:table-cell table:style-name="Writer-Exibir-Barras_5f_de_5f_rolagem.C2" office:value-type="string">
            <text:p text:style-name="Table_20_Contents"/>
          </table:table-cell>
        </table:table-row>
      </table:table>
      <text:h text:style-name="Heading_20_3" text:outline-level="3">Grade e linhas guias</text:h>
      <table:table table:name="Writer-Exibir-Grade_e_linhas_guias" table:style-name="Writer-Exibir-Grade_5f_e_5f_linhas_5f_guias">
        <table:table-column table:style-name="Writer-Exibir-Grade_5f_e_5f_linhas_5f_guias.A" table:number-columns-repeated="3"/>
        <table:table-row table:style-name="TableLine277852528">
          <table:table-cell table:style-name="Writer-Exibir-Grade_5f_e_5f_linhas_5f_guias.A1" office:value-type="string">
            <text:p text:style-name="Table_20_Heading">Name</text:p>
          </table:table-cell>
          <table:table-cell table:style-name="Writer-Exibir-Grade_5f_e_5f_linhas_5f_guias.A1" office:value-type="string">
            <text:p text:style-name="Table_20_Heading">Accelerator key</text:p>
          </table:table-cell>
          <table:table-cell table:style-name="Writer-Exibir-Grade_5f_e_5f_linhas_5f_guias.C1" office:value-type="string">
            <text:p text:style-name="Table_20_Heading">Has submenu</text:p>
          </table:table-cell>
        </table:table-row>
        <table:table-row table:style-name="TableLine277852528">
          <table:table-cell table:style-name="Writer-Exibir-Grade_5f_e_5f_linhas_5f_guias.B2" office:value-type="string">
            <text:p text:style-name="Table_20_Contents"/>
          </table:table-cell>
          <table:table-cell table:style-name="Writer-Exibir-Grade_5f_e_5f_linhas_5f_guias.B2" office:value-type="string">
            <text:p text:style-name="Table_20_Contents"/>
          </table:table-cell>
          <table:table-cell table:style-name="Writer-Exibir-Grade_5f_e_5f_linhas_5f_guias.C2" office:value-type="string">
            <text:p text:style-name="Table_20_Contents"/>
          </table:table-cell>
        </table:table-row>
      </table:table>
      <text:h text:style-name="Heading_20_3" text:outline-level="3">Zoom</text:h>
      <table:table table:name="Writer-Exibir-Zoom" table:style-name="Writer-Exibir-Zoom">
        <table:table-column table:style-name="Writer-Exibir-Zoom.A" table:number-columns-repeated="3"/>
        <table:table-row table:style-name="TableLine277867024">
          <table:table-cell table:style-name="Writer-Exibir-Zoom.A1" office:value-type="string">
            <text:p text:style-name="Table_20_Heading">Name</text:p>
          </table:table-cell>
          <table:table-cell table:style-name="Writer-Exibir-Zoom.A1" office:value-type="string">
            <text:p text:style-name="Table_20_Heading">Accelerator key</text:p>
          </table:table-cell>
          <table:table-cell table:style-name="Writer-Exibir-Zoom.C1" office:value-type="string">
            <text:p text:style-name="Table_20_Heading">Has submenu</text:p>
          </table:table-cell>
        </table:table-row>
        <table:table-row table:style-name="TableLine277867024">
          <table:table-cell table:style-name="Writer-Exibir-Zoom.A2" office:value-type="string">
            <text:p text:style-name="Table_20_Contents">Página inteira</text:p>
          </table:table-cell>
          <table:table-cell table:style-name="Writer-Exibir-Zoom.A2" office:value-type="string">
            <text:p text:style-name="Table_20_Contents">P</text:p>
          </table:table-cell>
          <table:table-cell table:style-name="Writer-Exibir-Zoom.C2" office:value-type="string">
            <text:p text:style-name="Table_20_Contents"/>
          </table:table-cell>
        </table:table-row>
        <table:table-row table:style-name="TableLine277867024">
          <table:table-cell table:style-name="Writer-Exibir-Zoom.A2" office:value-type="string">
            <text:p text:style-name="Table_20_Contents">Largura da página</text:p>
          </table:table-cell>
          <table:table-cell table:style-name="Writer-Exibir-Zoom.A2" office:value-type="string">
            <text:p text:style-name="Table_20_Contents">L</text:p>
          </table:table-cell>
          <table:table-cell table:style-name="Writer-Exibir-Zoom.C2" office:value-type="string">
            <text:p text:style-name="Table_20_Contents"/>
          </table:table-cell>
        </table:table-row>
        <table:table-row table:style-name="TableLine277867024">
          <table:table-cell table:style-name="Writer-Exibir-Zoom.A2" office:value-type="string">
            <text:p text:style-name="Table_20_Contents">Ideal</text:p>
          </table:table-cell>
          <table:table-cell table:style-name="Writer-Exibir-Zoom.A2" office:value-type="string">
            <text:p text:style-name="Table_20_Contents">I</text:p>
          </table:table-cell>
          <table:table-cell table:style-name="Writer-Exibir-Zoom.C2" office:value-type="string">
            <text:p text:style-name="Table_20_Contents"/>
          </table:table-cell>
        </table:table-row>
        <table:table-row table:style-name="TableLine277867024">
          <table:table-cell table:style-name="Writer-Exibir-Zoom.A2" office:value-type="string">
            <text:p text:style-name="Table_20_Contents">50%</text:p>
          </table:table-cell>
          <table:table-cell table:style-name="Writer-Exibir-Zoom.A2" office:value-type="string">
            <text:p text:style-name="Table_20_Contents">5</text:p>
          </table:table-cell>
          <table:table-cell table:style-name="Writer-Exibir-Zoom.C2" office:value-type="string">
            <text:p text:style-name="Table_20_Contents"/>
          </table:table-cell>
        </table:table-row>
        <table:table-row table:style-name="TableLine277867024">
          <table:table-cell table:style-name="Writer-Exibir-Zoom.A2" office:value-type="string">
            <text:p text:style-name="Table_20_Contents">75%</text:p>
          </table:table-cell>
          <table:table-cell table:style-name="Writer-Exibir-Zoom.A2" office:value-type="string">
            <text:p text:style-name="Table_20_Contents">7</text:p>
          </table:table-cell>
          <table:table-cell table:style-name="Writer-Exibir-Zoom.C2" office:value-type="string">
            <text:p text:style-name="Table_20_Contents"/>
          </table:table-cell>
        </table:table-row>
        <table:table-row table:style-name="TableLine277867024">
          <table:table-cell table:style-name="Writer-Exibir-Zoom.A2" office:value-type="string">
            <text:p text:style-name="Table_20_Contents">100%</text:p>
          </table:table-cell>
          <table:table-cell table:style-name="Writer-Exibir-Zoom.A2" office:value-type="string">
            <text:p text:style-name="Table_20_Contents">1</text:p>
          </table:table-cell>
          <table:table-cell table:style-name="Writer-Exibir-Zoom.C2" office:value-type="string">
            <text:p text:style-name="Table_20_Contents"/>
          </table:table-cell>
        </table:table-row>
        <table:table-row table:style-name="TableLine277867024">
          <table:table-cell table:style-name="Writer-Exibir-Zoom.A2" office:value-type="string">
            <text:p text:style-name="Table_20_Contents">150%</text:p>
          </table:table-cell>
          <table:table-cell table:style-name="Writer-Exibir-Zoom.A2" office:value-type="string">
            <text:p text:style-name="Table_20_Contents">0</text:p>
          </table:table-cell>
          <table:table-cell table:style-name="Writer-Exibir-Zoom.C2" office:value-type="string">
            <text:p text:style-name="Table_20_Contents"/>
          </table:table-cell>
        </table:table-row>
        <table:table-row table:style-name="TableLine277867024">
          <table:table-cell table:style-name="Writer-Exibir-Zoom.A2" office:value-type="string">
            <text:p text:style-name="Table_20_Contents">200%</text:p>
          </table:table-cell>
          <table:table-cell table:style-name="Writer-Exibir-Zoom.A2" office:value-type="string">
            <text:p text:style-name="Table_20_Contents">2</text:p>
          </table:table-cell>
          <table:table-cell table:style-name="Writer-Exibir-Zoom.C2" office:value-type="string">
            <text:p text:style-name="Table_20_Contents"/>
          </table:table-cell>
        </table:table-row>
        <table:table-row table:style-name="TableLine277867024">
          <table:table-cell table:style-name="Writer-Exibir-Zoom.A2" office:value-type="string">
            <text:p text:style-name="Table_20_Contents">Zoom...</text:p>
          </table:table-cell>
          <table:table-cell table:style-name="Writer-Exibir-Zoom.A2" office:value-type="string">
            <text:p text:style-name="Table_20_Contents">Z</text:p>
          </table:table-cell>
          <table:table-cell table:style-name="Writer-Exibir-Zoom.C2" office:value-type="string">
            <text:p text:style-name="Table_20_Contents"/>
          </table:table-cell>
        </table:table-row>
      </table:table>
      <text:h text:style-name="Heading_20_2" text:outline-level="2"><text:soft-page-break/>Inserir</text:h>
      <table:table table:name="Writer-Inserir" table:style-name="Writer-Inserir">
        <table:table-column table:style-name="Writer-Inserir.A" table:number-columns-repeated="3"/>
        <table:table-row table:style-name="TableLine277934368">
          <table:table-cell table:style-name="Writer-Inserir.A1" office:value-type="string">
            <text:p text:style-name="Table_20_Heading">Name</text:p>
          </table:table-cell>
          <table:table-cell table:style-name="Writer-Inserir.A1" office:value-type="string">
            <text:p text:style-name="Table_20_Heading">Accelerator key</text:p>
          </table:table-cell>
          <table:table-cell table:style-name="Writer-Inserir.C1" office:value-type="string">
            <text:p text:style-name="Table_20_Heading">Has submenu</text:p>
          </table:table-cell>
        </table:table-row>
        <table:table-row table:style-name="Writer-Inserir.2">
          <table:table-cell table:style-name="Writer-Inserir.A2" office:value-type="string">
            <text:p text:style-name="Table_20_Contents">Inserir quebra de página</text:p>
          </table:table-cell>
          <table:table-cell table:style-name="Writer-Inserir.A2" office:value-type="string">
            <text:p text:style-name="Table_20_Contents">P</text:p>
          </table:table-cell>
          <table:table-cell table:style-name="Writer-Inserir.C2" office:value-type="string">
            <text:p text:style-name="Table_20_Contents"/>
          </table:table-cell>
        </table:table-row>
        <table:table-row table:style-name="TableLine277934368">
          <table:table-cell table:style-name="Writer-Inserir.A2" office:value-type="string">
            <text:p text:style-name="Table_20_Contents">Mais quebras</text:p>
          </table:table-cell>
          <table:table-cell table:style-name="Writer-Inserir.A2" office:value-type="string">
            <text:p text:style-name="Table_20_Contents">B</text:p>
          </table:table-cell>
          <table:table-cell table:style-name="Writer-Inserir.C2" office:value-type="string">
            <text:p text:style-name="Table_20_Contents">Yes</text:p>
          </table:table-cell>
        </table:table-row>
        <table:table-row table:style-name="Writer-Inserir.2">
          <table:table-cell table:style-name="Writer-Inserir.A2" office:value-type="string">
            <text:p text:style-name="Table_20_Contents">Figura...</text:p>
          </table:table-cell>
          <table:table-cell table:style-name="Writer-Inserir.A2" office:value-type="string">
            <text:p text:style-name="Table_20_Contents">F</text:p>
          </table:table-cell>
          <table:table-cell table:style-name="Writer-Inserir.C2" office:value-type="string">
            <text:p text:style-name="Table_20_Contents"/>
          </table:table-cell>
        </table:table-row>
        <table:table-row table:style-name="TableLine277934368">
          <table:table-cell table:style-name="Writer-Inserir.A2" office:value-type="string">
            <text:p text:style-name="Table_20_Contents">Gráfico...</text:p>
          </table:table-cell>
          <table:table-cell table:style-name="Writer-Inserir.A2" office:value-type="string">
            <text:p text:style-name="Table_20_Contents">G</text:p>
          </table:table-cell>
          <table:table-cell table:style-name="Writer-Inserir.C2" office:value-type="string">
            <text:p text:style-name="Table_20_Contents"/>
          </table:table-cell>
        </table:table-row>
        <table:table-row table:style-name="Writer-Inserir.6">
          <table:table-cell table:style-name="Writer-Inserir.A2" office:value-type="string">
            <text:p text:style-name="Table_20_Contents">Multimídia</text:p>
          </table:table-cell>
          <table:table-cell table:style-name="Writer-Inserir.A2" office:value-type="string">
            <text:p text:style-name="Table_20_Contents">M</text:p>
          </table:table-cell>
          <table:table-cell table:style-name="Writer-Inserir.C2" office:value-type="string">
            <text:p text:style-name="Table_20_Contents">Yes</text:p>
          </table:table-cell>
        </table:table-row>
        <table:table-row table:style-name="TableLine277934368">
          <table:table-cell table:style-name="Writer-Inserir.A2" office:value-type="string">
            <text:p text:style-name="Table_20_Contents">Objeto</text:p>
          </table:table-cell>
          <table:table-cell table:style-name="Writer-Inserir.A2" office:value-type="string">
            <text:p text:style-name="Table_20_Contents">O</text:p>
          </table:table-cell>
          <table:table-cell table:style-name="Writer-Inserir.C2" office:value-type="string">
            <text:p text:style-name="Table_20_Contents">Yes</text:p>
          </table:table-cell>
        </table:table-row>
        <table:table-row table:style-name="Writer-Inserir.6">
          <table:table-cell table:style-name="Writer-Inserir.A2" office:value-type="string">
            <text:p text:style-name="Table_20_Contents">Formas</text:p>
          </table:table-cell>
          <table:table-cell table:style-name="Writer-Inserir.A2" office:value-type="string">
            <text:p text:style-name="Table_20_Contents">F</text:p>
          </table:table-cell>
          <table:table-cell table:style-name="Writer-Inserir.C2" office:value-type="string">
            <text:p text:style-name="Table_20_Contents">Yes</text:p>
          </table:table-cell>
        </table:table-row>
        <table:table-row table:style-name="Writer-Inserir.2">
          <table:table-cell table:style-name="Writer-Inserir.A2" office:value-type="string">
            <text:p text:style-name="Table_20_Contents">Seção...</text:p>
          </table:table-cell>
          <table:table-cell table:style-name="Writer-Inserir.A2" office:value-type="string">
            <text:p text:style-name="Table_20_Contents">S</text:p>
          </table:table-cell>
          <table:table-cell table:style-name="Writer-Inserir.C2" office:value-type="string">
            <text:p text:style-name="Table_20_Contents"/>
          </table:table-cell>
        </table:table-row>
        <table:table-row table:style-name="TableLine277934368">
          <table:table-cell table:style-name="Writer-Inserir.A2" office:value-type="string">
            <text:p text:style-name="Table_20_Contents">Texto de um arquivo...</text:p>
          </table:table-cell>
          <table:table-cell table:style-name="Writer-Inserir.A2" office:value-type="string">
            <text:p text:style-name="Table_20_Contents">D</text:p>
          </table:table-cell>
          <table:table-cell table:style-name="Writer-Inserir.C2" office:value-type="string">
            <text:p text:style-name="Table_20_Contents"/>
          </table:table-cell>
        </table:table-row>
        <table:table-row table:style-name="Writer-Inserir.2">
          <table:table-cell table:style-name="Writer-Inserir.A2" office:value-type="string">
            <text:p text:style-name="Table_20_Contents">Caixa de texto</text:p>
          </table:table-cell>
          <table:table-cell table:style-name="Writer-Inserir.A2" office:value-type="string">
            <text:p text:style-name="Table_20_Contents">C</text:p>
          </table:table-cell>
          <table:table-cell table:style-name="Writer-Inserir.C2" office:value-type="string">
            <text:p text:style-name="Table_20_Contents"/>
          </table:table-cell>
        </table:table-row>
        <table:table-row table:style-name="TableLine277934368">
          <table:table-cell table:style-name="Writer-Inserir.A2" office:value-type="string">
            <text:p text:style-name="Table_20_Contents">Anotação</text:p>
          </table:table-cell>
          <table:table-cell table:style-name="Writer-Inserir.A2" office:value-type="string">
            <text:p text:style-name="Table_20_Contents">N</text:p>
          </table:table-cell>
          <table:table-cell table:style-name="Writer-Inserir.C2" office:value-type="string">
            <text:p text:style-name="Table_20_Contents"/>
          </table:table-cell>
        </table:table-row>
        <table:table-row table:style-name="TableLine277934368">
          <table:table-cell table:style-name="Writer-Inserir.A2" office:value-type="string">
            <text:p text:style-name="Table_20_Contents">Quadro</text:p>
          </table:table-cell>
          <table:table-cell table:style-name="Writer-Inserir.A2" office:value-type="string">
            <text:p text:style-name="Table_20_Contents">Q</text:p>
          </table:table-cell>
          <table:table-cell table:style-name="Writer-Inserir.C2" office:value-type="string">
            <text:p text:style-name="Table_20_Contents">Yes</text:p>
          </table:table-cell>
        </table:table-row>
        <table:table-row table:style-name="TableLine277934368">
          <table:table-cell table:style-name="Writer-Inserir.A2" office:value-type="string">
            <text:p text:style-name="Table_20_Contents">Fontwork...</text:p>
          </table:table-cell>
          <table:table-cell table:style-name="Writer-Inserir.A2" office:value-type="string">
            <text:p text:style-name="Table_20_Contents">W</text:p>
          </table:table-cell>
          <table:table-cell table:style-name="Writer-Inserir.C2" office:value-type="string">
            <text:p text:style-name="Table_20_Contents"/>
          </table:table-cell>
        </table:table-row>
        <table:table-row table:style-name="TableLine277934368">
          <table:table-cell table:style-name="Writer-Inserir.A2" office:value-type="string">
            <text:p text:style-name="Table_20_Contents">Legenda...</text:p>
          </table:table-cell>
          <table:table-cell table:style-name="Writer-Inserir.A2" office:value-type="string">
            <text:p text:style-name="Table_20_Contents">E</text:p>
          </table:table-cell>
          <table:table-cell table:style-name="Writer-Inserir.C2" office:value-type="string">
            <text:p text:style-name="Table_20_Contents"/>
          </table:table-cell>
        </table:table-row>
        <table:table-row table:style-name="Writer-Inserir.2">
          <table:table-cell table:style-name="Writer-Inserir.A2" office:value-type="string">
            <text:p text:style-name="Table_20_Contents">Marca-páginas...</text:p>
          </table:table-cell>
          <table:table-cell table:style-name="Writer-Inserir.A2" office:value-type="string">
            <text:p text:style-name="Table_20_Contents">C</text:p>
          </table:table-cell>
          <table:table-cell table:style-name="Writer-Inserir.C2" office:value-type="string">
            <text:p text:style-name="Table_20_Contents"/>
          </table:table-cell>
        </table:table-row>
        <table:table-row table:style-name="Writer-Inserir.2">
          <table:table-cell table:style-name="Writer-Inserir.A2" office:value-type="string">
            <text:p text:style-name="Table_20_Contents">Referência...</text:p>
          </table:table-cell>
          <table:table-cell table:style-name="Writer-Inserir.A2" office:value-type="string">
            <text:p text:style-name="Table_20_Contents">R</text:p>
          </table:table-cell>
          <table:table-cell table:style-name="Writer-Inserir.C2" office:value-type="string">
            <text:p text:style-name="Table_20_Contents"/>
          </table:table-cell>
        </table:table-row>
        <table:table-row table:style-name="Writer-Inserir.2">
          <table:table-cell table:style-name="Writer-Inserir.A2" office:value-type="string">
            <text:p text:style-name="Table_20_Contents">Caracteres especiais...</text:p>
          </table:table-cell>
          <table:table-cell table:style-name="Writer-Inserir.A2" office:value-type="string">
            <text:p text:style-name="Table_20_Contents">S</text:p>
          </table:table-cell>
          <table:table-cell table:style-name="Writer-Inserir.C2" office:value-type="string">
            <text:p text:style-name="Table_20_Contents"/>
          </table:table-cell>
        </table:table-row>
        <table:table-row table:style-name="TableLine277934368">
          <table:table-cell table:style-name="Writer-Inserir.A2" office:value-type="string">
            <text:p text:style-name="Table_20_Contents">Marca de formatação</text:p>
          </table:table-cell>
          <table:table-cell table:style-name="Writer-Inserir.A2" office:value-type="string">
            <text:p text:style-name="Table_20_Contents"/>
          </table:table-cell>
          <table:table-cell table:style-name="Writer-Inserir.C2" office:value-type="string">
            <text:p text:style-name="Table_20_Contents">Yes</text:p>
          </table:table-cell>
        </table:table-row>
        <table:table-row table:style-name="TableLine277934368">
          <table:table-cell table:style-name="Writer-Inserir.A2" office:value-type="string">
            <text:p text:style-name="Table_20_Contents">Nota de rodapé e nota de fim</text:p>
          </table:table-cell>
          <table:table-cell table:style-name="Writer-Inserir.A2" office:value-type="string">
            <text:p text:style-name="Table_20_Contents">T</text:p>
          </table:table-cell>
          <table:table-cell table:style-name="Writer-Inserir.C2" office:value-type="string">
            <text:p text:style-name="Table_20_Contents">Yes</text:p>
          </table:table-cell>
        </table:table-row>
        <table:table-row table:style-name="Writer-Inserir.6">
          <table:table-cell table:style-name="Writer-Inserir.A2" office:value-type="string">
            <text:p text:style-name="Table_20_Contents">Sumário e índices</text:p>
          </table:table-cell>
          <table:table-cell table:style-name="Writer-Inserir.A2" office:value-type="string">
            <text:p text:style-name="Table_20_Contents">S</text:p>
          </table:table-cell>
          <table:table-cell table:style-name="Writer-Inserir.C2" office:value-type="string">
            <text:p text:style-name="Table_20_Contents">Yes</text:p>
          </table:table-cell>
        </table:table-row>
        <table:table-row table:style-name="Writer-Inserir.2">
          <table:table-cell table:style-name="Writer-Inserir.A2" office:value-type="string">
            <text:p text:style-name="Table_20_Contents">Número da página</text:p>
          </table:table-cell>
          <table:table-cell table:style-name="Writer-Inserir.A2" office:value-type="string">
            <text:p text:style-name="Table_20_Contents">P</text:p>
          </table:table-cell>
          <table:table-cell table:style-name="Writer-Inserir.C2" office:value-type="string">
            <text:p text:style-name="Table_20_Contents"/>
          </table:table-cell>
        </table:table-row>
        <table:table-row table:style-name="Writer-Inserir.6">
          <table:table-cell table:style-name="Writer-Inserir.A2" office:value-type="string">
            <text:p text:style-name="Table_20_Contents">Campo</text:p>
          </table:table-cell>
          <table:table-cell table:style-name="Writer-Inserir.A2" office:value-type="string">
            <text:p text:style-name="Table_20_Contents">M</text:p>
          </table:table-cell>
          <table:table-cell table:style-name="Writer-Inserir.C2" office:value-type="string">
            <text:p text:style-name="Table_20_Contents">Yes</text:p>
          </table:table-cell>
        </table:table-row>
        <table:table-row table:style-name="TableLine277934368">
          <table:table-cell table:style-name="Writer-Inserir.A2" office:value-type="string">
            <text:p text:style-name="Table_20_Contents">Cabeçalho e rodapé</text:p>
          </table:table-cell>
          <table:table-cell table:style-name="Writer-Inserir.A2" office:value-type="string">
            <text:p text:style-name="Table_20_Contents">A</text:p>
          </table:table-cell>
          <table:table-cell table:style-name="Writer-Inserir.C2" office:value-type="string">
            <text:p text:style-name="Table_20_Contents">Yes</text:p>
          </table:table-cell>
        </table:table-row>
        <table:table-row table:style-name="TableLine277934368">
          <table:table-cell table:style-name="Writer-Inserir.A2" office:value-type="string">
            <text:p text:style-name="Table_20_Contents">Envelope...</text:p>
          </table:table-cell>
          <table:table-cell table:style-name="Writer-Inserir.A2" office:value-type="string">
            <text:p text:style-name="Table_20_Contents">V</text:p>
          </table:table-cell>
          <table:table-cell table:style-name="Writer-Inserir.C2" office:value-type="string">
            <text:p text:style-name="Table_20_Contents"/>
          </table:table-cell>
        </table:table-row>
        <table:table-row table:style-name="Writer-Inserir.2">
          <table:table-cell table:style-name="Writer-Inserir.A2" office:value-type="string">
            <text:p text:style-name="Table_20_Contents">Linha de assinatura...</text:p>
          </table:table-cell>
          <table:table-cell table:style-name="Writer-Inserir.A2" office:value-type="string">
            <text:p text:style-name="Table_20_Contents">R</text:p>
          </table:table-cell>
          <table:table-cell table:style-name="Writer-Inserir.C2" office:value-type="string">
            <text:p text:style-name="Table_20_Contents"/>
          </table:table-cell>
        </table:table-row>
      </table:table>
      <text:h text:style-name="Heading_20_3" text:outline-level="3">Mais quebras</text:h>
      <table:table table:name="Writer-Inserir-Mais_quebras" table:style-name="Writer-Inserir-Mais_5f_quebras">
        <table:table-column table:style-name="Writer-Inserir-Mais_5f_quebras.A" table:number-columns-repeated="3"/>
        <table:table-row table:style-name="TableLine278074848">
          <table:table-cell table:style-name="Writer-Inserir-Mais_5f_quebras.A1" office:value-type="string">
            <text:p text:style-name="Table_20_Heading">Name</text:p>
          </table:table-cell>
          <table:table-cell table:style-name="Writer-Inserir-Mais_5f_quebras.A1" office:value-type="string">
            <text:p text:style-name="Table_20_Heading">Accelerator key</text:p>
          </table:table-cell>
          <table:table-cell table:style-name="Writer-Inserir-Mais_5f_quebras.C1" office:value-type="string">
            <text:p text:style-name="Table_20_Heading">Has submenu</text:p>
          </table:table-cell>
        </table:table-row>
        <table:table-row table:style-name="TableLine278074848">
          <table:table-cell table:style-name="Writer-Inserir-Mais_5f_quebras.A2" office:value-type="string">
            <text:p text:style-name="Table_20_Contents">Inserir quebra de linha manual</text:p>
          </table:table-cell>
          <table:table-cell table:style-name="Writer-Inserir-Mais_5f_quebras.A2" office:value-type="string">
            <text:p text:style-name="Table_20_Contents">I</text:p>
          </table:table-cell>
          <table:table-cell table:style-name="Writer-Inserir-Mais_5f_quebras.C2" office:value-type="string">
            <text:p text:style-name="Table_20_Contents"/>
          </table:table-cell>
        </table:table-row>
        <table:table-row table:style-name="TableLine278074848">
          <table:table-cell table:style-name="Writer-Inserir-Mais_5f_quebras.A2" office:value-type="string">
            <text:p text:style-name="Table_20_Contents">Inserir quebra de coluna</text:p>
          </table:table-cell>
          <table:table-cell table:style-name="Writer-Inserir-Mais_5f_quebras.A2" office:value-type="string">
            <text:p text:style-name="Table_20_Contents">D</text:p>
          </table:table-cell>
          <table:table-cell table:style-name="Writer-Inserir-Mais_5f_quebras.C2" office:value-type="string">
            <text:p text:style-name="Table_20_Contents"/>
          </table:table-cell>
        </table:table-row>
        <table:table-row table:style-name="TableLine278074848">
          <table:table-cell table:style-name="Writer-Inserir-Mais_5f_quebras.A2" office:value-type="string">
            <text:p text:style-name="Table_20_Contents">Quebra manual...</text:p>
          </table:table-cell>
          <table:table-cell table:style-name="Writer-Inserir-Mais_5f_quebras.A2" office:value-type="string">
            <text:p text:style-name="Table_20_Contents">Q</text:p>
          </table:table-cell>
          <table:table-cell table:style-name="Writer-Inserir-Mais_5f_quebras.C2" office:value-type="string">
            <text:p text:style-name="Table_20_Contents"/>
          </table:table-cell>
        </table:table-row>
      </table:table>
      <text:h text:style-name="Heading_20_3" text:outline-level="3">Multimídia</text:h>
      <table:table table:name="Writer-Inserir-Multimídia" table:style-name="Writer-Inserir-Multimídia">
        <table:table-column table:style-name="Writer-Inserir-Multimídia.A" table:number-columns-repeated="3"/>
        <table:table-row table:style-name="TableLine278500240">
          <table:table-cell table:style-name="Writer-Inserir-Multimídia.A1" office:value-type="string">
            <text:p text:style-name="Table_20_Heading">Name</text:p>
          </table:table-cell>
          <table:table-cell table:style-name="Writer-Inserir-Multimídia.A1" office:value-type="string">
            <text:p text:style-name="Table_20_Heading">Accelerator key</text:p>
          </table:table-cell>
          <table:table-cell table:style-name="Writer-Inserir-Multimídia.C1" office:value-type="string">
            <text:p text:style-name="Table_20_Heading">Has submenu</text:p>
          </table:table-cell>
        </table:table-row>
        <table:table-row table:style-name="TableLine278500240">
          <table:table-cell table:style-name="Writer-Inserir-Multimídia.A2" office:value-type="string">
            <text:p text:style-name="Table_20_Contents">Digitalizar</text:p>
          </table:table-cell>
          <table:table-cell table:style-name="Writer-Inserir-Multimídia.A2" office:value-type="string">
            <text:p text:style-name="Table_20_Contents">D</text:p>
          </table:table-cell>
          <table:table-cell table:style-name="Writer-Inserir-Multimídia.C2" office:value-type="string">
            <text:p text:style-name="Table_20_Contents">Yes</text:p>
          </table:table-cell>
        </table:table-row>
        <text:soft-page-break/>
        <table:table-row table:style-name="TableLine278500240">
          <table:table-cell table:style-name="Writer-Inserir-Multimídia.A2" office:value-type="string">
            <text:p text:style-name="Table_20_Contents">Áudio ou vídeo...</text:p>
          </table:table-cell>
          <table:table-cell table:style-name="Writer-Inserir-Multimídia.A2" office:value-type="string">
            <text:p text:style-name="Table_20_Contents">V</text:p>
          </table:table-cell>
          <table:table-cell table:style-name="Writer-Inserir-Multimídia.C2" office:value-type="string">
            <text:p text:style-name="Table_20_Contents"/>
          </table:table-cell>
        </table:table-row>
      </table:table>
      <text:h text:style-name="Heading_20_3" text:outline-level="3">Objeto</text:h>
      <table:table table:name="Writer-Inserir-Objeto" table:style-name="Writer-Inserir-Objeto">
        <table:table-column table:style-name="Writer-Inserir-Objeto.A" table:number-columns-repeated="3"/>
        <table:table-row table:style-name="TableLine278555264">
          <table:table-cell table:style-name="Writer-Inserir-Objeto.A1" office:value-type="string">
            <text:p text:style-name="Table_20_Heading">Name</text:p>
          </table:table-cell>
          <table:table-cell table:style-name="Writer-Inserir-Objeto.A1" office:value-type="string">
            <text:p text:style-name="Table_20_Heading">Accelerator key</text:p>
          </table:table-cell>
          <table:table-cell table:style-name="Writer-Inserir-Objeto.C1" office:value-type="string">
            <text:p text:style-name="Table_20_Heading">Has submenu</text:p>
          </table:table-cell>
        </table:table-row>
        <table:table-row table:style-name="TableLine278555264">
          <table:table-cell table:style-name="Writer-Inserir-Objeto.A2" office:value-type="string">
            <text:p text:style-name="Table_20_Contents">Objeto de fórmula...</text:p>
          </table:table-cell>
          <table:table-cell table:style-name="Writer-Inserir-Objeto.A2" office:value-type="string">
            <text:p text:style-name="Table_20_Contents">F</text:p>
          </table:table-cell>
          <table:table-cell table:style-name="Writer-Inserir-Objeto.C2" office:value-type="string">
            <text:p text:style-name="Table_20_Contents"/>
          </table:table-cell>
        </table:table-row>
        <table:table-row table:style-name="TableLine278555264">
          <table:table-cell table:style-name="Writer-Inserir-Objeto.A2" office:value-type="string">
            <text:p text:style-name="Table_20_Contents">Código de barras e QR...</text:p>
          </table:table-cell>
          <table:table-cell table:style-name="Writer-Inserir-Objeto.A2" office:value-type="string">
            <text:p text:style-name="Table_20_Contents">B</text:p>
          </table:table-cell>
          <table:table-cell table:style-name="Writer-Inserir-Objeto.C2" office:value-type="string">
            <text:p text:style-name="Table_20_Contents"/>
          </table:table-cell>
        </table:table-row>
        <table:table-row table:style-name="TableLine278555264">
          <table:table-cell table:style-name="Writer-Inserir-Objeto.A2" office:value-type="string">
            <text:p text:style-name="Table_20_Contents">Objeto OLE...</text:p>
          </table:table-cell>
          <table:table-cell table:style-name="Writer-Inserir-Objeto.A2" office:value-type="string">
            <text:p text:style-name="Table_20_Contents">O</text:p>
          </table:table-cell>
          <table:table-cell table:style-name="Writer-Inserir-Objeto.C2" office:value-type="string">
            <text:p text:style-name="Table_20_Contents"/>
          </table:table-cell>
        </table:table-row>
      </table:table>
      <text:h text:style-name="Heading_20_3" text:outline-level="3">Formas</text:h>
      <table:table table:name="Writer-Inserir-Formas" table:style-name="Writer-Inserir-Formas">
        <table:table-column table:style-name="Writer-Inserir-Formas.A" table:number-columns-repeated="3"/>
        <table:table-row table:style-name="TableLine278573264">
          <table:table-cell table:style-name="Writer-Inserir-Formas.A1" office:value-type="string">
            <text:p text:style-name="Table_20_Heading">Name</text:p>
          </table:table-cell>
          <table:table-cell table:style-name="Writer-Inserir-Formas.A1" office:value-type="string">
            <text:p text:style-name="Table_20_Heading">Accelerator key</text:p>
          </table:table-cell>
          <table:table-cell table:style-name="Writer-Inserir-Formas.C1" office:value-type="string">
            <text:p text:style-name="Table_20_Heading">Has submenu</text:p>
          </table:table-cell>
        </table:table-row>
        <table:table-row table:style-name="TableLine278573264">
          <table:table-cell table:style-name="Writer-Inserir-Formas.A2" office:value-type="string">
            <text:p text:style-name="Table_20_Contents">Linha</text:p>
          </table:table-cell>
          <table:table-cell table:style-name="Writer-Inserir-Formas.A2" office:value-type="string">
            <text:p text:style-name="Table_20_Contents">L</text:p>
          </table:table-cell>
          <table:table-cell table:style-name="Writer-Inserir-Formas.C2" office:value-type="string">
            <text:p text:style-name="Table_20_Contents">Yes</text:p>
          </table:table-cell>
        </table:table-row>
        <table:table-row table:style-name="Writer-Inserir-Formas.3">
          <table:table-cell table:style-name="Writer-Inserir-Formas.A2" office:value-type="string">
            <text:p text:style-name="Table_20_Contents">Formas simples</text:p>
          </table:table-cell>
          <table:table-cell table:style-name="Writer-Inserir-Formas.A2" office:value-type="string">
            <text:p text:style-name="Table_20_Contents">S</text:p>
          </table:table-cell>
          <table:table-cell table:style-name="Writer-Inserir-Formas.C2" office:value-type="string">
            <text:p text:style-name="Table_20_Contents">Yes</text:p>
          </table:table-cell>
        </table:table-row>
        <table:table-row table:style-name="Writer-Inserir-Formas.3">
          <table:table-cell table:style-name="Writer-Inserir-Formas.A2" office:value-type="string">
            <text:p text:style-name="Table_20_Contents">Setas cheias</text:p>
          </table:table-cell>
          <table:table-cell table:style-name="Writer-Inserir-Formas.A2" office:value-type="string">
            <text:p text:style-name="Table_20_Contents">T</text:p>
          </table:table-cell>
          <table:table-cell table:style-name="Writer-Inserir-Formas.C2" office:value-type="string">
            <text:p text:style-name="Table_20_Contents">Yes</text:p>
          </table:table-cell>
        </table:table-row>
        <table:table-row table:style-name="Writer-Inserir-Formas.3">
          <table:table-cell table:style-name="Writer-Inserir-Formas.A2" office:value-type="string">
            <text:p text:style-name="Table_20_Contents">Formas de símbolos</text:p>
          </table:table-cell>
          <table:table-cell table:style-name="Writer-Inserir-Formas.A2" office:value-type="string">
            <text:p text:style-name="Table_20_Contents">S</text:p>
          </table:table-cell>
          <table:table-cell table:style-name="Writer-Inserir-Formas.C2" office:value-type="string">
            <text:p text:style-name="Table_20_Contents">Yes</text:p>
          </table:table-cell>
        </table:table-row>
        <table:table-row table:style-name="Writer-Inserir-Formas.3">
          <table:table-cell table:style-name="Writer-Inserir-Formas.A2" office:value-type="string">
            <text:p text:style-name="Table_20_Contents">Estrelas e faixas</text:p>
          </table:table-cell>
          <table:table-cell table:style-name="Writer-Inserir-Formas.A2" office:value-type="string">
            <text:p text:style-name="Table_20_Contents">T</text:p>
          </table:table-cell>
          <table:table-cell table:style-name="Writer-Inserir-Formas.C2" office:value-type="string">
            <text:p text:style-name="Table_20_Contents">Yes</text:p>
          </table:table-cell>
        </table:table-row>
        <table:table-row table:style-name="TableLine278573264">
          <table:table-cell table:style-name="Writer-Inserir-Formas.A2" office:value-type="string">
            <text:p text:style-name="Table_20_Contents">Formas de textos explicativos</text:p>
          </table:table-cell>
          <table:table-cell table:style-name="Writer-Inserir-Formas.A2" office:value-type="string">
            <text:p text:style-name="Table_20_Contents">E</text:p>
          </table:table-cell>
          <table:table-cell table:style-name="Writer-Inserir-Formas.C2" office:value-type="string">
            <text:p text:style-name="Table_20_Contents">Yes</text:p>
          </table:table-cell>
        </table:table-row>
        <table:table-row table:style-name="TableLine278573264">
          <table:table-cell table:style-name="Writer-Inserir-Formas.A2" office:value-type="string">
            <text:p text:style-name="Table_20_Contents">Fluxograma</text:p>
          </table:table-cell>
          <table:table-cell table:style-name="Writer-Inserir-Formas.A2" office:value-type="string">
            <text:p text:style-name="Table_20_Contents">F</text:p>
          </table:table-cell>
          <table:table-cell table:style-name="Writer-Inserir-Formas.C2" office:value-type="string">
            <text:p text:style-name="Table_20_Contents">Yes</text:p>
          </table:table-cell>
        </table:table-row>
      </table:table>
      <text:h text:style-name="Heading_20_3" text:outline-level="3">Quadro</text:h>
      <table:table table:name="Writer-Inserir-Quadro" table:style-name="Writer-Inserir-Quadro">
        <table:table-column table:style-name="Writer-Inserir-Quadro.A" table:number-columns-repeated="3"/>
        <table:table-row table:style-name="TableLine278598480">
          <table:table-cell table:style-name="Writer-Inserir-Quadro.A1" office:value-type="string">
            <text:p text:style-name="Table_20_Heading">Name</text:p>
          </table:table-cell>
          <table:table-cell table:style-name="Writer-Inserir-Quadro.A1" office:value-type="string">
            <text:p text:style-name="Table_20_Heading">Accelerator key</text:p>
          </table:table-cell>
          <table:table-cell table:style-name="Writer-Inserir-Quadro.C1" office:value-type="string">
            <text:p text:style-name="Table_20_Heading">Has submenu</text:p>
          </table:table-cell>
        </table:table-row>
        <table:table-row table:style-name="Writer-Inserir-Quadro.2">
          <table:table-cell table:style-name="Writer-Inserir-Quadro.A2" office:value-type="string">
            <text:p text:style-name="Table_20_Contents">Quadro interativo</text:p>
          </table:table-cell>
          <table:table-cell table:style-name="Writer-Inserir-Quadro.A2" office:value-type="string">
            <text:p text:style-name="Table_20_Contents">Q</text:p>
          </table:table-cell>
          <table:table-cell table:style-name="Writer-Inserir-Quadro.C2" office:value-type="string">
            <text:p text:style-name="Table_20_Contents"/>
          </table:table-cell>
        </table:table-row>
        <table:table-row table:style-name="TableLine278598480">
          <table:table-cell table:style-name="Writer-Inserir-Quadro.A2" office:value-type="string">
            <text:p text:style-name="Table_20_Contents">Quadro...</text:p>
          </table:table-cell>
          <table:table-cell table:style-name="Writer-Inserir-Quadro.A2" office:value-type="string">
            <text:p text:style-name="Table_20_Contents">R</text:p>
          </table:table-cell>
          <table:table-cell table:style-name="Writer-Inserir-Quadro.C2" office:value-type="string">
            <text:p text:style-name="Table_20_Contents"/>
          </table:table-cell>
        </table:table-row>
        <table:table-row table:style-name="Writer-Inserir-Quadro.2">
          <table:table-cell table:style-name="Writer-Inserir-Quadro.A2" office:value-type="string">
            <text:p text:style-name="Table_20_Contents">Quadro flutuante...</text:p>
          </table:table-cell>
          <table:table-cell table:style-name="Writer-Inserir-Quadro.A2" office:value-type="string">
            <text:p text:style-name="Table_20_Contents">Q</text:p>
          </table:table-cell>
          <table:table-cell table:style-name="Writer-Inserir-Quadro.C2" office:value-type="string">
            <text:p text:style-name="Table_20_Contents"/>
          </table:table-cell>
        </table:table-row>
      </table:table>
      <text:h text:style-name="Heading_20_3" text:outline-level="3">Marca de formatação</text:h>
      <table:table table:name="Writer-Inserir-Marca_de_formatação" table:style-name="Writer-Inserir-Marca_5f_de_5f_formatação">
        <table:table-column table:style-name="Writer-Inserir-Marca_5f_de_5f_formatação.A" table:number-columns-repeated="3"/>
        <table:table-row table:style-name="TableLine193697552">
          <table:table-cell table:style-name="Writer-Inserir-Marca_5f_de_5f_formatação.A1" office:value-type="string">
            <text:p text:style-name="Table_20_Heading">Name</text:p>
          </table:table-cell>
          <table:table-cell table:style-name="Writer-Inserir-Marca_5f_de_5f_formatação.A1" office:value-type="string">
            <text:p text:style-name="Table_20_Heading">Accelerator key</text:p>
          </table:table-cell>
          <table:table-cell table:style-name="Writer-Inserir-Marca_5f_de_5f_formatação.C1" office:value-type="string">
            <text:p text:style-name="Table_20_Heading">Has submenu</text:p>
          </table:table-cell>
        </table:table-row>
        <table:table-row table:style-name="TableLine193697552">
          <table:table-cell table:style-name="Writer-Inserir-Marca_5f_de_5f_formatação.A2" office:value-type="string">
            <text:p text:style-name="Table_20_Contents">Inserir espaço inseparável</text:p>
          </table:table-cell>
          <table:table-cell table:style-name="Writer-Inserir-Marca_5f_de_5f_formatação.A2" office:value-type="string">
            <text:p text:style-name="Table_20_Contents">I</text:p>
          </table:table-cell>
          <table:table-cell table:style-name="Writer-Inserir-Marca_5f_de_5f_formatação.C2" office:value-type="string">
            <text:p text:style-name="Table_20_Contents"/>
          </table:table-cell>
        </table:table-row>
        <table:table-row table:style-name="TableLine193697552">
          <table:table-cell table:style-name="Writer-Inserir-Marca_5f_de_5f_formatação.A2" office:value-type="string">
            <text:p text:style-name="Table_20_Contents">Inserir hífen inseparável</text:p>
          </table:table-cell>
          <table:table-cell table:style-name="Writer-Inserir-Marca_5f_de_5f_formatação.A2" office:value-type="string">
            <text:p text:style-name="Table_20_Contents">S</text:p>
          </table:table-cell>
          <table:table-cell table:style-name="Writer-Inserir-Marca_5f_de_5f_formatação.C2" office:value-type="string">
            <text:p text:style-name="Table_20_Contents"/>
          </table:table-cell>
        </table:table-row>
        <table:table-row table:style-name="TableLine193697552">
          <table:table-cell table:style-name="Writer-Inserir-Marca_5f_de_5f_formatação.A2" office:value-type="string">
            <text:p text:style-name="Table_20_Contents">Inserir hífen opcional</text:p>
          </table:table-cell>
          <table:table-cell table:style-name="Writer-Inserir-Marca_5f_de_5f_formatação.A2" office:value-type="string">
            <text:p text:style-name="Table_20_Contents">H</text:p>
          </table:table-cell>
          <table:table-cell table:style-name="Writer-Inserir-Marca_5f_de_5f_formatação.C2" office:value-type="string">
            <text:p text:style-name="Table_20_Contents"/>
          </table:table-cell>
        </table:table-row>
        <table:table-row table:style-name="Writer-Inserir-Marca_5f_de_5f_formatação.5">
          <table:table-cell table:style-name="Writer-Inserir-Marca_5f_de_5f_formatação.A2" office:value-type="string">
            <text:p text:style-name="Table_20_Contents">Inserir espaço inseparável estreito</text:p>
          </table:table-cell>
          <table:table-cell table:style-name="Writer-Inserir-Marca_5f_de_5f_formatação.A2" office:value-type="string">
            <text:p text:style-name="Table_20_Contents">N</text:p>
          </table:table-cell>
          <table:table-cell table:style-name="Writer-Inserir-Marca_5f_de_5f_formatação.C2" office:value-type="string">
            <text:p text:style-name="Table_20_Contents"/>
          </table:table-cell>
        </table:table-row>
        <table:table-row table:style-name="TableLine193697552">
          <table:table-cell table:style-name="Writer-Inserir-Marca_5f_de_5f_formatação.A2" office:value-type="string">
            <text:p text:style-name="Table_20_Contents">Inserir quebra opcional sem largura</text:p>
          </table:table-cell>
          <table:table-cell table:style-name="Writer-Inserir-Marca_5f_de_5f_formatação.A2" office:value-type="string">
            <text:p text:style-name="Table_20_Contents">U</text:p>
          </table:table-cell>
          <table:table-cell table:style-name="Writer-Inserir-Marca_5f_de_5f_formatação.C2" office:value-type="string">
            <text:p text:style-name="Table_20_Contents"/>
          </table:table-cell>
        </table:table-row>
        <table:table-row table:style-name="Writer-Inserir-Marca_5f_de_5f_formatação.5">
          <table:table-cell table:style-name="Writer-Inserir-Marca_5f_de_5f_formatação.A2" office:value-type="string">
            <text:p text:style-name="Table_20_Contents">União de palavras</text:p>
          </table:table-cell>
          <table:table-cell table:style-name="Writer-Inserir-Marca_5f_de_5f_formatação.A2" office:value-type="string">
            <text:p text:style-name="Table_20_Contents">N</text:p>
          </table:table-cell>
          <table:table-cell table:style-name="Writer-Inserir-Marca_5f_de_5f_formatação.C2" office:value-type="string">
            <text:p text:style-name="Table_20_Contents"/>
          </table:table-cell>
        </table:table-row>
        <table:table-row table:style-name="TableLine193697552">
          <table:table-cell table:style-name="Writer-Inserir-Marca_5f_de_5f_formatação.A2" office:value-type="string">
            <text:p text:style-name="Table_20_Contents">Marca da esquerda para a direita</text:p>
          </table:table-cell>
          <table:table-cell table:style-name="Writer-Inserir-Marca_5f_de_5f_formatação.A2" office:value-type="string">
            <text:p text:style-name="Table_20_Contents">E</text:p>
          </table:table-cell>
          <table:table-cell table:style-name="Writer-Inserir-Marca_5f_de_5f_formatação.C2" office:value-type="string">
            <text:p text:style-name="Table_20_Contents"/>
          </table:table-cell>
        </table:table-row>
        <table:table-row table:style-name="TableLine193697552">
          <table:table-cell table:style-name="Writer-Inserir-Marca_5f_de_5f_formatação.A2" office:value-type="string">
            <text:p text:style-name="Table_20_Contents">Marca da direita para a esquerda</text:p>
          </table:table-cell>
          <table:table-cell table:style-name="Writer-Inserir-Marca_5f_de_5f_formatação.A2" office:value-type="string">
            <text:p text:style-name="Table_20_Contents">R</text:p>
          </table:table-cell>
          <table:table-cell table:style-name="Writer-Inserir-Marca_5f_de_5f_formatação.C2" office:value-type="string">
            <text:p text:style-name="Table_20_Contents"/>
          </table:table-cell>
        </table:table-row>
      </table:table>
      <text:h text:style-name="Heading_20_3" text:outline-level="3"><text:soft-page-break/>Nota de rodapé e nota de fim</text:h>
      <table:table table:name="Writer-Inserir-Nota_de_rodapé_e_nota_de_fim" table:style-name="Writer-Inserir-Nota_5f_de_5f_rodapé_5f_e_5f_nota_5f_de_5f_fim">
        <table:table-column table:style-name="Writer-Inserir-Nota_5f_de_5f_rodapé_5f_e_5f_nota_5f_de_5f_fim.A" table:number-columns-repeated="3"/>
        <table:table-row table:style-name="TableLine278220512">
          <table:table-cell table:style-name="Writer-Inserir-Nota_5f_de_5f_rodapé_5f_e_5f_nota_5f_de_5f_fim.A1" office:value-type="string">
            <text:p text:style-name="Table_20_Heading">Name</text:p>
          </table:table-cell>
          <table:table-cell table:style-name="Writer-Inserir-Nota_5f_de_5f_rodapé_5f_e_5f_nota_5f_de_5f_fim.A1" office:value-type="string">
            <text:p text:style-name="Table_20_Heading">Accelerator key</text:p>
          </table:table-cell>
          <table:table-cell table:style-name="Writer-Inserir-Nota_5f_de_5f_rodapé_5f_e_5f_nota_5f_de_5f_fim.C1" office:value-type="string">
            <text:p text:style-name="Table_20_Heading">Has submenu</text:p>
          </table:table-cell>
        </table:table-row>
        <table:table-row table:style-name="TableLine278220512">
          <table:table-cell table:style-name="Writer-Inserir-Nota_5f_de_5f_rodapé_5f_e_5f_nota_5f_de_5f_fim.A2" office:value-type="string">
            <text:p text:style-name="Table_20_Contents">Nota de rodapé</text:p>
          </table:table-cell>
          <table:table-cell table:style-name="Writer-Inserir-Nota_5f_de_5f_rodapé_5f_e_5f_nota_5f_de_5f_fim.A2" office:value-type="string">
            <text:p text:style-name="Table_20_Contents">P</text:p>
          </table:table-cell>
          <table:table-cell table:style-name="Writer-Inserir-Nota_5f_de_5f_rodapé_5f_e_5f_nota_5f_de_5f_fim.C2" office:value-type="string">
            <text:p text:style-name="Table_20_Contents"/>
          </table:table-cell>
        </table:table-row>
        <table:table-row table:style-name="TableLine278220512">
          <table:table-cell table:style-name="Writer-Inserir-Nota_5f_de_5f_rodapé_5f_e_5f_nota_5f_de_5f_fim.A2" office:value-type="string">
            <text:p text:style-name="Table_20_Contents">Notas de fim</text:p>
          </table:table-cell>
          <table:table-cell table:style-name="Writer-Inserir-Nota_5f_de_5f_rodapé_5f_e_5f_nota_5f_de_5f_fim.A2" office:value-type="string">
            <text:p text:style-name="Table_20_Contents">E</text:p>
          </table:table-cell>
          <table:table-cell table:style-name="Writer-Inserir-Nota_5f_de_5f_rodapé_5f_e_5f_nota_5f_de_5f_fim.C2" office:value-type="string">
            <text:p text:style-name="Table_20_Contents"/>
          </table:table-cell>
        </table:table-row>
        <table:table-row table:style-name="TableLine278220512">
          <table:table-cell table:style-name="Writer-Inserir-Nota_5f_de_5f_rodapé_5f_e_5f_nota_5f_de_5f_fim.A2" office:value-type="string">
            <text:p text:style-name="Table_20_Contents">Notas de rodapé e notas de fim...</text:p>
          </table:table-cell>
          <table:table-cell table:style-name="Writer-Inserir-Nota_5f_de_5f_rodapé_5f_e_5f_nota_5f_de_5f_fim.A2" office:value-type="string">
            <text:p text:style-name="Table_20_Contents">O</text:p>
          </table:table-cell>
          <table:table-cell table:style-name="Writer-Inserir-Nota_5f_de_5f_rodapé_5f_e_5f_nota_5f_de_5f_fim.C2" office:value-type="string">
            <text:p text:style-name="Table_20_Contents"/>
          </table:table-cell>
        </table:table-row>
      </table:table>
      <text:h text:style-name="Heading_20_3" text:outline-level="3">Sumário e índices</text:h>
      <table:table table:name="Writer-Inserir-Sumário_e_índices" table:style-name="Writer-Inserir-Sumário_5f_e_5f_índices">
        <table:table-column table:style-name="Writer-Inserir-Sumário_5f_e_5f_índices.A" table:number-columns-repeated="3"/>
        <table:table-row table:style-name="TableLine274834480">
          <table:table-cell table:style-name="Writer-Inserir-Sumário_5f_e_5f_índices.A1" office:value-type="string">
            <text:p text:style-name="Table_20_Heading">Name</text:p>
          </table:table-cell>
          <table:table-cell table:style-name="Writer-Inserir-Sumário_5f_e_5f_índices.A1" office:value-type="string">
            <text:p text:style-name="Table_20_Heading">Accelerator key</text:p>
          </table:table-cell>
          <table:table-cell table:style-name="Writer-Inserir-Sumário_5f_e_5f_índices.C1" office:value-type="string">
            <text:p text:style-name="Table_20_Heading">Has submenu</text:p>
          </table:table-cell>
        </table:table-row>
        <table:table-row table:style-name="TableLine274834480">
          <table:table-cell table:style-name="Writer-Inserir-Sumário_5f_e_5f_índices.A2" office:value-type="string">
            <text:p text:style-name="Table_20_Contents">Sumário, Índice ou bibliografia...</text:p>
          </table:table-cell>
          <table:table-cell table:style-name="Writer-Inserir-Sumário_5f_e_5f_índices.A2" office:value-type="string">
            <text:p text:style-name="Table_20_Contents">I</text:p>
          </table:table-cell>
          <table:table-cell table:style-name="Writer-Inserir-Sumário_5f_e_5f_índices.C2" office:value-type="string">
            <text:p text:style-name="Table_20_Contents"/>
          </table:table-cell>
        </table:table-row>
      </table:table>
      <text:h text:style-name="Heading_20_3" text:outline-level="3">Campo</text:h>
      <table:table table:name="Writer-Inserir-Campo" table:style-name="Writer-Inserir-Campo">
        <table:table-column table:style-name="Writer-Inserir-Campo.A" table:number-columns-repeated="3"/>
        <table:table-row table:style-name="TableLine278636592">
          <table:table-cell table:style-name="Writer-Inserir-Campo.A1" office:value-type="string">
            <text:p text:style-name="Table_20_Heading">Name</text:p>
          </table:table-cell>
          <table:table-cell table:style-name="Writer-Inserir-Campo.A1" office:value-type="string">
            <text:p text:style-name="Table_20_Heading">Accelerator key</text:p>
          </table:table-cell>
          <table:table-cell table:style-name="Writer-Inserir-Campo.C1" office:value-type="string">
            <text:p text:style-name="Table_20_Heading">Has submenu</text:p>
          </table:table-cell>
        </table:table-row>
        <table:table-row table:style-name="TableLine278636592">
          <table:table-cell table:style-name="Writer-Inserir-Campo.A2" office:value-type="string">
            <text:p text:style-name="Table_20_Contents">Número da página</text:p>
          </table:table-cell>
          <table:table-cell table:style-name="Writer-Inserir-Campo.A2" office:value-type="string">
            <text:p text:style-name="Table_20_Contents">P</text:p>
          </table:table-cell>
          <table:table-cell table:style-name="Writer-Inserir-Campo.C2" office:value-type="string">
            <text:p text:style-name="Table_20_Contents"/>
          </table:table-cell>
        </table:table-row>
        <table:table-row table:style-name="TableLine278636592">
          <table:table-cell table:style-name="Writer-Inserir-Campo.A2" office:value-type="string">
            <text:p text:style-name="Table_20_Contents">Total de páginas</text:p>
          </table:table-cell>
          <table:table-cell table:style-name="Writer-Inserir-Campo.A2" office:value-type="string">
            <text:p text:style-name="Table_20_Contents">T</text:p>
          </table:table-cell>
          <table:table-cell table:style-name="Writer-Inserir-Campo.C2" office:value-type="string">
            <text:p text:style-name="Table_20_Contents"/>
          </table:table-cell>
        </table:table-row>
        <table:table-row table:style-name="TableLine278636592">
          <table:table-cell table:style-name="Writer-Inserir-Campo.A2" office:value-type="string">
            <text:p text:style-name="Table_20_Contents">Data</text:p>
          </table:table-cell>
          <table:table-cell table:style-name="Writer-Inserir-Campo.A2" office:value-type="string">
            <text:p text:style-name="Table_20_Contents">D</text:p>
          </table:table-cell>
          <table:table-cell table:style-name="Writer-Inserir-Campo.C2" office:value-type="string">
            <text:p text:style-name="Table_20_Contents"/>
          </table:table-cell>
        </table:table-row>
        <text:soft-page-break/>
        <table:table-row table:style-name="TableLine278636592">
          <table:table-cell table:style-name="Writer-Inserir-Campo.A2" office:value-type="string">
            <text:p text:style-name="Table_20_Contents">Hora</text:p>
          </table:table-cell>
          <table:table-cell table:style-name="Writer-Inserir-Campo.A2" office:value-type="string">
            <text:p text:style-name="Table_20_Contents">H</text:p>
          </table:table-cell>
          <table:table-cell table:style-name="Writer-Inserir-Campo.C2" office:value-type="string">
            <text:p text:style-name="Table_20_Contents"/>
          </table:table-cell>
        </table:table-row>
        <table:table-row table:style-name="TableLine278636592">
          <table:table-cell table:style-name="Writer-Inserir-Campo.A2" office:value-type="string">
            <text:p text:style-name="Table_20_Contents">Título</text:p>
          </table:table-cell>
          <table:table-cell table:style-name="Writer-Inserir-Campo.A2" office:value-type="string">
            <text:p text:style-name="Table_20_Contents">U</text:p>
          </table:table-cell>
          <table:table-cell table:style-name="Writer-Inserir-Campo.C2" office:value-type="string">
            <text:p text:style-name="Table_20_Contents"/>
          </table:table-cell>
        </table:table-row>
        <table:table-row table:style-name="TableLine278636592">
          <table:table-cell table:style-name="Writer-Inserir-Campo.A2" office:value-type="string">
            <text:p text:style-name="Table_20_Contents">Primeiro autor</text:p>
          </table:table-cell>
          <table:table-cell table:style-name="Writer-Inserir-Campo.A2" office:value-type="string">
            <text:p text:style-name="Table_20_Contents">A</text:p>
          </table:table-cell>
          <table:table-cell table:style-name="Writer-Inserir-Campo.C2" office:value-type="string">
            <text:p text:style-name="Table_20_Contents"/>
          </table:table-cell>
        </table:table-row>
        <table:table-row table:style-name="TableLine278636592">
          <table:table-cell table:style-name="Writer-Inserir-Campo.A2" office:value-type="string">
            <text:p text:style-name="Table_20_Contents">Assunto</text:p>
          </table:table-cell>
          <table:table-cell table:style-name="Writer-Inserir-Campo.A2" office:value-type="string">
            <text:p text:style-name="Table_20_Contents">S</text:p>
          </table:table-cell>
          <table:table-cell table:style-name="Writer-Inserir-Campo.C2" office:value-type="string">
            <text:p text:style-name="Table_20_Contents"/>
          </table:table-cell>
        </table:table-row>
      </table:table>
      <text:h text:style-name="Heading_20_3" text:outline-level="3">Cabeçalho e rodapé</text:h>
      <table:table table:name="Writer-Inserir-Cabeçalho_e_rodapé" table:style-name="Writer-Inserir-Cabeçalho_5f_e_5f_rodapé">
        <table:table-column table:style-name="Writer-Inserir-Cabeçalho_5f_e_5f_rodapé.A" table:number-columns-repeated="3"/>
        <table:table-row table:style-name="TableLine278667824">
          <table:table-cell table:style-name="Writer-Inserir-Cabeçalho_5f_e_5f_rodapé.A1" office:value-type="string">
            <text:p text:style-name="Table_20_Heading">Name</text:p>
          </table:table-cell>
          <table:table-cell table:style-name="Writer-Inserir-Cabeçalho_5f_e_5f_rodapé.A1" office:value-type="string">
            <text:p text:style-name="Table_20_Heading">Accelerator key</text:p>
          </table:table-cell>
          <table:table-cell table:style-name="Writer-Inserir-Cabeçalho_5f_e_5f_rodapé.C1" office:value-type="string">
            <text:p text:style-name="Table_20_Heading">Has submenu</text:p>
          </table:table-cell>
        </table:table-row>
        <table:table-row table:style-name="TableLine278667824">
          <table:table-cell table:style-name="Writer-Inserir-Cabeçalho_5f_e_5f_rodapé.A2" office:value-type="string">
            <text:p text:style-name="Table_20_Contents">Cabeçalho</text:p>
          </table:table-cell>
          <table:table-cell table:style-name="Writer-Inserir-Cabeçalho_5f_e_5f_rodapé.A2" office:value-type="string">
            <text:p text:style-name="Table_20_Contents">A</text:p>
          </table:table-cell>
          <table:table-cell table:style-name="Writer-Inserir-Cabeçalho_5f_e_5f_rodapé.C2" office:value-type="string">
            <text:p text:style-name="Table_20_Contents">Yes</text:p>
          </table:table-cell>
        </table:table-row>
        <table:table-row table:style-name="TableLine278667824">
          <table:table-cell table:style-name="Writer-Inserir-Cabeçalho_5f_e_5f_rodapé.A2" office:value-type="string">
            <text:p text:style-name="Table_20_Contents">Rodapé</text:p>
          </table:table-cell>
          <table:table-cell table:style-name="Writer-Inserir-Cabeçalho_5f_e_5f_rodapé.A2" office:value-type="string">
            <text:p text:style-name="Table_20_Contents">R</text:p>
          </table:table-cell>
          <table:table-cell table:style-name="Writer-Inserir-Cabeçalho_5f_e_5f_rodapé.C2" office:value-type="string">
            <text:p text:style-name="Table_20_Contents">Yes</text:p>
          </table:table-cell>
        </table:table-row>
      </table:table>
      <text:h text:style-name="Heading_20_2" text:outline-level="2">Formatar</text:h>
      <table:table table:name="Writer-Formatar" table:style-name="Writer-Formatar">
        <table:table-column table:style-name="Writer-Formatar.A" table:number-columns-repeated="3"/>
        <table:table-row table:style-name="TableLine278737104">
          <table:table-cell table:style-name="Writer-Formatar.A1" office:value-type="string">
            <text:p text:style-name="Table_20_Heading">Name</text:p>
          </table:table-cell>
          <table:table-cell table:style-name="Writer-Formatar.A1" office:value-type="string">
            <text:p text:style-name="Table_20_Heading">Accelerator key</text:p>
          </table:table-cell>
          <table:table-cell table:style-name="Writer-Formatar.C1" office:value-type="string">
            <text:p text:style-name="Table_20_Heading">Has submenu</text:p>
          </table:table-cell>
        </table:table-row>
        <table:table-row table:style-name="TableLine278737104">
          <table:table-cell table:style-name="Writer-Formatar.A2" office:value-type="string">
            <text:p text:style-name="Table_20_Contents">Texto</text:p>
          </table:table-cell>
          <table:table-cell table:style-name="Writer-Formatar.A2" office:value-type="string">
            <text:p text:style-name="Table_20_Contents">X</text:p>
          </table:table-cell>
          <table:table-cell table:style-name="Writer-Formatar.C2" office:value-type="string">
            <text:p text:style-name="Table_20_Contents">Yes</text:p>
          </table:table-cell>
        </table:table-row>
        <table:table-row table:style-name="Writer-Formatar.3">
          <table:table-cell table:style-name="Writer-Formatar.A2" office:value-type="string">
            <text:p text:style-name="Table_20_Contents">Espaçamento</text:p>
          </table:table-cell>
          <table:table-cell table:style-name="Writer-Formatar.A2" office:value-type="string">
            <text:p text:style-name="Table_20_Contents">S</text:p>
          </table:table-cell>
          <table:table-cell table:style-name="Writer-Formatar.C2" office:value-type="string">
            <text:p text:style-name="Table_20_Contents">Yes</text:p>
          </table:table-cell>
        </table:table-row>
        <table:table-row table:style-name="Writer-Formatar.3">
          <table:table-cell table:style-name="Writer-Formatar.A2" office:value-type="string">
            <text:p text:style-name="Table_20_Contents">Alinhar texto</text:p>
          </table:table-cell>
          <table:table-cell table:style-name="Writer-Formatar.A2" office:value-type="string">
            <text:p text:style-name="Table_20_Contents">T</text:p>
          </table:table-cell>
          <table:table-cell table:style-name="Writer-Formatar.C2" office:value-type="string">
            <text:p text:style-name="Table_20_Contents">Yes</text:p>
          </table:table-cell>
        </table:table-row>
        <table:table-row table:style-name="Writer-Formatar.5">
          <table:table-cell table:style-name="Writer-Formatar.A2" office:value-type="string">
            <text:p text:style-name="Table_20_Contents">Limpar formatação direta</text:p>
          </table:table-cell>
          <table:table-cell table:style-name="Writer-Formatar.A2" office:value-type="string">
            <text:p text:style-name="Table_20_Contents">D</text:p>
          </table:table-cell>
          <table:table-cell table:style-name="Writer-Formatar.C2" office:value-type="string">
            <text:p text:style-name="Table_20_Contents"/>
          </table:table-cell>
        </table:table-row>
        <table:table-row table:style-name="Writer-Formatar.5">
          <table:table-cell table:style-name="Writer-Formatar.A2" office:value-type="string">
            <text:p text:style-name="Table_20_Contents">Caractere...</text:p>
          </table:table-cell>
          <table:table-cell table:style-name="Writer-Formatar.A2" office:value-type="string">
            <text:p text:style-name="Table_20_Contents">C</text:p>
          </table:table-cell>
          <table:table-cell table:style-name="Writer-Formatar.C2" office:value-type="string">
            <text:p text:style-name="Table_20_Contents"/>
          </table:table-cell>
        </table:table-row>
        <table:table-row table:style-name="TableLine278737104">
          <table:table-cell table:style-name="Writer-Formatar.A2" office:value-type="string">
            <text:p text:style-name="Table_20_Contents">Parágrafo...</text:p>
          </table:table-cell>
          <table:table-cell table:style-name="Writer-Formatar.A2" office:value-type="string">
            <text:p text:style-name="Table_20_Contents">R</text:p>
          </table:table-cell>
          <table:table-cell table:style-name="Writer-Formatar.C2" office:value-type="string">
            <text:p text:style-name="Table_20_Contents"/>
          </table:table-cell>
        </table:table-row>
        <table:table-row table:style-name="Writer-Formatar.3">
          <table:table-cell table:style-name="Writer-Formatar.A2" office:value-type="string">
            <text:p text:style-name="Table_20_Contents">Listas</text:p>
          </table:table-cell>
          <table:table-cell table:style-name="Writer-Formatar.A2" office:value-type="string">
            <text:p text:style-name="Table_20_Contents">T</text:p>
          </table:table-cell>
          <table:table-cell table:style-name="Writer-Formatar.C2" office:value-type="string">
            <text:p text:style-name="Table_20_Contents">Yes</text:p>
          </table:table-cell>
        </table:table-row>
        <table:table-row table:style-name="TableLine278737104">
          <table:table-cell table:style-name="Writer-Formatar.A2" office:value-type="string">
            <text:p text:style-name="Table_20_Contents">Marcadores e numeração...</text:p>
          </table:table-cell>
          <table:table-cell table:style-name="Writer-Formatar.A2" office:value-type="string">
            <text:p text:style-name="Table_20_Contents">M</text:p>
          </table:table-cell>
          <table:table-cell table:style-name="Writer-Formatar.C2" office:value-type="string">
            <text:p text:style-name="Table_20_Contents"/>
          </table:table-cell>
        </table:table-row>
        <table:table-row table:style-name="TableLine278737104">
          <table:table-cell table:style-name="Writer-Formatar.A2" office:value-type="string">
            <text:p text:style-name="Table_20_Contents">Estilo de página...</text:p>
          </table:table-cell>
          <table:table-cell table:style-name="Writer-Formatar.A2" office:value-type="string">
            <text:p text:style-name="Table_20_Contents">P</text:p>
          </table:table-cell>
          <table:table-cell table:style-name="Writer-Formatar.C2" office:value-type="string">
            <text:p text:style-name="Table_20_Contents"/>
          </table:table-cell>
        </table:table-row>
        <table:table-row table:style-name="TableLine278737104">
          <table:table-cell table:style-name="Writer-Formatar.A2" office:value-type="string">
            <text:p text:style-name="Table_20_Contents">Página de rosto...</text:p>
          </table:table-cell>
          <table:table-cell table:style-name="Writer-Formatar.A2" office:value-type="string">
            <text:p text:style-name="Table_20_Contents">I</text:p>
          </table:table-cell>
          <table:table-cell table:style-name="Writer-Formatar.C2" office:value-type="string">
            <text:p text:style-name="Table_20_Contents"/>
          </table:table-cell>
        </table:table-row>
        <table:table-row table:style-name="TableLine278737104">
          <table:table-cell table:style-name="Writer-Formatar.A2" office:value-type="string">
            <text:p text:style-name="Table_20_Contents">Anotações...</text:p>
          </table:table-cell>
          <table:table-cell table:style-name="Writer-Formatar.A2" office:value-type="string">
            <text:p text:style-name="Table_20_Contents">O</text:p>
          </table:table-cell>
          <table:table-cell table:style-name="Writer-Formatar.C2" office:value-type="string">
            <text:p text:style-name="Table_20_Contents"/>
          </table:table-cell>
        </table:table-row>
        <table:table-row table:style-name="TableLine278737104">
          <table:table-cell table:style-name="Writer-Formatar.A2" office:value-type="string">
            <text:p text:style-name="Table_20_Contents">Guia fonético asiático...</text:p>
          </table:table-cell>
          <table:table-cell table:style-name="Writer-Formatar.A2" office:value-type="string">
            <text:p text:style-name="Table_20_Contents">U</text:p>
          </table:table-cell>
          <table:table-cell table:style-name="Writer-Formatar.C2" office:value-type="string">
            <text:p text:style-name="Table_20_Contents"/>
          </table:table-cell>
        </table:table-row>
        <table:table-row table:style-name="TableLine278737104">
          <table:table-cell table:style-name="Writer-Formatar.A2" office:value-type="string">
            <text:p text:style-name="Table_20_Contents">Colunas...</text:p>
          </table:table-cell>
          <table:table-cell table:style-name="Writer-Formatar.A2" office:value-type="string">
            <text:p text:style-name="Table_20_Contents">L</text:p>
          </table:table-cell>
          <table:table-cell table:style-name="Writer-Formatar.C2" office:value-type="string">
            <text:p text:style-name="Table_20_Contents"/>
          </table:table-cell>
        </table:table-row>
        <table:table-row table:style-name="Writer-Formatar.5">
          <table:table-cell table:style-name="Writer-Formatar.A2" office:value-type="string">
            <text:p text:style-name="Table_20_Contents">Marca d'água...</text:p>
          </table:table-cell>
          <table:table-cell table:style-name="Writer-Formatar.A2" office:value-type="string">
            <text:p text:style-name="Table_20_Contents"/>
          </table:table-cell>
          <table:table-cell table:style-name="Writer-Formatar.C2" office:value-type="string">
            <text:p text:style-name="Table_20_Contents"/>
          </table:table-cell>
        </table:table-row>
        <table:table-row table:style-name="Writer-Formatar.5">
          <table:table-cell table:style-name="Writer-Formatar.A2" office:value-type="string">
            <text:p text:style-name="Table_20_Contents">Seções...</text:p>
          </table:table-cell>
          <table:table-cell table:style-name="Writer-Formatar.A2" office:value-type="string">
            <text:p text:style-name="Table_20_Contents">S</text:p>
          </table:table-cell>
          <table:table-cell table:style-name="Writer-Formatar.C2" office:value-type="string">
            <text:p text:style-name="Table_20_Contents"/>
          </table:table-cell>
        </table:table-row>
        <table:table-row table:style-name="TableLine278737104">
          <table:table-cell table:style-name="Writer-Formatar.A2" office:value-type="string">
            <text:p text:style-name="Table_20_Contents">Figura</text:p>
          </table:table-cell>
          <table:table-cell table:style-name="Writer-Formatar.A2" office:value-type="string">
            <text:p text:style-name="Table_20_Contents">F</text:p>
          </table:table-cell>
          <table:table-cell table:style-name="Writer-Formatar.C2" office:value-type="string">
            <text:p text:style-name="Table_20_Contents">Yes</text:p>
          </table:table-cell>
        </table:table-row>
        <table:table-row table:style-name="TableLine278737104">
          <table:table-cell table:style-name="Writer-Formatar.A2" office:value-type="string">
            <text:p text:style-name="Table_20_Contents">Caixa de texto e forma</text:p>
          </table:table-cell>
          <table:table-cell table:style-name="Writer-Formatar.A2" office:value-type="string">
            <text:p text:style-name="Table_20_Contents">E</text:p>
          </table:table-cell>
          <table:table-cell table:style-name="Writer-Formatar.C2" office:value-type="string">
            <text:p text:style-name="Table_20_Contents">Yes</text:p>
          </table:table-cell>
        </table:table-row>
        <table:table-row table:style-name="TableLine278737104">
          <table:table-cell table:style-name="Writer-Formatar.A2" office:value-type="string">
            <text:p text:style-name="Table_20_Contents">Quadro e objeto</text:p>
          </table:table-cell>
          <table:table-cell table:style-name="Writer-Formatar.A2" office:value-type="string">
            <text:p text:style-name="Table_20_Contents">J</text:p>
          </table:table-cell>
          <table:table-cell table:style-name="Writer-Formatar.C2" office:value-type="string">
            <text:p text:style-name="Table_20_Contents">Yes</text:p>
          </table:table-cell>
        </table:table-row>
        <table:table-row table:style-name="Writer-Formatar.5">
          <table:table-cell table:style-name="Writer-Formatar.A2" office:value-type="string">
            <text:p text:style-name="Table_20_Contents">Nome...</text:p>
          </table:table-cell>
          <table:table-cell table:style-name="Writer-Formatar.A2" office:value-type="string">
            <text:p text:style-name="Table_20_Contents"/>
          </table:table-cell>
          <table:table-cell table:style-name="Writer-Formatar.C2" office:value-type="string">
            <text:p text:style-name="Table_20_Contents"/>
          </table:table-cell>
        </table:table-row>
        <table:table-row table:style-name="Writer-Formatar.5">
          <table:table-cell table:style-name="Writer-Formatar.A2" office:value-type="string">
            <text:p text:style-name="Table_20_Contents">Descrição...</text:p>
          </table:table-cell>
          <table:table-cell table:style-name="Writer-Formatar.A2" office:value-type="string">
            <text:p text:style-name="Table_20_Contents"/>
          </table:table-cell>
          <table:table-cell table:style-name="Writer-Formatar.C2" office:value-type="string">
            <text:p text:style-name="Table_20_Contents"/>
          </table:table-cell>
        </table:table-row>
        <table:table-row table:style-name="Writer-Formatar.3">
          <table:table-cell table:style-name="Writer-Formatar.A2" office:value-type="string">
            <text:p text:style-name="Table_20_Contents">Âncora</text:p>
          </table:table-cell>
          <table:table-cell table:style-name="Writer-Formatar.A2" office:value-type="string">
            <text:p text:style-name="Table_20_Contents">C</text:p>
          </table:table-cell>
          <table:table-cell table:style-name="Writer-Formatar.C2" office:value-type="string">
            <text:p text:style-name="Table_20_Contents">Yes</text:p>
          </table:table-cell>
        </table:table-row>
        <table:table-row table:style-name="Writer-Formatar.3">
          <table:table-cell table:style-name="Writer-Formatar.A2" office:value-type="string">
            <text:p text:style-name="Table_20_Contents">Disposição do texto</text:p>
          </table:table-cell>
          <table:table-cell table:style-name="Writer-Formatar.A2" office:value-type="string">
            <text:p text:style-name="Table_20_Contents">D</text:p>
          </table:table-cell>
          <table:table-cell table:style-name="Writer-Formatar.C2" office:value-type="string">
            <text:p text:style-name="Table_20_Contents">Yes</text:p>
          </table:table-cell>
        </table:table-row>
        <table:table-row table:style-name="Writer-Formatar.3">
          <table:table-cell table:style-name="Writer-Formatar.A2" office:value-type="string">
            <text:p text:style-name="Table_20_Contents">Dispor</text:p>
          </table:table-cell>
          <table:table-cell table:style-name="Writer-Formatar.A2" office:value-type="string">
            <text:p text:style-name="Table_20_Contents">D</text:p>
          </table:table-cell>
          <table:table-cell table:style-name="Writer-Formatar.C2" office:value-type="string">
            <text:p text:style-name="Table_20_Contents">Yes</text:p>
          </table:table-cell>
        </table:table-row>
        <table:table-row table:style-name="TableLine278737104">
          <table:table-cell table:style-name="Writer-Formatar.A2" office:value-type="string">
            <text:p text:style-name="Table_20_Contents">Girar ou inverter</text:p>
          </table:table-cell>
          <table:table-cell table:style-name="Writer-Formatar.A2" office:value-type="string">
            <text:p text:style-name="Table_20_Contents">A</text:p>
          </table:table-cell>
          <table:table-cell table:style-name="Writer-Formatar.C2" office:value-type="string">
            <text:p text:style-name="Table_20_Contents">Yes</text:p>
          </table:table-cell>
        </table:table-row>
        <table:table-row table:style-name="TableLine278737104">
          <table:table-cell table:style-name="Writer-Formatar.A2" office:value-type="string">
            <text:p text:style-name="Table_20_Contents">Agrupar</text:p>
          </table:table-cell>
          <table:table-cell table:style-name="Writer-Formatar.A2" office:value-type="string">
            <text:p text:style-name="Table_20_Contents">G</text:p>
          </table:table-cell>
          <table:table-cell table:style-name="Writer-Formatar.C2" office:value-type="string">
            <text:p text:style-name="Table_20_Contents">Yes</text:p>
          </table:table-cell>
        </table:table-row>
      </table:table>
      <text:h text:style-name="Heading_20_3" text:outline-level="3"><text:soft-page-break/>Texto</text:h>
      <table:table table:name="Writer-Formatar-Texto" table:style-name="Writer-Formatar-Texto">
        <table:table-column table:style-name="Writer-Formatar-Texto.A" table:number-columns-repeated="3"/>
        <table:table-row table:style-name="TableLine278759424">
          <table:table-cell table:style-name="Writer-Formatar-Texto.A1" office:value-type="string">
            <text:p text:style-name="Table_20_Heading">Name</text:p>
          </table:table-cell>
          <table:table-cell table:style-name="Writer-Formatar-Texto.A1" office:value-type="string">
            <text:p text:style-name="Table_20_Heading">Accelerator key</text:p>
          </table:table-cell>
          <table:table-cell table:style-name="Writer-Formatar-Texto.C1" office:value-type="string">
            <text:p text:style-name="Table_20_Heading">Has submenu</text:p>
          </table:table-cell>
        </table:table-row>
        <table:table-row table:style-name="Writer-Formatar-Texto.2">
          <table:table-cell table:style-name="Writer-Formatar-Texto.A2" office:value-type="string">
            <text:p text:style-name="Table_20_Contents">Aumentar tamanho</text:p>
          </table:table-cell>
          <table:table-cell table:style-name="Writer-Formatar-Texto.A2" office:value-type="string">
            <text:p text:style-name="Table_20_Contents"/>
          </table:table-cell>
          <table:table-cell table:style-name="Writer-Formatar-Texto.C2" office:value-type="string">
            <text:p text:style-name="Table_20_Contents"/>
          </table:table-cell>
        </table:table-row>
        <table:table-row table:style-name="Writer-Formatar-Texto.2">
          <table:table-cell table:style-name="Writer-Formatar-Texto.A2" office:value-type="string">
            <text:p text:style-name="Table_20_Contents">Diminuir tamanho</text:p>
          </table:table-cell>
          <table:table-cell table:style-name="Writer-Formatar-Texto.A2" office:value-type="string">
            <text:p text:style-name="Table_20_Contents"/>
          </table:table-cell>
          <table:table-cell table:style-name="Writer-Formatar-Texto.C2" office:value-type="string">
            <text:p text:style-name="Table_20_Contents"/>
          </table:table-cell>
        </table:table-row>
        <table:table-row table:style-name="TableLine278759424">
          <table:table-cell table:style-name="Writer-Formatar-Texto.A2" office:value-type="string">
            <text:p text:style-name="Table_20_Contents">MAIÚSCULAS</text:p>
          </table:table-cell>
          <table:table-cell table:style-name="Writer-Formatar-Texto.A2" office:value-type="string">
            <text:p text:style-name="Table_20_Contents">U</text:p>
          </table:table-cell>
          <table:table-cell table:style-name="Writer-Formatar-Texto.C2" office:value-type="string">
            <text:p text:style-name="Table_20_Contents"/>
          </table:table-cell>
        </table:table-row>
        <table:table-row table:style-name="TableLine278759424">
          <table:table-cell table:style-name="Writer-Formatar-Texto.A2" office:value-type="string">
            <text:p text:style-name="Table_20_Contents">minúsculas</text:p>
          </table:table-cell>
          <table:table-cell table:style-name="Writer-Formatar-Texto.A2" office:value-type="string">
            <text:p text:style-name="Table_20_Contents">N</text:p>
          </table:table-cell>
          <table:table-cell table:style-name="Writer-Formatar-Texto.C2" office:value-type="string">
            <text:p text:style-name="Table_20_Contents"/>
          </table:table-cell>
        </table:table-row>
        <table:table-row table:style-name="TableLine278759424">
          <table:table-cell table:style-name="Writer-Formatar-Texto.A2" office:value-type="string">
            <text:p text:style-name="Table_20_Contents">Circular caixa</text:p>
          </table:table-cell>
          <table:table-cell table:style-name="Writer-Formatar-Texto.A2" office:value-type="string">
            <text:p text:style-name="Table_20_Contents">X</text:p>
          </table:table-cell>
          <table:table-cell table:style-name="Writer-Formatar-Texto.C2" office:value-type="string">
            <text:p text:style-name="Table_20_Contents"/>
          </table:table-cell>
        </table:table-row>
        <table:table-row table:style-name="TableLine278759424">
          <table:table-cell table:style-name="Writer-Formatar-Texto.A2" office:value-type="string">
            <text:p text:style-name="Table_20_Contents">Frase iniciando com maiúscula</text:p>
          </table:table-cell>
          <table:table-cell table:style-name="Writer-Formatar-Texto.A2" office:value-type="string">
            <text:p text:style-name="Table_20_Contents">S</text:p>
          </table:table-cell>
          <table:table-cell table:style-name="Writer-Formatar-Texto.C2" office:value-type="string">
            <text:p text:style-name="Table_20_Contents"/>
          </table:table-cell>
        </table:table-row>
        <table:table-row table:style-name="TableLine278759424">
          <table:table-cell table:style-name="Writer-Formatar-Texto.A2" office:value-type="string">
            <text:p text:style-name="Table_20_Contents">Palavras Iniciando Com Maiúsculas</text:p>
          </table:table-cell>
          <table:table-cell table:style-name="Writer-Formatar-Texto.A2" office:value-type="string">
            <text:p text:style-name="Table_20_Contents">C</text:p>
          </table:table-cell>
          <table:table-cell table:style-name="Writer-Formatar-Texto.C2" office:value-type="string">
            <text:p text:style-name="Table_20_Contents"/>
          </table:table-cell>
        </table:table-row>
        <table:table-row table:style-name="TableLine278759424">
          <table:table-cell table:style-name="Writer-Formatar-Texto.A2" office:value-type="string">
            <text:p text:style-name="Table_20_Contents">aLTERNAR cAIXA</text:p>
          </table:table-cell>
          <table:table-cell table:style-name="Writer-Formatar-Texto.A2" office:value-type="string">
            <text:p text:style-name="Table_20_Contents">T</text:p>
          </table:table-cell>
          <table:table-cell table:style-name="Writer-Formatar-Texto.C2" office:value-type="string">
            <text:p text:style-name="Table_20_Contents"/>
          </table:table-cell>
        </table:table-row>
        <table:table-row table:style-name="TableLine278759424">
          <table:table-cell table:style-name="Writer-Formatar-Texto.A2" office:value-type="string">
            <text:p text:style-name="Table_20_Contents">Meia largura</text:p>
          </table:table-cell>
          <table:table-cell table:style-name="Writer-Formatar-Texto.A2" office:value-type="string">
            <text:p text:style-name="Table_20_Contents">A</text:p>
          </table:table-cell>
          <table:table-cell table:style-name="Writer-Formatar-Texto.C2" office:value-type="string">
            <text:p text:style-name="Table_20_Contents"/>
          </table:table-cell>
        </table:table-row>
        <table:table-row table:style-name="TableLine278759424">
          <table:table-cell table:style-name="Writer-Formatar-Texto.A2" office:value-type="string">
            <text:p text:style-name="Table_20_Contents">Largura inteira</text:p>
          </table:table-cell>
          <table:table-cell table:style-name="Writer-Formatar-Texto.A2" office:value-type="string">
            <text:p text:style-name="Table_20_Contents">L</text:p>
          </table:table-cell>
          <table:table-cell table:style-name="Writer-Formatar-Texto.C2" office:value-type="string">
            <text:p text:style-name="Table_20_Contents"/>
          </table:table-cell>
        </table:table-row>
        <table:table-row table:style-name="TableLine278759424">
          <table:table-cell table:style-name="Writer-Formatar-Texto.A2" office:value-type="string">
            <text:p text:style-name="Table_20_Contents">Hiragana</text:p>
          </table:table-cell>
          <table:table-cell table:style-name="Writer-Formatar-Texto.A2" office:value-type="string">
            <text:p text:style-name="Table_20_Contents">H</text:p>
          </table:table-cell>
          <table:table-cell table:style-name="Writer-Formatar-Texto.C2" office:value-type="string">
            <text:p text:style-name="Table_20_Contents"/>
          </table:table-cell>
        </table:table-row>
        <table:table-row table:style-name="TableLine278759424">
          <table:table-cell table:style-name="Writer-Formatar-Texto.A2" office:value-type="string">
            <text:p text:style-name="Table_20_Contents">Katakana</text:p>
          </table:table-cell>
          <table:table-cell table:style-name="Writer-Formatar-Texto.A2" office:value-type="string">
            <text:p text:style-name="Table_20_Contents">K</text:p>
          </table:table-cell>
          <table:table-cell table:style-name="Writer-Formatar-Texto.C2" office:value-type="string">
            <text:p text:style-name="Table_20_Contents"/>
          </table:table-cell>
        </table:table-row>
      </table:table>
      <text:h text:style-name="Heading_20_3" text:outline-level="3">Espaçamento</text:h>
      <table:table table:name="Writer-Formatar-Espaçamento" table:style-name="Writer-Formatar-Espaçamento">
        <table:table-column table:style-name="Writer-Formatar-Espaçamento.A" table:number-columns-repeated="3"/>
        <table:table-row table:style-name="TableLine279233600">
          <table:table-cell table:style-name="Writer-Formatar-Espaçamento.A1" office:value-type="string">
            <text:p text:style-name="Table_20_Heading">Name</text:p>
          </table:table-cell>
          <table:table-cell table:style-name="Writer-Formatar-Espaçamento.A1" office:value-type="string">
            <text:p text:style-name="Table_20_Heading">Accelerator key</text:p>
          </table:table-cell>
          <table:table-cell table:style-name="Writer-Formatar-Espaçamento.C1" office:value-type="string">
            <text:p text:style-name="Table_20_Heading">Has submenu</text:p>
          </table:table-cell>
        </table:table-row>
        <table:table-row table:style-name="TableLine279233600">
          <table:table-cell table:style-name="Writer-Formatar-Espaçamento.A2" office:value-type="string">
            <text:p text:style-name="Table_20_Contents">Aumentar espaçamento entre parágrafos</text:p>
          </table:table-cell>
          <table:table-cell table:style-name="Writer-Formatar-Espaçamento.A2" office:value-type="string">
            <text:p text:style-name="Table_20_Contents">A</text:p>
          </table:table-cell>
          <table:table-cell table:style-name="Writer-Formatar-Espaçamento.C2" office:value-type="string">
            <text:p text:style-name="Table_20_Contents"/>
          </table:table-cell>
        </table:table-row>
        <table:table-row table:style-name="TableLine279233600">
          <table:table-cell table:style-name="Writer-Formatar-Espaçamento.A2" office:value-type="string">
            <text:p text:style-name="Table_20_Contents">Diminuir espaçamento entre parágrafos</text:p>
          </table:table-cell>
          <table:table-cell table:style-name="Writer-Formatar-Espaçamento.A2" office:value-type="string">
            <text:p text:style-name="Table_20_Contents">D</text:p>
          </table:table-cell>
          <table:table-cell table:style-name="Writer-Formatar-Espaçamento.C2" office:value-type="string">
            <text:p text:style-name="Table_20_Contents"/>
          </table:table-cell>
        </table:table-row>
        <table:table-row table:style-name="TableLine279233600">
          <table:table-cell table:style-name="Writer-Formatar-Espaçamento.A2" office:value-type="string">
            <text:p text:style-name="Table_20_Contents">Aumentar recuo</text:p>
          </table:table-cell>
          <table:table-cell table:style-name="Writer-Formatar-Espaçamento.A2" office:value-type="string">
            <text:p text:style-name="Table_20_Contents">R</text:p>
          </table:table-cell>
          <table:table-cell table:style-name="Writer-Formatar-Espaçamento.C2" office:value-type="string">
            <text:p text:style-name="Table_20_Contents"/>
          </table:table-cell>
        </table:table-row>
        <table:table-row table:style-name="TableLine279233600">
          <table:table-cell table:style-name="Writer-Formatar-Espaçamento.A2" office:value-type="string">
            <text:p text:style-name="Table_20_Contents">Diminuir recuo</text:p>
          </table:table-cell>
          <table:table-cell table:style-name="Writer-Formatar-Espaçamento.A2" office:value-type="string">
            <text:p text:style-name="Table_20_Contents">C</text:p>
          </table:table-cell>
          <table:table-cell table:style-name="Writer-Formatar-Espaçamento.C2" office:value-type="string">
            <text:p text:style-name="Table_20_Contents"/>
          </table:table-cell>
        </table:table-row>
      </table:table>
      <text:h text:style-name="Heading_20_3" text:outline-level="3">Alinhar texto</text:h>
      <table:table table:name="Writer-Formatar-Alinhar_texto" table:style-name="Writer-Formatar-Alinhar_5f_texto">
        <table:table-column table:style-name="Writer-Formatar-Alinhar_5f_texto.A" table:number-columns-repeated="3"/>
        <table:table-row table:style-name="TableLine279380064">
          <table:table-cell table:style-name="Writer-Formatar-Alinhar_5f_texto.A1" office:value-type="string">
            <text:p text:style-name="Table_20_Heading">Name</text:p>
          </table:table-cell>
          <table:table-cell table:style-name="Writer-Formatar-Alinhar_5f_texto.A1" office:value-type="string">
            <text:p text:style-name="Table_20_Heading">Accelerator key</text:p>
          </table:table-cell>
          <table:table-cell table:style-name="Writer-Formatar-Alinhar_5f_texto.C1" office:value-type="string">
            <text:p text:style-name="Table_20_Heading">Has submenu</text:p>
          </table:table-cell>
        </table:table-row>
        <table:table-row table:style-name="TableLine279380064">
          <table:table-cell table:style-name="Writer-Formatar-Alinhar_5f_texto.B2" office:value-type="string">
            <text:p text:style-name="Table_20_Contents"/>
          </table:table-cell>
          <table:table-cell table:style-name="Writer-Formatar-Alinhar_5f_texto.B2" office:value-type="string">
            <text:p text:style-name="Table_20_Contents"/>
          </table:table-cell>
          <table:table-cell table:style-name="Writer-Formatar-Alinhar_5f_texto.C2" office:value-type="string">
            <text:p text:style-name="Table_20_Contents"/>
          </table:table-cell>
        </table:table-row>
      </table:table>
      <text:h text:style-name="Heading_20_3" text:outline-level="3">Listas</text:h>
      <table:table table:name="Writer-Formatar-Listas" table:style-name="Writer-Formatar-Listas">
        <table:table-column table:style-name="Writer-Formatar-Listas.A" table:number-columns-repeated="3"/>
        <table:table-row table:style-name="TableLine278908752">
          <table:table-cell table:style-name="Writer-Formatar-Listas.A1" office:value-type="string">
            <text:p text:style-name="Table_20_Heading">Name</text:p>
          </table:table-cell>
          <table:table-cell table:style-name="Writer-Formatar-Listas.A1" office:value-type="string">
            <text:p text:style-name="Table_20_Heading">Accelerator key</text:p>
          </table:table-cell>
          <table:table-cell table:style-name="Writer-Formatar-Listas.C1" office:value-type="string">
            <text:p text:style-name="Table_20_Heading">Has submenu</text:p>
          </table:table-cell>
        </table:table-row>
        <table:table-row table:style-name="TableLine278908752">
          <table:table-cell table:style-name="Writer-Formatar-Listas.A2" office:value-type="string">
            <text:p text:style-name="Table_20_Contents">Rebaixar um nível</text:p>
          </table:table-cell>
          <table:table-cell table:style-name="Writer-Formatar-Listas.A2" office:value-type="string">
            <text:p text:style-name="Table_20_Contents">R</text:p>
          </table:table-cell>
          <table:table-cell table:style-name="Writer-Formatar-Listas.C2" office:value-type="string">
            <text:p text:style-name="Table_20_Contents"/>
          </table:table-cell>
        </table:table-row>
        <table:table-row table:style-name="TableLine278908752">
          <table:table-cell table:style-name="Writer-Formatar-Listas.A2" office:value-type="string">
            <text:p text:style-name="Table_20_Contents">Promover um nível</text:p>
          </table:table-cell>
          <table:table-cell table:style-name="Writer-Formatar-Listas.A2" office:value-type="string">
            <text:p text:style-name="Table_20_Contents">P</text:p>
          </table:table-cell>
          <table:table-cell table:style-name="Writer-Formatar-Listas.C2" office:value-type="string">
            <text:p text:style-name="Table_20_Contents"/>
          </table:table-cell>
        </table:table-row>
        <table:table-row table:style-name="TableLine278908752">
          <table:table-cell table:style-name="Writer-Formatar-Listas.A2" office:value-type="string">
            <text:p text:style-name="Table_20_Contents">Rebaixar um nível com subpontos</text:p>
          </table:table-cell>
          <table:table-cell table:style-name="Writer-Formatar-Listas.A2" office:value-type="string">
            <text:p text:style-name="Table_20_Contents">C</text:p>
          </table:table-cell>
          <table:table-cell table:style-name="Writer-Formatar-Listas.C2" office:value-type="string">
            <text:p text:style-name="Table_20_Contents"/>
          </table:table-cell>
        </table:table-row>
        <table:table-row table:style-name="TableLine278908752">
          <table:table-cell table:style-name="Writer-Formatar-Listas.A2" office:value-type="string">
            <text:p text:style-name="Table_20_Contents">Promover um nível com subpontos</text:p>
          </table:table-cell>
          <table:table-cell table:style-name="Writer-Formatar-Listas.A2" office:value-type="string">
            <text:p text:style-name="Table_20_Contents">L</text:p>
          </table:table-cell>
          <table:table-cell table:style-name="Writer-Formatar-Listas.C2" office:value-type="string">
            <text:p text:style-name="Table_20_Contents"/>
          </table:table-cell>
        </table:table-row>
        <table:table-row table:style-name="TableLine278908752">
          <table:table-cell table:style-name="Writer-Formatar-Listas.A2" office:value-type="string">
            <text:p text:style-name="Table_20_Contents">Mover para baixo</text:p>
          </table:table-cell>
          <table:table-cell table:style-name="Writer-Formatar-Listas.A2" office:value-type="string">
            <text:p text:style-name="Table_20_Contents">M</text:p>
          </table:table-cell>
          <table:table-cell table:style-name="Writer-Formatar-Listas.C2" office:value-type="string">
            <text:p text:style-name="Table_20_Contents"/>
          </table:table-cell>
        </table:table-row>
        <table:table-row table:style-name="TableLine278908752">
          <table:table-cell table:style-name="Writer-Formatar-Listas.A2" office:value-type="string">
            <text:p text:style-name="Table_20_Contents">Mover para cima</text:p>
          </table:table-cell>
          <table:table-cell table:style-name="Writer-Formatar-Listas.A2" office:value-type="string">
            <text:p text:style-name="Table_20_Contents">V</text:p>
          </table:table-cell>
          <table:table-cell table:style-name="Writer-Formatar-Listas.C2" office:value-type="string">
            <text:p text:style-name="Table_20_Contents"/>
          </table:table-cell>
        </table:table-row>
        <text:soft-page-break/>
        <table:table-row table:style-name="TableLine278908752">
          <table:table-cell table:style-name="Writer-Formatar-Listas.A2" office:value-type="string">
            <text:p text:style-name="Table_20_Contents">Mover para baixo com subpontos</text:p>
          </table:table-cell>
          <table:table-cell table:style-name="Writer-Formatar-Listas.A2" office:value-type="string">
            <text:p text:style-name="Table_20_Contents">B</text:p>
          </table:table-cell>
          <table:table-cell table:style-name="Writer-Formatar-Listas.C2" office:value-type="string">
            <text:p text:style-name="Table_20_Contents"/>
          </table:table-cell>
        </table:table-row>
        <table:table-row table:style-name="TableLine278908752">
          <table:table-cell table:style-name="Writer-Formatar-Listas.A2" office:value-type="string">
            <text:p text:style-name="Table_20_Contents">Mover para cima com subpontos</text:p>
          </table:table-cell>
          <table:table-cell table:style-name="Writer-Formatar-Listas.A2" office:value-type="string">
            <text:p text:style-name="Table_20_Contents">T</text:p>
          </table:table-cell>
          <table:table-cell table:style-name="Writer-Formatar-Listas.C2" office:value-type="string">
            <text:p text:style-name="Table_20_Contents"/>
          </table:table-cell>
        </table:table-row>
        <table:table-row table:style-name="TableLine278908752">
          <table:table-cell table:style-name="Writer-Formatar-Listas.A2" office:value-type="string">
            <text:p text:style-name="Table_20_Contents">Inserir entrada sem numeração</text:p>
          </table:table-cell>
          <table:table-cell table:style-name="Writer-Formatar-Listas.A2" office:value-type="string">
            <text:p text:style-name="Table_20_Contents">I</text:p>
          </table:table-cell>
          <table:table-cell table:style-name="Writer-Formatar-Listas.C2" office:value-type="string">
            <text:p text:style-name="Table_20_Contents"/>
          </table:table-cell>
        </table:table-row>
        <table:table-row table:style-name="TableLine278908752">
          <table:table-cell table:style-name="Writer-Formatar-Listas.A2" office:value-type="string">
            <text:p text:style-name="Table_20_Contents">Reiniciar numeração</text:p>
          </table:table-cell>
          <table:table-cell table:style-name="Writer-Formatar-Listas.A2" office:value-type="string">
            <text:p text:style-name="Table_20_Contents">E</text:p>
          </table:table-cell>
          <table:table-cell table:style-name="Writer-Formatar-Listas.C2" office:value-type="string">
            <text:p text:style-name="Table_20_Contents"/>
          </table:table-cell>
        </table:table-row>
        <table:table-row table:style-name="TableLine278908752">
          <table:table-cell table:style-name="Writer-Formatar-Listas.A2" office:value-type="string">
            <text:p text:style-name="Table_20_Contents">Adicionar à lista</text:p>
          </table:table-cell>
          <table:table-cell table:style-name="Writer-Formatar-Listas.A2" office:value-type="string">
            <text:p text:style-name="Table_20_Contents">A</text:p>
          </table:table-cell>
          <table:table-cell table:style-name="Writer-Formatar-Listas.C2" office:value-type="string">
            <text:p text:style-name="Table_20_Contents"/>
          </table:table-cell>
        </table:table-row>
        <table:table-row table:style-name="TableLine278908752">
          <table:table-cell table:style-name="Writer-Formatar-Listas.A2" office:value-type="string">
            <text:p text:style-name="Table_20_Contents">Até o próximo parágrafo no nível</text:p>
          </table:table-cell>
          <table:table-cell table:style-name="Writer-Formatar-Listas.A2" office:value-type="string">
            <text:p text:style-name="Table_20_Contents">O</text:p>
          </table:table-cell>
          <table:table-cell table:style-name="Writer-Formatar-Listas.C2" office:value-type="string">
            <text:p text:style-name="Table_20_Contents"/>
          </table:table-cell>
        </table:table-row>
        <table:table-row table:style-name="TableLine278908752">
          <table:table-cell table:style-name="Writer-Formatar-Listas.A2" office:value-type="string">
            <text:p text:style-name="Table_20_Contents">Até o parágrafo anterior no nível</text:p>
          </table:table-cell>
          <table:table-cell table:style-name="Writer-Formatar-Listas.A2" office:value-type="string">
            <text:p text:style-name="Table_20_Contents">G</text:p>
          </table:table-cell>
          <table:table-cell table:style-name="Writer-Formatar-Listas.C2" office:value-type="string">
            <text:p text:style-name="Table_20_Contents"/>
          </table:table-cell>
        </table:table-row>
      </table:table>
      <text:h text:style-name="Heading_20_3" text:outline-level="3">Figura</text:h>
      <table:table table:name="Writer-Formatar-Figura" table:style-name="Writer-Formatar-Figura">
        <table:table-column table:style-name="Writer-Formatar-Figura.A" table:number-columns-repeated="3"/>
        <table:table-row table:style-name="TableLine279418192">
          <table:table-cell table:style-name="Writer-Formatar-Figura.A1" office:value-type="string">
            <text:p text:style-name="Table_20_Heading">Name</text:p>
          </table:table-cell>
          <table:table-cell table:style-name="Writer-Formatar-Figura.A1" office:value-type="string">
            <text:p text:style-name="Table_20_Heading">Accelerator key</text:p>
          </table:table-cell>
          <table:table-cell table:style-name="Writer-Formatar-Figura.C1" office:value-type="string">
            <text:p text:style-name="Table_20_Heading">Has submenu</text:p>
          </table:table-cell>
        </table:table-row>
        <table:table-row table:style-name="TableLine279418192">
          <table:table-cell table:style-name="Writer-Formatar-Figura.A2" office:value-type="string">
            <text:p text:style-name="Table_20_Contents">Recortar</text:p>
          </table:table-cell>
          <table:table-cell table:style-name="Writer-Formatar-Figura.A2" office:value-type="string">
            <text:p text:style-name="Table_20_Contents">O</text:p>
          </table:table-cell>
          <table:table-cell table:style-name="Writer-Formatar-Figura.C2" office:value-type="string">
            <text:p text:style-name="Table_20_Contents"/>
          </table:table-cell>
        </table:table-row>
        <table:table-row table:style-name="TableLine279418192">
          <table:table-cell table:style-name="Writer-Formatar-Figura.A2" office:value-type="string">
            <text:p text:style-name="Table_20_Contents">Editar com ferramenta externa</text:p>
          </table:table-cell>
          <table:table-cell table:style-name="Writer-Formatar-Figura.A2" office:value-type="string">
            <text:p text:style-name="Table_20_Contents">E</text:p>
          </table:table-cell>
          <table:table-cell table:style-name="Writer-Formatar-Figura.C2" office:value-type="string">
            <text:p text:style-name="Table_20_Contents"/>
          </table:table-cell>
        </table:table-row>
        <table:table-row table:style-name="TableLine279418192">
          <table:table-cell table:style-name="Writer-Formatar-Figura.A2" office:value-type="string">
            <text:p text:style-name="Table_20_Contents">Substituir...</text:p>
          </table:table-cell>
          <table:table-cell table:style-name="Writer-Formatar-Figura.A2" office:value-type="string">
            <text:p text:style-name="Table_20_Contents">R</text:p>
          </table:table-cell>
          <table:table-cell table:style-name="Writer-Formatar-Figura.C2" office:value-type="string">
            <text:p text:style-name="Table_20_Contents"/>
          </table:table-cell>
        </table:table-row>
        <table:table-row table:style-name="TableLine279418192">
          <table:table-cell table:style-name="Writer-Formatar-Figura.A2" office:value-type="string">
            <text:p text:style-name="Table_20_Contents">Comprimir...</text:p>
          </table:table-cell>
          <table:table-cell table:style-name="Writer-Formatar-Figura.A2" office:value-type="string">
            <text:p text:style-name="Table_20_Contents">M</text:p>
          </table:table-cell>
          <table:table-cell table:style-name="Writer-Formatar-Figura.C2" office:value-type="string">
            <text:p text:style-name="Table_20_Contents"/>
          </table:table-cell>
        </table:table-row>
        <table:table-row table:style-name="TableLine279418192">
          <table:table-cell table:style-name="Writer-Formatar-Figura.A2" office:value-type="string">
            <text:p text:style-name="Table_20_Contents">Salvar...</text:p>
          </table:table-cell>
          <table:table-cell table:style-name="Writer-Formatar-Figura.A2" office:value-type="string">
            <text:p text:style-name="Table_20_Contents">S</text:p>
          </table:table-cell>
          <table:table-cell table:style-name="Writer-Formatar-Figura.C2" office:value-type="string">
            <text:p text:style-name="Table_20_Contents"/>
          </table:table-cell>
        </table:table-row>
        <table:table-row table:style-name="TableLine279418192">
          <table:table-cell table:style-name="Writer-Formatar-Figura.A2" office:value-type="string">
            <text:p text:style-name="Table_20_Contents">Filtro</text:p>
          </table:table-cell>
          <table:table-cell table:style-name="Writer-Formatar-Figura.A2" office:value-type="string">
            <text:p text:style-name="Table_20_Contents">F</text:p>
          </table:table-cell>
          <table:table-cell table:style-name="Writer-Formatar-Figura.C2" office:value-type="string">
            <text:p text:style-name="Table_20_Contents">Yes</text:p>
          </table:table-cell>
        </table:table-row>
        <table:table-row table:style-name="TableLine279418192">
          <table:table-cell table:style-name="Writer-Formatar-Figura.A2" office:value-type="string">
            <text:p text:style-name="Table_20_Contents">Cor</text:p>
          </table:table-cell>
          <table:table-cell table:style-name="Writer-Formatar-Figura.A2" office:value-type="string">
            <text:p text:style-name="Table_20_Contents">C</text:p>
          </table:table-cell>
          <table:table-cell table:style-name="Writer-Formatar-Figura.C2" office:value-type="string">
            <text:p text:style-name="Table_20_Contents"/>
          </table:table-cell>
        </table:table-row>
        <table:table-row table:style-name="TableLine279418192">
          <table:table-cell table:style-name="Writer-Formatar-Figura.A2" office:value-type="string">
            <text:p text:style-name="Table_20_Contents">Propriedades...</text:p>
          </table:table-cell>
          <table:table-cell table:style-name="Writer-Formatar-Figura.A2" office:value-type="string">
            <text:p text:style-name="Table_20_Contents">P</text:p>
          </table:table-cell>
          <table:table-cell table:style-name="Writer-Formatar-Figura.C2" office:value-type="string">
            <text:p text:style-name="Table_20_Contents"/>
          </table:table-cell>
        </table:table-row>
      </table:table>
      <text:h text:style-name="Heading_20_3" text:outline-level="3">Caixa de texto e forma</text:h>
      <table:table table:name="Writer-Formatar-Caixa_de_texto_e_forma" table:style-name="Writer-Formatar-Caixa_5f_de_5f_texto_5f_e_5f_forma">
        <table:table-column table:style-name="Writer-Formatar-Caixa_5f_de_5f_texto_5f_e_5f_forma.A" table:number-columns-repeated="3"/>
        <table:table-row table:style-name="TableLine279493904">
          <table:table-cell table:style-name="Writer-Formatar-Caixa_5f_de_5f_texto_5f_e_5f_forma.A1" office:value-type="string">
            <text:p text:style-name="Table_20_Heading">Name</text:p>
          </table:table-cell>
          <table:table-cell table:style-name="Writer-Formatar-Caixa_5f_de_5f_texto_5f_e_5f_forma.A1" office:value-type="string">
            <text:p text:style-name="Table_20_Heading">Accelerator key</text:p>
          </table:table-cell>
          <table:table-cell table:style-name="Writer-Formatar-Caixa_5f_de_5f_texto_5f_e_5f_forma.C1" office:value-type="string">
            <text:p text:style-name="Table_20_Heading">Has submenu</text:p>
          </table:table-cell>
        </table:table-row>
        <table:table-row table:style-name="TableLine279493904">
          <table:table-cell table:style-name="Writer-Formatar-Caixa_5f_de_5f_texto_5f_e_5f_forma.A2" office:value-type="string">
            <text:p text:style-name="Table_20_Contents">Posição e tamanho...</text:p>
          </table:table-cell>
          <table:table-cell table:style-name="Writer-Formatar-Caixa_5f_de_5f_texto_5f_e_5f_forma.A2" office:value-type="string">
            <text:p text:style-name="Table_20_Contents">T</text:p>
          </table:table-cell>
          <table:table-cell table:style-name="Writer-Formatar-Caixa_5f_de_5f_texto_5f_e_5f_forma.C2" office:value-type="string">
            <text:p text:style-name="Table_20_Contents"/>
          </table:table-cell>
        </table:table-row>
        <table:table-row table:style-name="TableLine279493904">
          <table:table-cell table:style-name="Writer-Formatar-Caixa_5f_de_5f_texto_5f_e_5f_forma.A2" office:value-type="string">
            <text:p text:style-name="Table_20_Contents">Linha...</text:p>
          </table:table-cell>
          <table:table-cell table:style-name="Writer-Formatar-Caixa_5f_de_5f_texto_5f_e_5f_forma.A2" office:value-type="string">
            <text:p text:style-name="Table_20_Contents">I</text:p>
          </table:table-cell>
          <table:table-cell table:style-name="Writer-Formatar-Caixa_5f_de_5f_texto_5f_e_5f_forma.C2" office:value-type="string">
            <text:p text:style-name="Table_20_Contents"/>
          </table:table-cell>
        </table:table-row>
        <table:table-row table:style-name="TableLine279493904">
          <table:table-cell table:style-name="Writer-Formatar-Caixa_5f_de_5f_texto_5f_e_5f_forma.A2" office:value-type="string">
            <text:p text:style-name="Table_20_Contents">Área...</text:p>
          </table:table-cell>
          <table:table-cell table:style-name="Writer-Formatar-Caixa_5f_de_5f_texto_5f_e_5f_forma.A2" office:value-type="string">
            <text:p text:style-name="Table_20_Contents">R</text:p>
          </table:table-cell>
          <table:table-cell table:style-name="Writer-Formatar-Caixa_5f_de_5f_texto_5f_e_5f_forma.C2" office:value-type="string">
            <text:p text:style-name="Table_20_Contents"/>
          </table:table-cell>
        </table:table-row>
        <table:table-row table:style-name="TableLine279493904">
          <table:table-cell table:style-name="Writer-Formatar-Caixa_5f_de_5f_texto_5f_e_5f_forma.A2" office:value-type="string">
            <text:p text:style-name="Table_20_Contents">Atributos de texto...</text:p>
          </table:table-cell>
          <table:table-cell table:style-name="Writer-Formatar-Caixa_5f_de_5f_texto_5f_e_5f_forma.A2" office:value-type="string">
            <text:p text:style-name="Table_20_Contents">A</text:p>
          </table:table-cell>
          <table:table-cell table:style-name="Writer-Formatar-Caixa_5f_de_5f_texto_5f_e_5f_forma.C2" office:value-type="string">
            <text:p text:style-name="Table_20_Contents"/>
          </table:table-cell>
        </table:table-row>
        <table:table-row table:style-name="TableLine279493904">
          <table:table-cell table:style-name="Writer-Formatar-Caixa_5f_de_5f_texto_5f_e_5f_forma.A2" office:value-type="string">
            <text:p text:style-name="Table_20_Contents">Fontwork</text:p>
          </table:table-cell>
          <table:table-cell table:style-name="Writer-Formatar-Caixa_5f_de_5f_texto_5f_e_5f_forma.A2" office:value-type="string">
            <text:p text:style-name="Table_20_Contents">O</text:p>
          </table:table-cell>
          <table:table-cell table:style-name="Writer-Formatar-Caixa_5f_de_5f_texto_5f_e_5f_forma.C2" office:value-type="string">
            <text:p text:style-name="Table_20_Contents"/>
          </table:table-cell>
        </table:table-row>
      </table:table>
      <text:h text:style-name="Heading_20_3" text:outline-level="3">Quadro e objeto</text:h>
      <table:table table:name="Writer-Formatar-Quadro_e_objeto" table:style-name="Writer-Formatar-Quadro_5f_e_5f_objeto">
        <table:table-column table:style-name="Writer-Formatar-Quadro_5f_e_5f_objeto.A" table:number-columns-repeated="3"/>
        <table:table-row table:style-name="TableLine279558480">
          <table:table-cell table:style-name="Writer-Formatar-Quadro_5f_e_5f_objeto.A1" office:value-type="string">
            <text:p text:style-name="Table_20_Heading">Name</text:p>
          </table:table-cell>
          <table:table-cell table:style-name="Writer-Formatar-Quadro_5f_e_5f_objeto.A1" office:value-type="string">
            <text:p text:style-name="Table_20_Heading">Accelerator key</text:p>
          </table:table-cell>
          <table:table-cell table:style-name="Writer-Formatar-Quadro_5f_e_5f_objeto.C1" office:value-type="string">
            <text:p text:style-name="Table_20_Heading">Has submenu</text:p>
          </table:table-cell>
        </table:table-row>
        <table:table-row table:style-name="TableLine279558480">
          <table:table-cell table:style-name="Writer-Formatar-Quadro_5f_e_5f_objeto.A2" office:value-type="string">
            <text:p text:style-name="Table_20_Contents">Vincular quadros</text:p>
          </table:table-cell>
          <table:table-cell table:style-name="Writer-Formatar-Quadro_5f_e_5f_objeto.A2" office:value-type="string">
            <text:p text:style-name="Table_20_Contents">V</text:p>
          </table:table-cell>
          <table:table-cell table:style-name="Writer-Formatar-Quadro_5f_e_5f_objeto.C2" office:value-type="string">
            <text:p text:style-name="Table_20_Contents"/>
          </table:table-cell>
        </table:table-row>
        <table:table-row table:style-name="TableLine279558480">
          <table:table-cell table:style-name="Writer-Formatar-Quadro_5f_e_5f_objeto.A2" office:value-type="string">
            <text:p text:style-name="Table_20_Contents">Desvincular quadros</text:p>
          </table:table-cell>
          <table:table-cell table:style-name="Writer-Formatar-Quadro_5f_e_5f_objeto.A2" office:value-type="string">
            <text:p text:style-name="Table_20_Contents">D</text:p>
          </table:table-cell>
          <table:table-cell table:style-name="Writer-Formatar-Quadro_5f_e_5f_objeto.C2" office:value-type="string">
            <text:p text:style-name="Table_20_Contents"/>
          </table:table-cell>
        </table:table-row>
        <table:table-row table:style-name="TableLine279558480">
          <table:table-cell table:style-name="Writer-Formatar-Quadro_5f_e_5f_objeto.A2" office:value-type="string">
            <text:p text:style-name="Table_20_Contents">Propriedades...</text:p>
          </table:table-cell>
          <table:table-cell table:style-name="Writer-Formatar-Quadro_5f_e_5f_objeto.A2" office:value-type="string">
            <text:p text:style-name="Table_20_Contents">P</text:p>
          </table:table-cell>
          <table:table-cell table:style-name="Writer-Formatar-Quadro_5f_e_5f_objeto.C2" office:value-type="string">
            <text:p text:style-name="Table_20_Contents"/>
          </table:table-cell>
        </table:table-row>
      </table:table>
      <text:h text:style-name="Heading_20_3" text:outline-level="3">Âncora</text:h>
      <table:table table:name="Writer-Formatar-Âncora" table:style-name="Writer-Formatar-Âncora">
        <table:table-column table:style-name="Writer-Formatar-Âncora.A" table:number-columns-repeated="3"/>
        <table:table-row table:style-name="TableLine279618560">
          <table:table-cell table:style-name="Writer-Formatar-Âncora.A1" office:value-type="string">
            <text:p text:style-name="Table_20_Heading">Name</text:p>
          </table:table-cell>
          <table:table-cell table:style-name="Writer-Formatar-Âncora.A1" office:value-type="string">
            <text:p text:style-name="Table_20_Heading">Accelerator key</text:p>
          </table:table-cell>
          <table:table-cell table:style-name="Writer-Formatar-Âncora.C1" office:value-type="string">
            <text:p text:style-name="Table_20_Heading">Has submenu</text:p>
          </table:table-cell>
        </table:table-row>
        <text:soft-page-break/>
        <table:table-row table:style-name="TableLine279618560">
          <table:table-cell table:style-name="Writer-Formatar-Âncora.B2" office:value-type="string">
            <text:p text:style-name="Table_20_Contents"/>
          </table:table-cell>
          <table:table-cell table:style-name="Writer-Formatar-Âncora.B2" office:value-type="string">
            <text:p text:style-name="Table_20_Contents"/>
          </table:table-cell>
          <table:table-cell table:style-name="Writer-Formatar-Âncora.C2" office:value-type="string">
            <text:p text:style-name="Table_20_Contents"/>
          </table:table-cell>
        </table:table-row>
      </table:table>
      <text:h text:style-name="Heading_20_3" text:outline-level="3">Disposição do texto</text:h>
      <table:table table:name="Writer-Formatar-Disposição_do_texto" table:style-name="Writer-Formatar-Disposição_5f_do_5f_texto">
        <table:table-column table:style-name="Writer-Formatar-Disposição_5f_do_5f_texto.A" table:number-columns-repeated="3"/>
        <table:table-row table:style-name="TableLine279642368">
          <table:table-cell table:style-name="Writer-Formatar-Disposição_5f_do_5f_texto.A1" office:value-type="string">
            <text:p text:style-name="Table_20_Heading">Name</text:p>
          </table:table-cell>
          <table:table-cell table:style-name="Writer-Formatar-Disposição_5f_do_5f_texto.A1" office:value-type="string">
            <text:p text:style-name="Table_20_Heading">Accelerator key</text:p>
          </table:table-cell>
          <table:table-cell table:style-name="Writer-Formatar-Disposição_5f_do_5f_texto.C1" office:value-type="string">
            <text:p text:style-name="Table_20_Heading">Has submenu</text:p>
          </table:table-cell>
        </table:table-row>
        <table:table-row table:style-name="TableLine279642368">
          <table:table-cell table:style-name="Writer-Formatar-Disposição_5f_do_5f_texto.A2" office:value-type="string">
            <text:p text:style-name="Table_20_Contents">Nenhum</text:p>
          </table:table-cell>
          <table:table-cell table:style-name="Writer-Formatar-Disposição_5f_do_5f_texto.A2" office:value-type="string">
            <text:p text:style-name="Table_20_Contents">N</text:p>
          </table:table-cell>
          <table:table-cell table:style-name="Writer-Formatar-Disposição_5f_do_5f_texto.C2" office:value-type="string">
            <text:p text:style-name="Table_20_Contents"/>
          </table:table-cell>
        </table:table-row>
        <table:table-row table:style-name="Writer-Formatar-Disposição_5f_do_5f_texto.3">
          <table:table-cell table:style-name="Writer-Formatar-Disposição_5f_do_5f_texto.A2" office:value-type="string">
            <text:p text:style-name="Table_20_Contents">Paralelo</text:p>
          </table:table-cell>
          <table:table-cell table:style-name="Writer-Formatar-Disposição_5f_do_5f_texto.A2" office:value-type="string">
            <text:p text:style-name="Table_20_Contents">P</text:p>
          </table:table-cell>
          <table:table-cell table:style-name="Writer-Formatar-Disposição_5f_do_5f_texto.C2" office:value-type="string">
            <text:p text:style-name="Table_20_Contents"/>
          </table:table-cell>
        </table:table-row>
        <table:table-row table:style-name="TableLine279642368">
          <table:table-cell table:style-name="Writer-Formatar-Disposição_5f_do_5f_texto.A2" office:value-type="string">
            <text:p text:style-name="Table_20_Contents">Ideal</text:p>
          </table:table-cell>
          <table:table-cell table:style-name="Writer-Formatar-Disposição_5f_do_5f_texto.A2" office:value-type="string">
            <text:p text:style-name="Table_20_Contents">I</text:p>
          </table:table-cell>
          <table:table-cell table:style-name="Writer-Formatar-Disposição_5f_do_5f_texto.C2" office:value-type="string">
            <text:p text:style-name="Table_20_Contents"/>
          </table:table-cell>
        </table:table-row>
        <table:table-row table:style-name="TableLine279642368">
          <table:table-cell table:style-name="Writer-Formatar-Disposição_5f_do_5f_texto.A2" office:value-type="string">
            <text:p text:style-name="Table_20_Contents">Antes</text:p>
          </table:table-cell>
          <table:table-cell table:style-name="Writer-Formatar-Disposição_5f_do_5f_texto.A2" office:value-type="string">
            <text:p text:style-name="Table_20_Contents">A</text:p>
          </table:table-cell>
          <table:table-cell table:style-name="Writer-Formatar-Disposição_5f_do_5f_texto.C2" office:value-type="string">
            <text:p text:style-name="Table_20_Contents"/>
          </table:table-cell>
        </table:table-row>
        <table:table-row table:style-name="TableLine279642368">
          <table:table-cell table:style-name="Writer-Formatar-Disposição_5f_do_5f_texto.A2" office:value-type="string">
            <text:p text:style-name="Table_20_Contents">Depois</text:p>
          </table:table-cell>
          <table:table-cell table:style-name="Writer-Formatar-Disposição_5f_do_5f_texto.A2" office:value-type="string">
            <text:p text:style-name="Table_20_Contents">D</text:p>
          </table:table-cell>
          <table:table-cell table:style-name="Writer-Formatar-Disposição_5f_do_5f_texto.C2" office:value-type="string">
            <text:p text:style-name="Table_20_Contents"/>
          </table:table-cell>
        </table:table-row>
        <table:table-row table:style-name="TableLine279642368">
          <table:table-cell table:style-name="Writer-Formatar-Disposição_5f_do_5f_texto.A2" office:value-type="string">
            <text:p text:style-name="Table_20_Contents">Através</text:p>
          </table:table-cell>
          <table:table-cell table:style-name="Writer-Formatar-Disposição_5f_do_5f_texto.A2" office:value-type="string">
            <text:p text:style-name="Table_20_Contents">V</text:p>
          </table:table-cell>
          <table:table-cell table:style-name="Writer-Formatar-Disposição_5f_do_5f_texto.C2" office:value-type="string">
            <text:p text:style-name="Table_20_Contents"/>
          </table:table-cell>
        </table:table-row>
        <table:table-row table:style-name="Writer-Formatar-Disposição_5f_do_5f_texto.3">
          <table:table-cell table:style-name="Writer-Formatar-Disposição_5f_do_5f_texto.A2" office:value-type="string">
            <text:p text:style-name="Table_20_Contents">No plano de fundo</text:p>
          </table:table-cell>
          <table:table-cell table:style-name="Writer-Formatar-Disposição_5f_do_5f_texto.A2" office:value-type="string">
            <text:p text:style-name="Table_20_Contents">P</text:p>
          </table:table-cell>
          <table:table-cell table:style-name="Writer-Formatar-Disposição_5f_do_5f_texto.C2" office:value-type="string">
            <text:p text:style-name="Table_20_Contents"/>
          </table:table-cell>
        </table:table-row>
        <table:table-row table:style-name="TableLine279642368">
          <table:table-cell table:style-name="Writer-Formatar-Disposição_5f_do_5f_texto.A2" office:value-type="string">
            <text:p text:style-name="Table_20_Contents">Contorno</text:p>
          </table:table-cell>
          <table:table-cell table:style-name="Writer-Formatar-Disposição_5f_do_5f_texto.A2" office:value-type="string">
            <text:p text:style-name="Table_20_Contents">C</text:p>
          </table:table-cell>
          <table:table-cell table:style-name="Writer-Formatar-Disposição_5f_do_5f_texto.C2" office:value-type="string">
            <text:p text:style-name="Table_20_Contents"/>
          </table:table-cell>
        </table:table-row>
        <table:table-row table:style-name="Writer-Formatar-Disposição_5f_do_5f_texto.3">
          <table:table-cell table:style-name="Writer-Formatar-Disposição_5f_do_5f_texto.A2" office:value-type="string">
            <text:p text:style-name="Table_20_Contents">Editar contorno...</text:p>
          </table:table-cell>
          <table:table-cell table:style-name="Writer-Formatar-Disposição_5f_do_5f_texto.A2" office:value-type="string">
            <text:p text:style-name="Table_20_Contents">E</text:p>
          </table:table-cell>
          <table:table-cell table:style-name="Writer-Formatar-Disposição_5f_do_5f_texto.C2" office:value-type="string">
            <text:p text:style-name="Table_20_Contents"/>
          </table:table-cell>
        </table:table-row>
        <table:table-row table:style-name="Writer-Formatar-Disposição_5f_do_5f_texto.3">
          <table:table-cell table:style-name="Writer-Formatar-Disposição_5f_do_5f_texto.A2" office:value-type="string">
            <text:p text:style-name="Table_20_Contents">Primeiro parágrafo</text:p>
          </table:table-cell>
          <table:table-cell table:style-name="Writer-Formatar-Disposição_5f_do_5f_texto.A2" office:value-type="string">
            <text:p text:style-name="Table_20_Contents">P</text:p>
          </table:table-cell>
          <table:table-cell table:style-name="Writer-Formatar-Disposição_5f_do_5f_texto.C2" office:value-type="string">
            <text:p text:style-name="Table_20_Contents"/>
          </table:table-cell>
        </table:table-row>
        <table:table-row table:style-name="Writer-Formatar-Disposição_5f_do_5f_texto.3">
          <table:table-cell table:style-name="Writer-Formatar-Disposição_5f_do_5f_texto.A2" office:value-type="string">
            <text:p text:style-name="Table_20_Contents">Editar...</text:p>
          </table:table-cell>
          <table:table-cell table:style-name="Writer-Formatar-Disposição_5f_do_5f_texto.A2" office:value-type="string">
            <text:p text:style-name="Table_20_Contents">E</text:p>
          </table:table-cell>
          <table:table-cell table:style-name="Writer-Formatar-Disposição_5f_do_5f_texto.C2" office:value-type="string">
            <text:p text:style-name="Table_20_Contents"/>
          </table:table-cell>
        </table:table-row>
      </table:table>
      <text:h text:style-name="Heading_20_3" text:outline-level="3">Dispor</text:h>
      <table:table table:name="Writer-Formatar-Dispor" table:style-name="Writer-Formatar-Dispor">
        <table:table-column table:style-name="Writer-Formatar-Dispor.A" table:number-columns-repeated="3"/>
        <table:table-row table:style-name="TableLine279687712">
          <table:table-cell table:style-name="Writer-Formatar-Dispor.A1" office:value-type="string">
            <text:p text:style-name="Table_20_Heading">Name</text:p>
          </table:table-cell>
          <table:table-cell table:style-name="Writer-Formatar-Dispor.A1" office:value-type="string">
            <text:p text:style-name="Table_20_Heading">Accelerator key</text:p>
          </table:table-cell>
          <table:table-cell table:style-name="Writer-Formatar-Dispor.C1" office:value-type="string">
            <text:p text:style-name="Table_20_Heading">Has submenu</text:p>
          </table:table-cell>
        </table:table-row>
        <table:table-row table:style-name="TableLine279687712">
          <table:table-cell table:style-name="Writer-Formatar-Dispor.A2" office:value-type="string">
            <text:p text:style-name="Table_20_Contents">Trazer para a frente</text:p>
          </table:table-cell>
          <table:table-cell table:style-name="Writer-Formatar-Dispor.A2" office:value-type="string">
            <text:p text:style-name="Table_20_Contents">T</text:p>
          </table:table-cell>
          <table:table-cell table:style-name="Writer-Formatar-Dispor.C2" office:value-type="string">
            <text:p text:style-name="Table_20_Contents"/>
          </table:table-cell>
        </table:table-row>
        <table:table-row table:style-name="TableLine279687712">
          <table:table-cell table:style-name="Writer-Formatar-Dispor.A2" office:value-type="string">
            <text:p text:style-name="Table_20_Contents">Avançar um</text:p>
          </table:table-cell>
          <table:table-cell table:style-name="Writer-Formatar-Dispor.A2" office:value-type="string">
            <text:p text:style-name="Table_20_Contents">A</text:p>
          </table:table-cell>
          <table:table-cell table:style-name="Writer-Formatar-Dispor.C2" office:value-type="string">
            <text:p text:style-name="Table_20_Contents"/>
          </table:table-cell>
        </table:table-row>
        <table:table-row table:style-name="TableLine279687712">
          <table:table-cell table:style-name="Writer-Formatar-Dispor.A2" office:value-type="string">
            <text:p text:style-name="Table_20_Contents">Voltar um</text:p>
          </table:table-cell>
          <table:table-cell table:style-name="Writer-Formatar-Dispor.A2" office:value-type="string">
            <text:p text:style-name="Table_20_Contents">V</text:p>
          </table:table-cell>
          <table:table-cell table:style-name="Writer-Formatar-Dispor.C2" office:value-type="string">
            <text:p text:style-name="Table_20_Contents"/>
          </table:table-cell>
        </table:table-row>
        <table:table-row table:style-name="TableLine279687712">
          <table:table-cell table:style-name="Writer-Formatar-Dispor.A2" office:value-type="string">
            <text:p text:style-name="Table_20_Contents">Enviar para trás</text:p>
          </table:table-cell>
          <table:table-cell table:style-name="Writer-Formatar-Dispor.A2" office:value-type="string">
            <text:p text:style-name="Table_20_Contents">P</text:p>
          </table:table-cell>
          <table:table-cell table:style-name="Writer-Formatar-Dispor.C2" office:value-type="string">
            <text:p text:style-name="Table_20_Contents"/>
          </table:table-cell>
        </table:table-row>
        <table:table-row table:style-name="TableLine279687712">
          <table:table-cell table:style-name="Writer-Formatar-Dispor.A2" office:value-type="string">
            <text:p text:style-name="Table_20_Contents">Para o primeiro plano</text:p>
          </table:table-cell>
          <table:table-cell table:style-name="Writer-Formatar-Dispor.A2" office:value-type="string">
            <text:p text:style-name="Table_20_Contents">O</text:p>
          </table:table-cell>
          <table:table-cell table:style-name="Writer-Formatar-Dispor.C2" office:value-type="string">
            <text:p text:style-name="Table_20_Contents"/>
          </table:table-cell>
        </table:table-row>
        <text:soft-page-break/>
        <table:table-row table:style-name="TableLine279687712">
          <table:table-cell table:style-name="Writer-Formatar-Dispor.A2" office:value-type="string">
            <text:p text:style-name="Table_20_Contents">Para o plano de fundo</text:p>
          </table:table-cell>
          <table:table-cell table:style-name="Writer-Formatar-Dispor.A2" office:value-type="string">
            <text:p text:style-name="Table_20_Contents">D</text:p>
          </table:table-cell>
          <table:table-cell table:style-name="Writer-Formatar-Dispor.C2" office:value-type="string">
            <text:p text:style-name="Table_20_Contents"/>
          </table:table-cell>
        </table:table-row>
      </table:table>
      <text:h text:style-name="Heading_20_3" text:outline-level="3">Girar ou inverter</text:h>
      <table:table table:name="Writer-Formatar-Girar_ou_inverter" table:style-name="Writer-Formatar-Girar_5f_ou_5f_inverter">
        <table:table-column table:style-name="Writer-Formatar-Girar_5f_ou_5f_inverter.A" table:number-columns-repeated="3"/>
        <table:table-row table:style-name="TableLine279826656">
          <table:table-cell table:style-name="Writer-Formatar-Girar_5f_ou_5f_inverter.A1" office:value-type="string">
            <text:p text:style-name="Table_20_Heading">Name</text:p>
          </table:table-cell>
          <table:table-cell table:style-name="Writer-Formatar-Girar_5f_ou_5f_inverter.A1" office:value-type="string">
            <text:p text:style-name="Table_20_Heading">Accelerator key</text:p>
          </table:table-cell>
          <table:table-cell table:style-name="Writer-Formatar-Girar_5f_ou_5f_inverter.C1" office:value-type="string">
            <text:p text:style-name="Table_20_Heading">Has submenu</text:p>
          </table:table-cell>
        </table:table-row>
        <table:table-row table:style-name="TableLine279826656">
          <table:table-cell table:style-name="Writer-Formatar-Girar_5f_ou_5f_inverter.A2" office:value-type="string">
            <text:p text:style-name="Table_20_Contents">Girar</text:p>
          </table:table-cell>
          <table:table-cell table:style-name="Writer-Formatar-Girar_5f_ou_5f_inverter.A2" office:value-type="string">
            <text:p text:style-name="Table_20_Contents">G</text:p>
          </table:table-cell>
          <table:table-cell table:style-name="Writer-Formatar-Girar_5f_ou_5f_inverter.C2" office:value-type="string">
            <text:p text:style-name="Table_20_Contents"/>
          </table:table-cell>
        </table:table-row>
        <table:table-row table:style-name="TableLine279826656">
          <table:table-cell table:style-name="Writer-Formatar-Girar_5f_ou_5f_inverter.A2" office:value-type="string">
            <text:p text:style-name="Table_20_Contents">Girar 90° à esquerda</text:p>
          </table:table-cell>
          <table:table-cell table:style-name="Writer-Formatar-Girar_5f_ou_5f_inverter.A2" office:value-type="string">
            <text:p text:style-name="Table_20_Contents">E</text:p>
          </table:table-cell>
          <table:table-cell table:style-name="Writer-Formatar-Girar_5f_ou_5f_inverter.C2" office:value-type="string">
            <text:p text:style-name="Table_20_Contents"/>
          </table:table-cell>
        </table:table-row>
        <table:table-row table:style-name="TableLine279826656">
          <table:table-cell table:style-name="Writer-Formatar-Girar_5f_ou_5f_inverter.A2" office:value-type="string">
            <text:p text:style-name="Table_20_Contents">Girar 90° à direita</text:p>
          </table:table-cell>
          <table:table-cell table:style-name="Writer-Formatar-Girar_5f_ou_5f_inverter.A2" office:value-type="string">
            <text:p text:style-name="Table_20_Contents">D</text:p>
          </table:table-cell>
          <table:table-cell table:style-name="Writer-Formatar-Girar_5f_ou_5f_inverter.C2" office:value-type="string">
            <text:p text:style-name="Table_20_Contents"/>
          </table:table-cell>
        </table:table-row>
        <table:table-row table:style-name="TableLine279826656">
          <table:table-cell table:style-name="Writer-Formatar-Girar_5f_ou_5f_inverter.A2" office:value-type="string">
            <text:p text:style-name="Table_20_Contents">Girar 180°</text:p>
          </table:table-cell>
          <table:table-cell table:style-name="Writer-Formatar-Girar_5f_ou_5f_inverter.A2" office:value-type="string">
            <text:p text:style-name="Table_20_Contents">8</text:p>
          </table:table-cell>
          <table:table-cell table:style-name="Writer-Formatar-Girar_5f_ou_5f_inverter.C2" office:value-type="string">
            <text:p text:style-name="Table_20_Contents"/>
          </table:table-cell>
        </table:table-row>
        <table:table-row table:style-name="TableLine279826656">
          <table:table-cell table:style-name="Writer-Formatar-Girar_5f_ou_5f_inverter.A2" office:value-type="string">
            <text:p text:style-name="Table_20_Contents">Redefinir rotação</text:p>
          </table:table-cell>
          <table:table-cell table:style-name="Writer-Formatar-Girar_5f_ou_5f_inverter.A2" office:value-type="string">
            <text:p text:style-name="Table_20_Contents">O</text:p>
          </table:table-cell>
          <table:table-cell table:style-name="Writer-Formatar-Girar_5f_ou_5f_inverter.C2" office:value-type="string">
            <text:p text:style-name="Table_20_Contents"/>
          </table:table-cell>
        </table:table-row>
        <table:table-row table:style-name="TableLine279826656">
          <table:table-cell table:style-name="Writer-Formatar-Girar_5f_ou_5f_inverter.A2" office:value-type="string">
            <text:p text:style-name="Table_20_Contents">Inverter verticalmente</text:p>
          </table:table-cell>
          <table:table-cell table:style-name="Writer-Formatar-Girar_5f_ou_5f_inverter.A2" office:value-type="string">
            <text:p text:style-name="Table_20_Contents">I</text:p>
          </table:table-cell>
          <table:table-cell table:style-name="Writer-Formatar-Girar_5f_ou_5f_inverter.C2" office:value-type="string">
            <text:p text:style-name="Table_20_Contents"/>
          </table:table-cell>
        </table:table-row>
        <table:table-row table:style-name="TableLine279826656">
          <table:table-cell table:style-name="Writer-Formatar-Girar_5f_ou_5f_inverter.A2" office:value-type="string">
            <text:p text:style-name="Table_20_Contents">Inverter horizontalmente</text:p>
          </table:table-cell>
          <table:table-cell table:style-name="Writer-Formatar-Girar_5f_ou_5f_inverter.A2" office:value-type="string">
            <text:p text:style-name="Table_20_Contents">H</text:p>
          </table:table-cell>
          <table:table-cell table:style-name="Writer-Formatar-Girar_5f_ou_5f_inverter.C2" office:value-type="string">
            <text:p text:style-name="Table_20_Contents"/>
          </table:table-cell>
        </table:table-row>
      </table:table>
      <text:h text:style-name="Heading_20_3" text:outline-level="3">Agrupar</text:h>
      <table:table table:name="Writer-Formatar-Agrupar" table:style-name="Writer-Formatar-Agrupar">
        <table:table-column table:style-name="Writer-Formatar-Agrupar.A" table:number-columns-repeated="3"/>
        <table:table-row table:style-name="TableLine279866288">
          <table:table-cell table:style-name="Writer-Formatar-Agrupar.A1" office:value-type="string">
            <text:p text:style-name="Table_20_Heading">Name</text:p>
          </table:table-cell>
          <table:table-cell table:style-name="Writer-Formatar-Agrupar.A1" office:value-type="string">
            <text:p text:style-name="Table_20_Heading">Accelerator key</text:p>
          </table:table-cell>
          <table:table-cell table:style-name="Writer-Formatar-Agrupar.C1" office:value-type="string">
            <text:p text:style-name="Table_20_Heading">Has submenu</text:p>
          </table:table-cell>
        </table:table-row>
        <table:table-row table:style-name="TableLine279866288">
          <table:table-cell table:style-name="Writer-Formatar-Agrupar.A2" office:value-type="string">
            <text:p text:style-name="Table_20_Contents">Agrupar</text:p>
          </table:table-cell>
          <table:table-cell table:style-name="Writer-Formatar-Agrupar.A2" office:value-type="string">
            <text:p text:style-name="Table_20_Contents">G</text:p>
          </table:table-cell>
          <table:table-cell table:style-name="Writer-Formatar-Agrupar.C2" office:value-type="string">
            <text:p text:style-name="Table_20_Contents"/>
          </table:table-cell>
        </table:table-row>
        <table:table-row table:style-name="TableLine279866288">
          <table:table-cell table:style-name="Writer-Formatar-Agrupar.A2" office:value-type="string">
            <text:p text:style-name="Table_20_Contents">Desagrupar</text:p>
          </table:table-cell>
          <table:table-cell table:style-name="Writer-Formatar-Agrupar.A2" office:value-type="string">
            <text:p text:style-name="Table_20_Contents">D</text:p>
          </table:table-cell>
          <table:table-cell table:style-name="Writer-Formatar-Agrupar.C2" office:value-type="string">
            <text:p text:style-name="Table_20_Contents"/>
          </table:table-cell>
        </table:table-row>
        <table:table-row table:style-name="TableLine279866288">
          <table:table-cell table:style-name="Writer-Formatar-Agrupar.A2" office:value-type="string">
            <text:p text:style-name="Table_20_Contents">Entrar no grupo</text:p>
          </table:table-cell>
          <table:table-cell table:style-name="Writer-Formatar-Agrupar.A2" office:value-type="string">
            <text:p text:style-name="Table_20_Contents">E</text:p>
          </table:table-cell>
          <table:table-cell table:style-name="Writer-Formatar-Agrupar.C2" office:value-type="string">
            <text:p text:style-name="Table_20_Contents"/>
          </table:table-cell>
        </table:table-row>
        <table:table-row table:style-name="TableLine279866288">
          <table:table-cell table:style-name="Writer-Formatar-Agrupar.A2" office:value-type="string">
            <text:p text:style-name="Table_20_Contents">Sair do grupo</text:p>
          </table:table-cell>
          <table:table-cell table:style-name="Writer-Formatar-Agrupar.A2" office:value-type="string">
            <text:p text:style-name="Table_20_Contents">S</text:p>
          </table:table-cell>
          <table:table-cell table:style-name="Writer-Formatar-Agrupar.C2" office:value-type="string">
            <text:p text:style-name="Table_20_Contents"/>
          </table:table-cell>
        </table:table-row>
      </table:table>
      <text:h text:style-name="Heading_20_2" text:outline-level="2">Estilos</text:h>
      <table:table table:name="Writer-Estilos" table:style-name="Writer-Estilos">
        <table:table-column table:style-name="Writer-Estilos.A" table:number-columns-repeated="3"/>
        <table:table-row table:style-name="TableLine279965216">
          <table:table-cell table:style-name="Writer-Estilos.A1" office:value-type="string">
            <text:p text:style-name="Table_20_Heading">Name</text:p>
          </table:table-cell>
          <table:table-cell table:style-name="Writer-Estilos.A1" office:value-type="string">
            <text:p text:style-name="Table_20_Heading">Accelerator key</text:p>
          </table:table-cell>
          <table:table-cell table:style-name="Writer-Estilos.C1" office:value-type="string">
            <text:p text:style-name="Table_20_Heading">Has submenu</text:p>
          </table:table-cell>
        </table:table-row>
        <table:table-row table:style-name="TableLine279965216">
          <table:table-cell table:style-name="Writer-Estilos.A2" office:value-type="string">
            <text:p text:style-name="Table_20_Contents">Editar estilo...</text:p>
          </table:table-cell>
          <table:table-cell table:style-name="Writer-Estilos.A2" office:value-type="string">
            <text:p text:style-name="Table_20_Contents">E</text:p>
          </table:table-cell>
          <table:table-cell table:style-name="Writer-Estilos.C2" office:value-type="string">
            <text:p text:style-name="Table_20_Contents"/>
          </table:table-cell>
        </table:table-row>
        <table:table-row table:style-name="TableLine279965216">
          <table:table-cell table:style-name="Writer-Estilos.A2" office:value-type="string">
            <text:p text:style-name="Table_20_Contents">Atualizar estilo selecionado</text:p>
          </table:table-cell>
          <table:table-cell table:style-name="Writer-Estilos.A2" office:value-type="string">
            <text:p text:style-name="Table_20_Contents">U</text:p>
          </table:table-cell>
          <table:table-cell table:style-name="Writer-Estilos.C2" office:value-type="string">
            <text:p text:style-name="Table_20_Contents"/>
          </table:table-cell>
        </table:table-row>
        <table:table-row table:style-name="TableLine279965216">
          <table:table-cell table:style-name="Writer-Estilos.A2" office:value-type="string">
            <text:p text:style-name="Table_20_Contents">Novo estilo a partir da seleção</text:p>
          </table:table-cell>
          <table:table-cell table:style-name="Writer-Estilos.A2" office:value-type="string">
            <text:p text:style-name="Table_20_Contents">N</text:p>
          </table:table-cell>
          <table:table-cell table:style-name="Writer-Estilos.C2" office:value-type="string">
            <text:p text:style-name="Table_20_Contents"/>
          </table:table-cell>
        </table:table-row>
        <table:table-row table:style-name="TableLine279965216">
          <table:table-cell table:style-name="Writer-Estilos.A2" office:value-type="string">
            <text:p text:style-name="Table_20_Contents">Carregar estilos do modelo</text:p>
          </table:table-cell>
          <table:table-cell table:style-name="Writer-Estilos.A2" office:value-type="string">
            <text:p text:style-name="Table_20_Contents">L</text:p>
          </table:table-cell>
          <table:table-cell table:style-name="Writer-Estilos.C2" office:value-type="string">
            <text:p text:style-name="Table_20_Contents"/>
          </table:table-cell>
        </table:table-row>
        <table:table-row table:style-name="TableLine279965216">
          <table:table-cell table:style-name="Writer-Estilos.A2" office:value-type="string">
            <text:p text:style-name="Table_20_Contents">Gerenciar estilos</text:p>
          </table:table-cell>
          <table:table-cell table:style-name="Writer-Estilos.A2" office:value-type="string">
            <text:p text:style-name="Table_20_Contents">G</text:p>
          </table:table-cell>
          <table:table-cell table:style-name="Writer-Estilos.C2" office:value-type="string">
            <text:p text:style-name="Table_20_Contents"/>
          </table:table-cell>
        </table:table-row>
      </table:table>
      <text:h text:style-name="Heading_20_2" text:outline-level="2">Tabela</text:h>
      <table:table table:name="Writer-Tabela" table:style-name="Writer-Tabela">
        <table:table-column table:style-name="Writer-Tabela.A" table:number-columns-repeated="3"/>
        <table:table-row table:style-name="TableLine280037296">
          <table:table-cell table:style-name="Writer-Tabela.A1" office:value-type="string">
            <text:p text:style-name="Table_20_Heading">Name</text:p>
          </table:table-cell>
          <table:table-cell table:style-name="Writer-Tabela.A1" office:value-type="string">
            <text:p text:style-name="Table_20_Heading">Accelerator key</text:p>
          </table:table-cell>
          <table:table-cell table:style-name="Writer-Tabela.C1" office:value-type="string">
            <text:p text:style-name="Table_20_Heading">Has submenu</text:p>
          </table:table-cell>
        </table:table-row>
        <table:table-row table:style-name="TableLine280037296">
          <table:table-cell table:style-name="Writer-Tabela.A2" office:value-type="string">
            <text:p text:style-name="Table_20_Contents">Inserir tabela...</text:p>
          </table:table-cell>
          <table:table-cell table:style-name="Writer-Tabela.A2" office:value-type="string">
            <text:p text:style-name="Table_20_Contents">T</text:p>
          </table:table-cell>
          <table:table-cell table:style-name="Writer-Tabela.C2" office:value-type="string">
            <text:p text:style-name="Table_20_Contents"/>
          </table:table-cell>
        </table:table-row>
        <table:table-row table:style-name="TableLine280037296">
          <table:table-cell table:style-name="Writer-Tabela.A2" office:value-type="string">
            <text:p text:style-name="Table_20_Contents">Inserir</text:p>
          </table:table-cell>
          <table:table-cell table:style-name="Writer-Tabela.A2" office:value-type="string">
            <text:p text:style-name="Table_20_Contents">I</text:p>
          </table:table-cell>
          <table:table-cell table:style-name="Writer-Tabela.C2" office:value-type="string">
            <text:p text:style-name="Table_20_Contents">Yes</text:p>
          </table:table-cell>
        </table:table-row>
        <table:table-row table:style-name="TableLine280037296">
          <table:table-cell table:style-name="Writer-Tabela.A2" office:value-type="string">
            <text:p text:style-name="Table_20_Contents">Excluir</text:p>
          </table:table-cell>
          <table:table-cell table:style-name="Writer-Tabela.A2" office:value-type="string">
            <text:p text:style-name="Table_20_Contents">X</text:p>
          </table:table-cell>
          <table:table-cell table:style-name="Writer-Tabela.C2" office:value-type="string">
            <text:p text:style-name="Table_20_Contents">Yes</text:p>
          </table:table-cell>
        </table:table-row>
        <table:table-row table:style-name="TableLine280037296">
          <table:table-cell table:style-name="Writer-Tabela.A2" office:value-type="string">
            <text:p text:style-name="Table_20_Contents">Selecionar</text:p>
          </table:table-cell>
          <table:table-cell table:style-name="Writer-Tabela.A2" office:value-type="string">
            <text:p text:style-name="Table_20_Contents">S</text:p>
          </table:table-cell>
          <table:table-cell table:style-name="Writer-Tabela.C2" office:value-type="string">
            <text:p text:style-name="Table_20_Contents">Yes</text:p>
          </table:table-cell>
        </table:table-row>
        <table:table-row table:style-name="TableLine280037296">
          <table:table-cell table:style-name="Writer-Tabela.A2" office:value-type="string">
            <text:p text:style-name="Table_20_Contents">Tamanho</text:p>
          </table:table-cell>
          <table:table-cell table:style-name="Writer-Tabela.A2" office:value-type="string">
            <text:p text:style-name="Table_20_Contents">H</text:p>
          </table:table-cell>
          <table:table-cell table:style-name="Writer-Tabela.C2" office:value-type="string">
            <text:p text:style-name="Table_20_Contents">Yes</text:p>
          </table:table-cell>
        </table:table-row>
        <table:table-row table:style-name="TableLine280037296">
          <table:table-cell table:style-name="Writer-Tabela.A2" office:value-type="string">
            <text:p text:style-name="Table_20_Contents">Mesclar células</text:p>
          </table:table-cell>
          <table:table-cell table:style-name="Writer-Tabela.A2" office:value-type="string">
            <text:p text:style-name="Table_20_Contents">M</text:p>
          </table:table-cell>
          <table:table-cell table:style-name="Writer-Tabela.C2" office:value-type="string">
            <text:p text:style-name="Table_20_Contents"/>
          </table:table-cell>
        </table:table-row>
        <table:table-row table:style-name="TableLine280037296">
          <table:table-cell table:style-name="Writer-Tabela.A2" office:value-type="string">
            <text:p text:style-name="Table_20_Contents">Dividir células...</text:p>
          </table:table-cell>
          <table:table-cell table:style-name="Writer-Tabela.A2" office:value-type="string">
            <text:p text:style-name="Table_20_Contents">D</text:p>
          </table:table-cell>
          <table:table-cell table:style-name="Writer-Tabela.C2" office:value-type="string">
            <text:p text:style-name="Table_20_Contents"/>
          </table:table-cell>
        </table:table-row>
        <table:table-row table:style-name="TableLine280037296">
          <table:table-cell table:style-name="Writer-Tabela.A2" office:value-type="string">
            <text:p text:style-name="Table_20_Contents">Mesclar tabela</text:p>
          </table:table-cell>
          <table:table-cell table:style-name="Writer-Tabela.A2" office:value-type="string">
            <text:p text:style-name="Table_20_Contents">L</text:p>
          </table:table-cell>
          <table:table-cell table:style-name="Writer-Tabela.C2" office:value-type="string">
            <text:p text:style-name="Table_20_Contents"/>
          </table:table-cell>
        </table:table-row>
        <table:table-row table:style-name="TableLine280037296">
          <table:table-cell table:style-name="Writer-Tabela.A2" office:value-type="string">
            <text:p text:style-name="Table_20_Contents">Dividir tabela...</text:p>
          </table:table-cell>
          <table:table-cell table:style-name="Writer-Tabela.A2" office:value-type="string">
            <text:p text:style-name="Table_20_Contents">V</text:p>
          </table:table-cell>
          <table:table-cell table:style-name="Writer-Tabela.C2" office:value-type="string">
            <text:p text:style-name="Table_20_Contents"/>
          </table:table-cell>
        </table:table-row>
        <text:soft-page-break/>
        <table:table-row table:style-name="TableLine280037296">
          <table:table-cell table:style-name="Writer-Tabela.A2" office:value-type="string">
            <text:p text:style-name="Table_20_Contents">Proteger células</text:p>
          </table:table-cell>
          <table:table-cell table:style-name="Writer-Tabela.A2" office:value-type="string">
            <text:p text:style-name="Table_20_Contents">G</text:p>
          </table:table-cell>
          <table:table-cell table:style-name="Writer-Tabela.C2" office:value-type="string">
            <text:p text:style-name="Table_20_Contents"/>
          </table:table-cell>
        </table:table-row>
        <table:table-row table:style-name="TableLine280037296">
          <table:table-cell table:style-name="Writer-Tabela.A2" office:value-type="string">
            <text:p text:style-name="Table_20_Contents">Desproteger células</text:p>
          </table:table-cell>
          <table:table-cell table:style-name="Writer-Tabela.A2" office:value-type="string">
            <text:p text:style-name="Table_20_Contents">U</text:p>
          </table:table-cell>
          <table:table-cell table:style-name="Writer-Tabela.C2" office:value-type="string">
            <text:p text:style-name="Table_20_Contents"/>
          </table:table-cell>
        </table:table-row>
        <table:table-row table:style-name="TableLine280037296">
          <table:table-cell table:style-name="Writer-Tabela.A2" office:value-type="string">
            <text:p text:style-name="Table_20_Contents">Estilos de autoformatação...</text:p>
          </table:table-cell>
          <table:table-cell table:style-name="Writer-Tabela.A2" office:value-type="string">
            <text:p text:style-name="Table_20_Contents">F</text:p>
          </table:table-cell>
          <table:table-cell table:style-name="Writer-Tabela.C2" office:value-type="string">
            <text:p text:style-name="Table_20_Contents"/>
          </table:table-cell>
        </table:table-row>
        <table:table-row table:style-name="TableLine280037296">
          <table:table-cell table:style-name="Writer-Tabela.A2" office:value-type="string">
            <text:p text:style-name="Table_20_Contents">Formato numérico...</text:p>
          </table:table-cell>
          <table:table-cell table:style-name="Writer-Tabela.A2" office:value-type="string">
            <text:p text:style-name="Table_20_Contents">N</text:p>
          </table:table-cell>
          <table:table-cell table:style-name="Writer-Tabela.C2" office:value-type="string">
            <text:p text:style-name="Table_20_Contents"/>
          </table:table-cell>
        </table:table-row>
        <table:table-row table:style-name="TableLine280037296">
          <table:table-cell table:style-name="Writer-Tabela.A2" office:value-type="string">
            <text:p text:style-name="Table_20_Contents">Repetir linhas de cabeçalho nas páginas</text:p>
          </table:table-cell>
          <table:table-cell table:style-name="Writer-Tabela.A2" office:value-type="string">
            <text:p text:style-name="Table_20_Contents">A</text:p>
          </table:table-cell>
          <table:table-cell table:style-name="Writer-Tabela.C2" office:value-type="string">
            <text:p text:style-name="Table_20_Contents"/>
          </table:table-cell>
        </table:table-row>
        <table:table-row table:style-name="TableLine280037296">
          <table:table-cell table:style-name="Writer-Tabela.A2" office:value-type="string">
            <text:p text:style-name="Table_20_Contents">Quebra de linhas entre páginas</text:p>
          </table:table-cell>
          <table:table-cell table:style-name="Writer-Tabela.A2" office:value-type="string">
            <text:p text:style-name="Table_20_Contents">B</text:p>
          </table:table-cell>
          <table:table-cell table:style-name="Writer-Tabela.C2" office:value-type="string">
            <text:p text:style-name="Table_20_Contents"/>
          </table:table-cell>
        </table:table-row>
        <table:table-row table:style-name="TableLine280037296">
          <table:table-cell table:style-name="Writer-Tabela.A2" office:value-type="string">
            <text:p text:style-name="Table_20_Contents">Converter</text:p>
          </table:table-cell>
          <table:table-cell table:style-name="Writer-Tabela.A2" office:value-type="string">
            <text:p text:style-name="Table_20_Contents">C</text:p>
          </table:table-cell>
          <table:table-cell table:style-name="Writer-Tabela.C2" office:value-type="string">
            <text:p text:style-name="Table_20_Contents">Yes</text:p>
          </table:table-cell>
        </table:table-row>
        <table:table-row table:style-name="Writer-Tabela.18">
          <table:table-cell table:style-name="Writer-Tabela.A2" office:value-type="string">
            <text:p text:style-name="Table_20_Contents">Editar fórmula</text:p>
          </table:table-cell>
          <table:table-cell table:style-name="Writer-Tabela.A2" office:value-type="string">
            <text:p text:style-name="Table_20_Contents">R</text:p>
          </table:table-cell>
          <table:table-cell table:style-name="Writer-Tabela.C2" office:value-type="string">
            <text:p text:style-name="Table_20_Contents"/>
          </table:table-cell>
        </table:table-row>
        <table:table-row table:style-name="Writer-Tabela.18">
          <table:table-cell table:style-name="Writer-Tabela.A2" office:value-type="string">
            <text:p text:style-name="Table_20_Contents">Ordenar...</text:p>
          </table:table-cell>
          <table:table-cell table:style-name="Writer-Tabela.A2" office:value-type="string">
            <text:p text:style-name="Table_20_Contents">R</text:p>
          </table:table-cell>
          <table:table-cell table:style-name="Writer-Tabela.C2" office:value-type="string">
            <text:p text:style-name="Table_20_Contents"/>
          </table:table-cell>
        </table:table-row>
        <table:table-row table:style-name="TableLine280037296">
          <table:table-cell table:style-name="Writer-Tabela.A2" office:value-type="string">
            <text:p text:style-name="Table_20_Contents">Propriedades...</text:p>
          </table:table-cell>
          <table:table-cell table:style-name="Writer-Tabela.A2" office:value-type="string">
            <text:p text:style-name="Table_20_Contents">P</text:p>
          </table:table-cell>
          <table:table-cell table:style-name="Writer-Tabela.C2" office:value-type="string">
            <text:p text:style-name="Table_20_Contents"/>
          </table:table-cell>
        </table:table-row>
      </table:table>
      <text:h text:style-name="Heading_20_3" text:outline-level="3">Inserir</text:h>
      <table:table table:name="Writer-Tabela-Inserir" table:style-name="Writer-Tabela-Inserir">
        <table:table-column table:style-name="Writer-Tabela-Inserir.A" table:number-columns-repeated="3"/>
        <table:table-row table:style-name="TableLine280092624">
          <table:table-cell table:style-name="Writer-Tabela-Inserir.A1" office:value-type="string">
            <text:p text:style-name="Table_20_Heading">Name</text:p>
          </table:table-cell>
          <table:table-cell table:style-name="Writer-Tabela-Inserir.A1" office:value-type="string">
            <text:p text:style-name="Table_20_Heading">Accelerator key</text:p>
          </table:table-cell>
          <table:table-cell table:style-name="Writer-Tabela-Inserir.C1" office:value-type="string">
            <text:p text:style-name="Table_20_Heading">Has submenu</text:p>
          </table:table-cell>
        </table:table-row>
        <table:table-row table:style-name="Writer-Tabela-Inserir.2">
          <table:table-cell table:style-name="Writer-Tabela-Inserir.A2" office:value-type="string">
            <text:p text:style-name="Table_20_Contents">Linhas acima</text:p>
          </table:table-cell>
          <table:table-cell table:style-name="Writer-Tabela-Inserir.A2" office:value-type="string">
            <text:p text:style-name="Table_20_Contents">A</text:p>
          </table:table-cell>
          <table:table-cell table:style-name="Writer-Tabela-Inserir.C2" office:value-type="string">
            <text:p text:style-name="Table_20_Contents"/>
          </table:table-cell>
        </table:table-row>
        <table:table-row table:style-name="TableLine280092624">
          <table:table-cell table:style-name="Writer-Tabela-Inserir.A2" office:value-type="string">
            <text:p text:style-name="Table_20_Contents">Linhas abaixo</text:p>
          </table:table-cell>
          <table:table-cell table:style-name="Writer-Tabela-Inserir.A2" office:value-type="string">
            <text:p text:style-name="Table_20_Contents">B</text:p>
          </table:table-cell>
          <table:table-cell table:style-name="Writer-Tabela-Inserir.C2" office:value-type="string">
            <text:p text:style-name="Table_20_Contents"/>
          </table:table-cell>
        </table:table-row>
        <table:table-row table:style-name="TableLine280092624">
          <table:table-cell table:style-name="Writer-Tabela-Inserir.A2" office:value-type="string">
            <text:p text:style-name="Table_20_Contents">Linhas...</text:p>
          </table:table-cell>
          <table:table-cell table:style-name="Writer-Tabela-Inserir.A2" office:value-type="string">
            <text:p text:style-name="Table_20_Contents">L</text:p>
          </table:table-cell>
          <table:table-cell table:style-name="Writer-Tabela-Inserir.C2" office:value-type="string">
            <text:p text:style-name="Table_20_Contents"/>
          </table:table-cell>
        </table:table-row>
        <table:table-row table:style-name="TableLine280092624">
          <table:table-cell table:style-name="Writer-Tabela-Inserir.A2" office:value-type="string">
            <text:p text:style-name="Table_20_Contents">Colunas antes</text:p>
          </table:table-cell>
          <table:table-cell table:style-name="Writer-Tabela-Inserir.A2" office:value-type="string">
            <text:p text:style-name="Table_20_Contents">N</text:p>
          </table:table-cell>
          <table:table-cell table:style-name="Writer-Tabela-Inserir.C2" office:value-type="string">
            <text:p text:style-name="Table_20_Contents"/>
          </table:table-cell>
        </table:table-row>
        <table:table-row table:style-name="Writer-Tabela-Inserir.2">
          <table:table-cell table:style-name="Writer-Tabela-Inserir.A2" office:value-type="string">
            <text:p text:style-name="Table_20_Contents">Colunas após</text:p>
          </table:table-cell>
          <table:table-cell table:style-name="Writer-Tabela-Inserir.A2" office:value-type="string">
            <text:p text:style-name="Table_20_Contents">A</text:p>
          </table:table-cell>
          <table:table-cell table:style-name="Writer-Tabela-Inserir.C2" office:value-type="string">
            <text:p text:style-name="Table_20_Contents"/>
          </table:table-cell>
        </table:table-row>
        <table:table-row table:style-name="TableLine280092624">
          <table:table-cell table:style-name="Writer-Tabela-Inserir.A2" office:value-type="string">
            <text:p text:style-name="Table_20_Contents">Colunas...</text:p>
          </table:table-cell>
          <table:table-cell table:style-name="Writer-Tabela-Inserir.A2" office:value-type="string">
            <text:p text:style-name="Table_20_Contents">C</text:p>
          </table:table-cell>
          <table:table-cell table:style-name="Writer-Tabela-Inserir.C2" office:value-type="string">
            <text:p text:style-name="Table_20_Contents"/>
          </table:table-cell>
        </table:table-row>
      </table:table>
      <text:h text:style-name="Heading_20_3" text:outline-level="3">Excluir</text:h>
      <table:table table:name="Writer-Tabela-Excluir" table:style-name="Writer-Tabela-Excluir">
        <table:table-column table:style-name="Writer-Tabela-Excluir.A" table:number-columns-repeated="3"/>
        <table:table-row table:style-name="TableLine280398368">
          <table:table-cell table:style-name="Writer-Tabela-Excluir.A1" office:value-type="string">
            <text:p text:style-name="Table_20_Heading">Name</text:p>
          </table:table-cell>
          <table:table-cell table:style-name="Writer-Tabela-Excluir.A1" office:value-type="string">
            <text:p text:style-name="Table_20_Heading">Accelerator key</text:p>
          </table:table-cell>
          <table:table-cell table:style-name="Writer-Tabela-Excluir.C1" office:value-type="string">
            <text:p text:style-name="Table_20_Heading">Has submenu</text:p>
          </table:table-cell>
        </table:table-row>
        <table:table-row table:style-name="TableLine280398368">
          <table:table-cell table:style-name="Writer-Tabela-Excluir.A2" office:value-type="string">
            <text:p text:style-name="Table_20_Contents">Linhas</text:p>
          </table:table-cell>
          <table:table-cell table:style-name="Writer-Tabela-Excluir.A2" office:value-type="string">
            <text:p text:style-name="Table_20_Contents">L</text:p>
          </table:table-cell>
          <table:table-cell table:style-name="Writer-Tabela-Excluir.C2" office:value-type="string">
            <text:p text:style-name="Table_20_Contents"/>
          </table:table-cell>
        </table:table-row>
        <table:table-row table:style-name="TableLine280398368">
          <table:table-cell table:style-name="Writer-Tabela-Excluir.A2" office:value-type="string">
            <text:p text:style-name="Table_20_Contents">Colunas</text:p>
          </table:table-cell>
          <table:table-cell table:style-name="Writer-Tabela-Excluir.A2" office:value-type="string">
            <text:p text:style-name="Table_20_Contents">C</text:p>
          </table:table-cell>
          <table:table-cell table:style-name="Writer-Tabela-Excluir.C2" office:value-type="string">
            <text:p text:style-name="Table_20_Contents"/>
          </table:table-cell>
        </table:table-row>
        <table:table-row table:style-name="TableLine280398368">
          <table:table-cell table:style-name="Writer-Tabela-Excluir.A2" office:value-type="string">
            <text:p text:style-name="Table_20_Contents">Tabela</text:p>
          </table:table-cell>
          <table:table-cell table:style-name="Writer-Tabela-Excluir.A2" office:value-type="string">
            <text:p text:style-name="Table_20_Contents">T</text:p>
          </table:table-cell>
          <table:table-cell table:style-name="Writer-Tabela-Excluir.C2" office:value-type="string">
            <text:p text:style-name="Table_20_Contents"/>
          </table:table-cell>
        </table:table-row>
      </table:table>
      <text:h text:style-name="Heading_20_3" text:outline-level="3">Selecionar</text:h>
      <table:table table:name="Writer-Tabela-Selecionar" table:style-name="Writer-Tabela-Selecionar">
        <table:table-column table:style-name="Writer-Tabela-Selecionar.A" table:number-columns-repeated="3"/>
        <table:table-row table:style-name="TableLine280480384">
          <table:table-cell table:style-name="Writer-Tabela-Selecionar.A1" office:value-type="string">
            <text:p text:style-name="Table_20_Heading">Name</text:p>
          </table:table-cell>
          <table:table-cell table:style-name="Writer-Tabela-Selecionar.A1" office:value-type="string">
            <text:p text:style-name="Table_20_Heading">Accelerator key</text:p>
          </table:table-cell>
          <table:table-cell table:style-name="Writer-Tabela-Selecionar.C1" office:value-type="string">
            <text:p text:style-name="Table_20_Heading">Has submenu</text:p>
          </table:table-cell>
        </table:table-row>
        <table:table-row table:style-name="Writer-Tabela-Selecionar.2">
          <table:table-cell table:style-name="Writer-Tabela-Selecionar.A2" office:value-type="string">
            <text:p text:style-name="Table_20_Contents">Célula</text:p>
          </table:table-cell>
          <table:table-cell table:style-name="Writer-Tabela-Selecionar.A2" office:value-type="string">
            <text:p text:style-name="Table_20_Contents">L</text:p>
          </table:table-cell>
          <table:table-cell table:style-name="Writer-Tabela-Selecionar.C2" office:value-type="string">
            <text:p text:style-name="Table_20_Contents"/>
          </table:table-cell>
        </table:table-row>
        <table:table-row table:style-name="Writer-Tabela-Selecionar.2">
          <table:table-cell table:style-name="Writer-Tabela-Selecionar.A2" office:value-type="string">
            <text:p text:style-name="Table_20_Contents">Linha</text:p>
          </table:table-cell>
          <table:table-cell table:style-name="Writer-Tabela-Selecionar.A2" office:value-type="string">
            <text:p text:style-name="Table_20_Contents">L</text:p>
          </table:table-cell>
          <table:table-cell table:style-name="Writer-Tabela-Selecionar.C2" office:value-type="string">
            <text:p text:style-name="Table_20_Contents"/>
          </table:table-cell>
        </table:table-row>
        <table:table-row table:style-name="TableLine280480384">
          <table:table-cell table:style-name="Writer-Tabela-Selecionar.A2" office:value-type="string">
            <text:p text:style-name="Table_20_Contents">Coluna</text:p>
          </table:table-cell>
          <table:table-cell table:style-name="Writer-Tabela-Selecionar.A2" office:value-type="string">
            <text:p text:style-name="Table_20_Contents">C</text:p>
          </table:table-cell>
          <table:table-cell table:style-name="Writer-Tabela-Selecionar.C2" office:value-type="string">
            <text:p text:style-name="Table_20_Contents"/>
          </table:table-cell>
        </table:table-row>
        <table:table-row table:style-name="TableLine280480384">
          <table:table-cell table:style-name="Writer-Tabela-Selecionar.A2" office:value-type="string">
            <text:p text:style-name="Table_20_Contents">Tabela</text:p>
          </table:table-cell>
          <table:table-cell table:style-name="Writer-Tabela-Selecionar.A2" office:value-type="string">
            <text:p text:style-name="Table_20_Contents">T</text:p>
          </table:table-cell>
          <table:table-cell table:style-name="Writer-Tabela-Selecionar.C2" office:value-type="string">
            <text:p text:style-name="Table_20_Contents"/>
          </table:table-cell>
        </table:table-row>
      </table:table>
      <text:h text:style-name="Heading_20_3" text:outline-level="3">Tamanho</text:h>
      <table:table table:name="Writer-Tabela-Tamanho" table:style-name="Writer-Tabela-Tamanho">
        <table:table-column table:style-name="Writer-Tabela-Tamanho.A" table:number-columns-repeated="3"/>
        <table:table-row table:style-name="TableLine280529536">
          <table:table-cell table:style-name="Writer-Tabela-Tamanho.A1" office:value-type="string">
            <text:p text:style-name="Table_20_Heading">Name</text:p>
          </table:table-cell>
          <table:table-cell table:style-name="Writer-Tabela-Tamanho.A1" office:value-type="string">
            <text:p text:style-name="Table_20_Heading">Accelerator key</text:p>
          </table:table-cell>
          <table:table-cell table:style-name="Writer-Tabela-Tamanho.C1" office:value-type="string">
            <text:p text:style-name="Table_20_Heading">Has submenu</text:p>
          </table:table-cell>
        </table:table-row>
        <table:table-row table:style-name="TableLine280529536">
          <table:table-cell table:style-name="Writer-Tabela-Tamanho.A2" office:value-type="string">
            <text:p text:style-name="Table_20_Contents">Altura da linha...</text:p>
          </table:table-cell>
          <table:table-cell table:style-name="Writer-Tabela-Tamanho.A2" office:value-type="string">
            <text:p text:style-name="Table_20_Contents">A</text:p>
          </table:table-cell>
          <table:table-cell table:style-name="Writer-Tabela-Tamanho.C2" office:value-type="string">
            <text:p text:style-name="Table_20_Contents"/>
          </table:table-cell>
        </table:table-row>
        <table:table-row table:style-name="TableLine280529536">
          <table:table-cell table:style-name="Writer-Tabela-Tamanho.A2" office:value-type="string">
            <text:p text:style-name="Table_20_Contents">Minimizar altura de linha</text:p>
          </table:table-cell>
          <table:table-cell table:style-name="Writer-Tabela-Tamanho.A2" office:value-type="string">
            <text:p text:style-name="Table_20_Contents">M</text:p>
          </table:table-cell>
          <table:table-cell table:style-name="Writer-Tabela-Tamanho.C2" office:value-type="string">
            <text:p text:style-name="Table_20_Contents"/>
          </table:table-cell>
        </table:table-row>
        <table:table-row table:style-name="TableLine280529536">
          <table:table-cell table:style-name="Writer-Tabela-Tamanho.A2" office:value-type="string">
            <text:p text:style-name="Table_20_Contents">Altura ideal da linha</text:p>
          </table:table-cell>
          <table:table-cell table:style-name="Writer-Tabela-Tamanho.A2" office:value-type="string">
            <text:p text:style-name="Table_20_Contents">I</text:p>
          </table:table-cell>
          <table:table-cell table:style-name="Writer-Tabela-Tamanho.C2" office:value-type="string">
            <text:p text:style-name="Table_20_Contents"/>
          </table:table-cell>
        </table:table-row>
        <text:soft-page-break/>
        <table:table-row table:style-name="TableLine280529536">
          <table:table-cell table:style-name="Writer-Tabela-Tamanho.A2" office:value-type="string">
            <text:p text:style-name="Table_20_Contents">Distribuir linhas uniformemente</text:p>
          </table:table-cell>
          <table:table-cell table:style-name="Writer-Tabela-Tamanho.A2" office:value-type="string">
            <text:p text:style-name="Table_20_Contents">U</text:p>
          </table:table-cell>
          <table:table-cell table:style-name="Writer-Tabela-Tamanho.C2" office:value-type="string">
            <text:p text:style-name="Table_20_Contents"/>
          </table:table-cell>
        </table:table-row>
        <table:table-row table:style-name="TableLine280529536">
          <table:table-cell table:style-name="Writer-Tabela-Tamanho.A2" office:value-type="string">
            <text:p text:style-name="Table_20_Contents">Largura da coluna...</text:p>
          </table:table-cell>
          <table:table-cell table:style-name="Writer-Tabela-Tamanho.A2" office:value-type="string">
            <text:p text:style-name="Table_20_Contents">L</text:p>
          </table:table-cell>
          <table:table-cell table:style-name="Writer-Tabela-Tamanho.C2" office:value-type="string">
            <text:p text:style-name="Table_20_Contents"/>
          </table:table-cell>
        </table:table-row>
        <table:table-row table:style-name="TableLine280529536">
          <table:table-cell table:style-name="Writer-Tabela-Tamanho.A2" office:value-type="string">
            <text:p text:style-name="Table_20_Contents">Minimizar largura de coluna</text:p>
          </table:table-cell>
          <table:table-cell table:style-name="Writer-Tabela-Tamanho.A2" office:value-type="string">
            <text:p text:style-name="Table_20_Contents">C</text:p>
          </table:table-cell>
          <table:table-cell table:style-name="Writer-Tabela-Tamanho.C2" office:value-type="string">
            <text:p text:style-name="Table_20_Contents"/>
          </table:table-cell>
        </table:table-row>
        <table:table-row table:style-name="TableLine280529536">
          <table:table-cell table:style-name="Writer-Tabela-Tamanho.A2" office:value-type="string">
            <text:p text:style-name="Table_20_Contents">Largura ideal da coluna</text:p>
          </table:table-cell>
          <table:table-cell table:style-name="Writer-Tabela-Tamanho.A2" office:value-type="string">
            <text:p text:style-name="Table_20_Contents">G</text:p>
          </table:table-cell>
          <table:table-cell table:style-name="Writer-Tabela-Tamanho.C2" office:value-type="string">
            <text:p text:style-name="Table_20_Contents"/>
          </table:table-cell>
        </table:table-row>
        <table:table-row table:style-name="TableLine280529536">
          <table:table-cell table:style-name="Writer-Tabela-Tamanho.A2" office:value-type="string">
            <text:p text:style-name="Table_20_Contents">Distribuir colunas uniformemente</text:p>
          </table:table-cell>
          <table:table-cell table:style-name="Writer-Tabela-Tamanho.A2" office:value-type="string">
            <text:p text:style-name="Table_20_Contents">D</text:p>
          </table:table-cell>
          <table:table-cell table:style-name="Writer-Tabela-Tamanho.C2" office:value-type="string">
            <text:p text:style-name="Table_20_Contents"/>
          </table:table-cell>
        </table:table-row>
      </table:table>
      <text:h text:style-name="Heading_20_3" text:outline-level="3">Converter</text:h>
      <table:table table:name="Writer-Tabela-Converter" table:style-name="Writer-Tabela-Converter">
        <table:table-column table:style-name="Writer-Tabela-Converter.A" table:number-columns-repeated="3"/>
        <table:table-row table:style-name="TableLine280579248">
          <table:table-cell table:style-name="Writer-Tabela-Converter.A1" office:value-type="string">
            <text:p text:style-name="Table_20_Heading">Name</text:p>
          </table:table-cell>
          <table:table-cell table:style-name="Writer-Tabela-Converter.A1" office:value-type="string">
            <text:p text:style-name="Table_20_Heading">Accelerator key</text:p>
          </table:table-cell>
          <table:table-cell table:style-name="Writer-Tabela-Converter.C1" office:value-type="string">
            <text:p text:style-name="Table_20_Heading">Has submenu</text:p>
          </table:table-cell>
        </table:table-row>
        <table:table-row table:style-name="TableLine280579248">
          <table:table-cell table:style-name="Writer-Tabela-Converter.A2" office:value-type="string">
            <text:p text:style-name="Table_20_Contents">De texto para tabela...</text:p>
          </table:table-cell>
          <table:table-cell table:style-name="Writer-Tabela-Converter.A2" office:value-type="string">
            <text:p text:style-name="Table_20_Contents">X</text:p>
          </table:table-cell>
          <table:table-cell table:style-name="Writer-Tabela-Converter.C2" office:value-type="string">
            <text:p text:style-name="Table_20_Contents"/>
          </table:table-cell>
        </table:table-row>
        <table:table-row table:style-name="TableLine280579248">
          <table:table-cell table:style-name="Writer-Tabela-Converter.A2" office:value-type="string">
            <text:p text:style-name="Table_20_Contents">De tabela para texto...</text:p>
          </table:table-cell>
          <table:table-cell table:style-name="Writer-Tabela-Converter.A2" office:value-type="string">
            <text:p text:style-name="Table_20_Contents">B</text:p>
          </table:table-cell>
          <table:table-cell table:style-name="Writer-Tabela-Converter.C2" office:value-type="string">
            <text:p text:style-name="Table_20_Contents"/>
          </table:table-cell>
        </table:table-row>
      </table:table>
      <text:h text:style-name="Heading_20_2" text:outline-level="2">Formulário</text:h>
      <table:table table:name="Writer-Formulário" table:style-name="Writer-Formulário">
        <table:table-column table:style-name="Writer-Formulário.A" table:number-columns-repeated="3"/>
        <table:table-row table:style-name="TableLine280613392">
          <table:table-cell table:style-name="Writer-Formulário.A1" office:value-type="string">
            <text:p text:style-name="Table_20_Heading">Name</text:p>
          </table:table-cell>
          <table:table-cell table:style-name="Writer-Formulário.A1" office:value-type="string">
            <text:p text:style-name="Table_20_Heading">Accelerator key</text:p>
          </table:table-cell>
          <table:table-cell table:style-name="Writer-Formulário.C1" office:value-type="string">
            <text:p text:style-name="Table_20_Heading">Has submenu</text:p>
          </table:table-cell>
        </table:table-row>
        <table:table-row table:style-name="TableLine280613392">
          <table:table-cell table:style-name="Writer-Formulário.A2" office:value-type="string">
            <text:p text:style-name="Table_20_Contents">Mais campos</text:p>
          </table:table-cell>
          <table:table-cell table:style-name="Writer-Formulário.A2" office:value-type="string">
            <text:p text:style-name="Table_20_Contents">O</text:p>
          </table:table-cell>
          <table:table-cell table:style-name="Writer-Formulário.C2" office:value-type="string">
            <text:p text:style-name="Table_20_Contents">Yes</text:p>
          </table:table-cell>
        </table:table-row>
        <table:table-row table:style-name="TableLine280613392">
          <table:table-cell table:style-name="Writer-Formulário.A2" office:value-type="string">
            <text:p text:style-name="Table_20_Contents">Propriedades do controle...</text:p>
          </table:table-cell>
          <table:table-cell table:style-name="Writer-Formulário.A2" office:value-type="string">
            <text:p text:style-name="Table_20_Contents">T</text:p>
          </table:table-cell>
          <table:table-cell table:style-name="Writer-Formulário.C2" office:value-type="string">
            <text:p text:style-name="Table_20_Contents"/>
          </table:table-cell>
        </table:table-row>
        <table:table-row table:style-name="TableLine280613392">
          <table:table-cell table:style-name="Writer-Formulário.A2" office:value-type="string">
            <text:p text:style-name="Table_20_Contents">Propriedades do formulário...</text:p>
          </table:table-cell>
          <table:table-cell table:style-name="Writer-Formulário.A2" office:value-type="string">
            <text:p text:style-name="Table_20_Contents">M</text:p>
          </table:table-cell>
          <table:table-cell table:style-name="Writer-Formulário.C2" office:value-type="string">
            <text:p text:style-name="Table_20_Contents"/>
          </table:table-cell>
        </table:table-row>
        <table:table-row table:style-name="TableLine280613392">
          <table:table-cell table:style-name="Writer-Formulário.A2" office:value-type="string">
            <text:p text:style-name="Table_20_Contents">Ordem de ativação...</text:p>
          </table:table-cell>
          <table:table-cell table:style-name="Writer-Formulário.A2" office:value-type="string">
            <text:p text:style-name="Table_20_Contents"/>
          </table:table-cell>
          <table:table-cell table:style-name="Writer-Formulário.C2" office:value-type="string">
            <text:p text:style-name="Table_20_Contents"/>
          </table:table-cell>
        </table:table-row>
      </table:table>
      <text:h text:style-name="Heading_20_3" text:outline-level="3">Mais campos</text:h>
      <table:table table:name="Writer-Formulário-Mais_campos" table:style-name="Writer-Formulário-Mais_5f_campos">
        <table:table-column table:style-name="Writer-Formulário-Mais_5f_campos.A" table:number-columns-repeated="3"/>
        <table:table-row table:style-name="TableLine280626336">
          <table:table-cell table:style-name="Writer-Formulário-Mais_5f_campos.A1" office:value-type="string">
            <text:p text:style-name="Table_20_Heading">Name</text:p>
          </table:table-cell>
          <table:table-cell table:style-name="Writer-Formulário-Mais_5f_campos.A1" office:value-type="string">
            <text:p text:style-name="Table_20_Heading">Accelerator key</text:p>
          </table:table-cell>
          <table:table-cell table:style-name="Writer-Formulário-Mais_5f_campos.C1" office:value-type="string">
            <text:p text:style-name="Table_20_Heading">Has submenu</text:p>
          </table:table-cell>
        </table:table-row>
        <table:table-row table:style-name="TableLine280626336">
          <table:table-cell table:style-name="Writer-Formulário-Mais_5f_campos.B2" office:value-type="string">
            <text:p text:style-name="Table_20_Contents"/>
          </table:table-cell>
          <table:table-cell table:style-name="Writer-Formulário-Mais_5f_campos.B2" office:value-type="string">
            <text:p text:style-name="Table_20_Contents"/>
          </table:table-cell>
          <table:table-cell table:style-name="Writer-Formulário-Mais_5f_campos.C2" office:value-type="string">
            <text:p text:style-name="Table_20_Contents"/>
          </table:table-cell>
        </table:table-row>
      </table:table>
      <text:h text:style-name="Heading_20_2" text:outline-level="2">Ferramentas</text:h>
      <table:table table:name="Writer-Ferramentas" table:style-name="Writer-Ferramentas">
        <table:table-column table:style-name="Writer-Ferramentas.A" table:number-columns-repeated="3"/>
        <table:table-row table:style-name="TableLine280651216">
          <table:table-cell table:style-name="Writer-Ferramentas.A1" office:value-type="string">
            <text:p text:style-name="Table_20_Heading">Name</text:p>
          </table:table-cell>
          <table:table-cell table:style-name="Writer-Ferramentas.A1" office:value-type="string">
            <text:p text:style-name="Table_20_Heading">Accelerator key</text:p>
          </table:table-cell>
          <table:table-cell table:style-name="Writer-Ferramentas.C1" office:value-type="string">
            <text:p text:style-name="Table_20_Heading">Has submenu</text:p>
          </table:table-cell>
        </table:table-row>
        <table:table-row table:style-name="Writer-Ferramentas.2">
          <table:table-cell table:style-name="Writer-Ferramentas.A2" office:value-type="string">
            <text:p text:style-name="Table_20_Contents">Ortografia…</text:p>
          </table:table-cell>
          <table:table-cell table:style-name="Writer-Ferramentas.A2" office:value-type="string">
            <text:p text:style-name="Table_20_Contents">O</text:p>
          </table:table-cell>
          <table:table-cell table:style-name="Writer-Ferramentas.C2" office:value-type="string">
            <text:p text:style-name="Table_20_Contents"/>
          </table:table-cell>
        </table:table-row>
        <table:table-row table:style-name="Writer-Ferramentas.2">
          <table:table-cell table:style-name="Writer-Ferramentas.A2" office:value-type="string">
            <text:p text:style-name="Table_20_Contents">Dicionário de sinônimos...</text:p>
          </table:table-cell>
          <table:table-cell table:style-name="Writer-Ferramentas.A2" office:value-type="string">
            <text:p text:style-name="Table_20_Contents">M</text:p>
          </table:table-cell>
          <table:table-cell table:style-name="Writer-Ferramentas.C2" office:value-type="string">
            <text:p text:style-name="Table_20_Contents"/>
          </table:table-cell>
        </table:table-row>
        <table:table-row table:style-name="TableLine280651216">
          <table:table-cell table:style-name="Writer-Ferramentas.A2" office:value-type="string">
            <text:p text:style-name="Table_20_Contents">Idioma</text:p>
          </table:table-cell>
          <table:table-cell table:style-name="Writer-Ferramentas.A2" office:value-type="string">
            <text:p text:style-name="Table_20_Contents">I</text:p>
          </table:table-cell>
          <table:table-cell table:style-name="Writer-Ferramentas.C2" office:value-type="string">
            <text:p text:style-name="Table_20_Contents">Yes</text:p>
          </table:table-cell>
        </table:table-row>
        <table:table-row table:style-name="TableLine280651216">
          <table:table-cell table:style-name="Writer-Ferramentas.A2" office:value-type="string">
            <text:p text:style-name="Table_20_Contents">Contagem de palavras...</text:p>
          </table:table-cell>
          <table:table-cell table:style-name="Writer-Ferramentas.A2" office:value-type="string">
            <text:p text:style-name="Table_20_Contents">V</text:p>
          </table:table-cell>
          <table:table-cell table:style-name="Writer-Ferramentas.C2" office:value-type="string">
            <text:p text:style-name="Table_20_Contents"/>
          </table:table-cell>
        </table:table-row>
        <table:table-row table:style-name="TableLine280651216">
          <table:table-cell table:style-name="Writer-Ferramentas.A2" office:value-type="string">
            <text:p text:style-name="Table_20_Contents">PageTranslate</text:p>
          </table:table-cell>
          <table:table-cell table:style-name="Writer-Ferramentas.A2" office:value-type="string">
            <text:p text:style-name="Table_20_Contents">S</text:p>
          </table:table-cell>
          <table:table-cell table:style-name="Writer-Ferramentas.C2" office:value-type="string">
            <text:p text:style-name="Table_20_Contents">Yes</text:p>
          </table:table-cell>
        </table:table-row>
        <table:table-row table:style-name="Writer-Ferramentas.2">
          <table:table-cell table:style-name="Writer-Ferramentas.A2" office:value-type="string">
            <text:p text:style-name="Table_20_Contents">Verificação de acessibilidade...</text:p>
          </table:table-cell>
          <table:table-cell table:style-name="Writer-Ferramentas.A2" office:value-type="string">
            <text:p text:style-name="Table_20_Contents">A</text:p>
          </table:table-cell>
          <table:table-cell table:style-name="Writer-Ferramentas.C2" office:value-type="string">
            <text:p text:style-name="Table_20_Contents"/>
          </table:table-cell>
        </table:table-row>
        <table:table-row table:style-name="TableLine280651216">
          <table:table-cell table:style-name="Writer-Ferramentas.A2" office:value-type="string">
            <text:p text:style-name="Table_20_Contents">Autocorreção</text:p>
          </table:table-cell>
          <table:table-cell table:style-name="Writer-Ferramentas.A2" office:value-type="string">
            <text:p text:style-name="Table_20_Contents">E</text:p>
          </table:table-cell>
          <table:table-cell table:style-name="Writer-Ferramentas.C2" office:value-type="string">
            <text:p text:style-name="Table_20_Contents">Yes</text:p>
          </table:table-cell>
        </table:table-row>
        <table:table-row table:style-name="TableLine280651216">
          <table:table-cell table:style-name="Writer-Ferramentas.A2" office:value-type="string">
            <text:p text:style-name="Table_20_Contents">Autotexto...</text:p>
          </table:table-cell>
          <table:table-cell table:style-name="Writer-Ferramentas.A2" office:value-type="string">
            <text:p text:style-name="Table_20_Contents">X</text:p>
          </table:table-cell>
          <table:table-cell table:style-name="Writer-Ferramentas.C2" office:value-type="string">
            <text:p text:style-name="Table_20_Contents"/>
          </table:table-cell>
        </table:table-row>
        <table:table-row table:style-name="Writer-Ferramentas.2">
          <table:table-cell table:style-name="Writer-Ferramentas.A2" office:value-type="string">
            <text:p text:style-name="Table_20_Contents">Mapa de imagem</text:p>
          </table:table-cell>
          <table:table-cell table:style-name="Writer-Ferramentas.A2" office:value-type="string">
            <text:p text:style-name="Table_20_Contents">M</text:p>
          </table:table-cell>
          <table:table-cell table:style-name="Writer-Ferramentas.C2" office:value-type="string">
            <text:p text:style-name="Table_20_Contents"/>
          </table:table-cell>
        </table:table-row>
        <table:table-row table:style-name="TableLine280651216">
          <table:table-cell table:style-name="Writer-Ferramentas.A2" office:value-type="string">
            <text:p text:style-name="Table_20_Contents">Censurar</text:p>
          </table:table-cell>
          <table:table-cell table:style-name="Writer-Ferramentas.A2" office:value-type="string">
            <text:p text:style-name="Table_20_Contents">C</text:p>
          </table:table-cell>
          <table:table-cell table:style-name="Writer-Ferramentas.C2" office:value-type="string">
            <text:p text:style-name="Table_20_Contents"/>
          </table:table-cell>
        </table:table-row>
        <table:table-row table:style-name="TableLine280651216">
          <table:table-cell table:style-name="Writer-Ferramentas.A2" office:value-type="string">
            <text:p text:style-name="Table_20_Contents">Autocensura</text:p>
          </table:table-cell>
          <table:table-cell table:style-name="Writer-Ferramentas.A2" office:value-type="string">
            <text:p text:style-name="Table_20_Contents">T</text:p>
          </table:table-cell>
          <table:table-cell table:style-name="Writer-Ferramentas.C2" office:value-type="string">
            <text:p text:style-name="Table_20_Contents"/>
          </table:table-cell>
        </table:table-row>
        <table:table-row table:style-name="TableLine280651216">
          <table:table-cell table:style-name="Writer-Ferramentas.A2" office:value-type="string">
            <text:p text:style-name="Table_20_Contents">Numeração de capítulos...</text:p>
          </table:table-cell>
          <table:table-cell table:style-name="Writer-Ferramentas.A2" office:value-type="string">
            <text:p text:style-name="Table_20_Contents">N</text:p>
          </table:table-cell>
          <table:table-cell table:style-name="Writer-Ferramentas.C2" office:value-type="string">
            <text:p text:style-name="Table_20_Contents"/>
          </table:table-cell>
        </table:table-row>
        <table:table-row table:style-name="TableLine280651216">
          <table:table-cell table:style-name="Writer-Ferramentas.A2" office:value-type="string">
            <text:p text:style-name="Table_20_Contents">Numeração de linhas...</text:p>
          </table:table-cell>
          <table:table-cell table:style-name="Writer-Ferramentas.A2" office:value-type="string">
            <text:p text:style-name="Table_20_Contents">L</text:p>
          </table:table-cell>
          <table:table-cell table:style-name="Writer-Ferramentas.C2" office:value-type="string">
            <text:p text:style-name="Table_20_Contents"/>
          </table:table-cell>
        </table:table-row>
        <text:soft-page-break/>
        <table:table-row table:style-name="Writer-Ferramentas.2">
          <table:table-cell table:style-name="Writer-Ferramentas.A2" office:value-type="string">
            <text:p text:style-name="Table_20_Contents">Notas de rodapé e notas de fim...</text:p>
          </table:table-cell>
          <table:table-cell table:style-name="Writer-Ferramentas.A2" office:value-type="string">
            <text:p text:style-name="Table_20_Contents">F</text:p>
          </table:table-cell>
          <table:table-cell table:style-name="Writer-Ferramentas.C2" office:value-type="string">
            <text:p text:style-name="Table_20_Contents"/>
          </table:table-cell>
        </table:table-row>
        <table:table-row table:style-name="Writer-Ferramentas.2">
          <table:table-cell table:style-name="Writer-Ferramentas.A2" office:value-type="string">
            <text:p text:style-name="Table_20_Contents">Assistente de mala direta...</text:p>
          </table:table-cell>
          <table:table-cell table:style-name="Writer-Ferramentas.A2" office:value-type="string">
            <text:p text:style-name="Table_20_Contents">A</text:p>
          </table:table-cell>
          <table:table-cell table:style-name="Writer-Ferramentas.C2" office:value-type="string">
            <text:p text:style-name="Table_20_Contents"/>
          </table:table-cell>
        </table:table-row>
        <table:table-row table:style-name="TableLine280651216">
          <table:table-cell table:style-name="Writer-Ferramentas.A2" office:value-type="string">
            <text:p text:style-name="Table_20_Contents">Banco de dados bibliográficos</text:p>
          </table:table-cell>
          <table:table-cell table:style-name="Writer-Ferramentas.A2" office:value-type="string">
            <text:p text:style-name="Table_20_Contents">B</text:p>
          </table:table-cell>
          <table:table-cell table:style-name="Writer-Ferramentas.C2" office:value-type="string">
            <text:p text:style-name="Table_20_Contents"/>
          </table:table-cell>
        </table:table-row>
        <table:table-row table:style-name="Writer-Ferramentas.2">
          <table:table-cell table:style-name="Writer-Ferramentas.A2" office:value-type="string">
            <text:p text:style-name="Table_20_Contents">Fonte do catálogo de endereços...</text:p>
          </table:table-cell>
          <table:table-cell table:style-name="Writer-Ferramentas.A2" office:value-type="string">
            <text:p text:style-name="Table_20_Contents">F</text:p>
          </table:table-cell>
          <table:table-cell table:style-name="Writer-Ferramentas.C2" office:value-type="string">
            <text:p text:style-name="Table_20_Contents"/>
          </table:table-cell>
        </table:table-row>
        <table:table-row table:style-name="Writer-Ferramentas.19">
          <table:table-cell table:style-name="Writer-Ferramentas.A2" office:value-type="string">
            <text:p text:style-name="Table_20_Contents">Atualizar</text:p>
          </table:table-cell>
          <table:table-cell table:style-name="Writer-Ferramentas.A2" office:value-type="string">
            <text:p text:style-name="Table_20_Contents">U</text:p>
          </table:table-cell>
          <table:table-cell table:style-name="Writer-Ferramentas.C2" office:value-type="string">
            <text:p text:style-name="Table_20_Contents">Yes</text:p>
          </table:table-cell>
        </table:table-row>
        <table:table-row table:style-name="TableLine280651216">
          <table:table-cell table:style-name="Writer-Ferramentas.A2" office:value-type="string">
            <text:p text:style-name="Table_20_Contents">Proteger documento</text:p>
          </table:table-cell>
          <table:table-cell table:style-name="Writer-Ferramentas.A2" office:value-type="string">
            <text:p text:style-name="Table_20_Contents">P</text:p>
          </table:table-cell>
          <table:table-cell table:style-name="Writer-Ferramentas.C2" office:value-type="string">
            <text:p text:style-name="Table_20_Contents">Yes</text:p>
          </table:table-cell>
        </table:table-row>
        <table:table-row table:style-name="Writer-Ferramentas.2">
          <table:table-cell table:style-name="Writer-Ferramentas.A2" office:value-type="string">
            <text:p text:style-name="Table_20_Contents">Calcular</text:p>
          </table:table-cell>
          <table:table-cell table:style-name="Writer-Ferramentas.A2" office:value-type="string">
            <text:p text:style-name="Table_20_Contents">U</text:p>
          </table:table-cell>
          <table:table-cell table:style-name="Writer-Ferramentas.C2" office:value-type="string">
            <text:p text:style-name="Table_20_Contents"/>
          </table:table-cell>
        </table:table-row>
        <table:table-row table:style-name="TableLine280651216">
          <table:table-cell table:style-name="Writer-Ferramentas.A2" office:value-type="string">
            <text:p text:style-name="Table_20_Contents">Ordenar...</text:p>
          </table:table-cell>
          <table:table-cell table:style-name="Writer-Ferramentas.A2" office:value-type="string">
            <text:p text:style-name="Table_20_Contents">R</text:p>
          </table:table-cell>
          <table:table-cell table:style-name="Writer-Ferramentas.C2" office:value-type="string">
            <text:p text:style-name="Table_20_Contents"/>
          </table:table-cell>
        </table:table-row>
        <table:table-row table:style-name="Writer-Ferramentas.19">
          <table:table-cell table:style-name="Writer-Ferramentas.A2" office:value-type="string">
            <text:p text:style-name="Table_20_Contents">Macros</text:p>
          </table:table-cell>
          <table:table-cell table:style-name="Writer-Ferramentas.A2" office:value-type="string">
            <text:p text:style-name="Table_20_Contents">M</text:p>
          </table:table-cell>
          <table:table-cell table:style-name="Writer-Ferramentas.C2" office:value-type="string">
            <text:p text:style-name="Table_20_Contents">Yes</text:p>
          </table:table-cell>
        </table:table-row>
        <table:table-row table:style-name="TableLine280651216">
          <table:table-cell table:style-name="Writer-Ferramentas.A2" office:value-type="string">
            <text:p text:style-name="Table_20_Contents">Gerenciador de extensões...</text:p>
          </table:table-cell>
          <table:table-cell table:style-name="Writer-Ferramentas.A2" office:value-type="string">
            <text:p text:style-name="Table_20_Contents">G</text:p>
          </table:table-cell>
          <table:table-cell table:style-name="Writer-Ferramentas.C2" office:value-type="string">
            <text:p text:style-name="Table_20_Contents"/>
          </table:table-cell>
        </table:table-row>
        <table:table-row table:style-name="TableLine280651216">
          <table:table-cell table:style-name="Writer-Ferramentas.A2" office:value-type="string">
            <text:p text:style-name="Table_20_Contents">Personalizar...</text:p>
          </table:table-cell>
          <table:table-cell table:style-name="Writer-Ferramentas.A2" office:value-type="string">
            <text:p text:style-name="Table_20_Contents">Z</text:p>
          </table:table-cell>
          <table:table-cell table:style-name="Writer-Ferramentas.C2" office:value-type="string">
            <text:p text:style-name="Table_20_Contents"/>
          </table:table-cell>
        </table:table-row>
        <table:table-row table:style-name="Writer-Ferramentas.2">
          <table:table-cell table:style-name="Writer-Ferramentas.A2" office:value-type="string">
            <text:p text:style-name="Table_20_Contents">Opções...</text:p>
          </table:table-cell>
          <table:table-cell table:style-name="Writer-Ferramentas.A2" office:value-type="string">
            <text:p text:style-name="Table_20_Contents">O</text:p>
          </table:table-cell>
          <table:table-cell table:style-name="Writer-Ferramentas.C2" office:value-type="string">
            <text:p text:style-name="Table_20_Contents"/>
          </table:table-cell>
        </table:table-row>
      </table:table>
      <text:h text:style-name="Heading_20_3" text:outline-level="3">Idioma</text:h>
      <table:table table:name="Writer-Ferramentas-Idioma" table:style-name="Writer-Ferramentas-Idioma">
        <table:table-column table:style-name="Writer-Ferramentas-Idioma.A" table:number-columns-repeated="3"/>
        <table:table-row table:style-name="TableLine280758368">
          <table:table-cell table:style-name="Writer-Ferramentas-Idioma.A1" office:value-type="string">
            <text:p text:style-name="Table_20_Heading">Name</text:p>
          </table:table-cell>
          <table:table-cell table:style-name="Writer-Ferramentas-Idioma.A1" office:value-type="string">
            <text:p text:style-name="Table_20_Heading">Accelerator key</text:p>
          </table:table-cell>
          <table:table-cell table:style-name="Writer-Ferramentas-Idioma.C1" office:value-type="string">
            <text:p text:style-name="Table_20_Heading">Has submenu</text:p>
          </table:table-cell>
        </table:table-row>
        <table:table-row table:style-name="TableLine280758368">
          <table:table-cell table:style-name="Writer-Ferramentas-Idioma.A2" office:value-type="string">
            <text:p text:style-name="Table_20_Contents">Para a seleção</text:p>
          </table:table-cell>
          <table:table-cell table:style-name="Writer-Ferramentas-Idioma.A2" office:value-type="string">
            <text:p text:style-name="Table_20_Contents">P</text:p>
          </table:table-cell>
          <table:table-cell table:style-name="Writer-Ferramentas-Idioma.C2" office:value-type="string">
            <text:p text:style-name="Table_20_Contents">Yes</text:p>
          </table:table-cell>
        </table:table-row>
        <table:table-row table:style-name="TableLine280758368">
          <table:table-cell table:style-name="Writer-Ferramentas-Idioma.A2" office:value-type="string">
            <text:p text:style-name="Table_20_Contents">Para o parágrafo</text:p>
          </table:table-cell>
          <table:table-cell table:style-name="Writer-Ferramentas-Idioma.A2" office:value-type="string">
            <text:p text:style-name="Table_20_Contents">O</text:p>
          </table:table-cell>
          <table:table-cell table:style-name="Writer-Ferramentas-Idioma.C2" office:value-type="string">
            <text:p text:style-name="Table_20_Contents">Yes</text:p>
          </table:table-cell>
        </table:table-row>
        <table:table-row table:style-name="TableLine280758368">
          <table:table-cell table:style-name="Writer-Ferramentas-Idioma.A2" office:value-type="string">
            <text:p text:style-name="Table_20_Contents">Para todo o texto</text:p>
          </table:table-cell>
          <table:table-cell table:style-name="Writer-Ferramentas-Idioma.A2" office:value-type="string">
            <text:p text:style-name="Table_20_Contents">T</text:p>
          </table:table-cell>
          <table:table-cell table:style-name="Writer-Ferramentas-Idioma.C2" office:value-type="string">
            <text:p text:style-name="Table_20_Contents">Yes</text:p>
          </table:table-cell>
        </table:table-row>
        <table:table-row table:style-name="TableLine280758368">
          <table:table-cell table:style-name="Writer-Ferramentas-Idioma.A2" office:value-type="string">
            <text:p text:style-name="Table_20_Contents">Hifenização...</text:p>
          </table:table-cell>
          <table:table-cell table:style-name="Writer-Ferramentas-Idioma.A2" office:value-type="string">
            <text:p text:style-name="Table_20_Contents">H</text:p>
          </table:table-cell>
          <table:table-cell table:style-name="Writer-Ferramentas-Idioma.C2" office:value-type="string">
            <text:p text:style-name="Table_20_Contents"/>
          </table:table-cell>
        </table:table-row>
        <table:table-row table:style-name="TableLine280758368">
          <table:table-cell table:style-name="Writer-Ferramentas-Idioma.A2" office:value-type="string">
            <text:p text:style-name="Table_20_Contents">Conversão chinesa...</text:p>
          </table:table-cell>
          <table:table-cell table:style-name="Writer-Ferramentas-Idioma.A2" office:value-type="string">
            <text:p text:style-name="Table_20_Contents">C</text:p>
          </table:table-cell>
          <table:table-cell table:style-name="Writer-Ferramentas-Idioma.C2" office:value-type="string">
            <text:p text:style-name="Table_20_Contents"/>
          </table:table-cell>
        </table:table-row>
        <table:table-row table:style-name="TableLine280758368">
          <table:table-cell table:style-name="Writer-Ferramentas-Idioma.A2" office:value-type="string">
            <text:p text:style-name="Table_20_Contents">Conversão Hangul/Hanja...</text:p>
          </table:table-cell>
          <table:table-cell table:style-name="Writer-Ferramentas-Idioma.A2" office:value-type="string">
            <text:p text:style-name="Table_20_Contents">U</text:p>
          </table:table-cell>
          <table:table-cell table:style-name="Writer-Ferramentas-Idioma.C2" office:value-type="string">
            <text:p text:style-name="Table_20_Contents"/>
          </table:table-cell>
        </table:table-row>
        <table:table-row table:style-name="TableLine280758368">
          <table:table-cell table:style-name="Writer-Ferramentas-Idioma.A2" office:value-type="string">
            <text:p text:style-name="Table_20_Contents">Mais dicionários online...</text:p>
          </table:table-cell>
          <table:table-cell table:style-name="Writer-Ferramentas-Idioma.A2" office:value-type="string">
            <text:p text:style-name="Table_20_Contents">M</text:p>
          </table:table-cell>
          <table:table-cell table:style-name="Writer-Ferramentas-Idioma.C2" office:value-type="string">
            <text:p text:style-name="Table_20_Contents"/>
          </table:table-cell>
        </table:table-row>
      </table:table>
      <text:h text:style-name="Heading_20_3" text:outline-level="3">PageTranslate</text:h>
      <table:table table:name="Writer-Ferramentas-PageTranslate" table:style-name="Writer-Ferramentas-PageTranslate">
        <table:table-column table:style-name="Writer-Ferramentas-PageTranslate.A" table:number-columns-repeated="3"/>
        <table:table-row table:style-name="TableLine281246304">
          <table:table-cell table:style-name="Writer-Ferramentas-PageTranslate.A1" office:value-type="string">
            <text:p text:style-name="Table_20_Heading">Name</text:p>
          </table:table-cell>
          <table:table-cell table:style-name="Writer-Ferramentas-PageTranslate.A1" office:value-type="string">
            <text:p text:style-name="Table_20_Heading">Accelerator key</text:p>
          </table:table-cell>
          <table:table-cell table:style-name="Writer-Ferramentas-PageTranslate.C1" office:value-type="string">
            <text:p text:style-name="Table_20_Heading">Has submenu</text:p>
          </table:table-cell>
        </table:table-row>
        <table:table-row table:style-name="TableLine281246304">
          <table:table-cell table:style-name="Writer-Ferramentas-PageTranslate.A2" office:value-type="string">
            <text:p text:style-name="Table_20_Contents">→English 🇬🇧</text:p>
          </table:table-cell>
          <table:table-cell table:style-name="Writer-Ferramentas-PageTranslate.A2" office:value-type="string">
            <text:p text:style-name="Table_20_Contents">L</text:p>
          </table:table-cell>
          <table:table-cell table:style-name="Writer-Ferramentas-PageTranslate.C2" office:value-type="string">
            <text:p text:style-name="Table_20_Contents"/>
          </table:table-cell>
        </table:table-row>
        <table:table-row table:style-name="TableLine281246304">
          <table:table-cell table:style-name="Writer-Ferramentas-PageTranslate.A2" office:value-type="string">
            <text:p text:style-name="Table_20_Contents">→Chinese 🇨🇳</text:p>
          </table:table-cell>
          <table:table-cell table:style-name="Writer-Ferramentas-PageTranslate.A2" office:value-type="string">
            <text:p text:style-name="Table_20_Contents">C</text:p>
          </table:table-cell>
          <table:table-cell table:style-name="Writer-Ferramentas-PageTranslate.C2" office:value-type="string">
            <text:p text:style-name="Table_20_Contents"/>
          </table:table-cell>
        </table:table-row>
        <table:table-row table:style-name="TableLine281246304">
          <table:table-cell table:style-name="Writer-Ferramentas-PageTranslate.A2" office:value-type="string">
            <text:p text:style-name="Table_20_Contents">→Czech 🇨🇿</text:p>
          </table:table-cell>
          <table:table-cell table:style-name="Writer-Ferramentas-PageTranslate.A2" office:value-type="string">
            <text:p text:style-name="Table_20_Contents">Z</text:p>
          </table:table-cell>
          <table:table-cell table:style-name="Writer-Ferramentas-PageTranslate.C2" office:value-type="string">
            <text:p text:style-name="Table_20_Contents"/>
          </table:table-cell>
        </table:table-row>
        <table:table-row table:style-name="TableLine281246304">
          <table:table-cell table:style-name="Writer-Ferramentas-PageTranslate.A2" office:value-type="string">
            <text:p text:style-name="Table_20_Contents">→Danish 🇩🇰</text:p>
          </table:table-cell>
          <table:table-cell table:style-name="Writer-Ferramentas-PageTranslate.A2" office:value-type="string">
            <text:p text:style-name="Table_20_Contents">D</text:p>
          </table:table-cell>
          <table:table-cell table:style-name="Writer-Ferramentas-PageTranslate.C2" office:value-type="string">
            <text:p text:style-name="Table_20_Contents"/>
          </table:table-cell>
        </table:table-row>
        <table:table-row table:style-name="TableLine281246304">
          <table:table-cell table:style-name="Writer-Ferramentas-PageTranslate.A2" office:value-type="string">
            <text:p text:style-name="Table_20_Contents">→German 🇩🇪</text:p>
          </table:table-cell>
          <table:table-cell table:style-name="Writer-Ferramentas-PageTranslate.A2" office:value-type="string">
            <text:p text:style-name="Table_20_Contents">M</text:p>
          </table:table-cell>
          <table:table-cell table:style-name="Writer-Ferramentas-PageTranslate.C2" office:value-type="string">
            <text:p text:style-name="Table_20_Contents"/>
          </table:table-cell>
        </table:table-row>
        <table:table-row table:style-name="TableLine281246304">
          <table:table-cell table:style-name="Writer-Ferramentas-PageTranslate.A2" office:value-type="string">
            <text:p text:style-name="Table_20_Contents">→Dutch 🇳🇱</text:p>
          </table:table-cell>
          <table:table-cell table:style-name="Writer-Ferramentas-PageTranslate.A2" office:value-type="string">
            <text:p text:style-name="Table_20_Contents">T</text:p>
          </table:table-cell>
          <table:table-cell table:style-name="Writer-Ferramentas-PageTranslate.C2" office:value-type="string">
            <text:p text:style-name="Table_20_Contents"/>
          </table:table-cell>
        </table:table-row>
        <table:table-row table:style-name="TableLine281246304">
          <table:table-cell table:style-name="Writer-Ferramentas-PageTranslate.A2" office:value-type="string">
            <text:p text:style-name="Table_20_Contents">→Greek 🇬🇷</text:p>
          </table:table-cell>
          <table:table-cell table:style-name="Writer-Ferramentas-PageTranslate.A2" office:value-type="string">
            <text:p text:style-name="Table_20_Contents">K</text:p>
          </table:table-cell>
          <table:table-cell table:style-name="Writer-Ferramentas-PageTranslate.C2" office:value-type="string">
            <text:p text:style-name="Table_20_Contents"/>
          </table:table-cell>
        </table:table-row>
        <table:table-row table:style-name="TableLine281246304">
          <table:table-cell table:style-name="Writer-Ferramentas-PageTranslate.A2" office:value-type="string">
            <text:p text:style-name="Table_20_Contents">→Spanish 🇪🇸</text:p>
          </table:table-cell>
          <table:table-cell table:style-name="Writer-Ferramentas-PageTranslate.A2" office:value-type="string">
            <text:p text:style-name="Table_20_Contents">P</text:p>
          </table:table-cell>
          <table:table-cell table:style-name="Writer-Ferramentas-PageTranslate.C2" office:value-type="string">
            <text:p text:style-name="Table_20_Contents"/>
          </table:table-cell>
        </table:table-row>
        <table:table-row table:style-name="TableLine281246304">
          <table:table-cell table:style-name="Writer-Ferramentas-PageTranslate.A2" office:value-type="string">
            <text:p text:style-name="Table_20_Contents">→French 🇫🇷</text:p>
          </table:table-cell>
          <table:table-cell table:style-name="Writer-Ferramentas-PageTranslate.A2" office:value-type="string">
            <text:p text:style-name="Table_20_Contents">F</text:p>
          </table:table-cell>
          <table:table-cell table:style-name="Writer-Ferramentas-PageTranslate.C2" office:value-type="string">
            <text:p text:style-name="Table_20_Contents"/>
          </table:table-cell>
        </table:table-row>
        <table:table-row table:style-name="TableLine281246304">
          <table:table-cell table:style-name="Writer-Ferramentas-PageTranslate.A2" office:value-type="string">
            <text:p text:style-name="Table_20_Contents">→Italian 🇮🇹</text:p>
          </table:table-cell>
          <table:table-cell table:style-name="Writer-Ferramentas-PageTranslate.A2" office:value-type="string">
            <text:p text:style-name="Table_20_Contents">N</text:p>
          </table:table-cell>
          <table:table-cell table:style-name="Writer-Ferramentas-PageTranslate.C2" office:value-type="string">
            <text:p text:style-name="Table_20_Contents"/>
          </table:table-cell>
        </table:table-row>
        <table:table-row table:style-name="TableLine281246304">
          <table:table-cell table:style-name="Writer-Ferramentas-PageTranslate.A2" office:value-type="string">
            <text:p text:style-name="Table_20_Contents">→Polish 🇵🇱</text:p>
          </table:table-cell>
          <table:table-cell table:style-name="Writer-Ferramentas-PageTranslate.A2" office:value-type="string">
            <text:p text:style-name="Table_20_Contents">O</text:p>
          </table:table-cell>
          <table:table-cell table:style-name="Writer-Ferramentas-PageTranslate.C2" office:value-type="string">
            <text:p text:style-name="Table_20_Contents"/>
          </table:table-cell>
        </table:table-row>
        <text:soft-page-break/>
        <table:table-row table:style-name="TableLine281246304">
          <table:table-cell table:style-name="Writer-Ferramentas-PageTranslate.A2" office:value-type="string">
            <text:p text:style-name="Table_20_Contents">→Portuguese 🇵🇹</text:p>
          </table:table-cell>
          <table:table-cell table:style-name="Writer-Ferramentas-PageTranslate.A2" office:value-type="string">
            <text:p text:style-name="Table_20_Contents">U</text:p>
          </table:table-cell>
          <table:table-cell table:style-name="Writer-Ferramentas-PageTranslate.C2" office:value-type="string">
            <text:p text:style-name="Table_20_Contents"/>
          </table:table-cell>
        </table:table-row>
        <table:table-row table:style-name="TableLine281246304">
          <table:table-cell table:style-name="Writer-Ferramentas-PageTranslate.A2" office:value-type="string">
            <text:p text:style-name="Table_20_Contents">→Russian 🇷🇺</text:p>
          </table:table-cell>
          <table:table-cell table:style-name="Writer-Ferramentas-PageTranslate.A2" office:value-type="string">
            <text:p text:style-name="Table_20_Contents">R</text:p>
          </table:table-cell>
          <table:table-cell table:style-name="Writer-Ferramentas-PageTranslate.C2" office:value-type="string">
            <text:p text:style-name="Table_20_Contents"/>
          </table:table-cell>
        </table:table-row>
        <table:table-row table:style-name="TableLine281246304">
          <table:table-cell table:style-name="Writer-Ferramentas-PageTranslate.A2" office:value-type="string">
            <text:p text:style-name="Table_20_Contents">→Swedish 🇸🇻</text:p>
          </table:table-cell>
          <table:table-cell table:style-name="Writer-Ferramentas-PageTranslate.A2" office:value-type="string">
            <text:p text:style-name="Table_20_Contents">W</text:p>
          </table:table-cell>
          <table:table-cell table:style-name="Writer-Ferramentas-PageTranslate.C2" office:value-type="string">
            <text:p text:style-name="Table_20_Contents"/>
          </table:table-cell>
        </table:table-row>
        <table:table-row table:style-name="TableLine281246304">
          <table:table-cell table:style-name="Writer-Ferramentas-PageTranslate.A2" office:value-type="string">
            <text:p text:style-name="Table_20_Contents">Africa</text:p>
          </table:table-cell>
          <table:table-cell table:style-name="Writer-Ferramentas-PageTranslate.A2" office:value-type="string">
            <text:p text:style-name="Table_20_Contents">A</text:p>
          </table:table-cell>
          <table:table-cell table:style-name="Writer-Ferramentas-PageTranslate.C2" office:value-type="string">
            <text:p text:style-name="Table_20_Contents">Yes</text:p>
          </table:table-cell>
        </table:table-row>
        <table:table-row table:style-name="TableLine281246304">
          <table:table-cell table:style-name="Writer-Ferramentas-PageTranslate.A2" office:value-type="string">
            <text:p text:style-name="Table_20_Contents">Asia</text:p>
          </table:table-cell>
          <table:table-cell table:style-name="Writer-Ferramentas-PageTranslate.A2" office:value-type="string">
            <text:p text:style-name="Table_20_Contents">I</text:p>
          </table:table-cell>
          <table:table-cell table:style-name="Writer-Ferramentas-PageTranslate.C2" office:value-type="string">
            <text:p text:style-name="Table_20_Contents">Yes</text:p>
          </table:table-cell>
        </table:table-row>
        <table:table-row table:style-name="TableLine281246304">
          <table:table-cell table:style-name="Writer-Ferramentas-PageTranslate.A2" office:value-type="string">
            <text:p text:style-name="Table_20_Contents">Europe</text:p>
          </table:table-cell>
          <table:table-cell table:style-name="Writer-Ferramentas-PageTranslate.A2" office:value-type="string">
            <text:p text:style-name="Table_20_Contents">E</text:p>
          </table:table-cell>
          <table:table-cell table:style-name="Writer-Ferramentas-PageTranslate.C2" office:value-type="string">
            <text:p text:style-name="Table_20_Contents">Yes</text:p>
          </table:table-cell>
        </table:table-row>
        <table:table-row table:style-name="Writer-Ferramentas-PageTranslate.19">
          <table:table-cell table:style-name="Writer-Ferramentas-PageTranslate.A2" office:value-type="string">
            <text:p text:style-name="Table_20_Contents">Oceania</text:p>
          </table:table-cell>
          <table:table-cell table:style-name="Writer-Ferramentas-PageTranslate.A2" office:value-type="string">
            <text:p text:style-name="Table_20_Contents"/>
          </table:table-cell>
          <table:table-cell table:style-name="Writer-Ferramentas-PageTranslate.C2" office:value-type="string">
            <text:p text:style-name="Table_20_Contents">Yes</text:p>
          </table:table-cell>
        </table:table-row>
        <table:table-row table:style-name="TableLine281246304">
          <table:table-cell table:style-name="Writer-Ferramentas-PageTranslate.A2" office:value-type="string">
            <text:p text:style-name="Table_20_Contents">→System language 🇪🇺</text:p>
          </table:table-cell>
          <table:table-cell table:style-name="Writer-Ferramentas-PageTranslate.A2" office:value-type="string">
            <text:p text:style-name="Table_20_Contents">Y</text:p>
          </table:table-cell>
          <table:table-cell table:style-name="Writer-Ferramentas-PageTranslate.C2" office:value-type="string">
            <text:p text:style-name="Table_20_Contents"/>
          </table:table-cell>
        </table:table-row>
        <table:table-row table:style-name="TableLine281246304">
          <table:table-cell table:style-name="Writer-Ferramentas-PageTranslate.A2" office:value-type="string">
            <text:p text:style-name="Table_20_Contents">→Paragraph locale</text:p>
          </table:table-cell>
          <table:table-cell table:style-name="Writer-Ferramentas-PageTranslate.A2" office:value-type="string">
            <text:p text:style-name="Table_20_Contents">G</text:p>
          </table:table-cell>
          <table:table-cell table:style-name="Writer-Ferramentas-PageTranslate.C2" office:value-type="string">
            <text:p text:style-name="Table_20_Contents"/>
          </table:table-cell>
        </table:table-row>
        <table:table-row table:style-name="TableLine281246304">
          <table:table-cell table:style-name="Writer-Ferramentas-PageTranslate.A2" office:value-type="string">
            <text:p text:style-name="Table_20_Contents">→Paragraph langinfo</text:p>
          </table:table-cell>
          <table:table-cell table:style-name="Writer-Ferramentas-PageTranslate.A2" office:value-type="string">
            <text:p text:style-name="Table_20_Contents">H</text:p>
          </table:table-cell>
          <table:table-cell table:style-name="Writer-Ferramentas-PageTranslate.C2" office:value-type="string">
            <text:p text:style-name="Table_20_Contents"/>
          </table:table-cell>
        </table:table-row>
        <table:table-row table:style-name="Writer-Ferramentas-PageTranslate.23">
          <table:table-cell table:style-name="Writer-Ferramentas-PageTranslate.A2" office:value-type="string">
            <text:p text:style-name="Table_20_Contents">From ➜ To 🗺</text:p>
          </table:table-cell>
          <table:table-cell table:style-name="Writer-Ferramentas-PageTranslate.A2" office:value-type="string">
            <text:p text:style-name="Table_20_Contents"/>
          </table:table-cell>
          <table:table-cell table:style-name="Writer-Ferramentas-PageTranslate.C2" office:value-type="string">
            <text:p text:style-name="Table_20_Contents"/>
          </table:table-cell>
        </table:table-row>
      </table:table>
      <text:h text:style-name="Heading_20_3" text:outline-level="3">Autocorreção</text:h>
      <table:table table:name="Writer-Ferramentas-Autocorreção" table:style-name="Writer-Ferramentas-Autocorreção">
        <table:table-column table:style-name="Writer-Ferramentas-Autocorreção.A" table:number-columns-repeated="3"/>
        <table:table-row table:style-name="TableLine235324912">
          <table:table-cell table:style-name="Writer-Ferramentas-Autocorreção.A1" office:value-type="string">
            <text:p text:style-name="Table_20_Heading">Name</text:p>
          </table:table-cell>
          <table:table-cell table:style-name="Writer-Ferramentas-Autocorreção.A1" office:value-type="string">
            <text:p text:style-name="Table_20_Heading">Accelerator key</text:p>
          </table:table-cell>
          <table:table-cell table:style-name="Writer-Ferramentas-Autocorreção.C1" office:value-type="string">
            <text:p text:style-name="Table_20_Heading">Has submenu</text:p>
          </table:table-cell>
        </table:table-row>
        <table:table-row table:style-name="TableLine235324912">
          <table:table-cell table:style-name="Writer-Ferramentas-Autocorreção.A2" office:value-type="string">
            <text:p text:style-name="Table_20_Contents">Aplicar</text:p>
          </table:table-cell>
          <table:table-cell table:style-name="Writer-Ferramentas-Autocorreção.A2" office:value-type="string">
            <text:p text:style-name="Table_20_Contents">I</text:p>
          </table:table-cell>
          <table:table-cell table:style-name="Writer-Ferramentas-Autocorreção.C2" office:value-type="string">
            <text:p text:style-name="Table_20_Contents"/>
          </table:table-cell>
        </table:table-row>
        <table:table-row table:style-name="TableLine235324912">
          <table:table-cell table:style-name="Writer-Ferramentas-Autocorreção.A2" office:value-type="string">
            <text:p text:style-name="Table_20_Contents">Aplicar e editar alterações</text:p>
          </table:table-cell>
          <table:table-cell table:style-name="Writer-Ferramentas-Autocorreção.A2" office:value-type="string">
            <text:p text:style-name="Table_20_Contents">E</text:p>
          </table:table-cell>
          <table:table-cell table:style-name="Writer-Ferramentas-Autocorreção.C2" office:value-type="string">
            <text:p text:style-name="Table_20_Contents"/>
          </table:table-cell>
        </table:table-row>
        <table:table-row table:style-name="TableLine235324912">
          <table:table-cell table:style-name="Writer-Ferramentas-Autocorreção.A2" office:value-type="string">
            <text:p text:style-name="Table_20_Contents">Opções da autocorreção...</text:p>
          </table:table-cell>
          <table:table-cell table:style-name="Writer-Ferramentas-Autocorreção.A2" office:value-type="string">
            <text:p text:style-name="Table_20_Contents">A</text:p>
          </table:table-cell>
          <table:table-cell table:style-name="Writer-Ferramentas-Autocorreção.C2" office:value-type="string">
            <text:p text:style-name="Table_20_Contents"/>
          </table:table-cell>
        </table:table-row>
      </table:table>
      <text:h text:style-name="Heading_20_3" text:outline-level="3">Atualizar</text:h>
      <table:table table:name="Writer-Ferramentas-Atualizar" table:style-name="Writer-Ferramentas-Atualizar">
        <table:table-column table:style-name="Writer-Ferramentas-Atualizar.A" table:number-columns-repeated="3"/>
        <table:table-row table:style-name="TableLine281649872">
          <table:table-cell table:style-name="Writer-Ferramentas-Atualizar.A1" office:value-type="string">
            <text:p text:style-name="Table_20_Heading">Name</text:p>
          </table:table-cell>
          <table:table-cell table:style-name="Writer-Ferramentas-Atualizar.A1" office:value-type="string">
            <text:p text:style-name="Table_20_Heading">Accelerator key</text:p>
          </table:table-cell>
          <table:table-cell table:style-name="Writer-Ferramentas-Atualizar.C1" office:value-type="string">
            <text:p text:style-name="Table_20_Heading">Has submenu</text:p>
          </table:table-cell>
        </table:table-row>
        <table:table-row table:style-name="TableLine281649872">
          <table:table-cell table:style-name="Writer-Ferramentas-Atualizar.A2" office:value-type="string">
            <text:p text:style-name="Table_20_Contents">Atualizar tudo</text:p>
          </table:table-cell>
          <table:table-cell table:style-name="Writer-Ferramentas-Atualizar.A2" office:value-type="string">
            <text:p text:style-name="Table_20_Contents">A</text:p>
          </table:table-cell>
          <table:table-cell table:style-name="Writer-Ferramentas-Atualizar.C2" office:value-type="string">
            <text:p text:style-name="Table_20_Contents"/>
          </table:table-cell>
        </table:table-row>
        <table:table-row table:style-name="TableLine281649872">
          <table:table-cell table:style-name="Writer-Ferramentas-Atualizar.A2" office:value-type="string">
            <text:p text:style-name="Table_20_Contents">Formatação de página</text:p>
          </table:table-cell>
          <table:table-cell table:style-name="Writer-Ferramentas-Atualizar.A2" office:value-type="string">
            <text:p text:style-name="Table_20_Contents">F</text:p>
          </table:table-cell>
          <table:table-cell table:style-name="Writer-Ferramentas-Atualizar.C2" office:value-type="string">
            <text:p text:style-name="Table_20_Contents"/>
          </table:table-cell>
        </table:table-row>
        <table:table-row table:style-name="TableLine281649872">
          <table:table-cell table:style-name="Writer-Ferramentas-Atualizar.A2" office:value-type="string">
            <text:p text:style-name="Table_20_Contents">Campos</text:p>
          </table:table-cell>
          <table:table-cell table:style-name="Writer-Ferramentas-Atualizar.A2" office:value-type="string">
            <text:p text:style-name="Table_20_Contents">C</text:p>
          </table:table-cell>
          <table:table-cell table:style-name="Writer-Ferramentas-Atualizar.C2" office:value-type="string">
            <text:p text:style-name="Table_20_Contents"/>
          </table:table-cell>
        </table:table-row>
        <table:table-row table:style-name="Writer-Ferramentas-Atualizar.5">
          <table:table-cell table:style-name="Writer-Ferramentas-Atualizar.A2" office:value-type="string">
            <text:p text:style-name="Table_20_Contents">Índices e sumários</text:p>
          </table:table-cell>
          <table:table-cell table:style-name="Writer-Ferramentas-Atualizar.A2" office:value-type="string">
            <text:p text:style-name="Table_20_Contents">I</text:p>
          </table:table-cell>
          <table:table-cell table:style-name="Writer-Ferramentas-Atualizar.C2" office:value-type="string">
            <text:p text:style-name="Table_20_Contents"/>
          </table:table-cell>
        </table:table-row>
        <table:table-row table:style-name="Writer-Ferramentas-Atualizar.5">
          <table:table-cell table:style-name="Writer-Ferramentas-Atualizar.A2" office:value-type="string">
            <text:p text:style-name="Table_20_Contents">Índice atual</text:p>
          </table:table-cell>
          <table:table-cell table:style-name="Writer-Ferramentas-Atualizar.A2" office:value-type="string">
            <text:p text:style-name="Table_20_Contents">I</text:p>
          </table:table-cell>
          <table:table-cell table:style-name="Writer-Ferramentas-Atualizar.C2" office:value-type="string">
            <text:p text:style-name="Table_20_Contents"/>
          </table:table-cell>
        </table:table-row>
        <table:table-row table:style-name="TableLine281649872">
          <table:table-cell table:style-name="Writer-Ferramentas-Atualizar.A2" office:value-type="string">
            <text:p text:style-name="Table_20_Contents">Vínculos</text:p>
          </table:table-cell>
          <table:table-cell table:style-name="Writer-Ferramentas-Atualizar.A2" office:value-type="string">
            <text:p text:style-name="Table_20_Contents">V</text:p>
          </table:table-cell>
          <table:table-cell table:style-name="Writer-Ferramentas-Atualizar.C2" office:value-type="string">
            <text:p text:style-name="Table_20_Contents"/>
          </table:table-cell>
        </table:table-row>
        <table:table-row table:style-name="TableLine281649872">
          <table:table-cell table:style-name="Writer-Ferramentas-Atualizar.A2" office:value-type="string">
            <text:p text:style-name="Table_20_Contents">Gráficos</text:p>
          </table:table-cell>
          <table:table-cell table:style-name="Writer-Ferramentas-Atualizar.A2" office:value-type="string">
            <text:p text:style-name="Table_20_Contents">G</text:p>
          </table:table-cell>
          <table:table-cell table:style-name="Writer-Ferramentas-Atualizar.C2" office:value-type="string">
            <text:p text:style-name="Table_20_Contents"/>
          </table:table-cell>
        </table:table-row>
      </table:table>
      <text:h text:style-name="Heading_20_3" text:outline-level="3">Proteger documento</text:h>
      <table:table table:name="Writer-Ferramentas-Proteger_documento" table:style-name="Writer-Ferramentas-Proteger_5f_documento">
        <table:table-column table:style-name="Writer-Ferramentas-Proteger_5f_documento.A" table:number-columns-repeated="3"/>
        <table:table-row table:style-name="TableLine281322416">
          <table:table-cell table:style-name="Writer-Ferramentas-Proteger_5f_documento.A1" office:value-type="string">
            <text:p text:style-name="Table_20_Heading">Name</text:p>
          </table:table-cell>
          <table:table-cell table:style-name="Writer-Ferramentas-Proteger_5f_documento.A1" office:value-type="string">
            <text:p text:style-name="Table_20_Heading">Accelerator key</text:p>
          </table:table-cell>
          <table:table-cell table:style-name="Writer-Ferramentas-Proteger_5f_documento.C1" office:value-type="string">
            <text:p text:style-name="Table_20_Heading">Has submenu</text:p>
          </table:table-cell>
        </table:table-row>
        <table:table-row table:style-name="TableLine281322416">
          <table:table-cell table:style-name="Writer-Ferramentas-Proteger_5f_documento.B2" office:value-type="string">
            <text:p text:style-name="Table_20_Contents"/>
          </table:table-cell>
          <table:table-cell table:style-name="Writer-Ferramentas-Proteger_5f_documento.B2" office:value-type="string">
            <text:p text:style-name="Table_20_Contents"/>
          </table:table-cell>
          <table:table-cell table:style-name="Writer-Ferramentas-Proteger_5f_documento.C2" office:value-type="string">
            <text:p text:style-name="Table_20_Contents"/>
          </table:table-cell>
        </table:table-row>
      </table:table>
      <text:h text:style-name="Heading_20_3" text:outline-level="3">Macros</text:h>
      <table:table table:name="Writer-Ferramentas-Macros" table:style-name="Writer-Ferramentas-Macros">
        <table:table-column table:style-name="Writer-Ferramentas-Macros.A" table:number-columns-repeated="3"/>
        <table:table-row table:style-name="TableLine281727520">
          <table:table-cell table:style-name="Writer-Ferramentas-Macros.A1" office:value-type="string">
            <text:p text:style-name="Table_20_Heading">Name</text:p>
          </table:table-cell>
          <table:table-cell table:style-name="Writer-Ferramentas-Macros.A1" office:value-type="string">
            <text:p text:style-name="Table_20_Heading">Accelerator key</text:p>
          </table:table-cell>
          <table:table-cell table:style-name="Writer-Ferramentas-Macros.C1" office:value-type="string">
            <text:p text:style-name="Table_20_Heading">Has submenu</text:p>
          </table:table-cell>
        </table:table-row>
        <table:table-row table:style-name="TableLine281727520">
          <table:table-cell table:style-name="Writer-Ferramentas-Macros.A2" office:value-type="string">
            <text:p text:style-name="Table_20_Contents">Gravar macro</text:p>
          </table:table-cell>
          <table:table-cell table:style-name="Writer-Ferramentas-Macros.A2" office:value-type="string">
            <text:p text:style-name="Table_20_Contents">G</text:p>
          </table:table-cell>
          <table:table-cell table:style-name="Writer-Ferramentas-Macros.C2" office:value-type="string">
            <text:p text:style-name="Table_20_Contents"/>
          </table:table-cell>
        </table:table-row>
        <table:table-row table:style-name="TableLine281727520">
          <table:table-cell table:style-name="Writer-Ferramentas-Macros.A2" office:value-type="string">
            <text:p text:style-name="Table_20_Contents">Executar macro...</text:p>
          </table:table-cell>
          <table:table-cell table:style-name="Writer-Ferramentas-Macros.A2" office:value-type="string">
            <text:p text:style-name="Table_20_Contents">M</text:p>
          </table:table-cell>
          <table:table-cell table:style-name="Writer-Ferramentas-Macros.C2" office:value-type="string">
            <text:p text:style-name="Table_20_Contents"/>
          </table:table-cell>
        </table:table-row>
        <table:table-row table:style-name="TableLine281727520">
          <table:table-cell table:style-name="Writer-Ferramentas-Macros.A2" office:value-type="string">
            <text:p text:style-name="Table_20_Contents">Editar macros…</text:p>
          </table:table-cell>
          <table:table-cell table:style-name="Writer-Ferramentas-Macros.A2" office:value-type="string">
            <text:p text:style-name="Table_20_Contents">E</text:p>
          </table:table-cell>
          <table:table-cell table:style-name="Writer-Ferramentas-Macros.C2" office:value-type="string">
            <text:p text:style-name="Table_20_Contents"/>
          </table:table-cell>
        </table:table-row>
        <table:table-row table:style-name="TableLine281727520">
          <table:table-cell table:style-name="Writer-Ferramentas-Macros.A2" office:value-type="string">
            <text:p text:style-name="Table_20_Contents">Organizar macros</text:p>
          </table:table-cell>
          <table:table-cell table:style-name="Writer-Ferramentas-Macros.A2" office:value-type="string">
            <text:p text:style-name="Table_20_Contents">O</text:p>
          </table:table-cell>
          <table:table-cell table:style-name="Writer-Ferramentas-Macros.C2" office:value-type="string">
            <text:p text:style-name="Table_20_Contents">Yes</text:p>
          </table:table-cell>
        </table:table-row>
        <text:soft-page-break/>
        <table:table-row table:style-name="TableLine281727520">
          <table:table-cell table:style-name="Writer-Ferramentas-Macros.A2" office:value-type="string">
            <text:p text:style-name="Table_20_Contents">Assinatura digital...</text:p>
          </table:table-cell>
          <table:table-cell table:style-name="Writer-Ferramentas-Macros.A2" office:value-type="string">
            <text:p text:style-name="Table_20_Contents">A</text:p>
          </table:table-cell>
          <table:table-cell table:style-name="Writer-Ferramentas-Macros.C2" office:value-type="string">
            <text:p text:style-name="Table_20_Contents"/>
          </table:table-cell>
        </table:table-row>
        <table:table-row table:style-name="TableLine281727520">
          <table:table-cell table:style-name="Writer-Ferramentas-Macros.A2" office:value-type="string">
            <text:p text:style-name="Table_20_Contents">Organizar caixas de diálogo...</text:p>
          </table:table-cell>
          <table:table-cell table:style-name="Writer-Ferramentas-Macros.A2" office:value-type="string">
            <text:p text:style-name="Table_20_Contents">D</text:p>
          </table:table-cell>
          <table:table-cell table:style-name="Writer-Ferramentas-Macros.C2" office:value-type="string">
            <text:p text:style-name="Table_20_Contents"/>
          </table:table-cell>
        </table:table-row>
        <table:table-row table:style-name="TableLine281727520">
          <table:table-cell table:style-name="Writer-Ferramentas-Macros.A2" office:value-type="string">
            <text:p text:style-name="Table_20_Contents">Filtros XML...</text:p>
          </table:table-cell>
          <table:table-cell table:style-name="Writer-Ferramentas-Macros.A2" office:value-type="string">
            <text:p text:style-name="Table_20_Contents">X</text:p>
          </table:table-cell>
          <table:table-cell table:style-name="Writer-Ferramentas-Macros.C2" office:value-type="string">
            <text:p text:style-name="Table_20_Contents"/>
          </table:table-cell>
        </table:table-row>
      </table:table>
      <text:h text:style-name="Heading_20_2" text:outline-level="2">Janela</text:h>
      <table:table table:name="Writer-Janela" table:style-name="Writer-Janela">
        <table:table-column table:style-name="Writer-Janela.A" table:number-columns-repeated="3"/>
        <table:table-row table:style-name="TableLine281018160">
          <table:table-cell table:style-name="Writer-Janela.A1" office:value-type="string">
            <text:p text:style-name="Table_20_Heading">Name</text:p>
          </table:table-cell>
          <table:table-cell table:style-name="Writer-Janela.A1" office:value-type="string">
            <text:p text:style-name="Table_20_Heading">Accelerator key</text:p>
          </table:table-cell>
          <table:table-cell table:style-name="Writer-Janela.C1" office:value-type="string">
            <text:p text:style-name="Table_20_Heading">Has submenu</text:p>
          </table:table-cell>
        </table:table-row>
        <table:table-row table:style-name="TableLine281018160">
          <table:table-cell table:style-name="Writer-Janela.A2" office:value-type="string">
            <text:p text:style-name="Table_20_Contents">Nova janela</text:p>
          </table:table-cell>
          <table:table-cell table:style-name="Writer-Janela.A2" office:value-type="string">
            <text:p text:style-name="Table_20_Contents">N</text:p>
          </table:table-cell>
          <table:table-cell table:style-name="Writer-Janela.C2" office:value-type="string">
            <text:p text:style-name="Table_20_Contents"/>
          </table:table-cell>
        </table:table-row>
        <table:table-row table:style-name="TableLine281018160">
          <table:table-cell table:style-name="Writer-Janela.A2" office:value-type="string">
            <text:p text:style-name="Table_20_Contents">Fechar janela</text:p>
          </table:table-cell>
          <table:table-cell table:style-name="Writer-Janela.A2" office:value-type="string">
            <text:p text:style-name="Table_20_Contents">F</text:p>
          </table:table-cell>
          <table:table-cell table:style-name="Writer-Janela.C2" office:value-type="string">
            <text:p text:style-name="Table_20_Contents"/>
          </table:table-cell>
        </table:table-row>
      </table:table>
      <text:h text:style-name="Heading_20_2" text:outline-level="2">Ajuda</text:h>
      <table:table table:name="Writer-Ajuda" table:style-name="Writer-Ajuda">
        <table:table-column table:style-name="Writer-Ajuda.A" table:number-columns-repeated="3"/>
        <table:table-row table:style-name="TableLine281056656">
          <table:table-cell table:style-name="Writer-Ajuda.A1" office:value-type="string">
            <text:p text:style-name="Table_20_Heading">Name</text:p>
          </table:table-cell>
          <table:table-cell table:style-name="Writer-Ajuda.A1" office:value-type="string">
            <text:p text:style-name="Table_20_Heading">Accelerator key</text:p>
          </table:table-cell>
          <table:table-cell table:style-name="Writer-Ajuda.C1" office:value-type="string">
            <text:p text:style-name="Table_20_Heading">Has submenu</text:p>
          </table:table-cell>
        </table:table-row>
        <table:table-row table:style-name="TableLine281056656">
          <table:table-cell table:style-name="Writer-Ajuda.A2" office:value-type="string">
            <text:p text:style-name="Table_20_Contents">Ajuda do LibreOffice</text:p>
          </table:table-cell>
          <table:table-cell table:style-name="Writer-Ajuda.A2" office:value-type="string">
            <text:p text:style-name="Table_20_Contents">A</text:p>
          </table:table-cell>
          <table:table-cell table:style-name="Writer-Ajuda.C2" office:value-type="string">
            <text:p text:style-name="Table_20_Contents"/>
          </table:table-cell>
        </table:table-row>
        <text:soft-page-break/>
        <table:table-row table:style-name="TableLine281056656">
          <table:table-cell table:style-name="Writer-Ajuda.A2" office:value-type="string">
            <text:p text:style-name="Table_20_Contents">O que é isto?</text:p>
          </table:table-cell>
          <table:table-cell table:style-name="Writer-Ajuda.A2" office:value-type="string">
            <text:p text:style-name="Table_20_Contents">T</text:p>
          </table:table-cell>
          <table:table-cell table:style-name="Writer-Ajuda.C2" office:value-type="string">
            <text:p text:style-name="Table_20_Contents"/>
          </table:table-cell>
        </table:table-row>
        <table:table-row table:style-name="TableLine281056656">
          <table:table-cell table:style-name="Writer-Ajuda.A2" office:value-type="string">
            <text:p text:style-name="Table_20_Contents">Guias do usuário</text:p>
          </table:table-cell>
          <table:table-cell table:style-name="Writer-Ajuda.A2" office:value-type="string">
            <text:p text:style-name="Table_20_Contents">U</text:p>
          </table:table-cell>
          <table:table-cell table:style-name="Writer-Ajuda.C2" office:value-type="string">
            <text:p text:style-name="Table_20_Contents"/>
          </table:table-cell>
        </table:table-row>
        <table:table-row table:style-name="TableLine281056656">
          <table:table-cell table:style-name="Writer-Ajuda.A2" office:value-type="string">
            <text:p text:style-name="Table_20_Contents">Mostrar dica do dia</text:p>
          </table:table-cell>
          <table:table-cell table:style-name="Writer-Ajuda.A2" office:value-type="string">
            <text:p text:style-name="Table_20_Contents">M</text:p>
          </table:table-cell>
          <table:table-cell table:style-name="Writer-Ajuda.C2" office:value-type="string">
            <text:p text:style-name="Table_20_Contents"/>
          </table:table-cell>
        </table:table-row>
        <table:table-row table:style-name="TableLine281056656">
          <table:table-cell table:style-name="Writer-Ajuda.A2" office:value-type="string">
            <text:p text:style-name="Table_20_Contents">Pesquisar comandos</text:p>
          </table:table-cell>
          <table:table-cell table:style-name="Writer-Ajuda.A2" office:value-type="string">
            <text:p text:style-name="Table_20_Contents">C</text:p>
          </table:table-cell>
          <table:table-cell table:style-name="Writer-Ajuda.C2" office:value-type="string">
            <text:p text:style-name="Table_20_Contents"/>
          </table:table-cell>
        </table:table-row>
        <table:table-row table:style-name="TableLine281056656">
          <table:table-cell table:style-name="Writer-Ajuda.A2" office:value-type="string">
            <text:p text:style-name="Table_20_Contents">Obter ajuda on-line</text:p>
          </table:table-cell>
          <table:table-cell table:style-name="Writer-Ajuda.A2" office:value-type="string">
            <text:p text:style-name="Table_20_Contents">O</text:p>
          </table:table-cell>
          <table:table-cell table:style-name="Writer-Ajuda.C2" office:value-type="string">
            <text:p text:style-name="Table_20_Contents"/>
          </table:table-cell>
        </table:table-row>
        <table:table-row table:style-name="TableLine281056656">
          <table:table-cell table:style-name="Writer-Ajuda.A2" office:value-type="string">
            <text:p text:style-name="Table_20_Contents">Enviar comentários</text:p>
          </table:table-cell>
          <table:table-cell table:style-name="Writer-Ajuda.A2" office:value-type="string">
            <text:p text:style-name="Table_20_Contents">E</text:p>
          </table:table-cell>
          <table:table-cell table:style-name="Writer-Ajuda.C2" office:value-type="string">
            <text:p text:style-name="Table_20_Contents"/>
          </table:table-cell>
        </table:table-row>
        <table:table-row table:style-name="TableLine281056656">
          <table:table-cell table:style-name="Writer-Ajuda.A2" office:value-type="string">
            <text:p text:style-name="Table_20_Contents">Reparar o LibreOffice (Modo de Segurança)</text:p>
          </table:table-cell>
          <table:table-cell table:style-name="Writer-Ajuda.A2" office:value-type="string">
            <text:p text:style-name="Table_20_Contents">R</text:p>
          </table:table-cell>
          <table:table-cell table:style-name="Writer-Ajuda.C2" office:value-type="string">
            <text:p text:style-name="Table_20_Contents"/>
          </table:table-cell>
        </table:table-row>
        <table:table-row table:style-name="TableLine281056656">
          <table:table-cell table:style-name="Writer-Ajuda.A2" office:value-type="string">
            <text:p text:style-name="Table_20_Contents">Participar</text:p>
          </table:table-cell>
          <table:table-cell table:style-name="Writer-Ajuda.A2" office:value-type="string">
            <text:p text:style-name="Table_20_Contents">P</text:p>
          </table:table-cell>
          <table:table-cell table:style-name="Writer-Ajuda.C2" office:value-type="string">
            <text:p text:style-name="Table_20_Contents"/>
          </table:table-cell>
        </table:table-row>
        <table:table-row table:style-name="TableLine281056656">
          <table:table-cell table:style-name="Writer-Ajuda.A2" office:value-type="string">
            <text:p text:style-name="Table_20_Contents">Doação ao projeto LibreOffice</text:p>
          </table:table-cell>
          <table:table-cell table:style-name="Writer-Ajuda.A2" office:value-type="string">
            <text:p text:style-name="Table_20_Contents">D</text:p>
          </table:table-cell>
          <table:table-cell table:style-name="Writer-Ajuda.C2" office:value-type="string">
            <text:p text:style-name="Table_20_Contents"/>
          </table:table-cell>
        </table:table-row>
        <table:table-row table:style-name="TableLine281056656">
          <table:table-cell table:style-name="Writer-Ajuda.A2" office:value-type="string">
            <text:p text:style-name="Table_20_Contents">Informações sobre a licença</text:p>
          </table:table-cell>
          <table:table-cell table:style-name="Writer-Ajuda.A2" office:value-type="string">
            <text:p text:style-name="Table_20_Contents">I</text:p>
          </table:table-cell>
          <table:table-cell table:style-name="Writer-Ajuda.C2" office:value-type="string">
            <text:p text:style-name="Table_20_Contents"/>
          </table:table-cell>
        </table:table-row>
        <table:table-row table:style-name="TableLine281056656">
          <table:table-cell table:style-name="Writer-Ajuda.A2" office:value-type="string">
            <text:p text:style-name="Table_20_Contents">Verificar atualizações...</text:p>
          </table:table-cell>
          <table:table-cell table:style-name="Writer-Ajuda.A2" office:value-type="string">
            <text:p text:style-name="Table_20_Contents">V</text:p>
          </table:table-cell>
          <table:table-cell table:style-name="Writer-Ajuda.C2" office:value-type="string">
            <text:p text:style-name="Table_20_Contents"/>
          </table:table-cell>
        </table:table-row>
        <table:table-row table:style-name="TableLine281056656">
          <table:table-cell table:style-name="Writer-Ajuda.A2" office:value-type="string">
            <text:p text:style-name="Table_20_Contents">Sobre o LibreOffice</text:p>
          </table:table-cell>
          <table:table-cell table:style-name="Writer-Ajuda.A2" office:value-type="string">
            <text:p text:style-name="Table_20_Contents">S</text:p>
          </table:table-cell>
          <table:table-cell table:style-name="Writer-Ajuda.C2" office:value-type="string">
            <text:p text:style-name="Table_20_Contents"/>
          </table:table-cell>
        </table:table-row>
      </table:table>
      <text:h text:style-name="Heading_20_1" text:outline-level="1">Calc</text:h>
      <text:h text:style-name="Heading_20_2" text:outline-level="2">Top Level Menu</text:h>
      <table:table table:name="Calc-Top_Level_Menu" table:style-name="Calc-Top_5f_Level_5f_Menu">
        <table:table-column table:style-name="Calc-Top_5f_Level_5f_Menu.A" table:number-columns-repeated="3"/>
        <table:table-row table:style-name="TableLine199832912">
          <table:table-cell table:style-name="Calc-Top_5f_Level_5f_Menu.A1" office:value-type="string">
            <text:p text:style-name="Table_20_Heading">Name</text:p>
          </table:table-cell>
          <table:table-cell table:style-name="Calc-Top_5f_Level_5f_Menu.A1" office:value-type="string">
            <text:p text:style-name="Table_20_Heading">Accelerator key</text:p>
          </table:table-cell>
          <table:table-cell table:style-name="Calc-Top_5f_Level_5f_Menu.C1" office:value-type="string">
            <text:p text:style-name="Table_20_Heading">Has submenu</text:p>
          </table:table-cell>
        </table:table-row>
        <table:table-row table:style-name="TableLine199832912">
          <table:table-cell table:style-name="Calc-Top_5f_Level_5f_Menu.A2" office:value-type="string">
            <text:p text:style-name="Table_20_Contents">Arquivo</text:p>
          </table:table-cell>
          <table:table-cell table:style-name="Calc-Top_5f_Level_5f_Menu.A2" office:value-type="string">
            <text:p text:style-name="Table_20_Contents">A</text:p>
          </table:table-cell>
          <table:table-cell table:style-name="Calc-Top_5f_Level_5f_Menu.C2" office:value-type="string">
            <text:p text:style-name="Table_20_Contents">Yes</text:p>
          </table:table-cell>
        </table:table-row>
        <table:table-row table:style-name="TableLine199832912">
          <table:table-cell table:style-name="Calc-Top_5f_Level_5f_Menu.A2" office:value-type="string">
            <text:p text:style-name="Table_20_Contents">Editar</text:p>
          </table:table-cell>
          <table:table-cell table:style-name="Calc-Top_5f_Level_5f_Menu.A2" office:value-type="string">
            <text:p text:style-name="Table_20_Contents">E</text:p>
          </table:table-cell>
          <table:table-cell table:style-name="Calc-Top_5f_Level_5f_Menu.C2" office:value-type="string">
            <text:p text:style-name="Table_20_Contents">Yes</text:p>
          </table:table-cell>
        </table:table-row>
        <table:table-row table:style-name="TableLine199832912">
          <table:table-cell table:style-name="Calc-Top_5f_Level_5f_Menu.A2" office:value-type="string">
            <text:p text:style-name="Table_20_Contents">Exibir</text:p>
          </table:table-cell>
          <table:table-cell table:style-name="Calc-Top_5f_Level_5f_Menu.A2" office:value-type="string">
            <text:p text:style-name="Table_20_Contents">X</text:p>
          </table:table-cell>
          <table:table-cell table:style-name="Calc-Top_5f_Level_5f_Menu.C2" office:value-type="string">
            <text:p text:style-name="Table_20_Contents">Yes</text:p>
          </table:table-cell>
        </table:table-row>
        <table:table-row table:style-name="Calc-Top_5f_Level_5f_Menu.5">
          <table:table-cell table:style-name="Calc-Top_5f_Level_5f_Menu.A2" office:value-type="string">
            <text:p text:style-name="Table_20_Contents">Inserir</text:p>
          </table:table-cell>
          <table:table-cell table:style-name="Calc-Top_5f_Level_5f_Menu.A2" office:value-type="string">
            <text:p text:style-name="Table_20_Contents">I</text:p>
          </table:table-cell>
          <table:table-cell table:style-name="Calc-Top_5f_Level_5f_Menu.C2" office:value-type="string">
            <text:p text:style-name="Table_20_Contents">Yes</text:p>
          </table:table-cell>
        </table:table-row>
        <table:table-row table:style-name="TableLine199832912">
          <table:table-cell table:style-name="Calc-Top_5f_Level_5f_Menu.A2" office:value-type="string">
            <text:p text:style-name="Table_20_Contents">Formatar</text:p>
          </table:table-cell>
          <table:table-cell table:style-name="Calc-Top_5f_Level_5f_Menu.A2" office:value-type="string">
            <text:p text:style-name="Table_20_Contents">F</text:p>
          </table:table-cell>
          <table:table-cell table:style-name="Calc-Top_5f_Level_5f_Menu.C2" office:value-type="string">
            <text:p text:style-name="Table_20_Contents">Yes</text:p>
          </table:table-cell>
        </table:table-row>
        <table:table-row table:style-name="Calc-Top_5f_Level_5f_Menu.5">
          <table:table-cell table:style-name="Calc-Top_5f_Level_5f_Menu.A2" office:value-type="string">
            <text:p text:style-name="Table_20_Contents">Estilos</text:p>
          </table:table-cell>
          <table:table-cell table:style-name="Calc-Top_5f_Level_5f_Menu.A2" office:value-type="string">
            <text:p text:style-name="Table_20_Contents">I</text:p>
          </table:table-cell>
          <table:table-cell table:style-name="Calc-Top_5f_Level_5f_Menu.C2" office:value-type="string">
            <text:p text:style-name="Table_20_Contents">Yes</text:p>
          </table:table-cell>
        </table:table-row>
        <table:table-row table:style-name="TableLine199832912">
          <table:table-cell table:style-name="Calc-Top_5f_Level_5f_Menu.A2" office:value-type="string">
            <text:p text:style-name="Table_20_Contents">Planilha</text:p>
          </table:table-cell>
          <table:table-cell table:style-name="Calc-Top_5f_Level_5f_Menu.A2" office:value-type="string">
            <text:p text:style-name="Table_20_Contents">P</text:p>
          </table:table-cell>
          <table:table-cell table:style-name="Calc-Top_5f_Level_5f_Menu.C2" office:value-type="string">
            <text:p text:style-name="Table_20_Contents">Yes</text:p>
          </table:table-cell>
        </table:table-row>
        <table:table-row table:style-name="TableLine199832912">
          <table:table-cell table:style-name="Calc-Top_5f_Level_5f_Menu.A2" office:value-type="string">
            <text:p text:style-name="Table_20_Contents">Dados</text:p>
          </table:table-cell>
          <table:table-cell table:style-name="Calc-Top_5f_Level_5f_Menu.A2" office:value-type="string">
            <text:p text:style-name="Table_20_Contents">D</text:p>
          </table:table-cell>
          <table:table-cell table:style-name="Calc-Top_5f_Level_5f_Menu.C2" office:value-type="string">
            <text:p text:style-name="Table_20_Contents">Yes</text:p>
          </table:table-cell>
        </table:table-row>
        <table:table-row table:style-name="TableLine199832912">
          <table:table-cell table:style-name="Calc-Top_5f_Level_5f_Menu.A2" office:value-type="string">
            <text:p text:style-name="Table_20_Contents">Ferramentas</text:p>
          </table:table-cell>
          <table:table-cell table:style-name="Calc-Top_5f_Level_5f_Menu.A2" office:value-type="string">
            <text:p text:style-name="Table_20_Contents">M</text:p>
          </table:table-cell>
          <table:table-cell table:style-name="Calc-Top_5f_Level_5f_Menu.C2" office:value-type="string">
            <text:p text:style-name="Table_20_Contents">Yes</text:p>
          </table:table-cell>
        </table:table-row>
        <table:table-row table:style-name="TableLine199832912">
          <table:table-cell table:style-name="Calc-Top_5f_Level_5f_Menu.A2" office:value-type="string">
            <text:p text:style-name="Table_20_Contents">Janela</text:p>
          </table:table-cell>
          <table:table-cell table:style-name="Calc-Top_5f_Level_5f_Menu.A2" office:value-type="string">
            <text:p text:style-name="Table_20_Contents">J</text:p>
          </table:table-cell>
          <table:table-cell table:style-name="Calc-Top_5f_Level_5f_Menu.C2" office:value-type="string">
            <text:p text:style-name="Table_20_Contents">Yes</text:p>
          </table:table-cell>
        </table:table-row>
        <table:table-row table:style-name="TableLine199832912">
          <table:table-cell table:style-name="Calc-Top_5f_Level_5f_Menu.A2" office:value-type="string">
            <text:p text:style-name="Table_20_Contents">Ajuda</text:p>
          </table:table-cell>
          <table:table-cell table:style-name="Calc-Top_5f_Level_5f_Menu.A2" office:value-type="string">
            <text:p text:style-name="Table_20_Contents">U</text:p>
          </table:table-cell>
          <table:table-cell table:style-name="Calc-Top_5f_Level_5f_Menu.C2" office:value-type="string">
            <text:p text:style-name="Table_20_Contents">Yes</text:p>
          </table:table-cell>
        </table:table-row>
      </table:table>
      <text:h text:style-name="Heading_20_2" text:outline-level="2">Arquivo</text:h>
      <table:table table:name="Calc-Arquivo" table:style-name="Calc-Arquivo">
        <table:table-column table:style-name="Calc-Arquivo.A" table:number-columns-repeated="3"/>
        <table:table-row table:style-name="TableLine274714816">
          <table:table-cell table:style-name="Calc-Arquivo.A1" office:value-type="string">
            <text:p text:style-name="Table_20_Heading">Name</text:p>
          </table:table-cell>
          <table:table-cell table:style-name="Calc-Arquivo.A1" office:value-type="string">
            <text:p text:style-name="Table_20_Heading">Accelerator key</text:p>
          </table:table-cell>
          <table:table-cell table:style-name="Calc-Arquivo.C1" office:value-type="string">
            <text:p text:style-name="Table_20_Heading">Has submenu</text:p>
          </table:table-cell>
        </table:table-row>
        <table:table-row table:style-name="TableLine274714816">
          <table:table-cell table:style-name="Calc-Arquivo.A2" office:value-type="string">
            <text:p text:style-name="Table_20_Contents">Novo</text:p>
          </table:table-cell>
          <table:table-cell table:style-name="Calc-Arquivo.A2" office:value-type="string">
            <text:p text:style-name="Table_20_Contents">N</text:p>
          </table:table-cell>
          <table:table-cell table:style-name="Calc-Arquivo.C2" office:value-type="string">
            <text:p text:style-name="Table_20_Contents">Yes</text:p>
          </table:table-cell>
        </table:table-row>
        <table:table-row table:style-name="TableLine274714816">
          <table:table-cell table:style-name="Calc-Arquivo.A2" office:value-type="string">
            <text:p text:style-name="Table_20_Contents">Abrir...</text:p>
          </table:table-cell>
          <table:table-cell table:style-name="Calc-Arquivo.A2" office:value-type="string">
            <text:p text:style-name="Table_20_Contents">B</text:p>
          </table:table-cell>
          <table:table-cell table:style-name="Calc-Arquivo.C2" office:value-type="string">
            <text:p text:style-name="Table_20_Contents"/>
          </table:table-cell>
        </table:table-row>
        <table:table-row table:style-name="TableLine274714816">
          <table:table-cell table:style-name="Calc-Arquivo.A2" office:value-type="string">
            <text:p text:style-name="Table_20_Contents">Abrir arquivo remoto...</text:p>
          </table:table-cell>
          <table:table-cell table:style-name="Calc-Arquivo.A2" office:value-type="string">
            <text:p text:style-name="Table_20_Contents">R</text:p>
          </table:table-cell>
          <table:table-cell table:style-name="Calc-Arquivo.C2" office:value-type="string">
            <text:p text:style-name="Table_20_Contents"/>
          </table:table-cell>
        </table:table-row>
        <table:table-row table:style-name="TableLine274714816">
          <table:table-cell table:style-name="Calc-Arquivo.A2" office:value-type="string">
            <text:p text:style-name="Table_20_Contents">Documentos recentes</text:p>
          </table:table-cell>
          <table:table-cell table:style-name="Calc-Arquivo.A2" office:value-type="string">
            <text:p text:style-name="Table_20_Contents">U</text:p>
          </table:table-cell>
          <table:table-cell table:style-name="Calc-Arquivo.C2" office:value-type="string">
            <text:p text:style-name="Table_20_Contents">Yes</text:p>
          </table:table-cell>
        </table:table-row>
        <table:table-row table:style-name="TableLine274714816">
          <table:table-cell table:style-name="Calc-Arquivo.A2" office:value-type="string">
            <text:p text:style-name="Table_20_Contents">Fechar</text:p>
          </table:table-cell>
          <table:table-cell table:style-name="Calc-Arquivo.A2" office:value-type="string">
            <text:p text:style-name="Table_20_Contents">F</text:p>
          </table:table-cell>
          <table:table-cell table:style-name="Calc-Arquivo.C2" office:value-type="string">
            <text:p text:style-name="Table_20_Contents"/>
          </table:table-cell>
        </table:table-row>
        <text:soft-page-break/>
        <table:table-row table:style-name="TableLine274714816">
          <table:table-cell table:style-name="Calc-Arquivo.A2" office:value-type="string">
            <text:p text:style-name="Table_20_Contents">Assistentes</text:p>
          </table:table-cell>
          <table:table-cell table:style-name="Calc-Arquivo.A2" office:value-type="string">
            <text:p text:style-name="Table_20_Contents">A</text:p>
          </table:table-cell>
          <table:table-cell table:style-name="Calc-Arquivo.C2" office:value-type="string">
            <text:p text:style-name="Table_20_Contents">Yes</text:p>
          </table:table-cell>
        </table:table-row>
        <table:table-row table:style-name="TableLine274714816">
          <table:table-cell table:style-name="Calc-Arquivo.A2" office:value-type="string">
            <text:p text:style-name="Table_20_Contents">Modelos</text:p>
          </table:table-cell>
          <table:table-cell table:style-name="Calc-Arquivo.A2" office:value-type="string">
            <text:p text:style-name="Table_20_Contents">M</text:p>
          </table:table-cell>
          <table:table-cell table:style-name="Calc-Arquivo.C2" office:value-type="string">
            <text:p text:style-name="Table_20_Contents">Yes</text:p>
          </table:table-cell>
        </table:table-row>
        <table:table-row table:style-name="TableLine274714816">
          <table:table-cell table:style-name="Calc-Arquivo.A2" office:value-type="string">
            <text:p text:style-name="Table_20_Contents">Recarregar</text:p>
          </table:table-cell>
          <table:table-cell table:style-name="Calc-Arquivo.A2" office:value-type="string">
            <text:p text:style-name="Table_20_Contents">C</text:p>
          </table:table-cell>
          <table:table-cell table:style-name="Calc-Arquivo.C2" office:value-type="string">
            <text:p text:style-name="Table_20_Contents"/>
          </table:table-cell>
        </table:table-row>
        <table:table-row table:style-name="Calc-Arquivo.10">
          <table:table-cell table:style-name="Calc-Arquivo.A2" office:value-type="string">
            <text:p text:style-name="Table_20_Contents">Versões...</text:p>
          </table:table-cell>
          <table:table-cell table:style-name="Calc-Arquivo.A2" office:value-type="string">
            <text:p text:style-name="Table_20_Contents"/>
          </table:table-cell>
          <table:table-cell table:style-name="Calc-Arquivo.C2" office:value-type="string">
            <text:p text:style-name="Table_20_Contents"/>
          </table:table-cell>
        </table:table-row>
        <table:table-row table:style-name="Calc-Arquivo.10">
          <table:table-cell table:style-name="Calc-Arquivo.A2" office:value-type="string">
            <text:p text:style-name="Table_20_Contents">Salvar</text:p>
          </table:table-cell>
          <table:table-cell table:style-name="Calc-Arquivo.A2" office:value-type="string">
            <text:p text:style-name="Table_20_Contents">S</text:p>
          </table:table-cell>
          <table:table-cell table:style-name="Calc-Arquivo.C2" office:value-type="string">
            <text:p text:style-name="Table_20_Contents"/>
          </table:table-cell>
        </table:table-row>
        <table:table-row table:style-name="TableLine274714816">
          <table:table-cell table:style-name="Calc-Arquivo.A2" office:value-type="string">
            <text:p text:style-name="Table_20_Contents">Salvar como...</text:p>
          </table:table-cell>
          <table:table-cell table:style-name="Calc-Arquivo.A2" office:value-type="string">
            <text:p text:style-name="Table_20_Contents">L</text:p>
          </table:table-cell>
          <table:table-cell table:style-name="Calc-Arquivo.C2" office:value-type="string">
            <text:p text:style-name="Table_20_Contents"/>
          </table:table-cell>
        </table:table-row>
        <table:table-row table:style-name="TableLine274714816">
          <table:table-cell table:style-name="Calc-Arquivo.A2" office:value-type="string">
            <text:p text:style-name="Table_20_Contents">Salvar arquivo remoto...</text:p>
          </table:table-cell>
          <table:table-cell table:style-name="Calc-Arquivo.A2" office:value-type="string">
            <text:p text:style-name="Table_20_Contents">V</text:p>
          </table:table-cell>
          <table:table-cell table:style-name="Calc-Arquivo.C2" office:value-type="string">
            <text:p text:style-name="Table_20_Contents"/>
          </table:table-cell>
        </table:table-row>
        <table:table-row table:style-name="Calc-Arquivo.10">
          <table:table-cell table:style-name="Calc-Arquivo.A2" office:value-type="string">
            <text:p text:style-name="Table_20_Contents">Salvar uma cópia...</text:p>
          </table:table-cell>
          <table:table-cell table:style-name="Calc-Arquivo.A2" office:value-type="string">
            <text:p text:style-name="Table_20_Contents"/>
          </table:table-cell>
          <table:table-cell table:style-name="Calc-Arquivo.C2" office:value-type="string">
            <text:p text:style-name="Table_20_Contents"/>
          </table:table-cell>
        </table:table-row>
        <table:table-row table:style-name="TableLine274714816">
          <table:table-cell table:style-name="Calc-Arquivo.A2" office:value-type="string">
            <text:p text:style-name="Table_20_Contents">Salvar tudo</text:p>
          </table:table-cell>
          <table:table-cell table:style-name="Calc-Arquivo.A2" office:value-type="string">
            <text:p text:style-name="Table_20_Contents">T</text:p>
          </table:table-cell>
          <table:table-cell table:style-name="Calc-Arquivo.C2" office:value-type="string">
            <text:p text:style-name="Table_20_Contents"/>
          </table:table-cell>
        </table:table-row>
        <table:table-row table:style-name="TableLine274714816">
          <table:table-cell table:style-name="Calc-Arquivo.A2" office:value-type="string">
            <text:p text:style-name="Table_20_Contents">Dar saída</text:p>
          </table:table-cell>
          <table:table-cell table:style-name="Calc-Arquivo.A2" office:value-type="string">
            <text:p text:style-name="Table_20_Contents">D</text:p>
          </table:table-cell>
          <table:table-cell table:style-name="Calc-Arquivo.C2" office:value-type="string">
            <text:p text:style-name="Table_20_Contents"/>
          </table:table-cell>
        </table:table-row>
        <table:table-row table:style-name="Calc-Arquivo.10">
          <table:table-cell table:style-name="Calc-Arquivo.A2" office:value-type="string">
            <text:p text:style-name="Table_20_Contents">Cancelar saída...</text:p>
          </table:table-cell>
          <table:table-cell table:style-name="Calc-Arquivo.A2" office:value-type="string">
            <text:p text:style-name="Table_20_Contents"/>
          </table:table-cell>
          <table:table-cell table:style-name="Calc-Arquivo.C2" office:value-type="string">
            <text:p text:style-name="Table_20_Contents"/>
          </table:table-cell>
        </table:table-row>
        <table:table-row table:style-name="Calc-Arquivo.10">
          <table:table-cell table:style-name="Calc-Arquivo.A2" office:value-type="string">
            <text:p text:style-name="Table_20_Contents">Dar entrada...</text:p>
          </table:table-cell>
          <table:table-cell table:style-name="Calc-Arquivo.A2" office:value-type="string">
            <text:p text:style-name="Table_20_Contents"/>
          </table:table-cell>
          <table:table-cell table:style-name="Calc-Arquivo.C2" office:value-type="string">
            <text:p text:style-name="Table_20_Contents"/>
          </table:table-cell>
        </table:table-row>
        <table:table-row table:style-name="TableLine274714816">
          <table:table-cell table:style-name="Calc-Arquivo.A2" office:value-type="string">
            <text:p text:style-name="Table_20_Contents">Exportar...</text:p>
          </table:table-cell>
          <table:table-cell table:style-name="Calc-Arquivo.A2" office:value-type="string">
            <text:p text:style-name="Table_20_Contents">X</text:p>
          </table:table-cell>
          <table:table-cell table:style-name="Calc-Arquivo.C2" office:value-type="string">
            <text:p text:style-name="Table_20_Contents"/>
          </table:table-cell>
        </table:table-row>
        <table:table-row table:style-name="Calc-Arquivo.10">
          <table:table-cell table:style-name="Calc-Arquivo.A2" office:value-type="string">
            <text:p text:style-name="Table_20_Contents">Exportar como PDF...</text:p>
          </table:table-cell>
          <table:table-cell table:style-name="Calc-Arquivo.A2" office:value-type="string">
            <text:p text:style-name="Table_20_Contents">E</text:p>
          </table:table-cell>
          <table:table-cell table:style-name="Calc-Arquivo.C2" office:value-type="string">
            <text:p text:style-name="Table_20_Contents"/>
          </table:table-cell>
        </table:table-row>
        <table:table-row table:style-name="Calc-Arquivo.21">
          <table:table-cell table:style-name="Calc-Arquivo.A2" office:value-type="string">
            <text:p text:style-name="Table_20_Contents">Enviar</text:p>
          </table:table-cell>
          <table:table-cell table:style-name="Calc-Arquivo.A2" office:value-type="string">
            <text:p text:style-name="Table_20_Contents">E</text:p>
          </table:table-cell>
          <table:table-cell table:style-name="Calc-Arquivo.C2" office:value-type="string">
            <text:p text:style-name="Table_20_Contents">Yes</text:p>
          </table:table-cell>
        </table:table-row>
        <table:table-row table:style-name="TableLine274714816">
          <table:table-cell table:style-name="Calc-Arquivo.A2" office:value-type="string">
            <text:p text:style-name="Table_20_Contents">Visualizar no navegador web</text:p>
          </table:table-cell>
          <table:table-cell table:style-name="Calc-Arquivo.A2" office:value-type="string">
            <text:p text:style-name="Table_20_Contents">W</text:p>
          </table:table-cell>
          <table:table-cell table:style-name="Calc-Arquivo.C2" office:value-type="string">
            <text:p text:style-name="Table_20_Contents"/>
          </table:table-cell>
        </table:table-row>
        <table:table-row table:style-name="TableLine274714816">
          <table:table-cell table:style-name="Calc-Arquivo.A2" office:value-type="string">
            <text:p text:style-name="Table_20_Contents">Imprimir...</text:p>
          </table:table-cell>
          <table:table-cell table:style-name="Calc-Arquivo.A2" office:value-type="string">
            <text:p text:style-name="Table_20_Contents">P</text:p>
          </table:table-cell>
          <table:table-cell table:style-name="Calc-Arquivo.C2" office:value-type="string">
            <text:p text:style-name="Table_20_Contents"/>
          </table:table-cell>
        </table:table-row>
        <table:table-row table:style-name="TableLine274714816">
          <table:table-cell table:style-name="Calc-Arquivo.A2" office:value-type="string">
            <text:p text:style-name="Table_20_Contents">Configurar impressora...</text:p>
          </table:table-cell>
          <table:table-cell table:style-name="Calc-Arquivo.A2" office:value-type="string">
            <text:p text:style-name="Table_20_Contents">I</text:p>
          </table:table-cell>
          <table:table-cell table:style-name="Calc-Arquivo.C2" office:value-type="string">
            <text:p text:style-name="Table_20_Contents"/>
          </table:table-cell>
        </table:table-row>
        <table:table-row table:style-name="TableLine274714816">
          <table:table-cell table:style-name="Calc-Arquivo.A2" office:value-type="string">
            <text:p text:style-name="Table_20_Contents">Propriedades...</text:p>
          </table:table-cell>
          <table:table-cell table:style-name="Calc-Arquivo.A2" office:value-type="string">
            <text:p text:style-name="Table_20_Contents">O</text:p>
          </table:table-cell>
          <table:table-cell table:style-name="Calc-Arquivo.C2" office:value-type="string">
            <text:p text:style-name="Table_20_Contents"/>
          </table:table-cell>
        </table:table-row>
        <table:table-row table:style-name="TableLine274714816">
          <table:table-cell table:style-name="Calc-Arquivo.A2" office:value-type="string">
            <text:p text:style-name="Table_20_Contents">Assinaturas digitais</text:p>
          </table:table-cell>
          <table:table-cell table:style-name="Calc-Arquivo.A2" office:value-type="string">
            <text:p text:style-name="Table_20_Contents">G</text:p>
          </table:table-cell>
          <table:table-cell table:style-name="Calc-Arquivo.C2" office:value-type="string">
            <text:p text:style-name="Table_20_Contents">Yes</text:p>
          </table:table-cell>
        </table:table-row>
        <table:table-row table:style-name="Calc-Arquivo.10">
          <table:table-cell table:style-name="Calc-Arquivo.A2" office:value-type="string">
            <text:p text:style-name="Table_20_Contents">Sair do LibreOffice</text:p>
          </table:table-cell>
          <table:table-cell table:style-name="Calc-Arquivo.A2" office:value-type="string">
            <text:p text:style-name="Table_20_Contents">S</text:p>
          </table:table-cell>
          <table:table-cell table:style-name="Calc-Arquivo.C2" office:value-type="string">
            <text:p text:style-name="Table_20_Contents"/>
          </table:table-cell>
        </table:table-row>
      </table:table>
      <text:h text:style-name="Heading_20_3" text:outline-level="3">Novo</text:h>
      <table:table table:name="Calc-Arquivo-Novo" table:style-name="Calc-Arquivo-Novo">
        <table:table-column table:style-name="Calc-Arquivo-Novo.A" table:number-columns-repeated="3"/>
        <table:table-row table:style-name="TableLine320934240">
          <table:table-cell table:style-name="Calc-Arquivo-Novo.A1" office:value-type="string">
            <text:p text:style-name="Table_20_Heading">Name</text:p>
          </table:table-cell>
          <table:table-cell table:style-name="Calc-Arquivo-Novo.A1" office:value-type="string">
            <text:p text:style-name="Table_20_Heading">Accelerator key</text:p>
          </table:table-cell>
          <table:table-cell table:style-name="Calc-Arquivo-Novo.C1" office:value-type="string">
            <text:p text:style-name="Table_20_Heading">Has submenu</text:p>
          </table:table-cell>
        </table:table-row>
        <table:table-row table:style-name="TableLine320934240">
          <table:table-cell table:style-name="Calc-Arquivo-Novo.A2" office:value-type="string">
            <text:p text:style-name="Table_20_Contents">Documento de texto</text:p>
          </table:table-cell>
          <table:table-cell table:style-name="Calc-Arquivo-Novo.A2" office:value-type="string">
            <text:p text:style-name="Table_20_Contents">T</text:p>
          </table:table-cell>
          <table:table-cell table:style-name="Calc-Arquivo-Novo.C2" office:value-type="string">
            <text:p text:style-name="Table_20_Contents"/>
          </table:table-cell>
        </table:table-row>
        <table:table-row table:style-name="TableLine320934240">
          <table:table-cell table:style-name="Calc-Arquivo-Novo.A2" office:value-type="string">
            <text:p text:style-name="Table_20_Contents">Planilha</text:p>
          </table:table-cell>
          <table:table-cell table:style-name="Calc-Arquivo-Novo.A2" office:value-type="string">
            <text:p text:style-name="Table_20_Contents">P</text:p>
          </table:table-cell>
          <table:table-cell table:style-name="Calc-Arquivo-Novo.C2" office:value-type="string">
            <text:p text:style-name="Table_20_Contents"/>
          </table:table-cell>
        </table:table-row>
        <table:table-row table:style-name="TableLine320934240">
          <table:table-cell table:style-name="Calc-Arquivo-Novo.A2" office:value-type="string">
            <text:p text:style-name="Table_20_Contents">Apresentação</text:p>
          </table:table-cell>
          <table:table-cell table:style-name="Calc-Arquivo-Novo.A2" office:value-type="string">
            <text:p text:style-name="Table_20_Contents">A</text:p>
          </table:table-cell>
          <table:table-cell table:style-name="Calc-Arquivo-Novo.C2" office:value-type="string">
            <text:p text:style-name="Table_20_Contents"/>
          </table:table-cell>
        </table:table-row>
        <table:table-row table:style-name="TableLine320934240">
          <table:table-cell table:style-name="Calc-Arquivo-Novo.A2" office:value-type="string">
            <text:p text:style-name="Table_20_Contents">Desenho</text:p>
          </table:table-cell>
          <table:table-cell table:style-name="Calc-Arquivo-Novo.A2" office:value-type="string">
            <text:p text:style-name="Table_20_Contents">D</text:p>
          </table:table-cell>
          <table:table-cell table:style-name="Calc-Arquivo-Novo.C2" office:value-type="string">
            <text:p text:style-name="Table_20_Contents"/>
          </table:table-cell>
        </table:table-row>
        <table:table-row table:style-name="TableLine320934240">
          <table:table-cell table:style-name="Calc-Arquivo-Novo.A2" office:value-type="string">
            <text:p text:style-name="Table_20_Contents">Fórmula</text:p>
          </table:table-cell>
          <table:table-cell table:style-name="Calc-Arquivo-Novo.A2" office:value-type="string">
            <text:p text:style-name="Table_20_Contents">F</text:p>
          </table:table-cell>
          <table:table-cell table:style-name="Calc-Arquivo-Novo.C2" office:value-type="string">
            <text:p text:style-name="Table_20_Contents"/>
          </table:table-cell>
        </table:table-row>
        <table:table-row table:style-name="TableLine320934240">
          <table:table-cell table:style-name="Calc-Arquivo-Novo.A2" office:value-type="string">
            <text:p text:style-name="Table_20_Contents">Banco de dados</text:p>
          </table:table-cell>
          <table:table-cell table:style-name="Calc-Arquivo-Novo.A2" office:value-type="string">
            <text:p text:style-name="Table_20_Contents">B</text:p>
          </table:table-cell>
          <table:table-cell table:style-name="Calc-Arquivo-Novo.C2" office:value-type="string">
            <text:p text:style-name="Table_20_Contents"/>
          </table:table-cell>
        </table:table-row>
        <table:table-row table:style-name="TableLine320934240">
          <table:table-cell table:style-name="Calc-Arquivo-Novo.A2" office:value-type="string">
            <text:p text:style-name="Table_20_Contents">Documento HTML</text:p>
          </table:table-cell>
          <table:table-cell table:style-name="Calc-Arquivo-Novo.A2" office:value-type="string">
            <text:p text:style-name="Table_20_Contents">H</text:p>
          </table:table-cell>
          <table:table-cell table:style-name="Calc-Arquivo-Novo.C2" office:value-type="string">
            <text:p text:style-name="Table_20_Contents"/>
          </table:table-cell>
        </table:table-row>
        <table:table-row table:style-name="TableLine320934240">
          <table:table-cell table:style-name="Calc-Arquivo-Novo.A2" office:value-type="string">
            <text:p text:style-name="Table_20_Contents">Formulário XML</text:p>
          </table:table-cell>
          <table:table-cell table:style-name="Calc-Arquivo-Novo.A2" office:value-type="string">
            <text:p text:style-name="Table_20_Contents">X</text:p>
          </table:table-cell>
          <table:table-cell table:style-name="Calc-Arquivo-Novo.C2" office:value-type="string">
            <text:p text:style-name="Table_20_Contents"/>
          </table:table-cell>
        </table:table-row>
        <table:table-row table:style-name="TableLine320934240">
          <table:table-cell table:style-name="Calc-Arquivo-Novo.A2" office:value-type="string">
            <text:p text:style-name="Table_20_Contents">Etiquetas</text:p>
          </table:table-cell>
          <table:table-cell table:style-name="Calc-Arquivo-Novo.A2" office:value-type="string">
            <text:p text:style-name="Table_20_Contents">E</text:p>
          </table:table-cell>
          <table:table-cell table:style-name="Calc-Arquivo-Novo.C2" office:value-type="string">
            <text:p text:style-name="Table_20_Contents"/>
          </table:table-cell>
        </table:table-row>
        <table:table-row table:style-name="TableLine320934240">
          <table:table-cell table:style-name="Calc-Arquivo-Novo.A2" office:value-type="string">
            <text:p text:style-name="Table_20_Contents">Cartões de visita</text:p>
          </table:table-cell>
          <table:table-cell table:style-name="Calc-Arquivo-Novo.A2" office:value-type="string">
            <text:p text:style-name="Table_20_Contents">C</text:p>
          </table:table-cell>
          <table:table-cell table:style-name="Calc-Arquivo-Novo.C2" office:value-type="string">
            <text:p text:style-name="Table_20_Contents"/>
          </table:table-cell>
        </table:table-row>
        <table:table-row table:style-name="TableLine320934240">
          <table:table-cell table:style-name="Calc-Arquivo-Novo.A2" office:value-type="string">
            <text:p text:style-name="Table_20_Contents">Documento mestre</text:p>
          </table:table-cell>
          <table:table-cell table:style-name="Calc-Arquivo-Novo.A2" office:value-type="string">
            <text:p text:style-name="Table_20_Contents">M</text:p>
          </table:table-cell>
          <table:table-cell table:style-name="Calc-Arquivo-Novo.C2" office:value-type="string">
            <text:p text:style-name="Table_20_Contents"/>
          </table:table-cell>
        </table:table-row>
        <table:table-row table:style-name="TableLine320934240">
          <table:table-cell table:style-name="Calc-Arquivo-Novo.A2" office:value-type="string">
            <text:p text:style-name="Table_20_Contents">Modelos...</text:p>
          </table:table-cell>
          <table:table-cell table:style-name="Calc-Arquivo-Novo.A2" office:value-type="string">
            <text:p text:style-name="Table_20_Contents">L</text:p>
          </table:table-cell>
          <table:table-cell table:style-name="Calc-Arquivo-Novo.C2" office:value-type="string">
            <text:p text:style-name="Table_20_Contents"/>
          </table:table-cell>
        </table:table-row>
      </table:table>
      <text:h text:style-name="Heading_20_3" text:outline-level="3"><text:soft-page-break/>Documentos recentes</text:h>
      <table:table table:name="Calc-Arquivo-Documentos_recentes" table:style-name="Calc-Arquivo-Documentos_5f_recentes">
        <table:table-column table:style-name="Calc-Arquivo-Documentos_5f_recentes.A" table:number-columns-repeated="3"/>
        <table:table-row table:style-name="TableLine321416944">
          <table:table-cell table:style-name="Calc-Arquivo-Documentos_5f_recentes.A1" office:value-type="string">
            <text:p text:style-name="Table_20_Heading">Name</text:p>
          </table:table-cell>
          <table:table-cell table:style-name="Calc-Arquivo-Documentos_5f_recentes.A1" office:value-type="string">
            <text:p text:style-name="Table_20_Heading">Accelerator key</text:p>
          </table:table-cell>
          <table:table-cell table:style-name="Calc-Arquivo-Documentos_5f_recentes.C1" office:value-type="string">
            <text:p text:style-name="Table_20_Heading">Has submenu</text:p>
          </table:table-cell>
        </table:table-row>
        <table:table-row table:style-name="TableLine321416944">
          <table:table-cell table:style-name="Calc-Arquivo-Documentos_5f_recentes.A2" office:value-type="string">
            <text:p text:style-name="Table_20_Contents">1. AcceleratorKeyChecker.odt</text:p>
          </table:table-cell>
          <table:table-cell table:style-name="Calc-Arquivo-Documentos_5f_recentes.A2" office:value-type="string">
            <text:p text:style-name="Table_20_Contents">1</text:p>
          </table:table-cell>
          <table:table-cell table:style-name="Calc-Arquivo-Documentos_5f_recentes.C2" office:value-type="string">
            <text:p text:style-name="Table_20_Contents"/>
          </table:table-cell>
        </table:table-row>
        <table:table-row table:style-name="TableLine321416944">
          <table:table-cell table:style-name="Calc-Arquivo-Documentos_5f_recentes.A2" office:value-type="string">
            <text:p text:style-name="Table_20_Contents">2. Parte III - O Teto de Gastos v.3.docx</text:p>
          </table:table-cell>
          <table:table-cell table:style-name="Calc-Arquivo-Documentos_5f_recentes.A2" office:value-type="string">
            <text:p text:style-name="Table_20_Contents">2</text:p>
          </table:table-cell>
          <table:table-cell table:style-name="Calc-Arquivo-Documentos_5f_recentes.C2" office:value-type="string">
            <text:p text:style-name="Table_20_Contents"/>
          </table:table-cell>
        </table:table-row>
        <table:table-row table:style-name="TableLine321416944">
          <table:table-cell table:style-name="Calc-Arquivo-Documentos_5f_recentes.A2" office:value-type="string">
            <text:p text:style-name="Table_20_Contents">3. Diagnóstico Heterodoxo Teto.odt</text:p>
          </table:table-cell>
          <table:table-cell table:style-name="Calc-Arquivo-Documentos_5f_recentes.A2" office:value-type="string">
            <text:p text:style-name="Table_20_Contents">3</text:p>
          </table:table-cell>
          <table:table-cell table:style-name="Calc-Arquivo-Documentos_5f_recentes.C2" office:value-type="string">
            <text:p text:style-name="Table_20_Contents"/>
          </table:table-cell>
        </table:table-row>
        <table:table-row table:style-name="TableLine321416944">
          <table:table-cell table:style-name="Calc-Arquivo-Documentos_5f_recentes.A2" office:value-type="string">
            <text:p text:style-name="Table_20_Contents">4. Parte III - O Teto de Gastos v.2.docx</text:p>
          </table:table-cell>
          <table:table-cell table:style-name="Calc-Arquivo-Documentos_5f_recentes.A2" office:value-type="string">
            <text:p text:style-name="Table_20_Contents">4</text:p>
          </table:table-cell>
          <table:table-cell table:style-name="Calc-Arquivo-Documentos_5f_recentes.C2" office:value-type="string">
            <text:p text:style-name="Table_20_Contents"/>
          </table:table-cell>
        </table:table-row>
        <table:table-row table:style-name="TableLine321416944">
          <table:table-cell table:style-name="Calc-Arquivo-Documentos_5f_recentes.A2" office:value-type="string">
            <text:p text:style-name="Table_20_Contents">Limpar lista</text:p>
          </table:table-cell>
          <table:table-cell table:style-name="Calc-Arquivo-Documentos_5f_recentes.A2" office:value-type="string">
            <text:p text:style-name="Table_20_Contents">L</text:p>
          </table:table-cell>
          <table:table-cell table:style-name="Calc-Arquivo-Documentos_5f_recentes.C2" office:value-type="string">
            <text:p text:style-name="Table_20_Contents"/>
          </table:table-cell>
        </table:table-row>
      </table:table>
      <text:h text:style-name="Heading_20_3" text:outline-level="3">Assistentes</text:h>
      <table:table table:name="Calc-Arquivo-Assistentes" table:style-name="Calc-Arquivo-Assistentes">
        <table:table-column table:style-name="Calc-Arquivo-Assistentes.A" table:number-columns-repeated="3"/>
        <table:table-row table:style-name="TableLine321591120">
          <table:table-cell table:style-name="Calc-Arquivo-Assistentes.A1" office:value-type="string">
            <text:p text:style-name="Table_20_Heading">Name</text:p>
          </table:table-cell>
          <table:table-cell table:style-name="Calc-Arquivo-Assistentes.A1" office:value-type="string">
            <text:p text:style-name="Table_20_Heading">Accelerator key</text:p>
          </table:table-cell>
          <table:table-cell table:style-name="Calc-Arquivo-Assistentes.C1" office:value-type="string">
            <text:p text:style-name="Table_20_Heading">Has submenu</text:p>
          </table:table-cell>
        </table:table-row>
        <table:table-row table:style-name="TableLine321591120">
          <table:table-cell table:style-name="Calc-Arquivo-Assistentes.A2" office:value-type="string">
            <text:p text:style-name="Table_20_Contents">Carta...</text:p>
          </table:table-cell>
          <table:table-cell table:style-name="Calc-Arquivo-Assistentes.A2" office:value-type="string">
            <text:p text:style-name="Table_20_Contents">C</text:p>
          </table:table-cell>
          <table:table-cell table:style-name="Calc-Arquivo-Assistentes.C2" office:value-type="string">
            <text:p text:style-name="Table_20_Contents"/>
          </table:table-cell>
        </table:table-row>
        <table:table-row table:style-name="TableLine321591120">
          <table:table-cell table:style-name="Calc-Arquivo-Assistentes.A2" office:value-type="string">
            <text:p text:style-name="Table_20_Contents">Fax...</text:p>
          </table:table-cell>
          <table:table-cell table:style-name="Calc-Arquivo-Assistentes.A2" office:value-type="string">
            <text:p text:style-name="Table_20_Contents">F</text:p>
          </table:table-cell>
          <table:table-cell table:style-name="Calc-Arquivo-Assistentes.C2" office:value-type="string">
            <text:p text:style-name="Table_20_Contents"/>
          </table:table-cell>
        </table:table-row>
        <table:table-row table:style-name="TableLine321591120">
          <table:table-cell table:style-name="Calc-Arquivo-Assistentes.A2" office:value-type="string">
            <text:p text:style-name="Table_20_Contents">Agenda...</text:p>
          </table:table-cell>
          <table:table-cell table:style-name="Calc-Arquivo-Assistentes.A2" office:value-type="string">
            <text:p text:style-name="Table_20_Contents">G</text:p>
          </table:table-cell>
          <table:table-cell table:style-name="Calc-Arquivo-Assistentes.C2" office:value-type="string">
            <text:p text:style-name="Table_20_Contents"/>
          </table:table-cell>
        </table:table-row>
        <table:table-row table:style-name="TableLine321591120">
          <table:table-cell table:style-name="Calc-Arquivo-Assistentes.A2" office:value-type="string">
            <text:p text:style-name="Table_20_Contents">Conversor de documentos...</text:p>
          </table:table-cell>
          <table:table-cell table:style-name="Calc-Arquivo-Assistentes.A2" office:value-type="string">
            <text:p text:style-name="Table_20_Contents">V</text:p>
          </table:table-cell>
          <table:table-cell table:style-name="Calc-Arquivo-Assistentes.C2" office:value-type="string">
            <text:p text:style-name="Table_20_Contents"/>
          </table:table-cell>
        </table:table-row>
        <table:table-row table:style-name="TableLine321591120">
          <table:table-cell table:style-name="Calc-Arquivo-Assistentes.A2" office:value-type="string">
            <text:p text:style-name="Table_20_Contents">Fonte de dados de endereço...</text:p>
          </table:table-cell>
          <table:table-cell table:style-name="Calc-Arquivo-Assistentes.A2" office:value-type="string">
            <text:p text:style-name="Table_20_Contents">D</text:p>
          </table:table-cell>
          <table:table-cell table:style-name="Calc-Arquivo-Assistentes.C2" office:value-type="string">
            <text:p text:style-name="Table_20_Contents"/>
          </table:table-cell>
        </table:table-row>
      </table:table>
      <text:h text:style-name="Heading_20_3" text:outline-level="3">Modelos</text:h>
      <table:table table:name="Calc-Arquivo-Modelos" table:style-name="Calc-Arquivo-Modelos">
        <table:table-column table:style-name="Calc-Arquivo-Modelos.A" table:number-columns-repeated="3"/>
        <table:table-row table:style-name="TableLine321078128">
          <table:table-cell table:style-name="Calc-Arquivo-Modelos.A1" office:value-type="string">
            <text:p text:style-name="Table_20_Heading">Name</text:p>
          </table:table-cell>
          <table:table-cell table:style-name="Calc-Arquivo-Modelos.A1" office:value-type="string">
            <text:p text:style-name="Table_20_Heading">Accelerator key</text:p>
          </table:table-cell>
          <table:table-cell table:style-name="Calc-Arquivo-Modelos.C1" office:value-type="string">
            <text:p text:style-name="Table_20_Heading">Has submenu</text:p>
          </table:table-cell>
        </table:table-row>
        <table:table-row table:style-name="TableLine321078128">
          <table:table-cell table:style-name="Calc-Arquivo-Modelos.A2" office:value-type="string">
            <text:p text:style-name="Table_20_Contents">Editar modelo...</text:p>
          </table:table-cell>
          <table:table-cell table:style-name="Calc-Arquivo-Modelos.A2" office:value-type="string">
            <text:p text:style-name="Table_20_Contents">E</text:p>
          </table:table-cell>
          <table:table-cell table:style-name="Calc-Arquivo-Modelos.C2" office:value-type="string">
            <text:p text:style-name="Table_20_Contents"/>
          </table:table-cell>
        </table:table-row>
        <table:table-row table:style-name="TableLine321078128">
          <table:table-cell table:style-name="Calc-Arquivo-Modelos.A2" office:value-type="string">
            <text:p text:style-name="Table_20_Contents">Salvar como modelo...</text:p>
          </table:table-cell>
          <table:table-cell table:style-name="Calc-Arquivo-Modelos.A2" office:value-type="string">
            <text:p text:style-name="Table_20_Contents">S</text:p>
          </table:table-cell>
          <table:table-cell table:style-name="Calc-Arquivo-Modelos.C2" office:value-type="string">
            <text:p text:style-name="Table_20_Contents"/>
          </table:table-cell>
        </table:table-row>
        <table:table-row table:style-name="TableLine321078128">
          <table:table-cell table:style-name="Calc-Arquivo-Modelos.A2" office:value-type="string">
            <text:p text:style-name="Table_20_Contents">Gerenciar modelos</text:p>
          </table:table-cell>
          <table:table-cell table:style-name="Calc-Arquivo-Modelos.A2" office:value-type="string">
            <text:p text:style-name="Table_20_Contents">G</text:p>
          </table:table-cell>
          <table:table-cell table:style-name="Calc-Arquivo-Modelos.C2" office:value-type="string">
            <text:p text:style-name="Table_20_Contents"/>
          </table:table-cell>
        </table:table-row>
      </table:table>
      <text:h text:style-name="Heading_20_3" text:outline-level="3">Enviar</text:h>
      <table:table table:name="Calc-Arquivo-Enviar" table:style-name="Calc-Arquivo-Enviar">
        <table:table-column table:style-name="Calc-Arquivo-Enviar.A" table:number-columns-repeated="3"/>
        <table:table-row table:style-name="TableLine321265072">
          <table:table-cell table:style-name="Calc-Arquivo-Enviar.A1" office:value-type="string">
            <text:p text:style-name="Table_20_Heading">Name</text:p>
          </table:table-cell>
          <table:table-cell table:style-name="Calc-Arquivo-Enviar.A1" office:value-type="string">
            <text:p text:style-name="Table_20_Heading">Accelerator key</text:p>
          </table:table-cell>
          <table:table-cell table:style-name="Calc-Arquivo-Enviar.C1" office:value-type="string">
            <text:p text:style-name="Table_20_Heading">Has submenu</text:p>
          </table:table-cell>
        </table:table-row>
        <table:table-row table:style-name="TableLine321265072">
          <table:table-cell table:style-name="Calc-Arquivo-Enviar.A2" office:value-type="string">
            <text:p text:style-name="Table_20_Contents">Enviar documento por E-mail...</text:p>
          </table:table-cell>
          <table:table-cell table:style-name="Calc-Arquivo-Enviar.A2" office:value-type="string">
            <text:p text:style-name="Table_20_Contents">E</text:p>
          </table:table-cell>
          <table:table-cell table:style-name="Calc-Arquivo-Enviar.C2" office:value-type="string">
            <text:p text:style-name="Table_20_Contents"/>
          </table:table-cell>
        </table:table-row>
        <table:table-row table:style-name="TableLine321265072">
          <table:table-cell table:style-name="Calc-Arquivo-Enviar.A2" office:value-type="string">
            <text:p text:style-name="Table_20_Contents">E-mail com o documento em formato OpenDocument...</text:p>
          </table:table-cell>
          <table:table-cell table:style-name="Calc-Arquivo-Enviar.A2" office:value-type="string">
            <text:p text:style-name="Table_20_Contents">O</text:p>
          </table:table-cell>
          <table:table-cell table:style-name="Calc-Arquivo-Enviar.C2" office:value-type="string">
            <text:p text:style-name="Table_20_Contents"/>
          </table:table-cell>
        </table:table-row>
        <table:table-row table:style-name="TableLine321265072">
          <table:table-cell table:style-name="Calc-Arquivo-Enviar.A2" office:value-type="string">
            <text:p text:style-name="Table_20_Contents">Por e-mail como Microsoft Excel...</text:p>
          </table:table-cell>
          <table:table-cell table:style-name="Calc-Arquivo-Enviar.A2" office:value-type="string">
            <text:p text:style-name="Table_20_Contents">M</text:p>
          </table:table-cell>
          <table:table-cell table:style-name="Calc-Arquivo-Enviar.C2" office:value-type="string">
            <text:p text:style-name="Table_20_Contents"/>
          </table:table-cell>
        </table:table-row>
        <table:table-row table:style-name="TableLine321265072">
          <table:table-cell table:style-name="Calc-Arquivo-Enviar.A2" office:value-type="string">
            <text:p text:style-name="Table_20_Contents">Por e-mail como PDF...</text:p>
          </table:table-cell>
          <table:table-cell table:style-name="Calc-Arquivo-Enviar.A2" office:value-type="string">
            <text:p text:style-name="Table_20_Contents">D</text:p>
          </table:table-cell>
          <table:table-cell table:style-name="Calc-Arquivo-Enviar.C2" office:value-type="string">
            <text:p text:style-name="Table_20_Contents"/>
          </table:table-cell>
        </table:table-row>
        <table:table-row table:style-name="TableLine321265072">
          <table:table-cell table:style-name="Calc-Arquivo-Enviar.A2" office:value-type="string">
            <text:p text:style-name="Table_20_Contents">Enviar por bluetooth...</text:p>
          </table:table-cell>
          <table:table-cell table:style-name="Calc-Arquivo-Enviar.A2" office:value-type="string">
            <text:p text:style-name="Table_20_Contents">B</text:p>
          </table:table-cell>
          <table:table-cell table:style-name="Calc-Arquivo-Enviar.C2" office:value-type="string">
            <text:p text:style-name="Table_20_Contents"/>
          </table:table-cell>
        </table:table-row>
      </table:table>
      <text:h text:style-name="Heading_20_3" text:outline-level="3">Assinaturas digitais</text:h>
      <table:table table:name="Calc-Arquivo-Assinaturas_digitais" table:style-name="Calc-Arquivo-Assinaturas_5f_digitais">
        <table:table-column table:style-name="Calc-Arquivo-Assinaturas_5f_digitais.A" table:number-columns-repeated="3"/>
        <table:table-row table:style-name="TableLine321149712">
          <table:table-cell table:style-name="Calc-Arquivo-Assinaturas_5f_digitais.A1" office:value-type="string">
            <text:p text:style-name="Table_20_Heading">Name</text:p>
          </table:table-cell>
          <table:table-cell table:style-name="Calc-Arquivo-Assinaturas_5f_digitais.A1" office:value-type="string">
            <text:p text:style-name="Table_20_Heading">Accelerator key</text:p>
          </table:table-cell>
          <table:table-cell table:style-name="Calc-Arquivo-Assinaturas_5f_digitais.C1" office:value-type="string">
            <text:p text:style-name="Table_20_Heading">Has submenu</text:p>
          </table:table-cell>
        </table:table-row>
        <table:table-row table:style-name="TableLine321149712">
          <table:table-cell table:style-name="Calc-Arquivo-Assinaturas_5f_digitais.A2" office:value-type="string">
            <text:p text:style-name="Table_20_Contents">Assinaturas digitais...</text:p>
          </table:table-cell>
          <table:table-cell table:style-name="Calc-Arquivo-Assinaturas_5f_digitais.A2" office:value-type="string">
            <text:p text:style-name="Table_20_Contents">R</text:p>
          </table:table-cell>
          <table:table-cell table:style-name="Calc-Arquivo-Assinaturas_5f_digitais.C2" office:value-type="string">
            <text:p text:style-name="Table_20_Contents"/>
          </table:table-cell>
        </table:table-row>
        <table:table-row table:style-name="TableLine321149712">
          <table:table-cell table:style-name="Calc-Arquivo-Assinaturas_5f_digitais.A2" office:value-type="string">
            <text:p text:style-name="Table_20_Contents">Assinar um PDF existente...</text:p>
          </table:table-cell>
          <table:table-cell table:style-name="Calc-Arquivo-Assinaturas_5f_digitais.A2" office:value-type="string">
            <text:p text:style-name="Table_20_Contents">A</text:p>
          </table:table-cell>
          <table:table-cell table:style-name="Calc-Arquivo-Assinaturas_5f_digitais.C2" office:value-type="string">
            <text:p text:style-name="Table_20_Contents"/>
          </table:table-cell>
        </table:table-row>
      </table:table>
      <text:h text:style-name="Heading_20_2" text:outline-level="2"><text:soft-page-break/>Editar</text:h>
      <table:table table:name="Calc-Editar" table:style-name="Calc-Editar">
        <table:table-column table:style-name="Calc-Editar.A" table:number-columns-repeated="3"/>
        <table:table-row table:style-name="TableLine321353456">
          <table:table-cell table:style-name="Calc-Editar.A1" office:value-type="string">
            <text:p text:style-name="Table_20_Heading">Name</text:p>
          </table:table-cell>
          <table:table-cell table:style-name="Calc-Editar.A1" office:value-type="string">
            <text:p text:style-name="Table_20_Heading">Accelerator key</text:p>
          </table:table-cell>
          <table:table-cell table:style-name="Calc-Editar.C1" office:value-type="string">
            <text:p text:style-name="Table_20_Heading">Has submenu</text:p>
          </table:table-cell>
        </table:table-row>
        <table:table-row table:style-name="TableLine321353456">
          <table:table-cell table:style-name="Calc-Editar.A2" office:value-type="string">
            <text:p text:style-name="Table_20_Contents">Desfazer</text:p>
          </table:table-cell>
          <table:table-cell table:style-name="Calc-Editar.A2" office:value-type="string">
            <text:p text:style-name="Table_20_Contents">D</text:p>
          </table:table-cell>
          <table:table-cell table:style-name="Calc-Editar.C2" office:value-type="string">
            <text:p text:style-name="Table_20_Contents"/>
          </table:table-cell>
        </table:table-row>
        <table:table-row table:style-name="TableLine321353456">
          <table:table-cell table:style-name="Calc-Editar.A2" office:value-type="string">
            <text:p text:style-name="Table_20_Contents">Refazer</text:p>
          </table:table-cell>
          <table:table-cell table:style-name="Calc-Editar.A2" office:value-type="string">
            <text:p text:style-name="Table_20_Contents">R</text:p>
          </table:table-cell>
          <table:table-cell table:style-name="Calc-Editar.C2" office:value-type="string">
            <text:p text:style-name="Table_20_Contents"/>
          </table:table-cell>
        </table:table-row>
        <table:table-row table:style-name="TableLine321353456">
          <table:table-cell table:style-name="Calc-Editar.A2" office:value-type="string">
            <text:p text:style-name="Table_20_Contents">Repetir</text:p>
          </table:table-cell>
          <table:table-cell table:style-name="Calc-Editar.A2" office:value-type="string">
            <text:p text:style-name="Table_20_Contents">T</text:p>
          </table:table-cell>
          <table:table-cell table:style-name="Calc-Editar.C2" office:value-type="string">
            <text:p text:style-name="Table_20_Contents"/>
          </table:table-cell>
        </table:table-row>
        <table:table-row table:style-name="TableLine321353456">
          <table:table-cell table:style-name="Calc-Editar.A2" office:value-type="string">
            <text:p text:style-name="Table_20_Contents">Cortar</text:p>
          </table:table-cell>
          <table:table-cell table:style-name="Calc-Editar.A2" office:value-type="string">
            <text:p text:style-name="Table_20_Contents">C</text:p>
          </table:table-cell>
          <table:table-cell table:style-name="Calc-Editar.C2" office:value-type="string">
            <text:p text:style-name="Table_20_Contents"/>
          </table:table-cell>
        </table:table-row>
        <table:table-row table:style-name="Calc-Editar.6">
          <table:table-cell table:style-name="Calc-Editar.A2" office:value-type="string">
            <text:p text:style-name="Table_20_Contents">Copiar</text:p>
          </table:table-cell>
          <table:table-cell table:style-name="Calc-Editar.A2" office:value-type="string">
            <text:p text:style-name="Table_20_Contents">I</text:p>
          </table:table-cell>
          <table:table-cell table:style-name="Calc-Editar.C2" office:value-type="string">
            <text:p text:style-name="Table_20_Contents"/>
          </table:table-cell>
        </table:table-row>
        <table:table-row table:style-name="TableLine321353456">
          <table:table-cell table:style-name="Calc-Editar.A2" office:value-type="string">
            <text:p text:style-name="Table_20_Contents">Colar</text:p>
          </table:table-cell>
          <table:table-cell table:style-name="Calc-Editar.A2" office:value-type="string">
            <text:p text:style-name="Table_20_Contents">L</text:p>
          </table:table-cell>
          <table:table-cell table:style-name="Calc-Editar.C2" office:value-type="string">
            <text:p text:style-name="Table_20_Contents"/>
          </table:table-cell>
        </table:table-row>
        <table:table-row table:style-name="TableLine321353456">
          <table:table-cell table:style-name="Calc-Editar.A2" office:value-type="string">
            <text:p text:style-name="Table_20_Contents">Colar especial</text:p>
          </table:table-cell>
          <table:table-cell table:style-name="Calc-Editar.A2" office:value-type="string">
            <text:p text:style-name="Table_20_Contents">S</text:p>
          </table:table-cell>
          <table:table-cell table:style-name="Calc-Editar.C2" office:value-type="string">
            <text:p text:style-name="Table_20_Contents">Yes</text:p>
          </table:table-cell>
        </table:table-row>
        <table:table-row table:style-name="TableLine321353456">
          <table:table-cell table:style-name="Calc-Editar.A2" office:value-type="string">
            <text:p text:style-name="Table_20_Contents">Selecionar tudo</text:p>
          </table:table-cell>
          <table:table-cell table:style-name="Calc-Editar.A2" office:value-type="string">
            <text:p text:style-name="Table_20_Contents">A</text:p>
          </table:table-cell>
          <table:table-cell table:style-name="Calc-Editar.C2" office:value-type="string">
            <text:p text:style-name="Table_20_Contents"/>
          </table:table-cell>
        </table:table-row>
        <table:table-row table:style-name="TableLine321353456">
          <table:table-cell table:style-name="Calc-Editar.A2" office:value-type="string">
            <text:p text:style-name="Table_20_Contents">Selecionar</text:p>
          </table:table-cell>
          <table:table-cell table:style-name="Calc-Editar.A2" office:value-type="string">
            <text:p text:style-name="Table_20_Contents">N</text:p>
          </table:table-cell>
          <table:table-cell table:style-name="Calc-Editar.C2" office:value-type="string">
            <text:p text:style-name="Table_20_Contents">Yes</text:p>
          </table:table-cell>
        </table:table-row>
        <table:table-row table:style-name="TableLine321353456">
          <table:table-cell table:style-name="Calc-Editar.A2" office:value-type="string">
            <text:p text:style-name="Table_20_Contents">Localizar...</text:p>
          </table:table-cell>
          <table:table-cell table:style-name="Calc-Editar.A2" office:value-type="string">
            <text:p text:style-name="Table_20_Contents">Z</text:p>
          </table:table-cell>
          <table:table-cell table:style-name="Calc-Editar.C2" office:value-type="string">
            <text:p text:style-name="Table_20_Contents"/>
          </table:table-cell>
        </table:table-row>
        <table:table-row table:style-name="TableLine321353456">
          <table:table-cell table:style-name="Calc-Editar.A2" office:value-type="string">
            <text:p text:style-name="Table_20_Contents">Registrar alterações</text:p>
          </table:table-cell>
          <table:table-cell table:style-name="Calc-Editar.A2" office:value-type="string">
            <text:p text:style-name="Table_20_Contents">G</text:p>
          </table:table-cell>
          <table:table-cell table:style-name="Calc-Editar.C2" office:value-type="string">
            <text:p text:style-name="Table_20_Contents">Yes</text:p>
          </table:table-cell>
        </table:table-row>
        <table:table-row table:style-name="TableLine321353456">
          <table:table-cell table:style-name="Calc-Editar.A2" office:value-type="string">
            <text:p text:style-name="Table_20_Contents">Modo de edição de célula</text:p>
          </table:table-cell>
          <table:table-cell table:style-name="Calc-Editar.A2" office:value-type="string">
            <text:p text:style-name="Table_20_Contents">M</text:p>
          </table:table-cell>
          <table:table-cell table:style-name="Calc-Editar.C2" office:value-type="string">
            <text:p text:style-name="Table_20_Contents"/>
          </table:table-cell>
        </table:table-row>
        <table:table-row table:style-name="TableLine321353456">
          <table:table-cell table:style-name="Calc-Editar.A2" office:value-type="string">
            <text:p text:style-name="Table_20_Contents">Vínculos para arquivos externos...</text:p>
          </table:table-cell>
          <table:table-cell table:style-name="Calc-Editar.A2" office:value-type="string">
            <text:p text:style-name="Table_20_Contents">V</text:p>
          </table:table-cell>
          <table:table-cell table:style-name="Calc-Editar.C2" office:value-type="string">
            <text:p text:style-name="Table_20_Contents"/>
          </table:table-cell>
        </table:table-row>
        <table:table-row table:style-name="TableLine321353456">
          <table:table-cell table:style-name="Calc-Editar.A2" office:value-type="string">
            <text:p text:style-name="Table_20_Contents">Objeto</text:p>
          </table:table-cell>
          <table:table-cell table:style-name="Calc-Editar.A2" office:value-type="string">
            <text:p text:style-name="Table_20_Contents">J</text:p>
          </table:table-cell>
          <table:table-cell table:style-name="Calc-Editar.C2" office:value-type="string">
            <text:p text:style-name="Table_20_Contents">Yes</text:p>
          </table:table-cell>
        </table:table-row>
        <table:table-row table:style-name="Calc-Editar.6">
          <table:table-cell table:style-name="Calc-Editar.A2" office:value-type="string">
            <text:p text:style-name="Table_20_Contents">Modo de edição</text:p>
          </table:table-cell>
          <table:table-cell table:style-name="Calc-Editar.A2" office:value-type="string">
            <text:p text:style-name="Table_20_Contents">I</text:p>
          </table:table-cell>
          <table:table-cell table:style-name="Calc-Editar.C2" office:value-type="string">
            <text:p text:style-name="Table_20_Contents"/>
          </table:table-cell>
        </table:table-row>
      </table:table>
      <text:h text:style-name="Heading_20_3" text:outline-level="3">Colar especial</text:h>
      <table:table table:name="Calc-Editar-Colar_especial" table:style-name="Calc-Editar-Colar_5f_especial">
        <table:table-column table:style-name="Calc-Editar-Colar_5f_especial.A" table:number-columns-repeated="3"/>
        <table:table-row table:style-name="TableLine321718736">
          <table:table-cell table:style-name="Calc-Editar-Colar_5f_especial.A1" office:value-type="string">
            <text:p text:style-name="Table_20_Heading">Name</text:p>
          </table:table-cell>
          <table:table-cell table:style-name="Calc-Editar-Colar_5f_especial.A1" office:value-type="string">
            <text:p text:style-name="Table_20_Heading">Accelerator key</text:p>
          </table:table-cell>
          <table:table-cell table:style-name="Calc-Editar-Colar_5f_especial.C1" office:value-type="string">
            <text:p text:style-name="Table_20_Heading">Has submenu</text:p>
          </table:table-cell>
        </table:table-row>
        <table:table-row table:style-name="TableLine321718736">
          <table:table-cell table:style-name="Calc-Editar-Colar_5f_especial.A2" office:value-type="string">
            <text:p text:style-name="Table_20_Contents">Colar texto sem formatação</text:p>
          </table:table-cell>
          <table:table-cell table:style-name="Calc-Editar-Colar_5f_especial.A2" office:value-type="string">
            <text:p text:style-name="Table_20_Contents">C</text:p>
          </table:table-cell>
          <table:table-cell table:style-name="Calc-Editar-Colar_5f_especial.C2" office:value-type="string">
            <text:p text:style-name="Table_20_Contents"/>
          </table:table-cell>
        </table:table-row>
        <table:table-row table:style-name="TableLine321718736">
          <table:table-cell table:style-name="Calc-Editar-Colar_5f_especial.A2" office:value-type="string">
            <text:p text:style-name="Table_20_Contents">Texto</text:p>
          </table:table-cell>
          <table:table-cell table:style-name="Calc-Editar-Colar_5f_especial.A2" office:value-type="string">
            <text:p text:style-name="Table_20_Contents">T</text:p>
          </table:table-cell>
          <table:table-cell table:style-name="Calc-Editar-Colar_5f_especial.C2" office:value-type="string">
            <text:p text:style-name="Table_20_Contents"/>
          </table:table-cell>
        </table:table-row>
        <table:table-row table:style-name="TableLine321718736">
          <table:table-cell table:style-name="Calc-Editar-Colar_5f_especial.A2" office:value-type="string">
            <text:p text:style-name="Table_20_Contents">Números</text:p>
          </table:table-cell>
          <table:table-cell table:style-name="Calc-Editar-Colar_5f_especial.A2" office:value-type="string">
            <text:p text:style-name="Table_20_Contents">N</text:p>
          </table:table-cell>
          <table:table-cell table:style-name="Calc-Editar-Colar_5f_especial.C2" office:value-type="string">
            <text:p text:style-name="Table_20_Contents"/>
          </table:table-cell>
        </table:table-row>
        <table:table-row table:style-name="TableLine321718736">
          <table:table-cell table:style-name="Calc-Editar-Colar_5f_especial.A2" office:value-type="string">
            <text:p text:style-name="Table_20_Contents">Fórmula</text:p>
          </table:table-cell>
          <table:table-cell table:style-name="Calc-Editar-Colar_5f_especial.A2" office:value-type="string">
            <text:p text:style-name="Table_20_Contents">F</text:p>
          </table:table-cell>
          <table:table-cell table:style-name="Calc-Editar-Colar_5f_especial.C2" office:value-type="string">
            <text:p text:style-name="Table_20_Contents"/>
          </table:table-cell>
        </table:table-row>
        <table:table-row table:style-name="TableLine321718736">
          <table:table-cell table:style-name="Calc-Editar-Colar_5f_especial.A2" office:value-type="string">
            <text:p text:style-name="Table_20_Contents">Colar com transposição</text:p>
          </table:table-cell>
          <table:table-cell table:style-name="Calc-Editar-Colar_5f_especial.A2" office:value-type="string">
            <text:p text:style-name="Table_20_Contents">P</text:p>
          </table:table-cell>
          <table:table-cell table:style-name="Calc-Editar-Colar_5f_especial.C2" office:value-type="string">
            <text:p text:style-name="Table_20_Contents"/>
          </table:table-cell>
        </table:table-row>
        <table:table-row table:style-name="TableLine321718736">
          <table:table-cell table:style-name="Calc-Editar-Colar_5f_especial.A2" office:value-type="string">
            <text:p text:style-name="Table_20_Contents">Colar especial...</text:p>
          </table:table-cell>
          <table:table-cell table:style-name="Calc-Editar-Colar_5f_especial.A2" office:value-type="string">
            <text:p text:style-name="Table_20_Contents">S</text:p>
          </table:table-cell>
          <table:table-cell table:style-name="Calc-Editar-Colar_5f_especial.C2" office:value-type="string">
            <text:p text:style-name="Table_20_Contents"/>
          </table:table-cell>
        </table:table-row>
      </table:table>
      <text:h text:style-name="Heading_20_3" text:outline-level="3">Selecionar</text:h>
      <table:table table:name="Calc-Editar-Selecionar" table:style-name="Calc-Editar-Selecionar">
        <table:table-column table:style-name="Calc-Editar-Selecionar.A" table:number-columns-repeated="3"/>
        <table:table-row table:style-name="TableLine321933616">
          <table:table-cell table:style-name="Calc-Editar-Selecionar.A1" office:value-type="string">
            <text:p text:style-name="Table_20_Heading">Name</text:p>
          </table:table-cell>
          <table:table-cell table:style-name="Calc-Editar-Selecionar.A1" office:value-type="string">
            <text:p text:style-name="Table_20_Heading">Accelerator key</text:p>
          </table:table-cell>
          <table:table-cell table:style-name="Calc-Editar-Selecionar.C1" office:value-type="string">
            <text:p text:style-name="Table_20_Heading">Has submenu</text:p>
          </table:table-cell>
        </table:table-row>
        <table:table-row table:style-name="TableLine321933616">
          <table:table-cell table:style-name="Calc-Editar-Selecionar.A2" office:value-type="string">
            <text:p text:style-name="Table_20_Contents">Selecionar todas as planilhas</text:p>
          </table:table-cell>
          <table:table-cell table:style-name="Calc-Editar-Selecionar.A2" office:value-type="string">
            <text:p text:style-name="Table_20_Contents">T</text:p>
          </table:table-cell>
          <table:table-cell table:style-name="Calc-Editar-Selecionar.C2" office:value-type="string">
            <text:p text:style-name="Table_20_Contents"/>
          </table:table-cell>
        </table:table-row>
        <table:table-row table:style-name="TableLine321933616">
          <table:table-cell table:style-name="Calc-Editar-Selecionar.A2" office:value-type="string">
            <text:p text:style-name="Table_20_Contents">Selecionar planilhas...</text:p>
          </table:table-cell>
          <table:table-cell table:style-name="Calc-Editar-Selecionar.A2" office:value-type="string">
            <text:p text:style-name="Table_20_Contents">S</text:p>
          </table:table-cell>
          <table:table-cell table:style-name="Calc-Editar-Selecionar.C2" office:value-type="string">
            <text:p text:style-name="Table_20_Contents"/>
          </table:table-cell>
        </table:table-row>
        <table:table-row table:style-name="TableLine321933616">
          <table:table-cell table:style-name="Calc-Editar-Selecionar.A2" office:value-type="string">
            <text:p text:style-name="Table_20_Contents">Selecionar até a próxima planilha</text:p>
          </table:table-cell>
          <table:table-cell table:style-name="Calc-Editar-Selecionar.A2" office:value-type="string">
            <text:p text:style-name="Table_20_Contents">A</text:p>
          </table:table-cell>
          <table:table-cell table:style-name="Calc-Editar-Selecionar.C2" office:value-type="string">
            <text:p text:style-name="Table_20_Contents"/>
          </table:table-cell>
        </table:table-row>
        <table:table-row table:style-name="TableLine321933616">
          <table:table-cell table:style-name="Calc-Editar-Selecionar.A2" office:value-type="string">
            <text:p text:style-name="Table_20_Contents">Selecionar até a planilha anterior</text:p>
          </table:table-cell>
          <table:table-cell table:style-name="Calc-Editar-Selecionar.A2" office:value-type="string">
            <text:p text:style-name="Table_20_Contents">P</text:p>
          </table:table-cell>
          <table:table-cell table:style-name="Calc-Editar-Selecionar.C2" office:value-type="string">
            <text:p text:style-name="Table_20_Contents"/>
          </table:table-cell>
        </table:table-row>
        <table:table-row table:style-name="TableLine321933616">
          <table:table-cell table:style-name="Calc-Editar-Selecionar.A2" office:value-type="string">
            <text:p text:style-name="Table_20_Contents">Selecionar linha</text:p>
          </table:table-cell>
          <table:table-cell table:style-name="Calc-Editar-Selecionar.A2" office:value-type="string">
            <text:p text:style-name="Table_20_Contents">L</text:p>
          </table:table-cell>
          <table:table-cell table:style-name="Calc-Editar-Selecionar.C2" office:value-type="string">
            <text:p text:style-name="Table_20_Contents"/>
          </table:table-cell>
        </table:table-row>
        <table:table-row table:style-name="TableLine321933616">
          <table:table-cell table:style-name="Calc-Editar-Selecionar.A2" office:value-type="string">
            <text:p text:style-name="Table_20_Contents">Selecionar coluna</text:p>
          </table:table-cell>
          <table:table-cell table:style-name="Calc-Editar-Selecionar.A2" office:value-type="string">
            <text:p text:style-name="Table_20_Contents">C</text:p>
          </table:table-cell>
          <table:table-cell table:style-name="Calc-Editar-Selecionar.C2" office:value-type="string">
            <text:p text:style-name="Table_20_Contents"/>
          </table:table-cell>
        </table:table-row>
        <text:soft-page-break/>
        <table:table-row table:style-name="TableLine321933616">
          <table:table-cell table:style-name="Calc-Editar-Selecionar.A2" office:value-type="string">
            <text:p text:style-name="Table_20_Contents">Selecionar área de dados</text:p>
          </table:table-cell>
          <table:table-cell table:style-name="Calc-Editar-Selecionar.A2" office:value-type="string">
            <text:p text:style-name="Table_20_Contents">D</text:p>
          </table:table-cell>
          <table:table-cell table:style-name="Calc-Editar-Selecionar.C2" office:value-type="string">
            <text:p text:style-name="Table_20_Contents"/>
          </table:table-cell>
        </table:table-row>
        <table:table-row table:style-name="TableLine321933616">
          <table:table-cell table:style-name="Calc-Editar-Selecionar.A2" office:value-type="string">
            <text:p text:style-name="Table_20_Contents">Selecionar células desprotegidas</text:p>
          </table:table-cell>
          <table:table-cell table:style-name="Calc-Editar-Selecionar.A2" office:value-type="string">
            <text:p text:style-name="Table_20_Contents">G</text:p>
          </table:table-cell>
          <table:table-cell table:style-name="Calc-Editar-Selecionar.C2" office:value-type="string">
            <text:p text:style-name="Table_20_Contents"/>
          </table:table-cell>
        </table:table-row>
        <table:table-row table:style-name="TableLine321933616">
          <table:table-cell table:style-name="Calc-Editar-Selecionar.A2" office:value-type="string">
            <text:p text:style-name="Table_20_Contents">Selecionar somente células visíveis</text:p>
          </table:table-cell>
          <table:table-cell table:style-name="Calc-Editar-Selecionar.A2" office:value-type="string">
            <text:p text:style-name="Table_20_Contents">V</text:p>
          </table:table-cell>
          <table:table-cell table:style-name="Calc-Editar-Selecionar.C2" office:value-type="string">
            <text:p text:style-name="Table_20_Contents"/>
          </table:table-cell>
        </table:table-row>
        <table:table-row table:style-name="TableLine321933616">
          <table:table-cell table:style-name="Calc-Editar-Selecionar.A2" office:value-type="string">
            <text:p text:style-name="Table_20_Contents">Selecionar somente colunas visíveis</text:p>
          </table:table-cell>
          <table:table-cell table:style-name="Calc-Editar-Selecionar.A2" office:value-type="string">
            <text:p text:style-name="Table_20_Contents">M</text:p>
          </table:table-cell>
          <table:table-cell table:style-name="Calc-Editar-Selecionar.C2" office:value-type="string">
            <text:p text:style-name="Table_20_Contents"/>
          </table:table-cell>
        </table:table-row>
      </table:table>
      <text:h text:style-name="Heading_20_3" text:outline-level="3">Registrar alterações</text:h>
      <table:table table:name="Calc-Editar-Registrar_alterações" table:style-name="Calc-Editar-Registrar_5f_alterações">
        <table:table-column table:style-name="Calc-Editar-Registrar_5f_alterações.A" table:number-columns-repeated="3"/>
        <table:table-row table:style-name="TableLine322273248">
          <table:table-cell table:style-name="Calc-Editar-Registrar_5f_alterações.A1" office:value-type="string">
            <text:p text:style-name="Table_20_Heading">Name</text:p>
          </table:table-cell>
          <table:table-cell table:style-name="Calc-Editar-Registrar_5f_alterações.A1" office:value-type="string">
            <text:p text:style-name="Table_20_Heading">Accelerator key</text:p>
          </table:table-cell>
          <table:table-cell table:style-name="Calc-Editar-Registrar_5f_alterações.C1" office:value-type="string">
            <text:p text:style-name="Table_20_Heading">Has submenu</text:p>
          </table:table-cell>
        </table:table-row>
        <table:table-row table:style-name="TableLine322273248">
          <table:table-cell table:style-name="Calc-Editar-Registrar_5f_alterações.A2" office:value-type="string">
            <text:p text:style-name="Table_20_Contents">Mostrar...</text:p>
          </table:table-cell>
          <table:table-cell table:style-name="Calc-Editar-Registrar_5f_alterações.A2" office:value-type="string">
            <text:p text:style-name="Table_20_Contents">S</text:p>
          </table:table-cell>
          <table:table-cell table:style-name="Calc-Editar-Registrar_5f_alterações.C2" office:value-type="string">
            <text:p text:style-name="Table_20_Contents"/>
          </table:table-cell>
        </table:table-row>
        <table:table-row table:style-name="TableLine322273248">
          <table:table-cell table:style-name="Calc-Editar-Registrar_5f_alterações.A2" office:value-type="string">
            <text:p text:style-name="Table_20_Contents">Gerenciar...</text:p>
          </table:table-cell>
          <table:table-cell table:style-name="Calc-Editar-Registrar_5f_alterações.A2" office:value-type="string">
            <text:p text:style-name="Table_20_Contents">G</text:p>
          </table:table-cell>
          <table:table-cell table:style-name="Calc-Editar-Registrar_5f_alterações.C2" office:value-type="string">
            <text:p text:style-name="Table_20_Contents"/>
          </table:table-cell>
        </table:table-row>
        <table:table-row table:style-name="TableLine322273248">
          <table:table-cell table:style-name="Calc-Editar-Registrar_5f_alterações.A2" office:value-type="string">
            <text:p text:style-name="Table_20_Contents">Anotação...</text:p>
          </table:table-cell>
          <table:table-cell table:style-name="Calc-Editar-Registrar_5f_alterações.A2" office:value-type="string">
            <text:p text:style-name="Table_20_Contents">A</text:p>
          </table:table-cell>
          <table:table-cell table:style-name="Calc-Editar-Registrar_5f_alterações.C2" office:value-type="string">
            <text:p text:style-name="Table_20_Contents"/>
          </table:table-cell>
        </table:table-row>
        <table:table-row table:style-name="TableLine322273248">
          <table:table-cell table:style-name="Calc-Editar-Registrar_5f_alterações.A2" office:value-type="string">
            <text:p text:style-name="Table_20_Contents">Proteger...</text:p>
          </table:table-cell>
          <table:table-cell table:style-name="Calc-Editar-Registrar_5f_alterações.A2" office:value-type="string">
            <text:p text:style-name="Table_20_Contents">P</text:p>
          </table:table-cell>
          <table:table-cell table:style-name="Calc-Editar-Registrar_5f_alterações.C2" office:value-type="string">
            <text:p text:style-name="Table_20_Contents"/>
          </table:table-cell>
        </table:table-row>
        <table:table-row table:style-name="Calc-Editar-Registrar_5f_alterações.6">
          <table:table-cell table:style-name="Calc-Editar-Registrar_5f_alterações.A2" office:value-type="string">
            <text:p text:style-name="Table_20_Contents">Comparar documento...</text:p>
          </table:table-cell>
          <table:table-cell table:style-name="Calc-Editar-Registrar_5f_alterações.A2" office:value-type="string">
            <text:p text:style-name="Table_20_Contents">M</text:p>
          </table:table-cell>
          <table:table-cell table:style-name="Calc-Editar-Registrar_5f_alterações.C2" office:value-type="string">
            <text:p text:style-name="Table_20_Contents"/>
          </table:table-cell>
        </table:table-row>
        <table:table-row table:style-name="Calc-Editar-Registrar_5f_alterações.6">
          <table:table-cell table:style-name="Calc-Editar-Registrar_5f_alterações.A2" office:value-type="string">
            <text:p text:style-name="Table_20_Contents">Mesclar documento...</text:p>
          </table:table-cell>
          <table:table-cell table:style-name="Calc-Editar-Registrar_5f_alterações.A2" office:value-type="string">
            <text:p text:style-name="Table_20_Contents">M</text:p>
          </table:table-cell>
          <table:table-cell table:style-name="Calc-Editar-Registrar_5f_alterações.C2" office:value-type="string">
            <text:p text:style-name="Table_20_Contents"/>
          </table:table-cell>
        </table:table-row>
      </table:table>
      <text:h text:style-name="Heading_20_3" text:outline-level="3">Objeto</text:h>
      <table:table table:name="Calc-Editar-Objeto" table:style-name="Calc-Editar-Objeto">
        <table:table-column table:style-name="Calc-Editar-Objeto.A" table:number-columns-repeated="3"/>
        <table:table-row table:style-name="TableLine322431808">
          <table:table-cell table:style-name="Calc-Editar-Objeto.A1" office:value-type="string">
            <text:p text:style-name="Table_20_Heading">Name</text:p>
          </table:table-cell>
          <table:table-cell table:style-name="Calc-Editar-Objeto.A1" office:value-type="string">
            <text:p text:style-name="Table_20_Heading">Accelerator key</text:p>
          </table:table-cell>
          <table:table-cell table:style-name="Calc-Editar-Objeto.C1" office:value-type="string">
            <text:p text:style-name="Table_20_Heading">Has submenu</text:p>
          </table:table-cell>
        </table:table-row>
        <table:table-row table:style-name="TableLine322431808">
          <table:table-cell table:style-name="Calc-Editar-Objeto.B2" office:value-type="string">
            <text:p text:style-name="Table_20_Contents"/>
          </table:table-cell>
          <table:table-cell table:style-name="Calc-Editar-Objeto.B2" office:value-type="string">
            <text:p text:style-name="Table_20_Contents"/>
          </table:table-cell>
          <table:table-cell table:style-name="Calc-Editar-Objeto.C2" office:value-type="string">
            <text:p text:style-name="Table_20_Contents"/>
          </table:table-cell>
        </table:table-row>
      </table:table>
      <text:h text:style-name="Heading_20_2" text:outline-level="2">Exibir</text:h>
      <table:table table:name="Calc-Exibir" table:style-name="Calc-Exibir">
        <table:table-column table:style-name="Calc-Exibir.A" table:number-columns-repeated="3"/>
        <table:table-row table:style-name="TableLine321836880">
          <table:table-cell table:style-name="Calc-Exibir.A1" office:value-type="string">
            <text:p text:style-name="Table_20_Heading">Name</text:p>
          </table:table-cell>
          <table:table-cell table:style-name="Calc-Exibir.A1" office:value-type="string">
            <text:p text:style-name="Table_20_Heading">Accelerator key</text:p>
          </table:table-cell>
          <table:table-cell table:style-name="Calc-Exibir.C1" office:value-type="string">
            <text:p text:style-name="Table_20_Heading">Has submenu</text:p>
          </table:table-cell>
        </table:table-row>
        <table:table-row table:style-name="TableLine321836880">
          <table:table-cell table:style-name="Calc-Exibir.A2" office:value-type="string">
            <text:p text:style-name="Table_20_Contents">Interface do usuário...</text:p>
          </table:table-cell>
          <table:table-cell table:style-name="Calc-Exibir.A2" office:value-type="string">
            <text:p text:style-name="Table_20_Contents">U</text:p>
          </table:table-cell>
          <table:table-cell table:style-name="Calc-Exibir.C2" office:value-type="string">
            <text:p text:style-name="Table_20_Contents"/>
          </table:table-cell>
        </table:table-row>
        <table:table-row table:style-name="TableLine321836880">
          <table:table-cell table:style-name="Calc-Exibir.A2" office:value-type="string">
            <text:p text:style-name="Table_20_Contents">Barras de ferramentas</text:p>
          </table:table-cell>
          <table:table-cell table:style-name="Calc-Exibir.A2" office:value-type="string">
            <text:p text:style-name="Table_20_Contents">B</text:p>
          </table:table-cell>
          <table:table-cell table:style-name="Calc-Exibir.C2" office:value-type="string">
            <text:p text:style-name="Table_20_Contents">Yes</text:p>
          </table:table-cell>
        </table:table-row>
        <table:table-row table:style-name="TableLine321836880">
          <table:table-cell table:style-name="Calc-Exibir.A2" office:value-type="string">
            <text:p text:style-name="Table_20_Contents">Grade e linhas guias</text:p>
          </table:table-cell>
          <table:table-cell table:style-name="Calc-Exibir.A2" office:value-type="string">
            <text:p text:style-name="Table_20_Contents">I</text:p>
          </table:table-cell>
          <table:table-cell table:style-name="Calc-Exibir.C2" office:value-type="string">
            <text:p text:style-name="Table_20_Contents">Yes</text:p>
          </table:table-cell>
        </table:table-row>
        <table:table-row table:style-name="TableLine321836880">
          <table:table-cell table:style-name="Calc-Exibir.A2" office:value-type="string">
            <text:p text:style-name="Table_20_Contents">Anotações</text:p>
          </table:table-cell>
          <table:table-cell table:style-name="Calc-Exibir.A2" office:value-type="string">
            <text:p text:style-name="Table_20_Contents">A</text:p>
          </table:table-cell>
          <table:table-cell table:style-name="Calc-Exibir.C2" office:value-type="string">
            <text:p text:style-name="Table_20_Contents"/>
          </table:table-cell>
        </table:table-row>
        <table:table-row table:style-name="TableLine321836880">
          <table:table-cell table:style-name="Calc-Exibir.A2" office:value-type="string">
            <text:p text:style-name="Table_20_Contents">Fixar células</text:p>
          </table:table-cell>
          <table:table-cell table:style-name="Calc-Exibir.A2" office:value-type="string">
            <text:p text:style-name="Table_20_Contents">C</text:p>
          </table:table-cell>
          <table:table-cell table:style-name="Calc-Exibir.C2" office:value-type="string">
            <text:p text:style-name="Table_20_Contents">Yes</text:p>
          </table:table-cell>
        </table:table-row>
        <table:table-row table:style-name="TableLine321836880">
          <table:table-cell table:style-name="Calc-Exibir.A2" office:value-type="string">
            <text:p text:style-name="Table_20_Contents">Estilos</text:p>
          </table:table-cell>
          <table:table-cell table:style-name="Calc-Exibir.A2" office:value-type="string">
            <text:p text:style-name="Table_20_Contents">O</text:p>
          </table:table-cell>
          <table:table-cell table:style-name="Calc-Exibir.C2" office:value-type="string">
            <text:p text:style-name="Table_20_Contents"/>
          </table:table-cell>
        </table:table-row>
        <table:table-row table:style-name="TableLine321836880">
          <table:table-cell table:style-name="Calc-Exibir.A2" office:value-type="string">
            <text:p text:style-name="Table_20_Contents">Zoom</text:p>
          </table:table-cell>
          <table:table-cell table:style-name="Calc-Exibir.A2" office:value-type="string">
            <text:p text:style-name="Table_20_Contents">Z</text:p>
          </table:table-cell>
          <table:table-cell table:style-name="Calc-Exibir.C2" office:value-type="string">
            <text:p text:style-name="Table_20_Contents">Yes</text:p>
          </table:table-cell>
        </table:table-row>
      </table:table>
      <text:h text:style-name="Heading_20_3" text:outline-level="3">Barras de ferramentas</text:h>
      <table:table table:name="Calc-Exibir-Barras_de_ferramentas" table:style-name="Calc-Exibir-Barras_5f_de_5f_ferramentas">
        <table:table-column table:style-name="Calc-Exibir-Barras_5f_de_5f_ferramentas.A" table:number-columns-repeated="3"/>
        <table:table-row table:style-name="TableLine321870176">
          <table:table-cell table:style-name="Calc-Exibir-Barras_5f_de_5f_ferramentas.A1" office:value-type="string">
            <text:p text:style-name="Table_20_Heading">Name</text:p>
          </table:table-cell>
          <table:table-cell table:style-name="Calc-Exibir-Barras_5f_de_5f_ferramentas.A1" office:value-type="string">
            <text:p text:style-name="Table_20_Heading">Accelerator key</text:p>
          </table:table-cell>
          <table:table-cell table:style-name="Calc-Exibir-Barras_5f_de_5f_ferramentas.C1" office:value-type="string">
            <text:p text:style-name="Table_20_Heading">Has submenu</text:p>
          </table:table-cell>
        </table:table-row>
        <table:table-row table:style-name="TableLine321870176">
          <table:table-cell table:style-name="Calc-Exibir-Barras_5f_de_5f_ferramentas.A2" office:value-type="string">
            <text:p text:style-name="Table_20_Contents">Personalizar...</text:p>
          </table:table-cell>
          <table:table-cell table:style-name="Calc-Exibir-Barras_5f_de_5f_ferramentas.A2" office:value-type="string">
            <text:p text:style-name="Table_20_Contents">Z</text:p>
          </table:table-cell>
          <table:table-cell table:style-name="Calc-Exibir-Barras_5f_de_5f_ferramentas.C2" office:value-type="string">
            <text:p text:style-name="Table_20_Contents"/>
          </table:table-cell>
        </table:table-row>
        <table:table-row table:style-name="TableLine321870176">
          <table:table-cell table:style-name="Calc-Exibir-Barras_5f_de_5f_ferramentas.A2" office:value-type="string">
            <text:p text:style-name="Table_20_Contents">Redefinir</text:p>
          </table:table-cell>
          <table:table-cell table:style-name="Calc-Exibir-Barras_5f_de_5f_ferramentas.A2" office:value-type="string">
            <text:p text:style-name="Table_20_Contents">R</text:p>
          </table:table-cell>
          <table:table-cell table:style-name="Calc-Exibir-Barras_5f_de_5f_ferramentas.C2" office:value-type="string">
            <text:p text:style-name="Table_20_Contents"/>
          </table:table-cell>
        </table:table-row>
        <table:table-row table:style-name="TableLine321870176">
          <table:table-cell table:style-name="Calc-Exibir-Barras_5f_de_5f_ferramentas.A2" office:value-type="string">
            <text:p text:style-name="Table_20_Contents">Travar barra de ferramentas</text:p>
          </table:table-cell>
          <table:table-cell table:style-name="Calc-Exibir-Barras_5f_de_5f_ferramentas.A2" office:value-type="string">
            <text:p text:style-name="Table_20_Contents">T</text:p>
          </table:table-cell>
          <table:table-cell table:style-name="Calc-Exibir-Barras_5f_de_5f_ferramentas.C2" office:value-type="string">
            <text:p text:style-name="Table_20_Contents"/>
          </table:table-cell>
        </table:table-row>
      </table:table>
      <text:h text:style-name="Heading_20_3" text:outline-level="3">Grade e linhas guias</text:h>
      <table:table table:name="Calc-Exibir-Grade_e_linhas_guias" table:style-name="Calc-Exibir-Grade_5f_e_5f_linhas_5f_guias">
        <table:table-column table:style-name="Calc-Exibir-Grade_5f_e_5f_linhas_5f_guias.A" table:number-columns-repeated="3"/>
        <table:table-row table:style-name="TableLine322604192">
          <table:table-cell table:style-name="Calc-Exibir-Grade_5f_e_5f_linhas_5f_guias.A1" office:value-type="string">
            <text:p text:style-name="Table_20_Heading">Name</text:p>
          </table:table-cell>
          <table:table-cell table:style-name="Calc-Exibir-Grade_5f_e_5f_linhas_5f_guias.A1" office:value-type="string">
            <text:p text:style-name="Table_20_Heading">Accelerator key</text:p>
          </table:table-cell>
          <table:table-cell table:style-name="Calc-Exibir-Grade_5f_e_5f_linhas_5f_guias.C1" office:value-type="string">
            <text:p text:style-name="Table_20_Heading">Has submenu</text:p>
          </table:table-cell>
        </table:table-row>
        <text:soft-page-break/>
        <table:table-row table:style-name="TableLine322604192">
          <table:table-cell table:style-name="Calc-Exibir-Grade_5f_e_5f_linhas_5f_guias.B2" office:value-type="string">
            <text:p text:style-name="Table_20_Contents"/>
          </table:table-cell>
          <table:table-cell table:style-name="Calc-Exibir-Grade_5f_e_5f_linhas_5f_guias.B2" office:value-type="string">
            <text:p text:style-name="Table_20_Contents"/>
          </table:table-cell>
          <table:table-cell table:style-name="Calc-Exibir-Grade_5f_e_5f_linhas_5f_guias.C2" office:value-type="string">
            <text:p text:style-name="Table_20_Contents"/>
          </table:table-cell>
        </table:table-row>
      </table:table>
      <text:h text:style-name="Heading_20_3" text:outline-level="3">Fixar células</text:h>
      <table:table table:name="Calc-Exibir-Fixar_células" table:style-name="Calc-Exibir-Fixar_5f_células">
        <table:table-column table:style-name="Calc-Exibir-Fixar_5f_células.A" table:number-columns-repeated="3"/>
        <table:table-row table:style-name="TableLine322173328">
          <table:table-cell table:style-name="Calc-Exibir-Fixar_5f_células.A1" office:value-type="string">
            <text:p text:style-name="Table_20_Heading">Name</text:p>
          </table:table-cell>
          <table:table-cell table:style-name="Calc-Exibir-Fixar_5f_células.A1" office:value-type="string">
            <text:p text:style-name="Table_20_Heading">Accelerator key</text:p>
          </table:table-cell>
          <table:table-cell table:style-name="Calc-Exibir-Fixar_5f_células.C1" office:value-type="string">
            <text:p text:style-name="Table_20_Heading">Has submenu</text:p>
          </table:table-cell>
        </table:table-row>
        <table:table-row table:style-name="TableLine322173328">
          <table:table-cell table:style-name="Calc-Exibir-Fixar_5f_células.A2" office:value-type="string">
            <text:p text:style-name="Table_20_Contents">Fixar primeira coluna</text:p>
          </table:table-cell>
          <table:table-cell table:style-name="Calc-Exibir-Fixar_5f_células.A2" office:value-type="string">
            <text:p text:style-name="Table_20_Contents">F</text:p>
          </table:table-cell>
          <table:table-cell table:style-name="Calc-Exibir-Fixar_5f_células.C2" office:value-type="string">
            <text:p text:style-name="Table_20_Contents"/>
          </table:table-cell>
        </table:table-row>
        <table:table-row table:style-name="TableLine322173328">
          <table:table-cell table:style-name="Calc-Exibir-Fixar_5f_células.A2" office:value-type="string">
            <text:p text:style-name="Table_20_Contents">Fixar primeira linha</text:p>
          </table:table-cell>
          <table:table-cell table:style-name="Calc-Exibir-Fixar_5f_células.A2" office:value-type="string">
            <text:p text:style-name="Table_20_Contents">P</text:p>
          </table:table-cell>
          <table:table-cell table:style-name="Calc-Exibir-Fixar_5f_células.C2" office:value-type="string">
            <text:p text:style-name="Table_20_Contents"/>
          </table:table-cell>
        </table:table-row>
      </table:table>
      <text:h text:style-name="Heading_20_3" text:outline-level="3">Zoom</text:h>
      <table:table table:name="Calc-Exibir-Zoom" table:style-name="Calc-Exibir-Zoom">
        <table:table-column table:style-name="Calc-Exibir-Zoom.A" table:number-columns-repeated="3"/>
        <table:table-row table:style-name="TableLine322679440">
          <table:table-cell table:style-name="Calc-Exibir-Zoom.A1" office:value-type="string">
            <text:p text:style-name="Table_20_Heading">Name</text:p>
          </table:table-cell>
          <table:table-cell table:style-name="Calc-Exibir-Zoom.A1" office:value-type="string">
            <text:p text:style-name="Table_20_Heading">Accelerator key</text:p>
          </table:table-cell>
          <table:table-cell table:style-name="Calc-Exibir-Zoom.C1" office:value-type="string">
            <text:p text:style-name="Table_20_Heading">Has submenu</text:p>
          </table:table-cell>
        </table:table-row>
        <table:table-row table:style-name="TableLine322679440">
          <table:table-cell table:style-name="Calc-Exibir-Zoom.A2" office:value-type="string">
            <text:p text:style-name="Table_20_Contents">Página inteira</text:p>
          </table:table-cell>
          <table:table-cell table:style-name="Calc-Exibir-Zoom.A2" office:value-type="string">
            <text:p text:style-name="Table_20_Contents">P</text:p>
          </table:table-cell>
          <table:table-cell table:style-name="Calc-Exibir-Zoom.C2" office:value-type="string">
            <text:p text:style-name="Table_20_Contents"/>
          </table:table-cell>
        </table:table-row>
        <table:table-row table:style-name="TableLine322679440">
          <table:table-cell table:style-name="Calc-Exibir-Zoom.A2" office:value-type="string">
            <text:p text:style-name="Table_20_Contents">Largura da página</text:p>
          </table:table-cell>
          <table:table-cell table:style-name="Calc-Exibir-Zoom.A2" office:value-type="string">
            <text:p text:style-name="Table_20_Contents">L</text:p>
          </table:table-cell>
          <table:table-cell table:style-name="Calc-Exibir-Zoom.C2" office:value-type="string">
            <text:p text:style-name="Table_20_Contents"/>
          </table:table-cell>
        </table:table-row>
        <table:table-row table:style-name="TableLine322679440">
          <table:table-cell table:style-name="Calc-Exibir-Zoom.A2" office:value-type="string">
            <text:p text:style-name="Table_20_Contents">Ideal</text:p>
          </table:table-cell>
          <table:table-cell table:style-name="Calc-Exibir-Zoom.A2" office:value-type="string">
            <text:p text:style-name="Table_20_Contents">I</text:p>
          </table:table-cell>
          <table:table-cell table:style-name="Calc-Exibir-Zoom.C2" office:value-type="string">
            <text:p text:style-name="Table_20_Contents"/>
          </table:table-cell>
        </table:table-row>
        <table:table-row table:style-name="TableLine322679440">
          <table:table-cell table:style-name="Calc-Exibir-Zoom.A2" office:value-type="string">
            <text:p text:style-name="Table_20_Contents">50%</text:p>
          </table:table-cell>
          <table:table-cell table:style-name="Calc-Exibir-Zoom.A2" office:value-type="string">
            <text:p text:style-name="Table_20_Contents">5</text:p>
          </table:table-cell>
          <table:table-cell table:style-name="Calc-Exibir-Zoom.C2" office:value-type="string">
            <text:p text:style-name="Table_20_Contents"/>
          </table:table-cell>
        </table:table-row>
        <table:table-row table:style-name="TableLine322679440">
          <table:table-cell table:style-name="Calc-Exibir-Zoom.A2" office:value-type="string">
            <text:p text:style-name="Table_20_Contents">75%</text:p>
          </table:table-cell>
          <table:table-cell table:style-name="Calc-Exibir-Zoom.A2" office:value-type="string">
            <text:p text:style-name="Table_20_Contents">7</text:p>
          </table:table-cell>
          <table:table-cell table:style-name="Calc-Exibir-Zoom.C2" office:value-type="string">
            <text:p text:style-name="Table_20_Contents"/>
          </table:table-cell>
        </table:table-row>
        <table:table-row table:style-name="TableLine322679440">
          <table:table-cell table:style-name="Calc-Exibir-Zoom.A2" office:value-type="string">
            <text:p text:style-name="Table_20_Contents">100%</text:p>
          </table:table-cell>
          <table:table-cell table:style-name="Calc-Exibir-Zoom.A2" office:value-type="string">
            <text:p text:style-name="Table_20_Contents">1</text:p>
          </table:table-cell>
          <table:table-cell table:style-name="Calc-Exibir-Zoom.C2" office:value-type="string">
            <text:p text:style-name="Table_20_Contents"/>
          </table:table-cell>
        </table:table-row>
        <table:table-row table:style-name="TableLine322679440">
          <table:table-cell table:style-name="Calc-Exibir-Zoom.A2" office:value-type="string">
            <text:p text:style-name="Table_20_Contents">150%</text:p>
          </table:table-cell>
          <table:table-cell table:style-name="Calc-Exibir-Zoom.A2" office:value-type="string">
            <text:p text:style-name="Table_20_Contents">0</text:p>
          </table:table-cell>
          <table:table-cell table:style-name="Calc-Exibir-Zoom.C2" office:value-type="string">
            <text:p text:style-name="Table_20_Contents"/>
          </table:table-cell>
        </table:table-row>
        <table:table-row table:style-name="TableLine322679440">
          <table:table-cell table:style-name="Calc-Exibir-Zoom.A2" office:value-type="string">
            <text:p text:style-name="Table_20_Contents">200%</text:p>
          </table:table-cell>
          <table:table-cell table:style-name="Calc-Exibir-Zoom.A2" office:value-type="string">
            <text:p text:style-name="Table_20_Contents">2</text:p>
          </table:table-cell>
          <table:table-cell table:style-name="Calc-Exibir-Zoom.C2" office:value-type="string">
            <text:p text:style-name="Table_20_Contents"/>
          </table:table-cell>
        </table:table-row>
        <table:table-row table:style-name="TableLine322679440">
          <table:table-cell table:style-name="Calc-Exibir-Zoom.A2" office:value-type="string">
            <text:p text:style-name="Table_20_Contents">Zoom...</text:p>
          </table:table-cell>
          <table:table-cell table:style-name="Calc-Exibir-Zoom.A2" office:value-type="string">
            <text:p text:style-name="Table_20_Contents">Z</text:p>
          </table:table-cell>
          <table:table-cell table:style-name="Calc-Exibir-Zoom.C2" office:value-type="string">
            <text:p text:style-name="Table_20_Contents"/>
          </table:table-cell>
        </table:table-row>
      </table:table>
      <text:h text:style-name="Heading_20_2" text:outline-level="2">Inserir</text:h>
      <table:table table:name="Calc-Inserir" table:style-name="Calc-Inserir">
        <table:table-column table:style-name="Calc-Inserir.A" table:number-columns-repeated="3"/>
        <table:table-row table:style-name="TableLine322701136">
          <table:table-cell table:style-name="Calc-Inserir.A1" office:value-type="string">
            <text:p text:style-name="Table_20_Heading">Name</text:p>
          </table:table-cell>
          <table:table-cell table:style-name="Calc-Inserir.A1" office:value-type="string">
            <text:p text:style-name="Table_20_Heading">Accelerator key</text:p>
          </table:table-cell>
          <table:table-cell table:style-name="Calc-Inserir.C1" office:value-type="string">
            <text:p text:style-name="Table_20_Heading">Has submenu</text:p>
          </table:table-cell>
        </table:table-row>
        <table:table-row table:style-name="Calc-Inserir.2">
          <table:table-cell table:style-name="Calc-Inserir.A2" office:value-type="string">
            <text:p text:style-name="Table_20_Contents">Figura...</text:p>
          </table:table-cell>
          <table:table-cell table:style-name="Calc-Inserir.A2" office:value-type="string">
            <text:p text:style-name="Table_20_Contents">F</text:p>
          </table:table-cell>
          <table:table-cell table:style-name="Calc-Inserir.C2" office:value-type="string">
            <text:p text:style-name="Table_20_Contents"/>
          </table:table-cell>
        </table:table-row>
        <table:table-row table:style-name="TableLine322701136">
          <table:table-cell table:style-name="Calc-Inserir.A2" office:value-type="string">
            <text:p text:style-name="Table_20_Contents">Gráfico...</text:p>
          </table:table-cell>
          <table:table-cell table:style-name="Calc-Inserir.A2" office:value-type="string">
            <text:p text:style-name="Table_20_Contents">G</text:p>
          </table:table-cell>
          <table:table-cell table:style-name="Calc-Inserir.C2" office:value-type="string">
            <text:p text:style-name="Table_20_Contents"/>
          </table:table-cell>
        </table:table-row>
        <table:table-row table:style-name="Calc-Inserir.2">
          <table:table-cell table:style-name="Calc-Inserir.A2" office:value-type="string">
            <text:p text:style-name="Table_20_Contents">Tabela dinâmica...</text:p>
          </table:table-cell>
          <table:table-cell table:style-name="Calc-Inserir.A2" office:value-type="string">
            <text:p text:style-name="Table_20_Contents">N</text:p>
          </table:table-cell>
          <table:table-cell table:style-name="Calc-Inserir.C2" office:value-type="string">
            <text:p text:style-name="Table_20_Contents"/>
          </table:table-cell>
        </table:table-row>
        <table:table-row table:style-name="Calc-Inserir.5">
          <table:table-cell table:style-name="Calc-Inserir.A2" office:value-type="string">
            <text:p text:style-name="Table_20_Contents">Multimídia</text:p>
          </table:table-cell>
          <table:table-cell table:style-name="Calc-Inserir.A2" office:value-type="string">
            <text:p text:style-name="Table_20_Contents">M</text:p>
          </table:table-cell>
          <table:table-cell table:style-name="Calc-Inserir.C2" office:value-type="string">
            <text:p text:style-name="Table_20_Contents">Yes</text:p>
          </table:table-cell>
        </table:table-row>
        <table:table-row table:style-name="Calc-Inserir.5">
          <table:table-cell table:style-name="Calc-Inserir.A2" office:value-type="string">
            <text:p text:style-name="Table_20_Contents">Objeto</text:p>
          </table:table-cell>
          <table:table-cell table:style-name="Calc-Inserir.A2" office:value-type="string">
            <text:p text:style-name="Table_20_Contents">O</text:p>
          </table:table-cell>
          <table:table-cell table:style-name="Calc-Inserir.C2" office:value-type="string">
            <text:p text:style-name="Table_20_Contents">Yes</text:p>
          </table:table-cell>
        </table:table-row>
        <table:table-row table:style-name="Calc-Inserir.5">
          <table:table-cell table:style-name="Calc-Inserir.A2" office:value-type="string">
            <text:p text:style-name="Table_20_Contents">Formas</text:p>
          </table:table-cell>
          <table:table-cell table:style-name="Calc-Inserir.A2" office:value-type="string">
            <text:p text:style-name="Table_20_Contents">F</text:p>
          </table:table-cell>
          <table:table-cell table:style-name="Calc-Inserir.C2" office:value-type="string">
            <text:p text:style-name="Table_20_Contents">Yes</text:p>
          </table:table-cell>
        </table:table-row>
        <table:table-row table:style-name="Calc-Inserir.2">
          <table:table-cell table:style-name="Calc-Inserir.A2" office:value-type="string">
            <text:p text:style-name="Table_20_Contents">Função...</text:p>
          </table:table-cell>
          <table:table-cell table:style-name="Calc-Inserir.A2" office:value-type="string">
            <text:p text:style-name="Table_20_Contents">F</text:p>
          </table:table-cell>
          <table:table-cell table:style-name="Calc-Inserir.C2" office:value-type="string">
            <text:p text:style-name="Table_20_Contents"/>
          </table:table-cell>
        </table:table-row>
        <table:table-row table:style-name="Calc-Inserir.2">
          <table:table-cell table:style-name="Calc-Inserir.A2" office:value-type="string">
            <text:p text:style-name="Table_20_Contents">Intervalo nomeado ou expressão...</text:p>
          </table:table-cell>
          <table:table-cell table:style-name="Calc-Inserir.A2" office:value-type="string">
            <text:p text:style-name="Table_20_Contents">N</text:p>
          </table:table-cell>
          <table:table-cell table:style-name="Calc-Inserir.C2" office:value-type="string">
            <text:p text:style-name="Table_20_Contents"/>
          </table:table-cell>
        </table:table-row>
        <table:table-row table:style-name="Calc-Inserir.2">
          <table:table-cell table:style-name="Calc-Inserir.A2" office:value-type="string">
            <text:p text:style-name="Table_20_Contents">Anotação</text:p>
          </table:table-cell>
          <table:table-cell table:style-name="Calc-Inserir.A2" office:value-type="string">
            <text:p text:style-name="Table_20_Contents">O</text:p>
          </table:table-cell>
          <table:table-cell table:style-name="Calc-Inserir.C2" office:value-type="string">
            <text:p text:style-name="Table_20_Contents"/>
          </table:table-cell>
        </table:table-row>
        <table:table-row table:style-name="TableLine322701136">
          <table:table-cell table:style-name="Calc-Inserir.A2" office:value-type="string">
            <text:p text:style-name="Table_20_Contents">Quadro flutuante...</text:p>
          </table:table-cell>
          <table:table-cell table:style-name="Calc-Inserir.A2" office:value-type="string">
            <text:p text:style-name="Table_20_Contents">Q</text:p>
          </table:table-cell>
          <table:table-cell table:style-name="Calc-Inserir.C2" office:value-type="string">
            <text:p text:style-name="Table_20_Contents"/>
          </table:table-cell>
        </table:table-row>
        <table:table-row table:style-name="TableLine322701136">
          <table:table-cell table:style-name="Calc-Inserir.A2" office:value-type="string">
            <text:p text:style-name="Table_20_Contents">Fontwork...</text:p>
          </table:table-cell>
          <table:table-cell table:style-name="Calc-Inserir.A2" office:value-type="string">
            <text:p text:style-name="Table_20_Contents">W</text:p>
          </table:table-cell>
          <table:table-cell table:style-name="Calc-Inserir.C2" office:value-type="string">
            <text:p text:style-name="Table_20_Contents"/>
          </table:table-cell>
        </table:table-row>
        <table:table-row table:style-name="TableLine322701136">
          <table:table-cell table:style-name="Calc-Inserir.A2" office:value-type="string">
            <text:p text:style-name="Table_20_Contents">Caracteres especiais...</text:p>
          </table:table-cell>
          <table:table-cell table:style-name="Calc-Inserir.A2" office:value-type="string">
            <text:p text:style-name="Table_20_Contents">S</text:p>
          </table:table-cell>
          <table:table-cell table:style-name="Calc-Inserir.C2" office:value-type="string">
            <text:p text:style-name="Table_20_Contents"/>
          </table:table-cell>
        </table:table-row>
        <table:table-row table:style-name="TableLine322701136">
          <table:table-cell table:style-name="Calc-Inserir.A2" office:value-type="string">
            <text:p text:style-name="Table_20_Contents">Marca de formatação</text:p>
          </table:table-cell>
          <table:table-cell table:style-name="Calc-Inserir.A2" office:value-type="string">
            <text:p text:style-name="Table_20_Contents">E</text:p>
          </table:table-cell>
          <table:table-cell table:style-name="Calc-Inserir.C2" office:value-type="string">
            <text:p text:style-name="Table_20_Contents">Yes</text:p>
          </table:table-cell>
        </table:table-row>
        <table:table-row table:style-name="TableLine322701136">
          <table:table-cell table:style-name="Calc-Inserir.A2" office:value-type="string">
            <text:p text:style-name="Table_20_Contents">Data</text:p>
          </table:table-cell>
          <table:table-cell table:style-name="Calc-Inserir.A2" office:value-type="string">
            <text:p text:style-name="Table_20_Contents">D</text:p>
          </table:table-cell>
          <table:table-cell table:style-name="Calc-Inserir.C2" office:value-type="string">
            <text:p text:style-name="Table_20_Contents"/>
          </table:table-cell>
        </table:table-row>
        <table:table-row table:style-name="TableLine322701136">
          <table:table-cell table:style-name="Calc-Inserir.A2" office:value-type="string">
            <text:p text:style-name="Table_20_Contents">Hora</text:p>
          </table:table-cell>
          <table:table-cell table:style-name="Calc-Inserir.A2" office:value-type="string">
            <text:p text:style-name="Table_20_Contents">H</text:p>
          </table:table-cell>
          <table:table-cell table:style-name="Calc-Inserir.C2" office:value-type="string">
            <text:p text:style-name="Table_20_Contents"/>
          </table:table-cell>
        </table:table-row>
        <table:table-row table:style-name="Calc-Inserir.5">
          <table:table-cell table:style-name="Calc-Inserir.A2" office:value-type="string">
            <text:p text:style-name="Table_20_Contents">Campo</text:p>
          </table:table-cell>
          <table:table-cell table:style-name="Calc-Inserir.A2" office:value-type="string">
            <text:p text:style-name="Table_20_Contents">C</text:p>
          </table:table-cell>
          <table:table-cell table:style-name="Calc-Inserir.C2" office:value-type="string">
            <text:p text:style-name="Table_20_Contents">Yes</text:p>
          </table:table-cell>
        </table:table-row>
        <text:soft-page-break/>
        <table:table-row table:style-name="Calc-Inserir.2">
          <table:table-cell table:style-name="Calc-Inserir.A2" office:value-type="string">
            <text:p text:style-name="Table_20_Contents">Cabeçalhos e rodapés...</text:p>
          </table:table-cell>
          <table:table-cell table:style-name="Calc-Inserir.A2" office:value-type="string">
            <text:p text:style-name="Table_20_Contents">C</text:p>
          </table:table-cell>
          <table:table-cell table:style-name="Calc-Inserir.C2" office:value-type="string">
            <text:p text:style-name="Table_20_Contents"/>
          </table:table-cell>
        </table:table-row>
        <table:table-row table:style-name="Calc-Inserir.5">
          <table:table-cell table:style-name="Calc-Inserir.A2" office:value-type="string">
            <text:p text:style-name="Table_20_Contents">Controle de formulário</text:p>
          </table:table-cell>
          <table:table-cell table:style-name="Calc-Inserir.A2" office:value-type="string">
            <text:p text:style-name="Table_20_Contents">M</text:p>
          </table:table-cell>
          <table:table-cell table:style-name="Calc-Inserir.C2" office:value-type="string">
            <text:p text:style-name="Table_20_Contents">Yes</text:p>
          </table:table-cell>
        </table:table-row>
        <table:table-row table:style-name="TableLine322701136">
          <table:table-cell table:style-name="Calc-Inserir.A2" office:value-type="string">
            <text:p text:style-name="Table_20_Contents">Linha de assinatura...</text:p>
          </table:table-cell>
          <table:table-cell table:style-name="Calc-Inserir.A2" office:value-type="string">
            <text:p text:style-name="Table_20_Contents">R</text:p>
          </table:table-cell>
          <table:table-cell table:style-name="Calc-Inserir.C2" office:value-type="string">
            <text:p text:style-name="Table_20_Contents"/>
          </table:table-cell>
        </table:table-row>
      </table:table>
      <text:h text:style-name="Heading_20_3" text:outline-level="3">Multimídia</text:h>
      <table:table table:name="Calc-Inserir-Multimídia" table:style-name="Calc-Inserir-Multimídia">
        <table:table-column table:style-name="Calc-Inserir-Multimídia.A" table:number-columns-repeated="3"/>
        <table:table-row table:style-name="TableLine322820176">
          <table:table-cell table:style-name="Calc-Inserir-Multimídia.A1" office:value-type="string">
            <text:p text:style-name="Table_20_Heading">Name</text:p>
          </table:table-cell>
          <table:table-cell table:style-name="Calc-Inserir-Multimídia.A1" office:value-type="string">
            <text:p text:style-name="Table_20_Heading">Accelerator key</text:p>
          </table:table-cell>
          <table:table-cell table:style-name="Calc-Inserir-Multimídia.C1" office:value-type="string">
            <text:p text:style-name="Table_20_Heading">Has submenu</text:p>
          </table:table-cell>
        </table:table-row>
        <table:table-row table:style-name="TableLine322820176">
          <table:table-cell table:style-name="Calc-Inserir-Multimídia.A2" office:value-type="string">
            <text:p text:style-name="Table_20_Contents">Digitalizar</text:p>
          </table:table-cell>
          <table:table-cell table:style-name="Calc-Inserir-Multimídia.A2" office:value-type="string">
            <text:p text:style-name="Table_20_Contents">D</text:p>
          </table:table-cell>
          <table:table-cell table:style-name="Calc-Inserir-Multimídia.C2" office:value-type="string">
            <text:p text:style-name="Table_20_Contents">Yes</text:p>
          </table:table-cell>
        </table:table-row>
        <table:table-row table:style-name="TableLine322820176">
          <table:table-cell table:style-name="Calc-Inserir-Multimídia.A2" office:value-type="string">
            <text:p text:style-name="Table_20_Contents">Áudio ou vídeo...</text:p>
          </table:table-cell>
          <table:table-cell table:style-name="Calc-Inserir-Multimídia.A2" office:value-type="string">
            <text:p text:style-name="Table_20_Contents">V</text:p>
          </table:table-cell>
          <table:table-cell table:style-name="Calc-Inserir-Multimídia.C2" office:value-type="string">
            <text:p text:style-name="Table_20_Contents"/>
          </table:table-cell>
        </table:table-row>
      </table:table>
      <text:h text:style-name="Heading_20_3" text:outline-level="3">Objeto</text:h>
      <table:table table:name="Calc-Inserir-Objeto" table:style-name="Calc-Inserir-Objeto">
        <table:table-column table:style-name="Calc-Inserir-Objeto.A" table:number-columns-repeated="3"/>
        <table:table-row table:style-name="TableLine323171968">
          <table:table-cell table:style-name="Calc-Inserir-Objeto.A1" office:value-type="string">
            <text:p text:style-name="Table_20_Heading">Name</text:p>
          </table:table-cell>
          <table:table-cell table:style-name="Calc-Inserir-Objeto.A1" office:value-type="string">
            <text:p text:style-name="Table_20_Heading">Accelerator key</text:p>
          </table:table-cell>
          <table:table-cell table:style-name="Calc-Inserir-Objeto.C1" office:value-type="string">
            <text:p text:style-name="Table_20_Heading">Has submenu</text:p>
          </table:table-cell>
        </table:table-row>
        <table:table-row table:style-name="TableLine323171968">
          <table:table-cell table:style-name="Calc-Inserir-Objeto.A2" office:value-type="string">
            <text:p text:style-name="Table_20_Contents">Objeto de fórmula...</text:p>
          </table:table-cell>
          <table:table-cell table:style-name="Calc-Inserir-Objeto.A2" office:value-type="string">
            <text:p text:style-name="Table_20_Contents">F</text:p>
          </table:table-cell>
          <table:table-cell table:style-name="Calc-Inserir-Objeto.C2" office:value-type="string">
            <text:p text:style-name="Table_20_Contents"/>
          </table:table-cell>
        </table:table-row>
        <table:table-row table:style-name="TableLine323171968">
          <table:table-cell table:style-name="Calc-Inserir-Objeto.A2" office:value-type="string">
            <text:p text:style-name="Table_20_Contents">Código de barras e QR...</text:p>
          </table:table-cell>
          <table:table-cell table:style-name="Calc-Inserir-Objeto.A2" office:value-type="string">
            <text:p text:style-name="Table_20_Contents">B</text:p>
          </table:table-cell>
          <table:table-cell table:style-name="Calc-Inserir-Objeto.C2" office:value-type="string">
            <text:p text:style-name="Table_20_Contents"/>
          </table:table-cell>
        </table:table-row>
        <table:table-row table:style-name="TableLine323171968">
          <table:table-cell table:style-name="Calc-Inserir-Objeto.A2" office:value-type="string">
            <text:p text:style-name="Table_20_Contents">Objeto OLE...</text:p>
          </table:table-cell>
          <table:table-cell table:style-name="Calc-Inserir-Objeto.A2" office:value-type="string">
            <text:p text:style-name="Table_20_Contents">O</text:p>
          </table:table-cell>
          <table:table-cell table:style-name="Calc-Inserir-Objeto.C2" office:value-type="string">
            <text:p text:style-name="Table_20_Contents"/>
          </table:table-cell>
        </table:table-row>
      </table:table>
      <text:h text:style-name="Heading_20_3" text:outline-level="3">Formas</text:h>
      <table:table table:name="Calc-Inserir-Formas" table:style-name="Calc-Inserir-Formas">
        <table:table-column table:style-name="Calc-Inserir-Formas.A" table:number-columns-repeated="3"/>
        <table:table-row table:style-name="TableLine323204096">
          <table:table-cell table:style-name="Calc-Inserir-Formas.A1" office:value-type="string">
            <text:p text:style-name="Table_20_Heading">Name</text:p>
          </table:table-cell>
          <table:table-cell table:style-name="Calc-Inserir-Formas.A1" office:value-type="string">
            <text:p text:style-name="Table_20_Heading">Accelerator key</text:p>
          </table:table-cell>
          <table:table-cell table:style-name="Calc-Inserir-Formas.C1" office:value-type="string">
            <text:p text:style-name="Table_20_Heading">Has submenu</text:p>
          </table:table-cell>
        </table:table-row>
        <table:table-row table:style-name="TableLine323204096">
          <table:table-cell table:style-name="Calc-Inserir-Formas.A2" office:value-type="string">
            <text:p text:style-name="Table_20_Contents">Linha</text:p>
          </table:table-cell>
          <table:table-cell table:style-name="Calc-Inserir-Formas.A2" office:value-type="string">
            <text:p text:style-name="Table_20_Contents">L</text:p>
          </table:table-cell>
          <table:table-cell table:style-name="Calc-Inserir-Formas.C2" office:value-type="string">
            <text:p text:style-name="Table_20_Contents">Yes</text:p>
          </table:table-cell>
        </table:table-row>
        <table:table-row table:style-name="Calc-Inserir-Formas.3">
          <table:table-cell table:style-name="Calc-Inserir-Formas.A2" office:value-type="string">
            <text:p text:style-name="Table_20_Contents">Formas simples</text:p>
          </table:table-cell>
          <table:table-cell table:style-name="Calc-Inserir-Formas.A2" office:value-type="string">
            <text:p text:style-name="Table_20_Contents">S</text:p>
          </table:table-cell>
          <table:table-cell table:style-name="Calc-Inserir-Formas.C2" office:value-type="string">
            <text:p text:style-name="Table_20_Contents">Yes</text:p>
          </table:table-cell>
        </table:table-row>
        <table:table-row table:style-name="Calc-Inserir-Formas.3">
          <table:table-cell table:style-name="Calc-Inserir-Formas.A2" office:value-type="string">
            <text:p text:style-name="Table_20_Contents">Setas cheias</text:p>
          </table:table-cell>
          <table:table-cell table:style-name="Calc-Inserir-Formas.A2" office:value-type="string">
            <text:p text:style-name="Table_20_Contents">T</text:p>
          </table:table-cell>
          <table:table-cell table:style-name="Calc-Inserir-Formas.C2" office:value-type="string">
            <text:p text:style-name="Table_20_Contents">Yes</text:p>
          </table:table-cell>
        </table:table-row>
        <text:soft-page-break/>
        <table:table-row table:style-name="Calc-Inserir-Formas.3">
          <table:table-cell table:style-name="Calc-Inserir-Formas.A2" office:value-type="string">
            <text:p text:style-name="Table_20_Contents">Formas de símbolos</text:p>
          </table:table-cell>
          <table:table-cell table:style-name="Calc-Inserir-Formas.A2" office:value-type="string">
            <text:p text:style-name="Table_20_Contents">S</text:p>
          </table:table-cell>
          <table:table-cell table:style-name="Calc-Inserir-Formas.C2" office:value-type="string">
            <text:p text:style-name="Table_20_Contents">Yes</text:p>
          </table:table-cell>
        </table:table-row>
        <table:table-row table:style-name="Calc-Inserir-Formas.3">
          <table:table-cell table:style-name="Calc-Inserir-Formas.A2" office:value-type="string">
            <text:p text:style-name="Table_20_Contents">Estrelas e faixas</text:p>
          </table:table-cell>
          <table:table-cell table:style-name="Calc-Inserir-Formas.A2" office:value-type="string">
            <text:p text:style-name="Table_20_Contents">T</text:p>
          </table:table-cell>
          <table:table-cell table:style-name="Calc-Inserir-Formas.C2" office:value-type="string">
            <text:p text:style-name="Table_20_Contents">Yes</text:p>
          </table:table-cell>
        </table:table-row>
        <table:table-row table:style-name="TableLine323204096">
          <table:table-cell table:style-name="Calc-Inserir-Formas.A2" office:value-type="string">
            <text:p text:style-name="Table_20_Contents">Formas de textos explicativos</text:p>
          </table:table-cell>
          <table:table-cell table:style-name="Calc-Inserir-Formas.A2" office:value-type="string">
            <text:p text:style-name="Table_20_Contents">E</text:p>
          </table:table-cell>
          <table:table-cell table:style-name="Calc-Inserir-Formas.C2" office:value-type="string">
            <text:p text:style-name="Table_20_Contents">Yes</text:p>
          </table:table-cell>
        </table:table-row>
        <table:table-row table:style-name="TableLine323204096">
          <table:table-cell table:style-name="Calc-Inserir-Formas.A2" office:value-type="string">
            <text:p text:style-name="Table_20_Contents">Fluxograma</text:p>
          </table:table-cell>
          <table:table-cell table:style-name="Calc-Inserir-Formas.A2" office:value-type="string">
            <text:p text:style-name="Table_20_Contents">F</text:p>
          </table:table-cell>
          <table:table-cell table:style-name="Calc-Inserir-Formas.C2" office:value-type="string">
            <text:p text:style-name="Table_20_Contents">Yes</text:p>
          </table:table-cell>
        </table:table-row>
      </table:table>
      <text:h text:style-name="Heading_20_3" text:outline-level="3">Marca de formatação</text:h>
      <table:table table:name="Calc-Inserir-Marca_de_formatação" table:style-name="Calc-Inserir-Marca_5f_de_5f_formatação">
        <table:table-column table:style-name="Calc-Inserir-Marca_5f_de_5f_formatação.A" table:number-columns-repeated="3"/>
        <table:table-row table:style-name="TableLine323237680">
          <table:table-cell table:style-name="Calc-Inserir-Marca_5f_de_5f_formatação.A1" office:value-type="string">
            <text:p text:style-name="Table_20_Heading">Name</text:p>
          </table:table-cell>
          <table:table-cell table:style-name="Calc-Inserir-Marca_5f_de_5f_formatação.A1" office:value-type="string">
            <text:p text:style-name="Table_20_Heading">Accelerator key</text:p>
          </table:table-cell>
          <table:table-cell table:style-name="Calc-Inserir-Marca_5f_de_5f_formatação.C1" office:value-type="string">
            <text:p text:style-name="Table_20_Heading">Has submenu</text:p>
          </table:table-cell>
        </table:table-row>
        <table:table-row table:style-name="TableLine323237680">
          <table:table-cell table:style-name="Calc-Inserir-Marca_5f_de_5f_formatação.A2" office:value-type="string">
            <text:p text:style-name="Table_20_Contents">Inserir espaço inseparável</text:p>
          </table:table-cell>
          <table:table-cell table:style-name="Calc-Inserir-Marca_5f_de_5f_formatação.A2" office:value-type="string">
            <text:p text:style-name="Table_20_Contents">I</text:p>
          </table:table-cell>
          <table:table-cell table:style-name="Calc-Inserir-Marca_5f_de_5f_formatação.C2" office:value-type="string">
            <text:p text:style-name="Table_20_Contents"/>
          </table:table-cell>
        </table:table-row>
        <table:table-row table:style-name="TableLine323237680">
          <table:table-cell table:style-name="Calc-Inserir-Marca_5f_de_5f_formatação.A2" office:value-type="string">
            <text:p text:style-name="Table_20_Contents">Inserir hífen inseparável</text:p>
          </table:table-cell>
          <table:table-cell table:style-name="Calc-Inserir-Marca_5f_de_5f_formatação.A2" office:value-type="string">
            <text:p text:style-name="Table_20_Contents">S</text:p>
          </table:table-cell>
          <table:table-cell table:style-name="Calc-Inserir-Marca_5f_de_5f_formatação.C2" office:value-type="string">
            <text:p text:style-name="Table_20_Contents"/>
          </table:table-cell>
        </table:table-row>
        <table:table-row table:style-name="TableLine323237680">
          <table:table-cell table:style-name="Calc-Inserir-Marca_5f_de_5f_formatação.A2" office:value-type="string">
            <text:p text:style-name="Table_20_Contents">Inserir hífen opcional</text:p>
          </table:table-cell>
          <table:table-cell table:style-name="Calc-Inserir-Marca_5f_de_5f_formatação.A2" office:value-type="string">
            <text:p text:style-name="Table_20_Contents">H</text:p>
          </table:table-cell>
          <table:table-cell table:style-name="Calc-Inserir-Marca_5f_de_5f_formatação.C2" office:value-type="string">
            <text:p text:style-name="Table_20_Contents"/>
          </table:table-cell>
        </table:table-row>
        <table:table-row table:style-name="Calc-Inserir-Marca_5f_de_5f_formatação.5">
          <table:table-cell table:style-name="Calc-Inserir-Marca_5f_de_5f_formatação.A2" office:value-type="string">
            <text:p text:style-name="Table_20_Contents">Inserir espaço inseparável estreito</text:p>
          </table:table-cell>
          <table:table-cell table:style-name="Calc-Inserir-Marca_5f_de_5f_formatação.A2" office:value-type="string">
            <text:p text:style-name="Table_20_Contents">N</text:p>
          </table:table-cell>
          <table:table-cell table:style-name="Calc-Inserir-Marca_5f_de_5f_formatação.C2" office:value-type="string">
            <text:p text:style-name="Table_20_Contents"/>
          </table:table-cell>
        </table:table-row>
        <table:table-row table:style-name="TableLine323237680">
          <table:table-cell table:style-name="Calc-Inserir-Marca_5f_de_5f_formatação.A2" office:value-type="string">
            <text:p text:style-name="Table_20_Contents">Inserir quebra opcional sem largura</text:p>
          </table:table-cell>
          <table:table-cell table:style-name="Calc-Inserir-Marca_5f_de_5f_formatação.A2" office:value-type="string">
            <text:p text:style-name="Table_20_Contents">U</text:p>
          </table:table-cell>
          <table:table-cell table:style-name="Calc-Inserir-Marca_5f_de_5f_formatação.C2" office:value-type="string">
            <text:p text:style-name="Table_20_Contents"/>
          </table:table-cell>
        </table:table-row>
        <table:table-row table:style-name="Calc-Inserir-Marca_5f_de_5f_formatação.5">
          <table:table-cell table:style-name="Calc-Inserir-Marca_5f_de_5f_formatação.A2" office:value-type="string">
            <text:p text:style-name="Table_20_Contents">União de palavras</text:p>
          </table:table-cell>
          <table:table-cell table:style-name="Calc-Inserir-Marca_5f_de_5f_formatação.A2" office:value-type="string">
            <text:p text:style-name="Table_20_Contents">N</text:p>
          </table:table-cell>
          <table:table-cell table:style-name="Calc-Inserir-Marca_5f_de_5f_formatação.C2" office:value-type="string">
            <text:p text:style-name="Table_20_Contents"/>
          </table:table-cell>
        </table:table-row>
        <table:table-row table:style-name="TableLine323237680">
          <table:table-cell table:style-name="Calc-Inserir-Marca_5f_de_5f_formatação.A2" office:value-type="string">
            <text:p text:style-name="Table_20_Contents">Marca da esquerda para a direita</text:p>
          </table:table-cell>
          <table:table-cell table:style-name="Calc-Inserir-Marca_5f_de_5f_formatação.A2" office:value-type="string">
            <text:p text:style-name="Table_20_Contents">E</text:p>
          </table:table-cell>
          <table:table-cell table:style-name="Calc-Inserir-Marca_5f_de_5f_formatação.C2" office:value-type="string">
            <text:p text:style-name="Table_20_Contents"/>
          </table:table-cell>
        </table:table-row>
        <table:table-row table:style-name="TableLine323237680">
          <table:table-cell table:style-name="Calc-Inserir-Marca_5f_de_5f_formatação.A2" office:value-type="string">
            <text:p text:style-name="Table_20_Contents">Marca da direita para a esquerda</text:p>
          </table:table-cell>
          <table:table-cell table:style-name="Calc-Inserir-Marca_5f_de_5f_formatação.A2" office:value-type="string">
            <text:p text:style-name="Table_20_Contents">R</text:p>
          </table:table-cell>
          <table:table-cell table:style-name="Calc-Inserir-Marca_5f_de_5f_formatação.C2" office:value-type="string">
            <text:p text:style-name="Table_20_Contents"/>
          </table:table-cell>
        </table:table-row>
      </table:table>
      <text:h text:style-name="Heading_20_3" text:outline-level="3">Campo</text:h>
      <table:table table:name="Calc-Inserir-Campo" table:style-name="Calc-Inserir-Campo">
        <table:table-column table:style-name="Calc-Inserir-Campo.A" table:number-columns-repeated="3"/>
        <table:table-row table:style-name="TableLine323292688">
          <table:table-cell table:style-name="Calc-Inserir-Campo.A1" office:value-type="string">
            <text:p text:style-name="Table_20_Heading">Name</text:p>
          </table:table-cell>
          <table:table-cell table:style-name="Calc-Inserir-Campo.A1" office:value-type="string">
            <text:p text:style-name="Table_20_Heading">Accelerator key</text:p>
          </table:table-cell>
          <table:table-cell table:style-name="Calc-Inserir-Campo.C1" office:value-type="string">
            <text:p text:style-name="Table_20_Heading">Has submenu</text:p>
          </table:table-cell>
        </table:table-row>
        <table:table-row table:style-name="TableLine323292688">
          <table:table-cell table:style-name="Calc-Inserir-Campo.A2" office:value-type="string">
            <text:p text:style-name="Table_20_Contents">Data</text:p>
          </table:table-cell>
          <table:table-cell table:style-name="Calc-Inserir-Campo.A2" office:value-type="string">
            <text:p text:style-name="Table_20_Contents">D</text:p>
          </table:table-cell>
          <table:table-cell table:style-name="Calc-Inserir-Campo.C2" office:value-type="string">
            <text:p text:style-name="Table_20_Contents"/>
          </table:table-cell>
        </table:table-row>
        <table:table-row table:style-name="TableLine323292688">
          <table:table-cell table:style-name="Calc-Inserir-Campo.A2" office:value-type="string">
            <text:p text:style-name="Table_20_Contents">Nome da planilha</text:p>
          </table:table-cell>
          <table:table-cell table:style-name="Calc-Inserir-Campo.A2" office:value-type="string">
            <text:p text:style-name="Table_20_Contents">N</text:p>
          </table:table-cell>
          <table:table-cell table:style-name="Calc-Inserir-Campo.C2" office:value-type="string">
            <text:p text:style-name="Table_20_Contents"/>
          </table:table-cell>
        </table:table-row>
        <table:table-row table:style-name="TableLine323292688">
          <table:table-cell table:style-name="Calc-Inserir-Campo.A2" office:value-type="string">
            <text:p text:style-name="Table_20_Contents">Título do documento</text:p>
          </table:table-cell>
          <table:table-cell table:style-name="Calc-Inserir-Campo.A2" office:value-type="string">
            <text:p text:style-name="Table_20_Contents">T</text:p>
          </table:table-cell>
          <table:table-cell table:style-name="Calc-Inserir-Campo.C2" office:value-type="string">
            <text:p text:style-name="Table_20_Contents"/>
          </table:table-cell>
        </table:table-row>
      </table:table>
      <text:h text:style-name="Heading_20_3" text:outline-level="3">Controle de formulário</text:h>
      <table:table table:name="Calc-Inserir-Controle_de_formulário" table:style-name="Calc-Inserir-Controle_5f_de_5f_formulário">
        <table:table-column table:style-name="Calc-Inserir-Controle_5f_de_5f_formulário.A" table:number-columns-repeated="3"/>
        <table:table-row table:style-name="TableLine323066656">
          <table:table-cell table:style-name="Calc-Inserir-Controle_5f_de_5f_formulário.A1" office:value-type="string">
            <text:p text:style-name="Table_20_Heading">Name</text:p>
          </table:table-cell>
          <table:table-cell table:style-name="Calc-Inserir-Controle_5f_de_5f_formulário.A1" office:value-type="string">
            <text:p text:style-name="Table_20_Heading">Accelerator key</text:p>
          </table:table-cell>
          <table:table-cell table:style-name="Calc-Inserir-Controle_5f_de_5f_formulário.C1" office:value-type="string">
            <text:p text:style-name="Table_20_Heading">Has submenu</text:p>
          </table:table-cell>
        </table:table-row>
        <table:table-row table:style-name="TableLine323066656">
          <table:table-cell table:style-name="Calc-Inserir-Controle_5f_de_5f_formulário.B2" office:value-type="string">
            <text:p text:style-name="Table_20_Contents"/>
          </table:table-cell>
          <table:table-cell table:style-name="Calc-Inserir-Controle_5f_de_5f_formulário.B2" office:value-type="string">
            <text:p text:style-name="Table_20_Contents"/>
          </table:table-cell>
          <table:table-cell table:style-name="Calc-Inserir-Controle_5f_de_5f_formulário.C2" office:value-type="string">
            <text:p text:style-name="Table_20_Contents"/>
          </table:table-cell>
        </table:table-row>
      </table:table>
      <text:h text:style-name="Heading_20_2" text:outline-level="2">Formatar</text:h>
      <table:table table:name="Calc-Formatar" table:style-name="Calc-Formatar">
        <table:table-column table:style-name="Calc-Formatar.A" table:number-columns-repeated="3"/>
        <table:table-row table:style-name="TableLine323315136">
          <table:table-cell table:style-name="Calc-Formatar.A1" office:value-type="string">
            <text:p text:style-name="Table_20_Heading">Name</text:p>
          </table:table-cell>
          <table:table-cell table:style-name="Calc-Formatar.A1" office:value-type="string">
            <text:p text:style-name="Table_20_Heading">Accelerator key</text:p>
          </table:table-cell>
          <table:table-cell table:style-name="Calc-Formatar.C1" office:value-type="string">
            <text:p text:style-name="Table_20_Heading">Has submenu</text:p>
          </table:table-cell>
        </table:table-row>
        <table:table-row table:style-name="TableLine323315136">
          <table:table-cell table:style-name="Calc-Formatar.A2" office:value-type="string">
            <text:p text:style-name="Table_20_Contents">Texto</text:p>
          </table:table-cell>
          <table:table-cell table:style-name="Calc-Formatar.A2" office:value-type="string">
            <text:p text:style-name="Table_20_Contents">X</text:p>
          </table:table-cell>
          <table:table-cell table:style-name="Calc-Formatar.C2" office:value-type="string">
            <text:p text:style-name="Table_20_Contents">Yes</text:p>
          </table:table-cell>
        </table:table-row>
        <table:table-row table:style-name="Calc-Formatar.3">
          <table:table-cell table:style-name="Calc-Formatar.A2" office:value-type="string">
            <text:p text:style-name="Table_20_Contents">Alinhar texto</text:p>
          </table:table-cell>
          <table:table-cell table:style-name="Calc-Formatar.A2" office:value-type="string">
            <text:p text:style-name="Table_20_Contents">T</text:p>
          </table:table-cell>
          <table:table-cell table:style-name="Calc-Formatar.C2" office:value-type="string">
            <text:p text:style-name="Table_20_Contents">Yes</text:p>
          </table:table-cell>
        </table:table-row>
        <table:table-row table:style-name="TableLine323315136">
          <table:table-cell table:style-name="Calc-Formatar.A2" office:value-type="string">
            <text:p text:style-name="Table_20_Contents">Formato numérico</text:p>
          </table:table-cell>
          <table:table-cell table:style-name="Calc-Formatar.A2" office:value-type="string">
            <text:p text:style-name="Table_20_Contents">U</text:p>
          </table:table-cell>
          <table:table-cell table:style-name="Calc-Formatar.C2" office:value-type="string">
            <text:p text:style-name="Table_20_Contents">Yes</text:p>
          </table:table-cell>
        </table:table-row>
        <table:table-row table:style-name="Calc-Formatar.5">
          <table:table-cell table:style-name="Calc-Formatar.A2" office:value-type="string">
            <text:p text:style-name="Table_20_Contents">Limpar formatação direta</text:p>
          </table:table-cell>
          <table:table-cell table:style-name="Calc-Formatar.A2" office:value-type="string">
            <text:p text:style-name="Table_20_Contents">D</text:p>
          </table:table-cell>
          <table:table-cell table:style-name="Calc-Formatar.C2" office:value-type="string">
            <text:p text:style-name="Table_20_Contents"/>
          </table:table-cell>
        </table:table-row>
        <table:table-row table:style-name="Calc-Formatar.5">
          <table:table-cell table:style-name="Calc-Formatar.A2" office:value-type="string">
            <text:p text:style-name="Table_20_Contents">Células...</text:p>
          </table:table-cell>
          <table:table-cell table:style-name="Calc-Formatar.A2" office:value-type="string">
            <text:p text:style-name="Table_20_Contents">C</text:p>
          </table:table-cell>
          <table:table-cell table:style-name="Calc-Formatar.C2" office:value-type="string">
            <text:p text:style-name="Table_20_Contents"/>
          </table:table-cell>
        </table:table-row>
        <table:table-row table:style-name="TableLine323315136">
          <table:table-cell table:style-name="Calc-Formatar.A2" office:value-type="string">
            <text:p text:style-name="Table_20_Contents">Linhas</text:p>
          </table:table-cell>
          <table:table-cell table:style-name="Calc-Formatar.A2" office:value-type="string">
            <text:p text:style-name="Table_20_Contents">H</text:p>
          </table:table-cell>
          <table:table-cell table:style-name="Calc-Formatar.C2" office:value-type="string">
            <text:p text:style-name="Table_20_Contents">Yes</text:p>
          </table:table-cell>
        </table:table-row>
        <table:table-row table:style-name="TableLine323315136">
          <table:table-cell table:style-name="Calc-Formatar.A2" office:value-type="string">
            <text:p text:style-name="Table_20_Contents">Colunas</text:p>
          </table:table-cell>
          <table:table-cell table:style-name="Calc-Formatar.A2" office:value-type="string">
            <text:p text:style-name="Table_20_Contents">N</text:p>
          </table:table-cell>
          <table:table-cell table:style-name="Calc-Formatar.C2" office:value-type="string">
            <text:p text:style-name="Table_20_Contents">Yes</text:p>
          </table:table-cell>
        </table:table-row>
        <text:soft-page-break/>
        <table:table-row table:style-name="TableLine323315136">
          <table:table-cell table:style-name="Calc-Formatar.A2" office:value-type="string">
            <text:p text:style-name="Table_20_Contents">Mesclar e desmesclar células</text:p>
          </table:table-cell>
          <table:table-cell table:style-name="Calc-Formatar.A2" office:value-type="string">
            <text:p text:style-name="Table_20_Contents">E</text:p>
          </table:table-cell>
          <table:table-cell table:style-name="Calc-Formatar.C2" office:value-type="string">
            <text:p text:style-name="Table_20_Contents">Yes</text:p>
          </table:table-cell>
        </table:table-row>
        <table:table-row table:style-name="Calc-Formatar.5">
          <table:table-cell table:style-name="Calc-Formatar.A2" office:value-type="string">
            <text:p text:style-name="Table_20_Contents">Caractere...</text:p>
          </table:table-cell>
          <table:table-cell table:style-name="Calc-Formatar.A2" office:value-type="string">
            <text:p text:style-name="Table_20_Contents">C</text:p>
          </table:table-cell>
          <table:table-cell table:style-name="Calc-Formatar.C2" office:value-type="string">
            <text:p text:style-name="Table_20_Contents"/>
          </table:table-cell>
        </table:table-row>
        <table:table-row table:style-name="TableLine323315136">
          <table:table-cell table:style-name="Calc-Formatar.A2" office:value-type="string">
            <text:p text:style-name="Table_20_Contents">Parágrafo...</text:p>
          </table:table-cell>
          <table:table-cell table:style-name="Calc-Formatar.A2" office:value-type="string">
            <text:p text:style-name="Table_20_Contents">R</text:p>
          </table:table-cell>
          <table:table-cell table:style-name="Calc-Formatar.C2" office:value-type="string">
            <text:p text:style-name="Table_20_Contents"/>
          </table:table-cell>
        </table:table-row>
        <table:table-row table:style-name="TableLine323315136">
          <table:table-cell table:style-name="Calc-Formatar.A2" office:value-type="string">
            <text:p text:style-name="Table_20_Contents">Estilo de página...</text:p>
          </table:table-cell>
          <table:table-cell table:style-name="Calc-Formatar.A2" office:value-type="string">
            <text:p text:style-name="Table_20_Contents">P</text:p>
          </table:table-cell>
          <table:table-cell table:style-name="Calc-Formatar.C2" office:value-type="string">
            <text:p text:style-name="Table_20_Contents"/>
          </table:table-cell>
        </table:table-row>
        <table:table-row table:style-name="Calc-Formatar.3">
          <table:table-cell table:style-name="Calc-Formatar.A2" office:value-type="string">
            <text:p text:style-name="Table_20_Contents">Intervalos de impressão</text:p>
          </table:table-cell>
          <table:table-cell table:style-name="Calc-Formatar.A2" office:value-type="string">
            <text:p text:style-name="Table_20_Contents">T</text:p>
          </table:table-cell>
          <table:table-cell table:style-name="Calc-Formatar.C2" office:value-type="string">
            <text:p text:style-name="Table_20_Contents">Yes</text:p>
          </table:table-cell>
        </table:table-row>
        <table:table-row table:style-name="Calc-Formatar.3">
          <table:table-cell table:style-name="Calc-Formatar.A2" office:value-type="string">
            <text:p text:style-name="Table_20_Contents">Condicional</text:p>
          </table:table-cell>
          <table:table-cell table:style-name="Calc-Formatar.A2" office:value-type="string">
            <text:p text:style-name="Table_20_Contents">O</text:p>
          </table:table-cell>
          <table:table-cell table:style-name="Calc-Formatar.C2" office:value-type="string">
            <text:p text:style-name="Table_20_Contents">Yes</text:p>
          </table:table-cell>
        </table:table-row>
        <table:table-row table:style-name="Calc-Formatar.5">
          <table:table-cell table:style-name="Calc-Formatar.A2" office:value-type="string">
            <text:p text:style-name="Table_20_Contents">Estilos de autoformatação...</text:p>
          </table:table-cell>
          <table:table-cell table:style-name="Calc-Formatar.A2" office:value-type="string">
            <text:p text:style-name="Table_20_Contents">F</text:p>
          </table:table-cell>
          <table:table-cell table:style-name="Calc-Formatar.C2" office:value-type="string">
            <text:p text:style-name="Table_20_Contents"/>
          </table:table-cell>
        </table:table-row>
        <table:table-row table:style-name="TableLine323315136">
          <table:table-cell table:style-name="Calc-Formatar.A2" office:value-type="string">
            <text:p text:style-name="Table_20_Contents">Tema da planilha</text:p>
          </table:table-cell>
          <table:table-cell table:style-name="Calc-Formatar.A2" office:value-type="string">
            <text:p text:style-name="Table_20_Contents">M</text:p>
          </table:table-cell>
          <table:table-cell table:style-name="Calc-Formatar.C2" office:value-type="string">
            <text:p text:style-name="Table_20_Contents"/>
          </table:table-cell>
        </table:table-row>
        <table:table-row table:style-name="Calc-Formatar.3">
          <table:table-cell table:style-name="Calc-Formatar.A2" office:value-type="string">
            <text:p text:style-name="Table_20_Contents">Figura</text:p>
          </table:table-cell>
          <table:table-cell table:style-name="Calc-Formatar.A2" office:value-type="string">
            <text:p text:style-name="Table_20_Contents">F</text:p>
          </table:table-cell>
          <table:table-cell table:style-name="Calc-Formatar.C2" office:value-type="string">
            <text:p text:style-name="Table_20_Contents">Yes</text:p>
          </table:table-cell>
        </table:table-row>
        <table:table-row table:style-name="Calc-Formatar.3">
          <table:table-cell table:style-name="Calc-Formatar.A2" office:value-type="string">
            <text:p text:style-name="Table_20_Contents">Gráfico</text:p>
          </table:table-cell>
          <table:table-cell table:style-name="Calc-Formatar.A2" office:value-type="string">
            <text:p text:style-name="Table_20_Contents">G</text:p>
          </table:table-cell>
          <table:table-cell table:style-name="Calc-Formatar.C2" office:value-type="string">
            <text:p text:style-name="Table_20_Contents">Yes</text:p>
          </table:table-cell>
        </table:table-row>
        <table:table-row table:style-name="Calc-Formatar.3">
          <table:table-cell table:style-name="Calc-Formatar.A2" office:value-type="string">
            <text:p text:style-name="Table_20_Contents">Objeto</text:p>
          </table:table-cell>
          <table:table-cell table:style-name="Calc-Formatar.A2" office:value-type="string">
            <text:p text:style-name="Table_20_Contents">O</text:p>
          </table:table-cell>
          <table:table-cell table:style-name="Calc-Formatar.C2" office:value-type="string">
            <text:p text:style-name="Table_20_Contents">Yes</text:p>
          </table:table-cell>
        </table:table-row>
        <table:table-row table:style-name="TableLine323315136">
          <table:table-cell table:style-name="Calc-Formatar.A2" office:value-type="string">
            <text:p text:style-name="Table_20_Contents">Nome...</text:p>
          </table:table-cell>
          <table:table-cell table:style-name="Calc-Formatar.A2" office:value-type="string">
            <text:p text:style-name="Table_20_Contents"/>
          </table:table-cell>
          <table:table-cell table:style-name="Calc-Formatar.C2" office:value-type="string">
            <text:p text:style-name="Table_20_Contents"/>
          </table:table-cell>
        </table:table-row>
        <table:table-row table:style-name="TableLine323315136">
          <table:table-cell table:style-name="Calc-Formatar.A2" office:value-type="string">
            <text:p text:style-name="Table_20_Contents">Descrição...</text:p>
          </table:table-cell>
          <table:table-cell table:style-name="Calc-Formatar.A2" office:value-type="string">
            <text:p text:style-name="Table_20_Contents">S</text:p>
          </table:table-cell>
          <table:table-cell table:style-name="Calc-Formatar.C2" office:value-type="string">
            <text:p text:style-name="Table_20_Contents"/>
          </table:table-cell>
        </table:table-row>
        <table:table-row table:style-name="Calc-Formatar.3">
          <table:table-cell table:style-name="Calc-Formatar.A2" office:value-type="string">
            <text:p text:style-name="Table_20_Contents">Âncora</text:p>
          </table:table-cell>
          <table:table-cell table:style-name="Calc-Formatar.A2" office:value-type="string">
            <text:p text:style-name="Table_20_Contents">C</text:p>
          </table:table-cell>
          <table:table-cell table:style-name="Calc-Formatar.C2" office:value-type="string">
            <text:p text:style-name="Table_20_Contents">Yes</text:p>
          </table:table-cell>
        </table:table-row>
        <table:table-row table:style-name="Calc-Formatar.3">
          <table:table-cell table:style-name="Calc-Formatar.A2" office:value-type="string">
            <text:p text:style-name="Table_20_Contents">Dispor</text:p>
          </table:table-cell>
          <table:table-cell table:style-name="Calc-Formatar.A2" office:value-type="string">
            <text:p text:style-name="Table_20_Contents">D</text:p>
          </table:table-cell>
          <table:table-cell table:style-name="Calc-Formatar.C2" office:value-type="string">
            <text:p text:style-name="Table_20_Contents">Yes</text:p>
          </table:table-cell>
        </table:table-row>
        <table:table-row table:style-name="TableLine323315136">
          <table:table-cell table:style-name="Calc-Formatar.A2" office:value-type="string">
            <text:p text:style-name="Table_20_Contents">Inverter</text:p>
          </table:table-cell>
          <table:table-cell table:style-name="Calc-Formatar.A2" office:value-type="string">
            <text:p text:style-name="Table_20_Contents">I</text:p>
          </table:table-cell>
          <table:table-cell table:style-name="Calc-Formatar.C2" office:value-type="string">
            <text:p text:style-name="Table_20_Contents">Yes</text:p>
          </table:table-cell>
        </table:table-row>
        <table:table-row table:style-name="Calc-Formatar.3">
          <table:table-cell table:style-name="Calc-Formatar.A2" office:value-type="string">
            <text:p text:style-name="Table_20_Contents">Agrupar</text:p>
          </table:table-cell>
          <table:table-cell table:style-name="Calc-Formatar.A2" office:value-type="string">
            <text:p text:style-name="Table_20_Contents">G</text:p>
          </table:table-cell>
          <table:table-cell table:style-name="Calc-Formatar.C2" office:value-type="string">
            <text:p text:style-name="Table_20_Contents">Yes</text:p>
          </table:table-cell>
        </table:table-row>
      </table:table>
      <text:h text:style-name="Heading_20_3" text:outline-level="3">Texto</text:h>
      <table:table table:name="Calc-Formatar-Texto" table:style-name="Calc-Formatar-Texto">
        <table:table-column table:style-name="Calc-Formatar-Texto.A" table:number-columns-repeated="3"/>
        <table:table-row table:style-name="TableLine323412832">
          <table:table-cell table:style-name="Calc-Formatar-Texto.A1" office:value-type="string">
            <text:p text:style-name="Table_20_Heading">Name</text:p>
          </table:table-cell>
          <table:table-cell table:style-name="Calc-Formatar-Texto.A1" office:value-type="string">
            <text:p text:style-name="Table_20_Heading">Accelerator key</text:p>
          </table:table-cell>
          <table:table-cell table:style-name="Calc-Formatar-Texto.C1" office:value-type="string">
            <text:p text:style-name="Table_20_Heading">Has submenu</text:p>
          </table:table-cell>
        </table:table-row>
        <table:table-row table:style-name="TableLine323412832">
          <table:table-cell table:style-name="Calc-Formatar-Texto.A2" office:value-type="string">
            <text:p text:style-name="Table_20_Contents">Sobrescrito</text:p>
          </table:table-cell>
          <table:table-cell table:style-name="Calc-Formatar-Texto.A2" office:value-type="string">
            <text:p text:style-name="Table_20_Contents">E</text:p>
          </table:table-cell>
          <table:table-cell table:style-name="Calc-Formatar-Texto.C2" office:value-type="string">
            <text:p text:style-name="Table_20_Contents"/>
          </table:table-cell>
        </table:table-row>
        <table:table-row table:style-name="TableLine323412832">
          <table:table-cell table:style-name="Calc-Formatar-Texto.A2" office:value-type="string">
            <text:p text:style-name="Table_20_Contents">Subscrito</text:p>
          </table:table-cell>
          <table:table-cell table:style-name="Calc-Formatar-Texto.A2" office:value-type="string">
            <text:p text:style-name="Table_20_Contents">R</text:p>
          </table:table-cell>
          <table:table-cell table:style-name="Calc-Formatar-Texto.C2" office:value-type="string">
            <text:p text:style-name="Table_20_Contents"/>
          </table:table-cell>
        </table:table-row>
        <table:table-row table:style-name="TableLine323412832">
          <table:table-cell table:style-name="Calc-Formatar-Texto.A2" office:value-type="string">
            <text:p text:style-name="Table_20_Contents">MAIÚSCULAS</text:p>
          </table:table-cell>
          <table:table-cell table:style-name="Calc-Formatar-Texto.A2" office:value-type="string">
            <text:p text:style-name="Table_20_Contents">U</text:p>
          </table:table-cell>
          <table:table-cell table:style-name="Calc-Formatar-Texto.C2" office:value-type="string">
            <text:p text:style-name="Table_20_Contents"/>
          </table:table-cell>
        </table:table-row>
        <table:table-row table:style-name="TableLine323412832">
          <table:table-cell table:style-name="Calc-Formatar-Texto.A2" office:value-type="string">
            <text:p text:style-name="Table_20_Contents">minúsculas</text:p>
          </table:table-cell>
          <table:table-cell table:style-name="Calc-Formatar-Texto.A2" office:value-type="string">
            <text:p text:style-name="Table_20_Contents">N</text:p>
          </table:table-cell>
          <table:table-cell table:style-name="Calc-Formatar-Texto.C2" office:value-type="string">
            <text:p text:style-name="Table_20_Contents"/>
          </table:table-cell>
        </table:table-row>
        <table:table-row table:style-name="TableLine323412832">
          <table:table-cell table:style-name="Calc-Formatar-Texto.A2" office:value-type="string">
            <text:p text:style-name="Table_20_Contents">Circular caixa</text:p>
          </table:table-cell>
          <table:table-cell table:style-name="Calc-Formatar-Texto.A2" office:value-type="string">
            <text:p text:style-name="Table_20_Contents">L</text:p>
          </table:table-cell>
          <table:table-cell table:style-name="Calc-Formatar-Texto.C2" office:value-type="string">
            <text:p text:style-name="Table_20_Contents"/>
          </table:table-cell>
        </table:table-row>
        <table:table-row table:style-name="TableLine323412832">
          <table:table-cell table:style-name="Calc-Formatar-Texto.A2" office:value-type="string">
            <text:p text:style-name="Table_20_Contents">Frase iniciando com maiúscula</text:p>
          </table:table-cell>
          <table:table-cell table:style-name="Calc-Formatar-Texto.A2" office:value-type="string">
            <text:p text:style-name="Table_20_Contents">S</text:p>
          </table:table-cell>
          <table:table-cell table:style-name="Calc-Formatar-Texto.C2" office:value-type="string">
            <text:p text:style-name="Table_20_Contents"/>
          </table:table-cell>
        </table:table-row>
        <table:table-row table:style-name="TableLine323412832">
          <table:table-cell table:style-name="Calc-Formatar-Texto.A2" office:value-type="string">
            <text:p text:style-name="Table_20_Contents">Palavras Iniciando Com Maiúsculas</text:p>
          </table:table-cell>
          <table:table-cell table:style-name="Calc-Formatar-Texto.A2" office:value-type="string">
            <text:p text:style-name="Table_20_Contents">C</text:p>
          </table:table-cell>
          <table:table-cell table:style-name="Calc-Formatar-Texto.C2" office:value-type="string">
            <text:p text:style-name="Table_20_Contents"/>
          </table:table-cell>
        </table:table-row>
        <table:table-row table:style-name="TableLine323412832">
          <table:table-cell table:style-name="Calc-Formatar-Texto.A2" office:value-type="string">
            <text:p text:style-name="Table_20_Contents">aLTERNAR cAIXA</text:p>
          </table:table-cell>
          <table:table-cell table:style-name="Calc-Formatar-Texto.A2" office:value-type="string">
            <text:p text:style-name="Table_20_Contents">T</text:p>
          </table:table-cell>
          <table:table-cell table:style-name="Calc-Formatar-Texto.C2" office:value-type="string">
            <text:p text:style-name="Table_20_Contents"/>
          </table:table-cell>
        </table:table-row>
        <table:table-row table:style-name="TableLine323412832">
          <table:table-cell table:style-name="Calc-Formatar-Texto.A2" office:value-type="string">
            <text:p text:style-name="Table_20_Contents">Meia largura</text:p>
          </table:table-cell>
          <table:table-cell table:style-name="Calc-Formatar-Texto.A2" office:value-type="string">
            <text:p text:style-name="Table_20_Contents">A</text:p>
          </table:table-cell>
          <table:table-cell table:style-name="Calc-Formatar-Texto.C2" office:value-type="string">
            <text:p text:style-name="Table_20_Contents"/>
          </table:table-cell>
        </table:table-row>
        <table:table-row table:style-name="TableLine323412832">
          <table:table-cell table:style-name="Calc-Formatar-Texto.A2" office:value-type="string">
            <text:p text:style-name="Table_20_Contents">Largura inteira</text:p>
          </table:table-cell>
          <table:table-cell table:style-name="Calc-Formatar-Texto.A2" office:value-type="string">
            <text:p text:style-name="Table_20_Contents"/>
          </table:table-cell>
          <table:table-cell table:style-name="Calc-Formatar-Texto.C2" office:value-type="string">
            <text:p text:style-name="Table_20_Contents"/>
          </table:table-cell>
        </table:table-row>
        <table:table-row table:style-name="TableLine323412832">
          <table:table-cell table:style-name="Calc-Formatar-Texto.A2" office:value-type="string">
            <text:p text:style-name="Table_20_Contents">Hiragana</text:p>
          </table:table-cell>
          <table:table-cell table:style-name="Calc-Formatar-Texto.A2" office:value-type="string">
            <text:p text:style-name="Table_20_Contents">H</text:p>
          </table:table-cell>
          <table:table-cell table:style-name="Calc-Formatar-Texto.C2" office:value-type="string">
            <text:p text:style-name="Table_20_Contents"/>
          </table:table-cell>
        </table:table-row>
        <table:table-row table:style-name="TableLine323412832">
          <table:table-cell table:style-name="Calc-Formatar-Texto.A2" office:value-type="string">
            <text:p text:style-name="Table_20_Contents">Katakana</text:p>
          </table:table-cell>
          <table:table-cell table:style-name="Calc-Formatar-Texto.A2" office:value-type="string">
            <text:p text:style-name="Table_20_Contents">K</text:p>
          </table:table-cell>
          <table:table-cell table:style-name="Calc-Formatar-Texto.C2" office:value-type="string">
            <text:p text:style-name="Table_20_Contents"/>
          </table:table-cell>
        </table:table-row>
      </table:table>
      <text:h text:style-name="Heading_20_3" text:outline-level="3">Alinhar texto</text:h>
      <table:table table:name="Calc-Formatar-Alinhar_texto" table:style-name="Calc-Formatar-Alinhar_5f_texto">
        <table:table-column table:style-name="Calc-Formatar-Alinhar_5f_texto.A" table:number-columns-repeated="3"/>
        <table:table-row table:style-name="TableLine323883856">
          <table:table-cell table:style-name="Calc-Formatar-Alinhar_5f_texto.A1" office:value-type="string">
            <text:p text:style-name="Table_20_Heading">Name</text:p>
          </table:table-cell>
          <table:table-cell table:style-name="Calc-Formatar-Alinhar_5f_texto.A1" office:value-type="string">
            <text:p text:style-name="Table_20_Heading">Accelerator key</text:p>
          </table:table-cell>
          <table:table-cell table:style-name="Calc-Formatar-Alinhar_5f_texto.C1" office:value-type="string">
            <text:p text:style-name="Table_20_Heading">Has submenu</text:p>
          </table:table-cell>
        </table:table-row>
        <table:table-row table:style-name="TableLine323883856">
          <table:table-cell table:style-name="Calc-Formatar-Alinhar_5f_texto.B2" office:value-type="string">
            <text:p text:style-name="Table_20_Contents"/>
          </table:table-cell>
          <table:table-cell table:style-name="Calc-Formatar-Alinhar_5f_texto.B2" office:value-type="string">
            <text:p text:style-name="Table_20_Contents"/>
          </table:table-cell>
          <table:table-cell table:style-name="Calc-Formatar-Alinhar_5f_texto.C2" office:value-type="string">
            <text:p text:style-name="Table_20_Contents"/>
          </table:table-cell>
        </table:table-row>
      </table:table>
      <text:h text:style-name="Heading_20_3" text:outline-level="3"><text:soft-page-break/>Formato numérico</text:h>
      <table:table table:name="Calc-Formatar-Formato_numérico" table:style-name="Calc-Formatar-Formato_5f_numérico">
        <table:table-column table:style-name="Calc-Formatar-Formato_5f_numérico.A" table:number-columns-repeated="3"/>
        <table:table-row table:style-name="TableLine324008096">
          <table:table-cell table:style-name="Calc-Formatar-Formato_5f_numérico.A1" office:value-type="string">
            <text:p text:style-name="Table_20_Heading">Name</text:p>
          </table:table-cell>
          <table:table-cell table:style-name="Calc-Formatar-Formato_5f_numérico.A1" office:value-type="string">
            <text:p text:style-name="Table_20_Heading">Accelerator key</text:p>
          </table:table-cell>
          <table:table-cell table:style-name="Calc-Formatar-Formato_5f_numérico.C1" office:value-type="string">
            <text:p text:style-name="Table_20_Heading">Has submenu</text:p>
          </table:table-cell>
        </table:table-row>
        <table:table-row table:style-name="TableLine324008096">
          <table:table-cell table:style-name="Calc-Formatar-Formato_5f_numérico.B2" office:value-type="string">
            <text:p text:style-name="Table_20_Contents"/>
          </table:table-cell>
          <table:table-cell table:style-name="Calc-Formatar-Formato_5f_numérico.B2" office:value-type="string">
            <text:p text:style-name="Table_20_Contents"/>
          </table:table-cell>
          <table:table-cell table:style-name="Calc-Formatar-Formato_5f_numérico.C2" office:value-type="string">
            <text:p text:style-name="Table_20_Contents"/>
          </table:table-cell>
        </table:table-row>
      </table:table>
      <text:h text:style-name="Heading_20_3" text:outline-level="3">Linhas</text:h>
      <table:table table:name="Calc-Formatar-Linhas" table:style-name="Calc-Formatar-Linhas">
        <table:table-column table:style-name="Calc-Formatar-Linhas.A" table:number-columns-repeated="3"/>
        <table:table-row table:style-name="TableLine323475872">
          <table:table-cell table:style-name="Calc-Formatar-Linhas.A1" office:value-type="string">
            <text:p text:style-name="Table_20_Heading">Name</text:p>
          </table:table-cell>
          <table:table-cell table:style-name="Calc-Formatar-Linhas.A1" office:value-type="string">
            <text:p text:style-name="Table_20_Heading">Accelerator key</text:p>
          </table:table-cell>
          <table:table-cell table:style-name="Calc-Formatar-Linhas.C1" office:value-type="string">
            <text:p text:style-name="Table_20_Heading">Has submenu</text:p>
          </table:table-cell>
        </table:table-row>
        <table:table-row table:style-name="TableLine323475872">
          <table:table-cell table:style-name="Calc-Formatar-Linhas.A2" office:value-type="string">
            <text:p text:style-name="Table_20_Contents">Altura...</text:p>
          </table:table-cell>
          <table:table-cell table:style-name="Calc-Formatar-Linhas.A2" office:value-type="string">
            <text:p text:style-name="Table_20_Contents">A</text:p>
          </table:table-cell>
          <table:table-cell table:style-name="Calc-Formatar-Linhas.C2" office:value-type="string">
            <text:p text:style-name="Table_20_Contents"/>
          </table:table-cell>
        </table:table-row>
        <table:table-row table:style-name="TableLine323475872">
          <table:table-cell table:style-name="Calc-Formatar-Linhas.A2" office:value-type="string">
            <text:p text:style-name="Table_20_Contents">Altura ideal...</text:p>
          </table:table-cell>
          <table:table-cell table:style-name="Calc-Formatar-Linhas.A2" office:value-type="string">
            <text:p text:style-name="Table_20_Contents">I</text:p>
          </table:table-cell>
          <table:table-cell table:style-name="Calc-Formatar-Linhas.C2" office:value-type="string">
            <text:p text:style-name="Table_20_Contents"/>
          </table:table-cell>
        </table:table-row>
        <table:table-row table:style-name="TableLine323475872">
          <table:table-cell table:style-name="Calc-Formatar-Linhas.A2" office:value-type="string">
            <text:p text:style-name="Table_20_Contents">Ocultar</text:p>
          </table:table-cell>
          <table:table-cell table:style-name="Calc-Formatar-Linhas.A2" office:value-type="string">
            <text:p text:style-name="Table_20_Contents">C</text:p>
          </table:table-cell>
          <table:table-cell table:style-name="Calc-Formatar-Linhas.C2" office:value-type="string">
            <text:p text:style-name="Table_20_Contents"/>
          </table:table-cell>
        </table:table-row>
        <table:table-row table:style-name="TableLine323475872">
          <table:table-cell table:style-name="Calc-Formatar-Linhas.A2" office:value-type="string">
            <text:p text:style-name="Table_20_Contents">Mostrar</text:p>
          </table:table-cell>
          <table:table-cell table:style-name="Calc-Formatar-Linhas.A2" office:value-type="string">
            <text:p text:style-name="Table_20_Contents">S</text:p>
          </table:table-cell>
          <table:table-cell table:style-name="Calc-Formatar-Linhas.C2" office:value-type="string">
            <text:p text:style-name="Table_20_Contents"/>
          </table:table-cell>
        </table:table-row>
      </table:table>
      <text:h text:style-name="Heading_20_3" text:outline-level="3">Colunas</text:h>
      <table:table table:name="Calc-Formatar-Colunas" table:style-name="Calc-Formatar-Colunas">
        <table:table-column table:style-name="Calc-Formatar-Colunas.A" table:number-columns-repeated="3"/>
        <table:table-row table:style-name="TableLine324107296">
          <table:table-cell table:style-name="Calc-Formatar-Colunas.A1" office:value-type="string">
            <text:p text:style-name="Table_20_Heading">Name</text:p>
          </table:table-cell>
          <table:table-cell table:style-name="Calc-Formatar-Colunas.A1" office:value-type="string">
            <text:p text:style-name="Table_20_Heading">Accelerator key</text:p>
          </table:table-cell>
          <table:table-cell table:style-name="Calc-Formatar-Colunas.C1" office:value-type="string">
            <text:p text:style-name="Table_20_Heading">Has submenu</text:p>
          </table:table-cell>
        </table:table-row>
        <table:table-row table:style-name="TableLine324107296">
          <table:table-cell table:style-name="Calc-Formatar-Colunas.A2" office:value-type="string">
            <text:p text:style-name="Table_20_Contents">Largura...</text:p>
          </table:table-cell>
          <table:table-cell table:style-name="Calc-Formatar-Colunas.A2" office:value-type="string">
            <text:p text:style-name="Table_20_Contents">L</text:p>
          </table:table-cell>
          <table:table-cell table:style-name="Calc-Formatar-Colunas.C2" office:value-type="string">
            <text:p text:style-name="Table_20_Contents"/>
          </table:table-cell>
        </table:table-row>
        <table:table-row table:style-name="TableLine324107296">
          <table:table-cell table:style-name="Calc-Formatar-Colunas.A2" office:value-type="string">
            <text:p text:style-name="Table_20_Contents">Largura ideal...</text:p>
          </table:table-cell>
          <table:table-cell table:style-name="Calc-Formatar-Colunas.A2" office:value-type="string">
            <text:p text:style-name="Table_20_Contents">I</text:p>
          </table:table-cell>
          <table:table-cell table:style-name="Calc-Formatar-Colunas.C2" office:value-type="string">
            <text:p text:style-name="Table_20_Contents"/>
          </table:table-cell>
        </table:table-row>
        <table:table-row table:style-name="TableLine324107296">
          <table:table-cell table:style-name="Calc-Formatar-Colunas.A2" office:value-type="string">
            <text:p text:style-name="Table_20_Contents">Ocultar</text:p>
          </table:table-cell>
          <table:table-cell table:style-name="Calc-Formatar-Colunas.A2" office:value-type="string">
            <text:p text:style-name="Table_20_Contents">O</text:p>
          </table:table-cell>
          <table:table-cell table:style-name="Calc-Formatar-Colunas.C2" office:value-type="string">
            <text:p text:style-name="Table_20_Contents"/>
          </table:table-cell>
        </table:table-row>
        <table:table-row table:style-name="TableLine324107296">
          <table:table-cell table:style-name="Calc-Formatar-Colunas.A2" office:value-type="string">
            <text:p text:style-name="Table_20_Contents">Mostrar</text:p>
          </table:table-cell>
          <table:table-cell table:style-name="Calc-Formatar-Colunas.A2" office:value-type="string">
            <text:p text:style-name="Table_20_Contents">S</text:p>
          </table:table-cell>
          <table:table-cell table:style-name="Calc-Formatar-Colunas.C2" office:value-type="string">
            <text:p text:style-name="Table_20_Contents"/>
          </table:table-cell>
        </table:table-row>
      </table:table>
      <text:h text:style-name="Heading_20_3" text:outline-level="3">Mesclar e desmesclar células</text:h>
      <table:table table:name="Calc-Formatar-Mesclar_e_desmesclar_células" table:style-name="Calc-Formatar-Mesclar_5f_e_5f_desmesclar_5f_células">
        <table:table-column table:style-name="Calc-Formatar-Mesclar_5f_e_5f_desmesclar_5f_células.A" table:number-columns-repeated="3"/>
        <table:table-row table:style-name="TableLine323651120">
          <table:table-cell table:style-name="Calc-Formatar-Mesclar_5f_e_5f_desmesclar_5f_células.A1" office:value-type="string">
            <text:p text:style-name="Table_20_Heading">Name</text:p>
          </table:table-cell>
          <table:table-cell table:style-name="Calc-Formatar-Mesclar_5f_e_5f_desmesclar_5f_células.A1" office:value-type="string">
            <text:p text:style-name="Table_20_Heading">Accelerator key</text:p>
          </table:table-cell>
          <table:table-cell table:style-name="Calc-Formatar-Mesclar_5f_e_5f_desmesclar_5f_células.C1" office:value-type="string">
            <text:p text:style-name="Table_20_Heading">Has submenu</text:p>
          </table:table-cell>
        </table:table-row>
        <table:table-row table:style-name="TableLine323651120">
          <table:table-cell table:style-name="Calc-Formatar-Mesclar_5f_e_5f_desmesclar_5f_células.A2" office:value-type="string">
            <text:p text:style-name="Table_20_Contents">Mesclar e centralizar células</text:p>
          </table:table-cell>
          <table:table-cell table:style-name="Calc-Formatar-Mesclar_5f_e_5f_desmesclar_5f_células.A2" office:value-type="string">
            <text:p text:style-name="Table_20_Contents">E</text:p>
          </table:table-cell>
          <table:table-cell table:style-name="Calc-Formatar-Mesclar_5f_e_5f_desmesclar_5f_células.C2" office:value-type="string">
            <text:p text:style-name="Table_20_Contents"/>
          </table:table-cell>
        </table:table-row>
        <table:table-row table:style-name="TableLine323651120">
          <table:table-cell table:style-name="Calc-Formatar-Mesclar_5f_e_5f_desmesclar_5f_células.A2" office:value-type="string">
            <text:p text:style-name="Table_20_Contents">Mesclar células</text:p>
          </table:table-cell>
          <table:table-cell table:style-name="Calc-Formatar-Mesclar_5f_e_5f_desmesclar_5f_células.A2" office:value-type="string">
            <text:p text:style-name="Table_20_Contents">M</text:p>
          </table:table-cell>
          <table:table-cell table:style-name="Calc-Formatar-Mesclar_5f_e_5f_desmesclar_5f_células.C2" office:value-type="string">
            <text:p text:style-name="Table_20_Contents"/>
          </table:table-cell>
        </table:table-row>
        <table:table-row table:style-name="TableLine323651120">
          <table:table-cell table:style-name="Calc-Formatar-Mesclar_5f_e_5f_desmesclar_5f_células.A2" office:value-type="string">
            <text:p text:style-name="Table_20_Contents">Desmesclar células</text:p>
          </table:table-cell>
          <table:table-cell table:style-name="Calc-Formatar-Mesclar_5f_e_5f_desmesclar_5f_células.A2" office:value-type="string">
            <text:p text:style-name="Table_20_Contents">D</text:p>
          </table:table-cell>
          <table:table-cell table:style-name="Calc-Formatar-Mesclar_5f_e_5f_desmesclar_5f_células.C2" office:value-type="string">
            <text:p text:style-name="Table_20_Contents"/>
          </table:table-cell>
        </table:table-row>
      </table:table>
      <text:h text:style-name="Heading_20_3" text:outline-level="3">Intervalos de impressão</text:h>
      <table:table table:name="Calc-Formatar-Intervalos_de_impressão" table:style-name="Calc-Formatar-Intervalos_5f_de_5f_impressão">
        <table:table-column table:style-name="Calc-Formatar-Intervalos_5f_de_5f_impressão.A" table:number-columns-repeated="3"/>
        <table:table-row table:style-name="TableLine323433088">
          <table:table-cell table:style-name="Calc-Formatar-Intervalos_5f_de_5f_impressão.A1" office:value-type="string">
            <text:p text:style-name="Table_20_Heading">Name</text:p>
          </table:table-cell>
          <table:table-cell table:style-name="Calc-Formatar-Intervalos_5f_de_5f_impressão.A1" office:value-type="string">
            <text:p text:style-name="Table_20_Heading">Accelerator key</text:p>
          </table:table-cell>
          <table:table-cell table:style-name="Calc-Formatar-Intervalos_5f_de_5f_impressão.C1" office:value-type="string">
            <text:p text:style-name="Table_20_Heading">Has submenu</text:p>
          </table:table-cell>
        </table:table-row>
        <table:table-row table:style-name="TableLine323433088">
          <table:table-cell table:style-name="Calc-Formatar-Intervalos_5f_de_5f_impressão.A2" office:value-type="string">
            <text:p text:style-name="Table_20_Contents">Definir</text:p>
          </table:table-cell>
          <table:table-cell table:style-name="Calc-Formatar-Intervalos_5f_de_5f_impressão.A2" office:value-type="string">
            <text:p text:style-name="Table_20_Contents">D</text:p>
          </table:table-cell>
          <table:table-cell table:style-name="Calc-Formatar-Intervalos_5f_de_5f_impressão.C2" office:value-type="string">
            <text:p text:style-name="Table_20_Contents"/>
          </table:table-cell>
        </table:table-row>
        <table:table-row table:style-name="TableLine323433088">
          <table:table-cell table:style-name="Calc-Formatar-Intervalos_5f_de_5f_impressão.A2" office:value-type="string">
            <text:p text:style-name="Table_20_Contents">Adicionar</text:p>
          </table:table-cell>
          <table:table-cell table:style-name="Calc-Formatar-Intervalos_5f_de_5f_impressão.A2" office:value-type="string">
            <text:p text:style-name="Table_20_Contents">A</text:p>
          </table:table-cell>
          <table:table-cell table:style-name="Calc-Formatar-Intervalos_5f_de_5f_impressão.C2" office:value-type="string">
            <text:p text:style-name="Table_20_Contents"/>
          </table:table-cell>
        </table:table-row>
        <table:table-row table:style-name="TableLine323433088">
          <table:table-cell table:style-name="Calc-Formatar-Intervalos_5f_de_5f_impressão.A2" office:value-type="string">
            <text:p text:style-name="Table_20_Contents">Editar...</text:p>
          </table:table-cell>
          <table:table-cell table:style-name="Calc-Formatar-Intervalos_5f_de_5f_impressão.A2" office:value-type="string">
            <text:p text:style-name="Table_20_Contents">E</text:p>
          </table:table-cell>
          <table:table-cell table:style-name="Calc-Formatar-Intervalos_5f_de_5f_impressão.C2" office:value-type="string">
            <text:p text:style-name="Table_20_Contents"/>
          </table:table-cell>
        </table:table-row>
        <table:table-row table:style-name="TableLine323433088">
          <table:table-cell table:style-name="Calc-Formatar-Intervalos_5f_de_5f_impressão.A2" office:value-type="string">
            <text:p text:style-name="Table_20_Contents">Limpar</text:p>
          </table:table-cell>
          <table:table-cell table:style-name="Calc-Formatar-Intervalos_5f_de_5f_impressão.A2" office:value-type="string">
            <text:p text:style-name="Table_20_Contents">L</text:p>
          </table:table-cell>
          <table:table-cell table:style-name="Calc-Formatar-Intervalos_5f_de_5f_impressão.C2" office:value-type="string">
            <text:p text:style-name="Table_20_Contents"/>
          </table:table-cell>
        </table:table-row>
      </table:table>
      <text:h text:style-name="Heading_20_3" text:outline-level="3">Condicional</text:h>
      <table:table table:name="Calc-Formatar-Condicional" table:style-name="Calc-Formatar-Condicional">
        <table:table-column table:style-name="Calc-Formatar-Condicional.A" table:number-columns-repeated="3"/>
        <table:table-row table:style-name="TableLine324120000">
          <table:table-cell table:style-name="Calc-Formatar-Condicional.A1" office:value-type="string">
            <text:p text:style-name="Table_20_Heading">Name</text:p>
          </table:table-cell>
          <table:table-cell table:style-name="Calc-Formatar-Condicional.A1" office:value-type="string">
            <text:p text:style-name="Table_20_Heading">Accelerator key</text:p>
          </table:table-cell>
          <table:table-cell table:style-name="Calc-Formatar-Condicional.C1" office:value-type="string">
            <text:p text:style-name="Table_20_Heading">Has submenu</text:p>
          </table:table-cell>
        </table:table-row>
        <table:table-row table:style-name="TableLine324120000">
          <table:table-cell table:style-name="Calc-Formatar-Condicional.A2" office:value-type="string">
            <text:p text:style-name="Table_20_Contents">Condição...</text:p>
          </table:table-cell>
          <table:table-cell table:style-name="Calc-Formatar-Condicional.A2" office:value-type="string">
            <text:p text:style-name="Table_20_Contents">C</text:p>
          </table:table-cell>
          <table:table-cell table:style-name="Calc-Formatar-Condicional.C2" office:value-type="string">
            <text:p text:style-name="Table_20_Contents"/>
          </table:table-cell>
        </table:table-row>
        <table:table-row table:style-name="TableLine324120000">
          <table:table-cell table:style-name="Calc-Formatar-Condicional.A2" office:value-type="string">
            <text:p text:style-name="Table_20_Contents">Escala de cores...</text:p>
          </table:table-cell>
          <table:table-cell table:style-name="Calc-Formatar-Condicional.A2" office:value-type="string">
            <text:p text:style-name="Table_20_Contents">E</text:p>
          </table:table-cell>
          <table:table-cell table:style-name="Calc-Formatar-Condicional.C2" office:value-type="string">
            <text:p text:style-name="Table_20_Contents"/>
          </table:table-cell>
        </table:table-row>
        <table:table-row table:style-name="TableLine324120000">
          <table:table-cell table:style-name="Calc-Formatar-Condicional.A2" office:value-type="string">
            <text:p text:style-name="Table_20_Contents">Barra de dados...</text:p>
          </table:table-cell>
          <table:table-cell table:style-name="Calc-Formatar-Condicional.A2" office:value-type="string">
            <text:p text:style-name="Table_20_Contents">B</text:p>
          </table:table-cell>
          <table:table-cell table:style-name="Calc-Formatar-Condicional.C2" office:value-type="string">
            <text:p text:style-name="Table_20_Contents"/>
          </table:table-cell>
        </table:table-row>
        <table:table-row table:style-name="TableLine324120000">
          <table:table-cell table:style-name="Calc-Formatar-Condicional.A2" office:value-type="string">
            <text:p text:style-name="Table_20_Contents">Conjunto de ícones...</text:p>
          </table:table-cell>
          <table:table-cell table:style-name="Calc-Formatar-Condicional.A2" office:value-type="string">
            <text:p text:style-name="Table_20_Contents">D</text:p>
          </table:table-cell>
          <table:table-cell table:style-name="Calc-Formatar-Condicional.C2" office:value-type="string">
            <text:p text:style-name="Table_20_Contents"/>
          </table:table-cell>
        </table:table-row>
        <table:table-row table:style-name="TableLine324120000">
          <table:table-cell table:style-name="Calc-Formatar-Condicional.A2" office:value-type="string">
            <text:p text:style-name="Table_20_Contents">Data...</text:p>
          </table:table-cell>
          <table:table-cell table:style-name="Calc-Formatar-Condicional.A2" office:value-type="string">
            <text:p text:style-name="Table_20_Contents">T</text:p>
          </table:table-cell>
          <table:table-cell table:style-name="Calc-Formatar-Condicional.C2" office:value-type="string">
            <text:p text:style-name="Table_20_Contents"/>
          </table:table-cell>
        </table:table-row>
        <table:table-row table:style-name="TableLine324120000">
          <table:table-cell table:style-name="Calc-Formatar-Condicional.A2" office:value-type="string">
            <text:p text:style-name="Table_20_Contents">Gerenciar...</text:p>
          </table:table-cell>
          <table:table-cell table:style-name="Calc-Formatar-Condicional.A2" office:value-type="string">
            <text:p text:style-name="Table_20_Contents">G</text:p>
          </table:table-cell>
          <table:table-cell table:style-name="Calc-Formatar-Condicional.C2" office:value-type="string">
            <text:p text:style-name="Table_20_Contents"/>
          </table:table-cell>
        </table:table-row>
      </table:table>
      <text:h text:style-name="Heading_20_3" text:outline-level="3"><text:soft-page-break/>Figura</text:h>
      <table:table table:name="Calc-Formatar-Figura" table:style-name="Calc-Formatar-Figura">
        <table:table-column table:style-name="Calc-Formatar-Figura.A" table:number-columns-repeated="3"/>
        <table:table-row table:style-name="TableLine324163856">
          <table:table-cell table:style-name="Calc-Formatar-Figura.A1" office:value-type="string">
            <text:p text:style-name="Table_20_Heading">Name</text:p>
          </table:table-cell>
          <table:table-cell table:style-name="Calc-Formatar-Figura.A1" office:value-type="string">
            <text:p text:style-name="Table_20_Heading">Accelerator key</text:p>
          </table:table-cell>
          <table:table-cell table:style-name="Calc-Formatar-Figura.C1" office:value-type="string">
            <text:p text:style-name="Table_20_Heading">Has submenu</text:p>
          </table:table-cell>
        </table:table-row>
        <table:table-row table:style-name="TableLine324163856">
          <table:table-cell table:style-name="Calc-Formatar-Figura.A2" office:value-type="string">
            <text:p text:style-name="Table_20_Contents">Recortar</text:p>
          </table:table-cell>
          <table:table-cell table:style-name="Calc-Formatar-Figura.A2" office:value-type="string">
            <text:p text:style-name="Table_20_Contents">C</text:p>
          </table:table-cell>
          <table:table-cell table:style-name="Calc-Formatar-Figura.C2" office:value-type="string">
            <text:p text:style-name="Table_20_Contents"/>
          </table:table-cell>
        </table:table-row>
        <table:table-row table:style-name="TableLine324163856">
          <table:table-cell table:style-name="Calc-Formatar-Figura.A2" office:value-type="string">
            <text:p text:style-name="Table_20_Contents">Tamanho original</text:p>
          </table:table-cell>
          <table:table-cell table:style-name="Calc-Formatar-Figura.A2" office:value-type="string">
            <text:p text:style-name="Table_20_Contents">O</text:p>
          </table:table-cell>
          <table:table-cell table:style-name="Calc-Formatar-Figura.C2" office:value-type="string">
            <text:p text:style-name="Table_20_Contents"/>
          </table:table-cell>
        </table:table-row>
        <table:table-row table:style-name="TableLine324163856">
          <table:table-cell table:style-name="Calc-Formatar-Figura.A2" office:value-type="string">
            <text:p text:style-name="Table_20_Contents">Ajustar ao tamanho da célula</text:p>
          </table:table-cell>
          <table:table-cell table:style-name="Calc-Formatar-Figura.A2" office:value-type="string">
            <text:p text:style-name="Table_20_Contents">T</text:p>
          </table:table-cell>
          <table:table-cell table:style-name="Calc-Formatar-Figura.C2" office:value-type="string">
            <text:p text:style-name="Table_20_Contents"/>
          </table:table-cell>
        </table:table-row>
        <table:table-row table:style-name="TableLine324163856">
          <table:table-cell table:style-name="Calc-Formatar-Figura.A2" office:value-type="string">
            <text:p text:style-name="Table_20_Contents">Editar com ferramenta externa</text:p>
          </table:table-cell>
          <table:table-cell table:style-name="Calc-Formatar-Figura.A2" office:value-type="string">
            <text:p text:style-name="Table_20_Contents">E</text:p>
          </table:table-cell>
          <table:table-cell table:style-name="Calc-Formatar-Figura.C2" office:value-type="string">
            <text:p text:style-name="Table_20_Contents"/>
          </table:table-cell>
        </table:table-row>
        <table:table-row table:style-name="TableLine324163856">
          <table:table-cell table:style-name="Calc-Formatar-Figura.A2" office:value-type="string">
            <text:p text:style-name="Table_20_Contents">Substituir...</text:p>
          </table:table-cell>
          <table:table-cell table:style-name="Calc-Formatar-Figura.A2" office:value-type="string">
            <text:p text:style-name="Table_20_Contents">R</text:p>
          </table:table-cell>
          <table:table-cell table:style-name="Calc-Formatar-Figura.C2" office:value-type="string">
            <text:p text:style-name="Table_20_Contents"/>
          </table:table-cell>
        </table:table-row>
        <table:table-row table:style-name="TableLine324163856">
          <table:table-cell table:style-name="Calc-Formatar-Figura.A2" office:value-type="string">
            <text:p text:style-name="Table_20_Contents">Comprimir...</text:p>
          </table:table-cell>
          <table:table-cell table:style-name="Calc-Formatar-Figura.A2" office:value-type="string">
            <text:p text:style-name="Table_20_Contents">M</text:p>
          </table:table-cell>
          <table:table-cell table:style-name="Calc-Formatar-Figura.C2" office:value-type="string">
            <text:p text:style-name="Table_20_Contents"/>
          </table:table-cell>
        </table:table-row>
        <table:table-row table:style-name="TableLine324163856">
          <table:table-cell table:style-name="Calc-Formatar-Figura.A2" office:value-type="string">
            <text:p text:style-name="Table_20_Contents">Salvar...</text:p>
          </table:table-cell>
          <table:table-cell table:style-name="Calc-Formatar-Figura.A2" office:value-type="string">
            <text:p text:style-name="Table_20_Contents">S</text:p>
          </table:table-cell>
          <table:table-cell table:style-name="Calc-Formatar-Figura.C2" office:value-type="string">
            <text:p text:style-name="Table_20_Contents"/>
          </table:table-cell>
        </table:table-row>
      </table:table>
      <text:h text:style-name="Heading_20_3" text:outline-level="3">Gráfico</text:h>
      <table:table table:name="Calc-Formatar-Gráfico" table:style-name="Calc-Formatar-Gráfico">
        <table:table-column table:style-name="Calc-Formatar-Gráfico.A" table:number-columns-repeated="3"/>
        <table:table-row table:style-name="TableLine324234224">
          <table:table-cell table:style-name="Calc-Formatar-Gráfico.A1" office:value-type="string">
            <text:p text:style-name="Table_20_Heading">Name</text:p>
          </table:table-cell>
          <table:table-cell table:style-name="Calc-Formatar-Gráfico.A1" office:value-type="string">
            <text:p text:style-name="Table_20_Heading">Accelerator key</text:p>
          </table:table-cell>
          <table:table-cell table:style-name="Calc-Formatar-Gráfico.C1" office:value-type="string">
            <text:p text:style-name="Table_20_Heading">Has submenu</text:p>
          </table:table-cell>
        </table:table-row>
        <table:table-row table:style-name="TableLine324234224">
          <table:table-cell table:style-name="Calc-Formatar-Gráfico.A2" office:value-type="string">
            <text:p text:style-name="Table_20_Contents">Exportar como figura</text:p>
          </table:table-cell>
          <table:table-cell table:style-name="Calc-Formatar-Gráfico.A2" office:value-type="string">
            <text:p text:style-name="Table_20_Contents">E</text:p>
          </table:table-cell>
          <table:table-cell table:style-name="Calc-Formatar-Gráfico.C2" office:value-type="string">
            <text:p text:style-name="Table_20_Contents"/>
          </table:table-cell>
        </table:table-row>
      </table:table>
      <text:h text:style-name="Heading_20_3" text:outline-level="3">Objeto</text:h>
      <table:table table:name="Calc-Formatar-Objeto" table:style-name="Calc-Formatar-Objeto">
        <table:table-column table:style-name="Calc-Formatar-Objeto.A" table:number-columns-repeated="3"/>
        <table:table-row table:style-name="TableLine324197024">
          <table:table-cell table:style-name="Calc-Formatar-Objeto.A1" office:value-type="string">
            <text:p text:style-name="Table_20_Heading">Name</text:p>
          </table:table-cell>
          <table:table-cell table:style-name="Calc-Formatar-Objeto.A1" office:value-type="string">
            <text:p text:style-name="Table_20_Heading">Accelerator key</text:p>
          </table:table-cell>
          <table:table-cell table:style-name="Calc-Formatar-Objeto.C1" office:value-type="string">
            <text:p text:style-name="Table_20_Heading">Has submenu</text:p>
          </table:table-cell>
        </table:table-row>
        <table:table-row table:style-name="Calc-Formatar-Objeto.2">
          <table:table-cell table:style-name="Calc-Formatar-Objeto.A2" office:value-type="string">
            <text:p text:style-name="Table_20_Contents">Posição e tamanho...</text:p>
          </table:table-cell>
          <table:table-cell table:style-name="Calc-Formatar-Objeto.A2" office:value-type="string">
            <text:p text:style-name="Table_20_Contents">T</text:p>
          </table:table-cell>
          <table:table-cell table:style-name="Calc-Formatar-Objeto.C2" office:value-type="string">
            <text:p text:style-name="Table_20_Contents"/>
          </table:table-cell>
        </table:table-row>
        <table:table-row table:style-name="TableLine324197024">
          <table:table-cell table:style-name="Calc-Formatar-Objeto.A2" office:value-type="string">
            <text:p text:style-name="Table_20_Contents">Linha...</text:p>
          </table:table-cell>
          <table:table-cell table:style-name="Calc-Formatar-Objeto.A2" office:value-type="string">
            <text:p text:style-name="Table_20_Contents">I</text:p>
          </table:table-cell>
          <table:table-cell table:style-name="Calc-Formatar-Objeto.C2" office:value-type="string">
            <text:p text:style-name="Table_20_Contents"/>
          </table:table-cell>
        </table:table-row>
        <table:table-row table:style-name="TableLine324197024">
          <table:table-cell table:style-name="Calc-Formatar-Objeto.A2" office:value-type="string">
            <text:p text:style-name="Table_20_Contents">Área...</text:p>
          </table:table-cell>
          <table:table-cell table:style-name="Calc-Formatar-Objeto.A2" office:value-type="string">
            <text:p text:style-name="Table_20_Contents">R</text:p>
          </table:table-cell>
          <table:table-cell table:style-name="Calc-Formatar-Objeto.C2" office:value-type="string">
            <text:p text:style-name="Table_20_Contents"/>
          </table:table-cell>
        </table:table-row>
        <table:table-row table:style-name="Calc-Formatar-Objeto.2">
          <table:table-cell table:style-name="Calc-Formatar-Objeto.A2" office:value-type="string">
            <text:p text:style-name="Table_20_Contents">Texto...</text:p>
          </table:table-cell>
          <table:table-cell table:style-name="Calc-Formatar-Objeto.A2" office:value-type="string">
            <text:p text:style-name="Table_20_Contents">T</text:p>
          </table:table-cell>
          <table:table-cell table:style-name="Calc-Formatar-Objeto.C2" office:value-type="string">
            <text:p text:style-name="Table_20_Contents"/>
          </table:table-cell>
        </table:table-row>
        <table:table-row table:style-name="TableLine324197024">
          <table:table-cell table:style-name="Calc-Formatar-Objeto.A2" office:value-type="string">
            <text:p text:style-name="Table_20_Contents">Editar pontos</text:p>
          </table:table-cell>
          <table:table-cell table:style-name="Calc-Formatar-Objeto.A2" office:value-type="string">
            <text:p text:style-name="Table_20_Contents">N</text:p>
          </table:table-cell>
          <table:table-cell table:style-name="Calc-Formatar-Objeto.C2" office:value-type="string">
            <text:p text:style-name="Table_20_Contents"/>
          </table:table-cell>
        </table:table-row>
      </table:table>
      <text:h text:style-name="Heading_20_3" text:outline-level="3">Âncora</text:h>
      <table:table table:name="Calc-Formatar-Âncora" table:style-name="Calc-Formatar-Âncora">
        <table:table-column table:style-name="Calc-Formatar-Âncora.A" table:number-columns-repeated="3"/>
        <table:table-row table:style-name="TableLine324365536">
          <table:table-cell table:style-name="Calc-Formatar-Âncora.A1" office:value-type="string">
            <text:p text:style-name="Table_20_Heading">Name</text:p>
          </table:table-cell>
          <table:table-cell table:style-name="Calc-Formatar-Âncora.A1" office:value-type="string">
            <text:p text:style-name="Table_20_Heading">Accelerator key</text:p>
          </table:table-cell>
          <table:table-cell table:style-name="Calc-Formatar-Âncora.C1" office:value-type="string">
            <text:p text:style-name="Table_20_Heading">Has submenu</text:p>
          </table:table-cell>
        </table:table-row>
        <table:table-row table:style-name="TableLine324365536">
          <table:table-cell table:style-name="Calc-Formatar-Âncora.B2" office:value-type="string">
            <text:p text:style-name="Table_20_Contents"/>
          </table:table-cell>
          <table:table-cell table:style-name="Calc-Formatar-Âncora.B2" office:value-type="string">
            <text:p text:style-name="Table_20_Contents"/>
          </table:table-cell>
          <table:table-cell table:style-name="Calc-Formatar-Âncora.C2" office:value-type="string">
            <text:p text:style-name="Table_20_Contents"/>
          </table:table-cell>
        </table:table-row>
      </table:table>
      <text:h text:style-name="Heading_20_3" text:outline-level="3">Dispor</text:h>
      <table:table table:name="Calc-Formatar-Dispor" table:style-name="Calc-Formatar-Dispor">
        <table:table-column table:style-name="Calc-Formatar-Dispor.A" table:number-columns-repeated="3"/>
        <table:table-row table:style-name="TableLine324332720">
          <table:table-cell table:style-name="Calc-Formatar-Dispor.A1" office:value-type="string">
            <text:p text:style-name="Table_20_Heading">Name</text:p>
          </table:table-cell>
          <table:table-cell table:style-name="Calc-Formatar-Dispor.A1" office:value-type="string">
            <text:p text:style-name="Table_20_Heading">Accelerator key</text:p>
          </table:table-cell>
          <table:table-cell table:style-name="Calc-Formatar-Dispor.C1" office:value-type="string">
            <text:p text:style-name="Table_20_Heading">Has submenu</text:p>
          </table:table-cell>
        </table:table-row>
        <table:table-row table:style-name="TableLine324332720">
          <table:table-cell table:style-name="Calc-Formatar-Dispor.A2" office:value-type="string">
            <text:p text:style-name="Table_20_Contents">Trazer para a frente</text:p>
          </table:table-cell>
          <table:table-cell table:style-name="Calc-Formatar-Dispor.A2" office:value-type="string">
            <text:p text:style-name="Table_20_Contents">T</text:p>
          </table:table-cell>
          <table:table-cell table:style-name="Calc-Formatar-Dispor.C2" office:value-type="string">
            <text:p text:style-name="Table_20_Contents"/>
          </table:table-cell>
        </table:table-row>
        <table:table-row table:style-name="TableLine324332720">
          <table:table-cell table:style-name="Calc-Formatar-Dispor.A2" office:value-type="string">
            <text:p text:style-name="Table_20_Contents">Avançar um</text:p>
          </table:table-cell>
          <table:table-cell table:style-name="Calc-Formatar-Dispor.A2" office:value-type="string">
            <text:p text:style-name="Table_20_Contents">A</text:p>
          </table:table-cell>
          <table:table-cell table:style-name="Calc-Formatar-Dispor.C2" office:value-type="string">
            <text:p text:style-name="Table_20_Contents"/>
          </table:table-cell>
        </table:table-row>
        <table:table-row table:style-name="TableLine324332720">
          <table:table-cell table:style-name="Calc-Formatar-Dispor.A2" office:value-type="string">
            <text:p text:style-name="Table_20_Contents">Voltar um</text:p>
          </table:table-cell>
          <table:table-cell table:style-name="Calc-Formatar-Dispor.A2" office:value-type="string">
            <text:p text:style-name="Table_20_Contents">V</text:p>
          </table:table-cell>
          <table:table-cell table:style-name="Calc-Formatar-Dispor.C2" office:value-type="string">
            <text:p text:style-name="Table_20_Contents"/>
          </table:table-cell>
        </table:table-row>
        <table:table-row table:style-name="TableLine324332720">
          <table:table-cell table:style-name="Calc-Formatar-Dispor.A2" office:value-type="string">
            <text:p text:style-name="Table_20_Contents">Enviar para trás</text:p>
          </table:table-cell>
          <table:table-cell table:style-name="Calc-Formatar-Dispor.A2" office:value-type="string">
            <text:p text:style-name="Table_20_Contents">P</text:p>
          </table:table-cell>
          <table:table-cell table:style-name="Calc-Formatar-Dispor.C2" office:value-type="string">
            <text:p text:style-name="Table_20_Contents"/>
          </table:table-cell>
        </table:table-row>
        <table:table-row table:style-name="TableLine324332720">
          <table:table-cell table:style-name="Calc-Formatar-Dispor.A2" office:value-type="string">
            <text:p text:style-name="Table_20_Contents">Para o primeiro plano</text:p>
          </table:table-cell>
          <table:table-cell table:style-name="Calc-Formatar-Dispor.A2" office:value-type="string">
            <text:p text:style-name="Table_20_Contents">O</text:p>
          </table:table-cell>
          <table:table-cell table:style-name="Calc-Formatar-Dispor.C2" office:value-type="string">
            <text:p text:style-name="Table_20_Contents"/>
          </table:table-cell>
        </table:table-row>
        <table:table-row table:style-name="TableLine324332720">
          <table:table-cell table:style-name="Calc-Formatar-Dispor.A2" office:value-type="string">
            <text:p text:style-name="Table_20_Contents">Para o plano de fundo</text:p>
          </table:table-cell>
          <table:table-cell table:style-name="Calc-Formatar-Dispor.A2" office:value-type="string">
            <text:p text:style-name="Table_20_Contents">D</text:p>
          </table:table-cell>
          <table:table-cell table:style-name="Calc-Formatar-Dispor.C2" office:value-type="string">
            <text:p text:style-name="Table_20_Contents"/>
          </table:table-cell>
        </table:table-row>
      </table:table>
      <text:h text:style-name="Heading_20_3" text:outline-level="3">Inverter</text:h>
      <table:table table:name="Calc-Formatar-Inverter" table:style-name="Calc-Formatar-Inverter">
        <table:table-column table:style-name="Calc-Formatar-Inverter.A" table:number-columns-repeated="3"/>
        <table:table-row table:style-name="TableLine324472496">
          <table:table-cell table:style-name="Calc-Formatar-Inverter.A1" office:value-type="string">
            <text:p text:style-name="Table_20_Heading">Name</text:p>
          </table:table-cell>
          <table:table-cell table:style-name="Calc-Formatar-Inverter.A1" office:value-type="string">
            <text:p text:style-name="Table_20_Heading">Accelerator key</text:p>
          </table:table-cell>
          <table:table-cell table:style-name="Calc-Formatar-Inverter.C1" office:value-type="string">
            <text:p text:style-name="Table_20_Heading">Has submenu</text:p>
          </table:table-cell>
        </table:table-row>
        <table:table-row table:style-name="TableLine324472496">
          <table:table-cell table:style-name="Calc-Formatar-Inverter.A2" office:value-type="string">
            <text:p text:style-name="Table_20_Contents">Inverter verticalmente</text:p>
          </table:table-cell>
          <table:table-cell table:style-name="Calc-Formatar-Inverter.A2" office:value-type="string">
            <text:p text:style-name="Table_20_Contents">I</text:p>
          </table:table-cell>
          <table:table-cell table:style-name="Calc-Formatar-Inverter.C2" office:value-type="string">
            <text:p text:style-name="Table_20_Contents"/>
          </table:table-cell>
        </table:table-row>
        <table:table-row table:style-name="TableLine324472496">
          <table:table-cell table:style-name="Calc-Formatar-Inverter.A2" office:value-type="string">
            <text:p text:style-name="Table_20_Contents">Inverter horizontalmente</text:p>
          </table:table-cell>
          <table:table-cell table:style-name="Calc-Formatar-Inverter.A2" office:value-type="string">
            <text:p text:style-name="Table_20_Contents">H</text:p>
          </table:table-cell>
          <table:table-cell table:style-name="Calc-Formatar-Inverter.C2" office:value-type="string">
            <text:p text:style-name="Table_20_Contents"/>
          </table:table-cell>
        </table:table-row>
      </table:table>
      <text:h text:style-name="Heading_20_3" text:outline-level="3"><text:soft-page-break/>Agrupar</text:h>
      <table:table table:name="Calc-Formatar-Agrupar" table:style-name="Calc-Formatar-Agrupar">
        <table:table-column table:style-name="Calc-Formatar-Agrupar.A" table:number-columns-repeated="3"/>
        <table:table-row table:style-name="TableLine324551856">
          <table:table-cell table:style-name="Calc-Formatar-Agrupar.A1" office:value-type="string">
            <text:p text:style-name="Table_20_Heading">Name</text:p>
          </table:table-cell>
          <table:table-cell table:style-name="Calc-Formatar-Agrupar.A1" office:value-type="string">
            <text:p text:style-name="Table_20_Heading">Accelerator key</text:p>
          </table:table-cell>
          <table:table-cell table:style-name="Calc-Formatar-Agrupar.C1" office:value-type="string">
            <text:p text:style-name="Table_20_Heading">Has submenu</text:p>
          </table:table-cell>
        </table:table-row>
        <table:table-row table:style-name="TableLine324551856">
          <table:table-cell table:style-name="Calc-Formatar-Agrupar.A2" office:value-type="string">
            <text:p text:style-name="Table_20_Contents">Agrupar</text:p>
          </table:table-cell>
          <table:table-cell table:style-name="Calc-Formatar-Agrupar.A2" office:value-type="string">
            <text:p text:style-name="Table_20_Contents">G</text:p>
          </table:table-cell>
          <table:table-cell table:style-name="Calc-Formatar-Agrupar.C2" office:value-type="string">
            <text:p text:style-name="Table_20_Contents"/>
          </table:table-cell>
        </table:table-row>
        <table:table-row table:style-name="TableLine324551856">
          <table:table-cell table:style-name="Calc-Formatar-Agrupar.A2" office:value-type="string">
            <text:p text:style-name="Table_20_Contents">Desagrupar</text:p>
          </table:table-cell>
          <table:table-cell table:style-name="Calc-Formatar-Agrupar.A2" office:value-type="string">
            <text:p text:style-name="Table_20_Contents">D</text:p>
          </table:table-cell>
          <table:table-cell table:style-name="Calc-Formatar-Agrupar.C2" office:value-type="string">
            <text:p text:style-name="Table_20_Contents"/>
          </table:table-cell>
        </table:table-row>
        <table:table-row table:style-name="TableLine324551856">
          <table:table-cell table:style-name="Calc-Formatar-Agrupar.A2" office:value-type="string">
            <text:p text:style-name="Table_20_Contents">Entrar no grupo</text:p>
          </table:table-cell>
          <table:table-cell table:style-name="Calc-Formatar-Agrupar.A2" office:value-type="string">
            <text:p text:style-name="Table_20_Contents">E</text:p>
          </table:table-cell>
          <table:table-cell table:style-name="Calc-Formatar-Agrupar.C2" office:value-type="string">
            <text:p text:style-name="Table_20_Contents"/>
          </table:table-cell>
        </table:table-row>
        <table:table-row table:style-name="TableLine324551856">
          <table:table-cell table:style-name="Calc-Formatar-Agrupar.A2" office:value-type="string">
            <text:p text:style-name="Table_20_Contents">Sair do grupo</text:p>
          </table:table-cell>
          <table:table-cell table:style-name="Calc-Formatar-Agrupar.A2" office:value-type="string">
            <text:p text:style-name="Table_20_Contents">S</text:p>
          </table:table-cell>
          <table:table-cell table:style-name="Calc-Formatar-Agrupar.C2" office:value-type="string">
            <text:p text:style-name="Table_20_Contents"/>
          </table:table-cell>
        </table:table-row>
      </table:table>
      <text:h text:style-name="Heading_20_2" text:outline-level="2">Estilos</text:h>
      <table:table table:name="Calc-Estilos" table:style-name="Calc-Estilos">
        <table:table-column table:style-name="Calc-Estilos.A" table:number-columns-repeated="3"/>
        <table:table-row table:style-name="TableLine324609024">
          <table:table-cell table:style-name="Calc-Estilos.A1" office:value-type="string">
            <text:p text:style-name="Table_20_Heading">Name</text:p>
          </table:table-cell>
          <table:table-cell table:style-name="Calc-Estilos.A1" office:value-type="string">
            <text:p text:style-name="Table_20_Heading">Accelerator key</text:p>
          </table:table-cell>
          <table:table-cell table:style-name="Calc-Estilos.C1" office:value-type="string">
            <text:p text:style-name="Table_20_Heading">Has submenu</text:p>
          </table:table-cell>
        </table:table-row>
        <table:table-row table:style-name="TableLine324609024">
          <table:table-cell table:style-name="Calc-Estilos.A2" office:value-type="string">
            <text:p text:style-name="Table_20_Contents">Atualizar estilo selecionado</text:p>
          </table:table-cell>
          <table:table-cell table:style-name="Calc-Estilos.A2" office:value-type="string">
            <text:p text:style-name="Table_20_Contents">U</text:p>
          </table:table-cell>
          <table:table-cell table:style-name="Calc-Estilos.C2" office:value-type="string">
            <text:p text:style-name="Table_20_Contents"/>
          </table:table-cell>
        </table:table-row>
        <table:table-row table:style-name="TableLine324609024">
          <table:table-cell table:style-name="Calc-Estilos.A2" office:value-type="string">
            <text:p text:style-name="Table_20_Contents">Novo estilo a partir da seleção</text:p>
          </table:table-cell>
          <table:table-cell table:style-name="Calc-Estilos.A2" office:value-type="string">
            <text:p text:style-name="Table_20_Contents">N</text:p>
          </table:table-cell>
          <table:table-cell table:style-name="Calc-Estilos.C2" office:value-type="string">
            <text:p text:style-name="Table_20_Contents"/>
          </table:table-cell>
        </table:table-row>
        <table:table-row table:style-name="TableLine324609024">
          <table:table-cell table:style-name="Calc-Estilos.A2" office:value-type="string">
            <text:p text:style-name="Table_20_Contents">Gerenciar estilos</text:p>
          </table:table-cell>
          <table:table-cell table:style-name="Calc-Estilos.A2" office:value-type="string">
            <text:p text:style-name="Table_20_Contents">G</text:p>
          </table:table-cell>
          <table:table-cell table:style-name="Calc-Estilos.C2" office:value-type="string">
            <text:p text:style-name="Table_20_Contents"/>
          </table:table-cell>
        </table:table-row>
      </table:table>
      <text:h text:style-name="Heading_20_2" text:outline-level="2">Planilha</text:h>
      <table:table table:name="Calc-Planilha" table:style-name="Calc-Planilha">
        <table:table-column table:style-name="Calc-Planilha.A" table:number-columns-repeated="3"/>
        <table:table-row table:style-name="TableLine324631024">
          <table:table-cell table:style-name="Calc-Planilha.A1" office:value-type="string">
            <text:p text:style-name="Table_20_Heading">Name</text:p>
          </table:table-cell>
          <table:table-cell table:style-name="Calc-Planilha.A1" office:value-type="string">
            <text:p text:style-name="Table_20_Heading">Accelerator key</text:p>
          </table:table-cell>
          <table:table-cell table:style-name="Calc-Planilha.C1" office:value-type="string">
            <text:p text:style-name="Table_20_Heading">Has submenu</text:p>
          </table:table-cell>
        </table:table-row>
        <table:table-row table:style-name="Calc-Planilha.2">
          <table:table-cell table:style-name="Calc-Planilha.A2" office:value-type="string">
            <text:p text:style-name="Table_20_Contents">Inserir células...</text:p>
          </table:table-cell>
          <table:table-cell table:style-name="Calc-Planilha.A2" office:value-type="string">
            <text:p text:style-name="Table_20_Contents">C</text:p>
          </table:table-cell>
          <table:table-cell table:style-name="Calc-Planilha.C2" office:value-type="string">
            <text:p text:style-name="Table_20_Contents"/>
          </table:table-cell>
        </table:table-row>
        <table:table-row table:style-name="TableLine324631024">
          <table:table-cell table:style-name="Calc-Planilha.A2" office:value-type="string">
            <text:p text:style-name="Table_20_Contents">Inserir linhas</text:p>
          </table:table-cell>
          <table:table-cell table:style-name="Calc-Planilha.A2" office:value-type="string">
            <text:p text:style-name="Table_20_Contents">L</text:p>
          </table:table-cell>
          <table:table-cell table:style-name="Calc-Planilha.C2" office:value-type="string">
            <text:p text:style-name="Table_20_Contents">Yes</text:p>
          </table:table-cell>
        </table:table-row>
        <table:table-row table:style-name="TableLine324631024">
          <table:table-cell table:style-name="Calc-Planilha.A2" office:value-type="string">
            <text:p text:style-name="Table_20_Contents">Inserir colunas</text:p>
          </table:table-cell>
          <table:table-cell table:style-name="Calc-Planilha.A2" office:value-type="string">
            <text:p text:style-name="Table_20_Contents">U</text:p>
          </table:table-cell>
          <table:table-cell table:style-name="Calc-Planilha.C2" office:value-type="string">
            <text:p text:style-name="Table_20_Contents">Yes</text:p>
          </table:table-cell>
        </table:table-row>
        <table:table-row table:style-name="TableLine324631024">
          <table:table-cell table:style-name="Calc-Planilha.A2" office:value-type="string">
            <text:p text:style-name="Table_20_Contents">Inserir quebra de página</text:p>
          </table:table-cell>
          <table:table-cell table:style-name="Calc-Planilha.A2" office:value-type="string">
            <text:p text:style-name="Table_20_Contents">B</text:p>
          </table:table-cell>
          <table:table-cell table:style-name="Calc-Planilha.C2" office:value-type="string">
            <text:p text:style-name="Table_20_Contents">Yes</text:p>
          </table:table-cell>
        </table:table-row>
        <table:table-row table:style-name="Calc-Planilha.2">
          <table:table-cell table:style-name="Calc-Planilha.A2" office:value-type="string">
            <text:p text:style-name="Table_20_Contents">Excluir células...</text:p>
          </table:table-cell>
          <table:table-cell table:style-name="Calc-Planilha.A2" office:value-type="string">
            <text:p text:style-name="Table_20_Contents">E</text:p>
          </table:table-cell>
          <table:table-cell table:style-name="Calc-Planilha.C2" office:value-type="string">
            <text:p text:style-name="Table_20_Contents"/>
          </table:table-cell>
        </table:table-row>
        <table:table-row table:style-name="TableLine324631024">
          <table:table-cell table:style-name="Calc-Planilha.A2" office:value-type="string">
            <text:p text:style-name="Table_20_Contents">Excluir linhas</text:p>
          </table:table-cell>
          <table:table-cell table:style-name="Calc-Planilha.A2" office:value-type="string">
            <text:p text:style-name="Table_20_Contents">S</text:p>
          </table:table-cell>
          <table:table-cell table:style-name="Calc-Planilha.C2" office:value-type="string">
            <text:p text:style-name="Table_20_Contents"/>
          </table:table-cell>
        </table:table-row>
        <table:table-row table:style-name="TableLine324631024">
          <table:table-cell table:style-name="Calc-Planilha.A2" office:value-type="string">
            <text:p text:style-name="Table_20_Contents">Excluir colunas</text:p>
          </table:table-cell>
          <table:table-cell table:style-name="Calc-Planilha.A2" office:value-type="string">
            <text:p text:style-name="Table_20_Contents">R</text:p>
          </table:table-cell>
          <table:table-cell table:style-name="Calc-Planilha.C2" office:value-type="string">
            <text:p text:style-name="Table_20_Contents"/>
          </table:table-cell>
        </table:table-row>
        <table:table-row table:style-name="TableLine324631024">
          <table:table-cell table:style-name="Calc-Planilha.A2" office:value-type="string">
            <text:p text:style-name="Table_20_Contents">Excluir quebra de página</text:p>
          </table:table-cell>
          <table:table-cell table:style-name="Calc-Planilha.A2" office:value-type="string">
            <text:p text:style-name="Table_20_Contents">Q</text:p>
          </table:table-cell>
          <table:table-cell table:style-name="Calc-Planilha.C2" office:value-type="string">
            <text:p text:style-name="Table_20_Contents">Yes</text:p>
          </table:table-cell>
        </table:table-row>
        <table:table-row table:style-name="TableLine324631024">
          <table:table-cell table:style-name="Calc-Planilha.A2" office:value-type="string">
            <text:p text:style-name="Table_20_Contents">Inserir planilha...</text:p>
          </table:table-cell>
          <table:table-cell table:style-name="Calc-Planilha.A2" office:value-type="string">
            <text:p text:style-name="Table_20_Contents">P</text:p>
          </table:table-cell>
          <table:table-cell table:style-name="Calc-Planilha.C2" office:value-type="string">
            <text:p text:style-name="Table_20_Contents"/>
          </table:table-cell>
        </table:table-row>
        <table:table-row table:style-name="TableLine324631024">
          <table:table-cell table:style-name="Calc-Planilha.A2" office:value-type="string">
            <text:p text:style-name="Table_20_Contents">Inserir planilha no final...</text:p>
          </table:table-cell>
          <table:table-cell table:style-name="Calc-Planilha.A2" office:value-type="string">
            <text:p text:style-name="Table_20_Contents">F</text:p>
          </table:table-cell>
          <table:table-cell table:style-name="Calc-Planilha.C2" office:value-type="string">
            <text:p text:style-name="Table_20_Contents"/>
          </table:table-cell>
        </table:table-row>
        <table:table-row table:style-name="TableLine324631024">
          <table:table-cell table:style-name="Calc-Planilha.A2" office:value-type="string">
            <text:p text:style-name="Table_20_Contents">Inserir planilha do arquivo...</text:p>
          </table:table-cell>
          <table:table-cell table:style-name="Calc-Planilha.A2" office:value-type="string">
            <text:p text:style-name="Table_20_Contents">D</text:p>
          </table:table-cell>
          <table:table-cell table:style-name="Calc-Planilha.C2" office:value-type="string">
            <text:p text:style-name="Table_20_Contents"/>
          </table:table-cell>
        </table:table-row>
        <table:table-row table:style-name="Calc-Planilha.2">
          <table:table-cell table:style-name="Calc-Planilha.A2" office:value-type="string">
            <text:p text:style-name="Table_20_Contents">Vincular a dados externos...</text:p>
          </table:table-cell>
          <table:table-cell table:style-name="Calc-Planilha.A2" office:value-type="string">
            <text:p text:style-name="Table_20_Contents">X</text:p>
          </table:table-cell>
          <table:table-cell table:style-name="Calc-Planilha.C2" office:value-type="string">
            <text:p text:style-name="Table_20_Contents"/>
          </table:table-cell>
        </table:table-row>
        <table:table-row table:style-name="Calc-Planilha.2">
          <table:table-cell table:style-name="Calc-Planilha.A2" office:value-type="string">
            <text:p text:style-name="Table_20_Contents">Excluir planilha...</text:p>
          </table:table-cell>
          <table:table-cell table:style-name="Calc-Planilha.A2" office:value-type="string">
            <text:p text:style-name="Table_20_Contents">X</text:p>
          </table:table-cell>
          <table:table-cell table:style-name="Calc-Planilha.C2" office:value-type="string">
            <text:p text:style-name="Table_20_Contents"/>
          </table:table-cell>
        </table:table-row>
        <table:table-row table:style-name="Calc-Planilha.2">
          <table:table-cell table:style-name="Calc-Planilha.A2" office:value-type="string">
            <text:p text:style-name="Table_20_Contents">Limpar células...</text:p>
          </table:table-cell>
          <table:table-cell table:style-name="Calc-Planilha.A2" office:value-type="string">
            <text:p text:style-name="Table_20_Contents">A</text:p>
          </table:table-cell>
          <table:table-cell table:style-name="Calc-Planilha.C2" office:value-type="string">
            <text:p text:style-name="Table_20_Contents"/>
          </table:table-cell>
        </table:table-row>
        <table:table-row table:style-name="TableLine324631024">
          <table:table-cell table:style-name="Calc-Planilha.A2" office:value-type="string">
            <text:p text:style-name="Table_20_Contents">Circular entre tipos de referência de célula</text:p>
          </table:table-cell>
          <table:table-cell table:style-name="Calc-Planilha.A2" office:value-type="string">
            <text:p text:style-name="Table_20_Contents">T</text:p>
          </table:table-cell>
          <table:table-cell table:style-name="Calc-Planilha.C2" office:value-type="string">
            <text:p text:style-name="Table_20_Contents"/>
          </table:table-cell>
        </table:table-row>
        <table:table-row table:style-name="Calc-Planilha.17">
          <table:table-cell table:style-name="Calc-Planilha.A2" office:value-type="string">
            <text:p text:style-name="Table_20_Contents">Preencher células</text:p>
          </table:table-cell>
          <table:table-cell table:style-name="Calc-Planilha.A2" office:value-type="string">
            <text:p text:style-name="Table_20_Contents">H</text:p>
          </table:table-cell>
          <table:table-cell table:style-name="Calc-Planilha.C2" office:value-type="string">
            <text:p text:style-name="Table_20_Contents">Yes</text:p>
          </table:table-cell>
        </table:table-row>
        <table:table-row table:style-name="TableLine324631024">
          <table:table-cell table:style-name="Calc-Planilha.A2" office:value-type="string">
            <text:p text:style-name="Table_20_Contents">Intervalos nomeados e expressões</text:p>
          </table:table-cell>
          <table:table-cell table:style-name="Calc-Planilha.A2" office:value-type="string">
            <text:p text:style-name="Table_20_Contents">N</text:p>
          </table:table-cell>
          <table:table-cell table:style-name="Calc-Planilha.C2" office:value-type="string">
            <text:p text:style-name="Table_20_Contents">Yes</text:p>
          </table:table-cell>
        </table:table-row>
        <table:table-row table:style-name="Calc-Planilha.17">
          <table:table-cell table:style-name="Calc-Planilha.A2" office:value-type="string">
            <text:p text:style-name="Table_20_Contents">Anotações de células</text:p>
          </table:table-cell>
          <table:table-cell table:style-name="Calc-Planilha.A2" office:value-type="string">
            <text:p text:style-name="Table_20_Contents">C</text:p>
          </table:table-cell>
          <table:table-cell table:style-name="Calc-Planilha.C2" office:value-type="string">
            <text:p text:style-name="Table_20_Contents">Yes</text:p>
          </table:table-cell>
        </table:table-row>
        <table:table-row table:style-name="Calc-Planilha.2">
          <table:table-cell table:style-name="Calc-Planilha.A2" office:value-type="string">
            <text:p text:style-name="Table_20_Contents">Renomear planilha...</text:p>
          </table:table-cell>
          <table:table-cell table:style-name="Calc-Planilha.A2" office:value-type="string">
            <text:p text:style-name="Table_20_Contents">H</text:p>
          </table:table-cell>
          <table:table-cell table:style-name="Calc-Planilha.C2" office:value-type="string">
            <text:p text:style-name="Table_20_Contents"/>
          </table:table-cell>
        </table:table-row>
        <table:table-row table:style-name="TableLine324631024">
          <table:table-cell table:style-name="Calc-Planilha.A2" office:value-type="string">
            <text:p text:style-name="Table_20_Contents">Ocultar planilha</text:p>
          </table:table-cell>
          <table:table-cell table:style-name="Calc-Planilha.A2" office:value-type="string">
            <text:p text:style-name="Table_20_Contents">O</text:p>
          </table:table-cell>
          <table:table-cell table:style-name="Calc-Planilha.C2" office:value-type="string">
            <text:p text:style-name="Table_20_Contents"/>
          </table:table-cell>
        </table:table-row>
        <text:soft-page-break/>
        <table:table-row table:style-name="Calc-Planilha.2">
          <table:table-cell table:style-name="Calc-Planilha.A2" office:value-type="string">
            <text:p text:style-name="Table_20_Contents">Mostrar planilha...</text:p>
          </table:table-cell>
          <table:table-cell table:style-name="Calc-Planilha.A2" office:value-type="string">
            <text:p text:style-name="Table_20_Contents">M</text:p>
          </table:table-cell>
          <table:table-cell table:style-name="Calc-Planilha.C2" office:value-type="string">
            <text:p text:style-name="Table_20_Contents"/>
          </table:table-cell>
        </table:table-row>
        <table:table-row table:style-name="Calc-Planilha.2">
          <table:table-cell table:style-name="Calc-Planilha.A2" office:value-type="string">
            <text:p text:style-name="Table_20_Contents">Mover ou copiar planilha...</text:p>
          </table:table-cell>
          <table:table-cell table:style-name="Calc-Planilha.A2" office:value-type="string">
            <text:p text:style-name="Table_20_Contents">M</text:p>
          </table:table-cell>
          <table:table-cell table:style-name="Calc-Planilha.C2" office:value-type="string">
            <text:p text:style-name="Table_20_Contents"/>
          </table:table-cell>
        </table:table-row>
        <table:table-row table:style-name="TableLine324631024">
          <table:table-cell table:style-name="Calc-Planilha.A2" office:value-type="string">
            <text:p text:style-name="Table_20_Contents">Navegar</text:p>
          </table:table-cell>
          <table:table-cell table:style-name="Calc-Planilha.A2" office:value-type="string">
            <text:p text:style-name="Table_20_Contents">V</text:p>
          </table:table-cell>
          <table:table-cell table:style-name="Calc-Planilha.C2" office:value-type="string">
            <text:p text:style-name="Table_20_Contents">Yes</text:p>
          </table:table-cell>
        </table:table-row>
        <table:table-row table:style-name="Calc-Planilha.2">
          <table:table-cell table:style-name="Calc-Planilha.A2" office:value-type="string">
            <text:p text:style-name="Table_20_Contents">Cor da aba da planilha...</text:p>
          </table:table-cell>
          <table:table-cell table:style-name="Calc-Planilha.A2" office:value-type="string">
            <text:p text:style-name="Table_20_Contents">A</text:p>
          </table:table-cell>
          <table:table-cell table:style-name="Calc-Planilha.C2" office:value-type="string">
            <text:p text:style-name="Table_20_Contents"/>
          </table:table-cell>
        </table:table-row>
        <table:table-row table:style-name="Calc-Planilha.2">
          <table:table-cell table:style-name="Calc-Planilha.A2" office:value-type="string">
            <text:p text:style-name="Table_20_Contents">Eventos de planilha...</text:p>
          </table:table-cell>
          <table:table-cell table:style-name="Calc-Planilha.A2" office:value-type="string">
            <text:p text:style-name="Table_20_Contents">E</text:p>
          </table:table-cell>
          <table:table-cell table:style-name="Calc-Planilha.C2" office:value-type="string">
            <text:p text:style-name="Table_20_Contents"/>
          </table:table-cell>
        </table:table-row>
        <table:table-row table:style-name="TableLine324631024">
          <table:table-cell table:style-name="Calc-Planilha.A2" office:value-type="string">
            <text:p text:style-name="Table_20_Contents">Da direita para a esquerda</text:p>
          </table:table-cell>
          <table:table-cell table:style-name="Calc-Planilha.A2" office:value-type="string">
            <text:p text:style-name="Table_20_Contents">I</text:p>
          </table:table-cell>
          <table:table-cell table:style-name="Calc-Planilha.C2" office:value-type="string">
            <text:p text:style-name="Table_20_Contents"/>
          </table:table-cell>
        </table:table-row>
      </table:table>
      <text:h text:style-name="Heading_20_3" text:outline-level="3">Inserir linhas</text:h>
      <table:table table:name="Calc-Planilha-Inserir_linhas" table:style-name="Calc-Planilha-Inserir_5f_linhas">
        <table:table-column table:style-name="Calc-Planilha-Inserir_5f_linhas.A" table:number-columns-repeated="3"/>
        <table:table-row table:style-name="TableLine324692448">
          <table:table-cell table:style-name="Calc-Planilha-Inserir_5f_linhas.A1" office:value-type="string">
            <text:p text:style-name="Table_20_Heading">Name</text:p>
          </table:table-cell>
          <table:table-cell table:style-name="Calc-Planilha-Inserir_5f_linhas.A1" office:value-type="string">
            <text:p text:style-name="Table_20_Heading">Accelerator key</text:p>
          </table:table-cell>
          <table:table-cell table:style-name="Calc-Planilha-Inserir_5f_linhas.C1" office:value-type="string">
            <text:p text:style-name="Table_20_Heading">Has submenu</text:p>
          </table:table-cell>
        </table:table-row>
        <table:table-row table:style-name="TableLine324692448">
          <table:table-cell table:style-name="Calc-Planilha-Inserir_5f_linhas.A2" office:value-type="string">
            <text:p text:style-name="Table_20_Contents">Linhas acima</text:p>
          </table:table-cell>
          <table:table-cell table:style-name="Calc-Planilha-Inserir_5f_linhas.A2" office:value-type="string">
            <text:p text:style-name="Table_20_Contents">A</text:p>
          </table:table-cell>
          <table:table-cell table:style-name="Calc-Planilha-Inserir_5f_linhas.C2" office:value-type="string">
            <text:p text:style-name="Table_20_Contents"/>
          </table:table-cell>
        </table:table-row>
        <table:table-row table:style-name="TableLine324692448">
          <table:table-cell table:style-name="Calc-Planilha-Inserir_5f_linhas.A2" office:value-type="string">
            <text:p text:style-name="Table_20_Contents">Linhas abaixo</text:p>
          </table:table-cell>
          <table:table-cell table:style-name="Calc-Planilha-Inserir_5f_linhas.A2" office:value-type="string">
            <text:p text:style-name="Table_20_Contents">B</text:p>
          </table:table-cell>
          <table:table-cell table:style-name="Calc-Planilha-Inserir_5f_linhas.C2" office:value-type="string">
            <text:p text:style-name="Table_20_Contents"/>
          </table:table-cell>
        </table:table-row>
      </table:table>
      <text:h text:style-name="Heading_20_3" text:outline-level="3">Inserir colunas</text:h>
      <table:table table:name="Calc-Planilha-Inserir_colunas" table:style-name="Calc-Planilha-Inserir_5f_colunas">
        <table:table-column table:style-name="Calc-Planilha-Inserir_5f_colunas.A" table:number-columns-repeated="3"/>
        <table:table-row table:style-name="TableLine325267024">
          <table:table-cell table:style-name="Calc-Planilha-Inserir_5f_colunas.A1" office:value-type="string">
            <text:p text:style-name="Table_20_Heading">Name</text:p>
          </table:table-cell>
          <table:table-cell table:style-name="Calc-Planilha-Inserir_5f_colunas.A1" office:value-type="string">
            <text:p text:style-name="Table_20_Heading">Accelerator key</text:p>
          </table:table-cell>
          <table:table-cell table:style-name="Calc-Planilha-Inserir_5f_colunas.C1" office:value-type="string">
            <text:p text:style-name="Table_20_Heading">Has submenu</text:p>
          </table:table-cell>
        </table:table-row>
        <table:table-row table:style-name="TableLine325267024">
          <table:table-cell table:style-name="Calc-Planilha-Inserir_5f_colunas.A2" office:value-type="string">
            <text:p text:style-name="Table_20_Contents">Colunas antes</text:p>
          </table:table-cell>
          <table:table-cell table:style-name="Calc-Planilha-Inserir_5f_colunas.A2" office:value-type="string">
            <text:p text:style-name="Table_20_Contents">N</text:p>
          </table:table-cell>
          <table:table-cell table:style-name="Calc-Planilha-Inserir_5f_colunas.C2" office:value-type="string">
            <text:p text:style-name="Table_20_Contents"/>
          </table:table-cell>
        </table:table-row>
        <table:table-row table:style-name="TableLine325267024">
          <table:table-cell table:style-name="Calc-Planilha-Inserir_5f_colunas.A2" office:value-type="string">
            <text:p text:style-name="Table_20_Contents">Colunas após</text:p>
          </table:table-cell>
          <table:table-cell table:style-name="Calc-Planilha-Inserir_5f_colunas.A2" office:value-type="string">
            <text:p text:style-name="Table_20_Contents">A</text:p>
          </table:table-cell>
          <table:table-cell table:style-name="Calc-Planilha-Inserir_5f_colunas.C2" office:value-type="string">
            <text:p text:style-name="Table_20_Contents"/>
          </table:table-cell>
        </table:table-row>
      </table:table>
      <text:h text:style-name="Heading_20_3" text:outline-level="3">Inserir quebra de página</text:h>
      <table:table table:name="Calc-Planilha-Inserir_quebra_de_página" table:style-name="Calc-Planilha-Inserir_5f_quebra_5f_de_5f_página">
        <table:table-column table:style-name="Calc-Planilha-Inserir_5f_quebra_5f_de_5f_página.A" table:number-columns-repeated="3"/>
        <table:table-row table:style-name="TableLine325217616">
          <table:table-cell table:style-name="Calc-Planilha-Inserir_5f_quebra_5f_de_5f_página.A1" office:value-type="string">
            <text:p text:style-name="Table_20_Heading">Name</text:p>
          </table:table-cell>
          <table:table-cell table:style-name="Calc-Planilha-Inserir_5f_quebra_5f_de_5f_página.A1" office:value-type="string">
            <text:p text:style-name="Table_20_Heading">Accelerator key</text:p>
          </table:table-cell>
          <table:table-cell table:style-name="Calc-Planilha-Inserir_5f_quebra_5f_de_5f_página.C1" office:value-type="string">
            <text:p text:style-name="Table_20_Heading">Has submenu</text:p>
          </table:table-cell>
        </table:table-row>
        <table:table-row table:style-name="Calc-Planilha-Inserir_5f_quebra_5f_de_5f_página.2">
          <table:table-cell table:style-name="Calc-Planilha-Inserir_5f_quebra_5f_de_5f_página.A2" office:value-type="string">
            <text:p text:style-name="Table_20_Contents">Quebra de linha</text:p>
          </table:table-cell>
          <table:table-cell table:style-name="Calc-Planilha-Inserir_5f_quebra_5f_de_5f_página.A2" office:value-type="string">
            <text:p text:style-name="Table_20_Contents">Q</text:p>
          </table:table-cell>
          <table:table-cell table:style-name="Calc-Planilha-Inserir_5f_quebra_5f_de_5f_página.C2" office:value-type="string">
            <text:p text:style-name="Table_20_Contents"/>
          </table:table-cell>
        </table:table-row>
        <table:table-row table:style-name="Calc-Planilha-Inserir_5f_quebra_5f_de_5f_página.2">
          <table:table-cell table:style-name="Calc-Planilha-Inserir_5f_quebra_5f_de_5f_página.A2" office:value-type="string">
            <text:p text:style-name="Table_20_Contents">Quebra de coluna</text:p>
          </table:table-cell>
          <table:table-cell table:style-name="Calc-Planilha-Inserir_5f_quebra_5f_de_5f_página.A2" office:value-type="string">
            <text:p text:style-name="Table_20_Contents">Q</text:p>
          </table:table-cell>
          <table:table-cell table:style-name="Calc-Planilha-Inserir_5f_quebra_5f_de_5f_página.C2" office:value-type="string">
            <text:p text:style-name="Table_20_Contents"/>
          </table:table-cell>
        </table:table-row>
      </table:table>
      <text:h text:style-name="Heading_20_3" text:outline-level="3">Excluir quebra de página</text:h>
      <table:table table:name="Calc-Planilha-Excluir_quebra_de_página" table:style-name="Calc-Planilha-Excluir_5f_quebra_5f_de_5f_página">
        <table:table-column table:style-name="Calc-Planilha-Excluir_5f_quebra_5f_de_5f_página.A" table:number-columns-repeated="3"/>
        <table:table-row table:style-name="TableLine325358528">
          <table:table-cell table:style-name="Calc-Planilha-Excluir_5f_quebra_5f_de_5f_página.A1" office:value-type="string">
            <text:p text:style-name="Table_20_Heading">Name</text:p>
          </table:table-cell>
          <table:table-cell table:style-name="Calc-Planilha-Excluir_5f_quebra_5f_de_5f_página.A1" office:value-type="string">
            <text:p text:style-name="Table_20_Heading">Accelerator key</text:p>
          </table:table-cell>
          <table:table-cell table:style-name="Calc-Planilha-Excluir_5f_quebra_5f_de_5f_página.C1" office:value-type="string">
            <text:p text:style-name="Table_20_Heading">Has submenu</text:p>
          </table:table-cell>
        </table:table-row>
        <table:table-row table:style-name="Calc-Planilha-Excluir_5f_quebra_5f_de_5f_página.2">
          <table:table-cell table:style-name="Calc-Planilha-Excluir_5f_quebra_5f_de_5f_página.A2" office:value-type="string">
            <text:p text:style-name="Table_20_Contents">Quebra de linha</text:p>
          </table:table-cell>
          <table:table-cell table:style-name="Calc-Planilha-Excluir_5f_quebra_5f_de_5f_página.A2" office:value-type="string">
            <text:p text:style-name="Table_20_Contents">Q</text:p>
          </table:table-cell>
          <table:table-cell table:style-name="Calc-Planilha-Excluir_5f_quebra_5f_de_5f_página.C2" office:value-type="string">
            <text:p text:style-name="Table_20_Contents"/>
          </table:table-cell>
        </table:table-row>
        <table:table-row table:style-name="Calc-Planilha-Excluir_5f_quebra_5f_de_5f_página.2">
          <table:table-cell table:style-name="Calc-Planilha-Excluir_5f_quebra_5f_de_5f_página.A2" office:value-type="string">
            <text:p text:style-name="Table_20_Contents">Quebra de coluna</text:p>
          </table:table-cell>
          <table:table-cell table:style-name="Calc-Planilha-Excluir_5f_quebra_5f_de_5f_página.A2" office:value-type="string">
            <text:p text:style-name="Table_20_Contents">Q</text:p>
          </table:table-cell>
          <table:table-cell table:style-name="Calc-Planilha-Excluir_5f_quebra_5f_de_5f_página.C2" office:value-type="string">
            <text:p text:style-name="Table_20_Contents"/>
          </table:table-cell>
        </table:table-row>
      </table:table>
      <text:h text:style-name="Heading_20_3" text:outline-level="3">Preencher células</text:h>
      <table:table table:name="Calc-Planilha-Preencher_células" table:style-name="Calc-Planilha-Preencher_5f_células">
        <table:table-column table:style-name="Calc-Planilha-Preencher_5f_células.A" table:number-columns-repeated="3"/>
        <table:table-row table:style-name="TableLine324777872">
          <table:table-cell table:style-name="Calc-Planilha-Preencher_5f_células.A1" office:value-type="string">
            <text:p text:style-name="Table_20_Heading">Name</text:p>
          </table:table-cell>
          <table:table-cell table:style-name="Calc-Planilha-Preencher_5f_células.A1" office:value-type="string">
            <text:p text:style-name="Table_20_Heading">Accelerator key</text:p>
          </table:table-cell>
          <table:table-cell table:style-name="Calc-Planilha-Preencher_5f_células.C1" office:value-type="string">
            <text:p text:style-name="Table_20_Heading">Has submenu</text:p>
          </table:table-cell>
        </table:table-row>
        <table:table-row table:style-name="TableLine324777872">
          <table:table-cell table:style-name="Calc-Planilha-Preencher_5f_células.A2" office:value-type="string">
            <text:p text:style-name="Table_20_Contents">Preencher para baixo</text:p>
          </table:table-cell>
          <table:table-cell table:style-name="Calc-Planilha-Preencher_5f_células.A2" office:value-type="string">
            <text:p text:style-name="Table_20_Contents">B</text:p>
          </table:table-cell>
          <table:table-cell table:style-name="Calc-Planilha-Preencher_5f_células.C2" office:value-type="string">
            <text:p text:style-name="Table_20_Contents"/>
          </table:table-cell>
        </table:table-row>
        <table:table-row table:style-name="TableLine324777872">
          <table:table-cell table:style-name="Calc-Planilha-Preencher_5f_células.A2" office:value-type="string">
            <text:p text:style-name="Table_20_Contents">Preencher à direita</text:p>
          </table:table-cell>
          <table:table-cell table:style-name="Calc-Planilha-Preencher_5f_células.A2" office:value-type="string">
            <text:p text:style-name="Table_20_Contents">D</text:p>
          </table:table-cell>
          <table:table-cell table:style-name="Calc-Planilha-Preencher_5f_células.C2" office:value-type="string">
            <text:p text:style-name="Table_20_Contents"/>
          </table:table-cell>
        </table:table-row>
        <table:table-row table:style-name="Calc-Planilha-Preencher_5f_células.4">
          <table:table-cell table:style-name="Calc-Planilha-Preencher_5f_células.A2" office:value-type="string">
            <text:p text:style-name="Table_20_Contents">Preencher para cima</text:p>
          </table:table-cell>
          <table:table-cell table:style-name="Calc-Planilha-Preencher_5f_células.A2" office:value-type="string">
            <text:p text:style-name="Table_20_Contents">P</text:p>
          </table:table-cell>
          <table:table-cell table:style-name="Calc-Planilha-Preencher_5f_células.C2" office:value-type="string">
            <text:p text:style-name="Table_20_Contents"/>
          </table:table-cell>
        </table:table-row>
        <table:table-row table:style-name="Calc-Planilha-Preencher_5f_células.4">
          <table:table-cell table:style-name="Calc-Planilha-Preencher_5f_células.A2" office:value-type="string">
            <text:p text:style-name="Table_20_Contents">Preencher à esquerda</text:p>
          </table:table-cell>
          <table:table-cell table:style-name="Calc-Planilha-Preencher_5f_células.A2" office:value-type="string">
            <text:p text:style-name="Table_20_Contents">E</text:p>
          </table:table-cell>
          <table:table-cell table:style-name="Calc-Planilha-Preencher_5f_células.C2" office:value-type="string">
            <text:p text:style-name="Table_20_Contents"/>
          </table:table-cell>
        </table:table-row>
        <table:table-row table:style-name="Calc-Planilha-Preencher_5f_células.4">
          <table:table-cell table:style-name="Calc-Planilha-Preencher_5f_células.A2" office:value-type="string">
            <text:p text:style-name="Table_20_Contents">Preencher planilhas...</text:p>
          </table:table-cell>
          <table:table-cell table:style-name="Calc-Planilha-Preencher_5f_células.A2" office:value-type="string">
            <text:p text:style-name="Table_20_Contents">P</text:p>
          </table:table-cell>
          <table:table-cell table:style-name="Calc-Planilha-Preencher_5f_células.C2" office:value-type="string">
            <text:p text:style-name="Table_20_Contents"/>
          </table:table-cell>
        </table:table-row>
        <table:table-row table:style-name="Calc-Planilha-Preencher_5f_células.4">
          <table:table-cell table:style-name="Calc-Planilha-Preencher_5f_células.A2" office:value-type="string">
            <text:p text:style-name="Table_20_Contents">Preencher séries...</text:p>
          </table:table-cell>
          <table:table-cell table:style-name="Calc-Planilha-Preencher_5f_células.A2" office:value-type="string">
            <text:p text:style-name="Table_20_Contents">E</text:p>
          </table:table-cell>
          <table:table-cell table:style-name="Calc-Planilha-Preencher_5f_células.C2" office:value-type="string">
            <text:p text:style-name="Table_20_Contents"/>
          </table:table-cell>
        </table:table-row>
        <table:table-row table:style-name="TableLine324777872">
          <table:table-cell table:style-name="Calc-Planilha-Preencher_5f_células.A2" office:value-type="string">
            <text:p text:style-name="Table_20_Contents">Preencher com número aleatório...</text:p>
          </table:table-cell>
          <table:table-cell table:style-name="Calc-Planilha-Preencher_5f_células.A2" office:value-type="string">
            <text:p text:style-name="Table_20_Contents">A</text:p>
          </table:table-cell>
          <table:table-cell table:style-name="Calc-Planilha-Preencher_5f_células.C2" office:value-type="string">
            <text:p text:style-name="Table_20_Contents"/>
          </table:table-cell>
        </table:table-row>
      </table:table>
      <text:h text:style-name="Heading_20_3" text:outline-level="3">Intervalos nomeados e expressões</text:h>
      <table:table table:name="Calc-Planilha-Intervalos_nomeados_e_expressões" table:style-name="Calc-Planilha-Intervalos_5f_nomeados_5f_e_5f_expressões">
        <table:table-column table:style-name="Calc-Planilha-Intervalos_5f_nomeados_5f_e_5f_expressões.A" table:number-columns-repeated="3"/>
        <table:table-row table:style-name="TableLine325324080">
          <table:table-cell table:style-name="Calc-Planilha-Intervalos_5f_nomeados_5f_e_5f_expressões.A1" office:value-type="string">
            <text:p text:style-name="Table_20_Heading">Name</text:p>
          </table:table-cell>
          <table:table-cell table:style-name="Calc-Planilha-Intervalos_5f_nomeados_5f_e_5f_expressões.A1" office:value-type="string">
            <text:p text:style-name="Table_20_Heading">Accelerator key</text:p>
          </table:table-cell>
          <table:table-cell table:style-name="Calc-Planilha-Intervalos_5f_nomeados_5f_e_5f_expressões.C1" office:value-type="string">
            <text:p text:style-name="Table_20_Heading">Has submenu</text:p>
          </table:table-cell>
        </table:table-row>
        <text:soft-page-break/>
        <table:table-row table:style-name="TableLine325324080">
          <table:table-cell table:style-name="Calc-Planilha-Intervalos_5f_nomeados_5f_e_5f_expressões.A2" office:value-type="string">
            <text:p text:style-name="Table_20_Contents">Definir...</text:p>
          </table:table-cell>
          <table:table-cell table:style-name="Calc-Planilha-Intervalos_5f_nomeados_5f_e_5f_expressões.A2" office:value-type="string">
            <text:p text:style-name="Table_20_Contents">D</text:p>
          </table:table-cell>
          <table:table-cell table:style-name="Calc-Planilha-Intervalos_5f_nomeados_5f_e_5f_expressões.C2" office:value-type="string">
            <text:p text:style-name="Table_20_Contents"/>
          </table:table-cell>
        </table:table-row>
        <table:table-row table:style-name="TableLine325324080">
          <table:table-cell table:style-name="Calc-Planilha-Intervalos_5f_nomeados_5f_e_5f_expressões.A2" office:value-type="string">
            <text:p text:style-name="Table_20_Contents">Gerenciar...</text:p>
          </table:table-cell>
          <table:table-cell table:style-name="Calc-Planilha-Intervalos_5f_nomeados_5f_e_5f_expressões.A2" office:value-type="string">
            <text:p text:style-name="Table_20_Contents">G</text:p>
          </table:table-cell>
          <table:table-cell table:style-name="Calc-Planilha-Intervalos_5f_nomeados_5f_e_5f_expressões.C2" office:value-type="string">
            <text:p text:style-name="Table_20_Contents"/>
          </table:table-cell>
        </table:table-row>
        <table:table-row table:style-name="TableLine325324080">
          <table:table-cell table:style-name="Calc-Planilha-Intervalos_5f_nomeados_5f_e_5f_expressões.A2" office:value-type="string">
            <text:p text:style-name="Table_20_Contents">Inserir...</text:p>
          </table:table-cell>
          <table:table-cell table:style-name="Calc-Planilha-Intervalos_5f_nomeados_5f_e_5f_expressões.A2" office:value-type="string">
            <text:p text:style-name="Table_20_Contents">I</text:p>
          </table:table-cell>
          <table:table-cell table:style-name="Calc-Planilha-Intervalos_5f_nomeados_5f_e_5f_expressões.C2" office:value-type="string">
            <text:p text:style-name="Table_20_Contents"/>
          </table:table-cell>
        </table:table-row>
        <table:table-row table:style-name="TableLine325324080">
          <table:table-cell table:style-name="Calc-Planilha-Intervalos_5f_nomeados_5f_e_5f_expressões.A2" office:value-type="string">
            <text:p text:style-name="Table_20_Contents">Criar...</text:p>
          </table:table-cell>
          <table:table-cell table:style-name="Calc-Planilha-Intervalos_5f_nomeados_5f_e_5f_expressões.A2" office:value-type="string">
            <text:p text:style-name="Table_20_Contents">C</text:p>
          </table:table-cell>
          <table:table-cell table:style-name="Calc-Planilha-Intervalos_5f_nomeados_5f_e_5f_expressões.C2" office:value-type="string">
            <text:p text:style-name="Table_20_Contents"/>
          </table:table-cell>
        </table:table-row>
        <table:table-row table:style-name="TableLine325324080">
          <table:table-cell table:style-name="Calc-Planilha-Intervalos_5f_nomeados_5f_e_5f_expressões.A2" office:value-type="string">
            <text:p text:style-name="Table_20_Contents">Rótulos...</text:p>
          </table:table-cell>
          <table:table-cell table:style-name="Calc-Planilha-Intervalos_5f_nomeados_5f_e_5f_expressões.A2" office:value-type="string">
            <text:p text:style-name="Table_20_Contents">R</text:p>
          </table:table-cell>
          <table:table-cell table:style-name="Calc-Planilha-Intervalos_5f_nomeados_5f_e_5f_expressões.C2" office:value-type="string">
            <text:p text:style-name="Table_20_Contents"/>
          </table:table-cell>
        </table:table-row>
      </table:table>
      <text:h text:style-name="Heading_20_3" text:outline-level="3">Anotações de células</text:h>
      <table:table table:name="Calc-Planilha-Anotações_de_células" table:style-name="Calc-Planilha-Anotações_5f_de_5f_células">
        <table:table-column table:style-name="Calc-Planilha-Anotações_5f_de_5f_células.A" table:number-columns-repeated="3"/>
        <table:table-row table:style-name="TableLine325007840">
          <table:table-cell table:style-name="Calc-Planilha-Anotações_5f_de_5f_células.A1" office:value-type="string">
            <text:p text:style-name="Table_20_Heading">Name</text:p>
          </table:table-cell>
          <table:table-cell table:style-name="Calc-Planilha-Anotações_5f_de_5f_células.A1" office:value-type="string">
            <text:p text:style-name="Table_20_Heading">Accelerator key</text:p>
          </table:table-cell>
          <table:table-cell table:style-name="Calc-Planilha-Anotações_5f_de_5f_células.C1" office:value-type="string">
            <text:p text:style-name="Table_20_Heading">Has submenu</text:p>
          </table:table-cell>
        </table:table-row>
        <table:table-row table:style-name="TableLine325007840">
          <table:table-cell table:style-name="Calc-Planilha-Anotações_5f_de_5f_células.A2" office:value-type="string">
            <text:p text:style-name="Table_20_Contents">Editar anotação</text:p>
          </table:table-cell>
          <table:table-cell table:style-name="Calc-Planilha-Anotações_5f_de_5f_células.A2" office:value-type="string">
            <text:p text:style-name="Table_20_Contents">E</text:p>
          </table:table-cell>
          <table:table-cell table:style-name="Calc-Planilha-Anotações_5f_de_5f_células.C2" office:value-type="string">
            <text:p text:style-name="Table_20_Contents"/>
          </table:table-cell>
        </table:table-row>
        <table:table-row table:style-name="TableLine325007840">
          <table:table-cell table:style-name="Calc-Planilha-Anotações_5f_de_5f_células.A2" office:value-type="string">
            <text:p text:style-name="Table_20_Contents">Ocultar anotação</text:p>
          </table:table-cell>
          <table:table-cell table:style-name="Calc-Planilha-Anotações_5f_de_5f_células.A2" office:value-type="string">
            <text:p text:style-name="Table_20_Contents">O</text:p>
          </table:table-cell>
          <table:table-cell table:style-name="Calc-Planilha-Anotações_5f_de_5f_células.C2" office:value-type="string">
            <text:p text:style-name="Table_20_Contents"/>
          </table:table-cell>
        </table:table-row>
        <table:table-row table:style-name="TableLine325007840">
          <table:table-cell table:style-name="Calc-Planilha-Anotações_5f_de_5f_células.A2" office:value-type="string">
            <text:p text:style-name="Table_20_Contents">Mostrar anotação</text:p>
          </table:table-cell>
          <table:table-cell table:style-name="Calc-Planilha-Anotações_5f_de_5f_células.A2" office:value-type="string">
            <text:p text:style-name="Table_20_Contents">M</text:p>
          </table:table-cell>
          <table:table-cell table:style-name="Calc-Planilha-Anotações_5f_de_5f_células.C2" office:value-type="string">
            <text:p text:style-name="Table_20_Contents"/>
          </table:table-cell>
        </table:table-row>
        <table:table-row table:style-name="TableLine325007840">
          <table:table-cell table:style-name="Calc-Planilha-Anotações_5f_de_5f_células.A2" office:value-type="string">
            <text:p text:style-name="Table_20_Contents">Excluir anotação</text:p>
          </table:table-cell>
          <table:table-cell table:style-name="Calc-Planilha-Anotações_5f_de_5f_células.A2" office:value-type="string">
            <text:p text:style-name="Table_20_Contents">A</text:p>
          </table:table-cell>
          <table:table-cell table:style-name="Calc-Planilha-Anotações_5f_de_5f_células.C2" office:value-type="string">
            <text:p text:style-name="Table_20_Contents"/>
          </table:table-cell>
        </table:table-row>
        <table:table-row table:style-name="TableLine325007840">
          <table:table-cell table:style-name="Calc-Planilha-Anotações_5f_de_5f_células.A2" office:value-type="string">
            <text:p text:style-name="Table_20_Contents">Excluir todas as anotações</text:p>
          </table:table-cell>
          <table:table-cell table:style-name="Calc-Planilha-Anotações_5f_de_5f_células.A2" office:value-type="string">
            <text:p text:style-name="Table_20_Contents">T</text:p>
          </table:table-cell>
          <table:table-cell table:style-name="Calc-Planilha-Anotações_5f_de_5f_células.C2" office:value-type="string">
            <text:p text:style-name="Table_20_Contents"/>
          </table:table-cell>
        </table:table-row>
      </table:table>
      <text:h text:style-name="Heading_20_3" text:outline-level="3">Navegar</text:h>
      <table:table table:name="Calc-Planilha-Navegar" table:style-name="Calc-Planilha-Navegar">
        <table:table-column table:style-name="Calc-Planilha-Navegar.A" table:number-columns-repeated="3"/>
        <table:table-row table:style-name="TableLine325055632">
          <table:table-cell table:style-name="Calc-Planilha-Navegar.A1" office:value-type="string">
            <text:p text:style-name="Table_20_Heading">Name</text:p>
          </table:table-cell>
          <table:table-cell table:style-name="Calc-Planilha-Navegar.A1" office:value-type="string">
            <text:p text:style-name="Table_20_Heading">Accelerator key</text:p>
          </table:table-cell>
          <table:table-cell table:style-name="Calc-Planilha-Navegar.C1" office:value-type="string">
            <text:p text:style-name="Table_20_Heading">Has submenu</text:p>
          </table:table-cell>
        </table:table-row>
        <table:table-row table:style-name="TableLine325055632">
          <table:table-cell table:style-name="Calc-Planilha-Navegar.A2" office:value-type="string">
            <text:p text:style-name="Table_20_Contents">Até a planilha anterior</text:p>
          </table:table-cell>
          <table:table-cell table:style-name="Calc-Planilha-Navegar.A2" office:value-type="string">
            <text:p text:style-name="Table_20_Contents">A</text:p>
          </table:table-cell>
          <table:table-cell table:style-name="Calc-Planilha-Navegar.C2" office:value-type="string">
            <text:p text:style-name="Table_20_Contents"/>
          </table:table-cell>
        </table:table-row>
        <table:table-row table:style-name="TableLine325055632">
          <table:table-cell table:style-name="Calc-Planilha-Navegar.A2" office:value-type="string">
            <text:p text:style-name="Table_20_Contents">Até a próxima planilha</text:p>
          </table:table-cell>
          <table:table-cell table:style-name="Calc-Planilha-Navegar.A2" office:value-type="string">
            <text:p text:style-name="Table_20_Contents">P</text:p>
          </table:table-cell>
          <table:table-cell table:style-name="Calc-Planilha-Navegar.C2" office:value-type="string">
            <text:p text:style-name="Table_20_Contents"/>
          </table:table-cell>
        </table:table-row>
      </table:table>
      <text:h text:style-name="Heading_20_2" text:outline-level="2">Dados</text:h>
      <table:table table:name="Calc-Dados" table:style-name="Calc-Dados">
        <table:table-column table:style-name="Calc-Dados.A" table:number-columns-repeated="3"/>
        <table:table-row table:style-name="TableLine325445920">
          <table:table-cell table:style-name="Calc-Dados.A1" office:value-type="string">
            <text:p text:style-name="Table_20_Heading">Name</text:p>
          </table:table-cell>
          <table:table-cell table:style-name="Calc-Dados.A1" office:value-type="string">
            <text:p text:style-name="Table_20_Heading">Accelerator key</text:p>
          </table:table-cell>
          <table:table-cell table:style-name="Calc-Dados.C1" office:value-type="string">
            <text:p text:style-name="Table_20_Heading">Has submenu</text:p>
          </table:table-cell>
        </table:table-row>
        <table:table-row table:style-name="Calc-Dados.2">
          <table:table-cell table:style-name="Calc-Dados.A2" office:value-type="string">
            <text:p text:style-name="Table_20_Contents">Ordenar...</text:p>
          </table:table-cell>
          <table:table-cell table:style-name="Calc-Dados.A2" office:value-type="string">
            <text:p text:style-name="Table_20_Contents">O</text:p>
          </table:table-cell>
          <table:table-cell table:style-name="Calc-Dados.C2" office:value-type="string">
            <text:p text:style-name="Table_20_Contents"/>
          </table:table-cell>
        </table:table-row>
        <table:table-row table:style-name="TableLine325445920">
          <table:table-cell table:style-name="Calc-Dados.A2" office:value-type="string">
            <text:p text:style-name="Table_20_Contents">Ordem crescente</text:p>
          </table:table-cell>
          <table:table-cell table:style-name="Calc-Dados.A2" office:value-type="string">
            <text:p text:style-name="Table_20_Contents">C</text:p>
          </table:table-cell>
          <table:table-cell table:style-name="Calc-Dados.C2" office:value-type="string">
            <text:p text:style-name="Table_20_Contents"/>
          </table:table-cell>
        </table:table-row>
        <table:table-row table:style-name="TableLine325445920">
          <table:table-cell table:style-name="Calc-Dados.A2" office:value-type="string">
            <text:p text:style-name="Table_20_Contents">Ordem decrescente</text:p>
          </table:table-cell>
          <table:table-cell table:style-name="Calc-Dados.A2" office:value-type="string">
            <text:p text:style-name="Table_20_Contents">N</text:p>
          </table:table-cell>
          <table:table-cell table:style-name="Calc-Dados.C2" office:value-type="string">
            <text:p text:style-name="Table_20_Contents"/>
          </table:table-cell>
        </table:table-row>
        <table:table-row table:style-name="TableLine325445920">
          <table:table-cell table:style-name="Calc-Dados.A2" office:value-type="string">
            <text:p text:style-name="Table_20_Contents">Mais filtros</text:p>
          </table:table-cell>
          <table:table-cell table:style-name="Calc-Dados.A2" office:value-type="string">
            <text:p text:style-name="Table_20_Contents">F</text:p>
          </table:table-cell>
          <table:table-cell table:style-name="Calc-Dados.C2" office:value-type="string">
            <text:p text:style-name="Table_20_Contents">Yes</text:p>
          </table:table-cell>
        </table:table-row>
        <table:table-row table:style-name="TableLine325445920">
          <table:table-cell table:style-name="Calc-Dados.A2" office:value-type="string">
            <text:p text:style-name="Table_20_Contents">Definir intervalo...</text:p>
          </table:table-cell>
          <table:table-cell table:style-name="Calc-Dados.A2" office:value-type="string">
            <text:p text:style-name="Table_20_Contents">D</text:p>
          </table:table-cell>
          <table:table-cell table:style-name="Calc-Dados.C2" office:value-type="string">
            <text:p text:style-name="Table_20_Contents"/>
          </table:table-cell>
        </table:table-row>
        <table:table-row table:style-name="TableLine325445920">
          <table:table-cell table:style-name="Calc-Dados.A2" office:value-type="string">
            <text:p text:style-name="Table_20_Contents">Selecionar intervalo...</text:p>
          </table:table-cell>
          <table:table-cell table:style-name="Calc-Dados.A2" office:value-type="string">
            <text:p text:style-name="Table_20_Contents">I</text:p>
          </table:table-cell>
          <table:table-cell table:style-name="Calc-Dados.C2" office:value-type="string">
            <text:p text:style-name="Table_20_Contents"/>
          </table:table-cell>
        </table:table-row>
        <table:table-row table:style-name="Calc-Dados.2">
          <table:table-cell table:style-name="Calc-Dados.A2" office:value-type="string">
            <text:p text:style-name="Table_20_Contents">Atualizar intervalo</text:p>
          </table:table-cell>
          <table:table-cell table:style-name="Calc-Dados.A2" office:value-type="string">
            <text:p text:style-name="Table_20_Contents">E</text:p>
          </table:table-cell>
          <table:table-cell table:style-name="Calc-Dados.C2" office:value-type="string">
            <text:p text:style-name="Table_20_Contents"/>
          </table:table-cell>
        </table:table-row>
        <table:table-row table:style-name="TableLine325445920">
          <table:table-cell table:style-name="Calc-Dados.A2" office:value-type="string">
            <text:p text:style-name="Table_20_Contents">Tabela dinâmica</text:p>
          </table:table-cell>
          <table:table-cell table:style-name="Calc-Dados.A2" office:value-type="string">
            <text:p text:style-name="Table_20_Contents">T</text:p>
          </table:table-cell>
          <table:table-cell table:style-name="Calc-Dados.C2" office:value-type="string">
            <text:p text:style-name="Table_20_Contents">Yes</text:p>
          </table:table-cell>
        </table:table-row>
        <table:table-row table:style-name="TableLine325445920">
          <table:table-cell table:style-name="Calc-Dados.A2" office:value-type="string">
            <text:p text:style-name="Table_20_Contents">Calcular</text:p>
          </table:table-cell>
          <table:table-cell table:style-name="Calc-Dados.A2" office:value-type="string">
            <text:p text:style-name="Table_20_Contents">U</text:p>
          </table:table-cell>
          <table:table-cell table:style-name="Calc-Dados.C2" office:value-type="string">
            <text:p text:style-name="Table_20_Contents">Yes</text:p>
          </table:table-cell>
        </table:table-row>
        <table:table-row table:style-name="TableLine325445920">
          <table:table-cell table:style-name="Calc-Dados.A2" office:value-type="string">
            <text:p text:style-name="Table_20_Contents">Validação...</text:p>
          </table:table-cell>
          <table:table-cell table:style-name="Calc-Dados.A2" office:value-type="string">
            <text:p text:style-name="Table_20_Contents">V</text:p>
          </table:table-cell>
          <table:table-cell table:style-name="Calc-Dados.C2" office:value-type="string">
            <text:p text:style-name="Table_20_Contents"/>
          </table:table-cell>
        </table:table-row>
        <table:table-row table:style-name="Calc-Dados.2">
          <table:table-cell table:style-name="Calc-Dados.A2" office:value-type="string">
            <text:p text:style-name="Table_20_Contents">Subtotais...</text:p>
          </table:table-cell>
          <table:table-cell table:style-name="Calc-Dados.A2" office:value-type="string">
            <text:p text:style-name="Table_20_Contents">O</text:p>
          </table:table-cell>
          <table:table-cell table:style-name="Calc-Dados.C2" office:value-type="string">
            <text:p text:style-name="Table_20_Contents"/>
          </table:table-cell>
        </table:table-row>
        <table:table-row table:style-name="Calc-Dados.2">
          <table:table-cell table:style-name="Calc-Dados.A2" office:value-type="string">
            <text:p text:style-name="Table_20_Contents">Formulário...</text:p>
          </table:table-cell>
          <table:table-cell table:style-name="Calc-Dados.A2" office:value-type="string">
            <text:p text:style-name="Table_20_Contents">O</text:p>
          </table:table-cell>
          <table:table-cell table:style-name="Calc-Dados.C2" office:value-type="string">
            <text:p text:style-name="Table_20_Contents"/>
          </table:table-cell>
        </table:table-row>
        <table:table-row table:style-name="Calc-Dados.2">
          <table:table-cell table:style-name="Calc-Dados.A2" office:value-type="string">
            <text:p text:style-name="Table_20_Contents">Fluxos de dados...</text:p>
          </table:table-cell>
          <table:table-cell table:style-name="Calc-Dados.A2" office:value-type="string">
            <text:p text:style-name="Table_20_Contents">X</text:p>
          </table:table-cell>
          <table:table-cell table:style-name="Calc-Dados.C2" office:value-type="string">
            <text:p text:style-name="Table_20_Contents"/>
          </table:table-cell>
        </table:table-row>
        <table:table-row table:style-name="Calc-Dados.2">
          <table:table-cell table:style-name="Calc-Dados.A2" office:value-type="string">
            <text:p text:style-name="Table_20_Contents">Fonte XML...</text:p>
          </table:table-cell>
          <table:table-cell table:style-name="Calc-Dados.A2" office:value-type="string">
            <text:p text:style-name="Table_20_Contents">X</text:p>
          </table:table-cell>
          <table:table-cell table:style-name="Calc-Dados.C2" office:value-type="string">
            <text:p text:style-name="Table_20_Contents"/>
          </table:table-cell>
        </table:table-row>
        <table:table-row table:style-name="TableLine325445920">
          <table:table-cell table:style-name="Calc-Dados.A2" office:value-type="string">
            <text:p text:style-name="Table_20_Contents">Operações múltiplas...</text:p>
          </table:table-cell>
          <table:table-cell table:style-name="Calc-Dados.A2" office:value-type="string">
            <text:p text:style-name="Table_20_Contents">M</text:p>
          </table:table-cell>
          <table:table-cell table:style-name="Calc-Dados.C2" office:value-type="string">
            <text:p text:style-name="Table_20_Contents"/>
          </table:table-cell>
        </table:table-row>
        <table:table-row table:style-name="Calc-Dados.2">
          <table:table-cell table:style-name="Calc-Dados.A2" office:value-type="string">
            <text:p text:style-name="Table_20_Contents">Texto para colunas...</text:p>
          </table:table-cell>
          <table:table-cell table:style-name="Calc-Dados.A2" office:value-type="string">
            <text:p text:style-name="Table_20_Contents">X</text:p>
          </table:table-cell>
          <table:table-cell table:style-name="Calc-Dados.C2" office:value-type="string">
            <text:p text:style-name="Table_20_Contents"/>
          </table:table-cell>
        </table:table-row>
        <text:soft-page-break/>
        <table:table-row table:style-name="TableLine325445920">
          <table:table-cell table:style-name="Calc-Dados.A2" office:value-type="string">
            <text:p text:style-name="Table_20_Contents">Consolidar...</text:p>
          </table:table-cell>
          <table:table-cell table:style-name="Calc-Dados.A2" office:value-type="string">
            <text:p text:style-name="Table_20_Contents">S</text:p>
          </table:table-cell>
          <table:table-cell table:style-name="Calc-Dados.C2" office:value-type="string">
            <text:p text:style-name="Table_20_Contents"/>
          </table:table-cell>
        </table:table-row>
        <table:table-row table:style-name="Calc-Dados.19">
          <table:table-cell table:style-name="Calc-Dados.A2" office:value-type="string">
            <text:p text:style-name="Table_20_Contents">Esquema</text:p>
          </table:table-cell>
          <table:table-cell table:style-name="Calc-Dados.A2" office:value-type="string">
            <text:p text:style-name="Table_20_Contents">E</text:p>
          </table:table-cell>
          <table:table-cell table:style-name="Calc-Dados.C2" office:value-type="string">
            <text:p text:style-name="Table_20_Contents">Yes</text:p>
          </table:table-cell>
        </table:table-row>
        <table:table-row table:style-name="TableLine325445920">
          <table:table-cell table:style-name="Calc-Dados.A2" office:value-type="string">
            <text:p text:style-name="Table_20_Contents">Estatística</text:p>
          </table:table-cell>
          <table:table-cell table:style-name="Calc-Dados.A2" office:value-type="string">
            <text:p text:style-name="Table_20_Contents">A</text:p>
          </table:table-cell>
          <table:table-cell table:style-name="Calc-Dados.C2" office:value-type="string">
            <text:p text:style-name="Table_20_Contents">Yes</text:p>
          </table:table-cell>
        </table:table-row>
      </table:table>
      <text:h text:style-name="Heading_20_3" text:outline-level="3">Mais filtros</text:h>
      <table:table table:name="Calc-Dados-Mais_filtros" table:style-name="Calc-Dados-Mais_5f_filtros">
        <table:table-column table:style-name="Calc-Dados-Mais_5f_filtros.A" table:number-columns-repeated="3"/>
        <table:table-row table:style-name="TableLine325465328">
          <table:table-cell table:style-name="Calc-Dados-Mais_5f_filtros.A1" office:value-type="string">
            <text:p text:style-name="Table_20_Heading">Name</text:p>
          </table:table-cell>
          <table:table-cell table:style-name="Calc-Dados-Mais_5f_filtros.A1" office:value-type="string">
            <text:p text:style-name="Table_20_Heading">Accelerator key</text:p>
          </table:table-cell>
          <table:table-cell table:style-name="Calc-Dados-Mais_5f_filtros.C1" office:value-type="string">
            <text:p text:style-name="Table_20_Heading">Has submenu</text:p>
          </table:table-cell>
        </table:table-row>
        <table:table-row table:style-name="TableLine325465328">
          <table:table-cell table:style-name="Calc-Dados-Mais_5f_filtros.A2" office:value-type="string">
            <text:p text:style-name="Table_20_Contents">Filtro padrão...</text:p>
          </table:table-cell>
          <table:table-cell table:style-name="Calc-Dados-Mais_5f_filtros.A2" office:value-type="string">
            <text:p text:style-name="Table_20_Contents">F</text:p>
          </table:table-cell>
          <table:table-cell table:style-name="Calc-Dados-Mais_5f_filtros.C2" office:value-type="string">
            <text:p text:style-name="Table_20_Contents"/>
          </table:table-cell>
        </table:table-row>
        <table:table-row table:style-name="TableLine325465328">
          <table:table-cell table:style-name="Calc-Dados-Mais_5f_filtros.A2" office:value-type="string">
            <text:p text:style-name="Table_20_Contents">Filtro avançado...</text:p>
          </table:table-cell>
          <table:table-cell table:style-name="Calc-Dados-Mais_5f_filtros.A2" office:value-type="string">
            <text:p text:style-name="Table_20_Contents">A</text:p>
          </table:table-cell>
          <table:table-cell table:style-name="Calc-Dados-Mais_5f_filtros.C2" office:value-type="string">
            <text:p text:style-name="Table_20_Contents"/>
          </table:table-cell>
        </table:table-row>
        <table:table-row table:style-name="TableLine325465328">
          <table:table-cell table:style-name="Calc-Dados-Mais_5f_filtros.A2" office:value-type="string">
            <text:p text:style-name="Table_20_Contents">Redefinir o filtro</text:p>
          </table:table-cell>
          <table:table-cell table:style-name="Calc-Dados-Mais_5f_filtros.A2" office:value-type="string">
            <text:p text:style-name="Table_20_Contents">R</text:p>
          </table:table-cell>
          <table:table-cell table:style-name="Calc-Dados-Mais_5f_filtros.C2" office:value-type="string">
            <text:p text:style-name="Table_20_Contents"/>
          </table:table-cell>
        </table:table-row>
        <table:table-row table:style-name="TableLine325465328">
          <table:table-cell table:style-name="Calc-Dados-Mais_5f_filtros.A2" office:value-type="string">
            <text:p text:style-name="Table_20_Contents">Ocultar autofiltro</text:p>
          </table:table-cell>
          <table:table-cell table:style-name="Calc-Dados-Mais_5f_filtros.A2" office:value-type="string">
            <text:p text:style-name="Table_20_Contents">O</text:p>
          </table:table-cell>
          <table:table-cell table:style-name="Calc-Dados-Mais_5f_filtros.C2" office:value-type="string">
            <text:p text:style-name="Table_20_Contents"/>
          </table:table-cell>
        </table:table-row>
      </table:table>
      <text:h text:style-name="Heading_20_3" text:outline-level="3">Tabela dinâmica</text:h>
      <table:table table:name="Calc-Dados-Tabela_dinâmica" table:style-name="Calc-Dados-Tabela_5f_dinâmica">
        <table:table-column table:style-name="Calc-Dados-Tabela_5f_dinâmica.A" table:number-columns-repeated="3"/>
        <table:table-row table:style-name="TableLine325808240">
          <table:table-cell table:style-name="Calc-Dados-Tabela_5f_dinâmica.A1" office:value-type="string">
            <text:p text:style-name="Table_20_Heading">Name</text:p>
          </table:table-cell>
          <table:table-cell table:style-name="Calc-Dados-Tabela_5f_dinâmica.A1" office:value-type="string">
            <text:p text:style-name="Table_20_Heading">Accelerator key</text:p>
          </table:table-cell>
          <table:table-cell table:style-name="Calc-Dados-Tabela_5f_dinâmica.C1" office:value-type="string">
            <text:p text:style-name="Table_20_Heading">Has submenu</text:p>
          </table:table-cell>
        </table:table-row>
        <table:table-row table:style-name="TableLine325808240">
          <table:table-cell table:style-name="Calc-Dados-Tabela_5f_dinâmica.A2" office:value-type="string">
            <text:p text:style-name="Table_20_Contents">Inserir ou editar...</text:p>
          </table:table-cell>
          <table:table-cell table:style-name="Calc-Dados-Tabela_5f_dinâmica.A2" office:value-type="string">
            <text:p text:style-name="Table_20_Contents">I</text:p>
          </table:table-cell>
          <table:table-cell table:style-name="Calc-Dados-Tabela_5f_dinâmica.C2" office:value-type="string">
            <text:p text:style-name="Table_20_Contents"/>
          </table:table-cell>
        </table:table-row>
        <table:table-row table:style-name="TableLine325808240">
          <table:table-cell table:style-name="Calc-Dados-Tabela_5f_dinâmica.A2" office:value-type="string">
            <text:p text:style-name="Table_20_Contents">Atualizar</text:p>
          </table:table-cell>
          <table:table-cell table:style-name="Calc-Dados-Tabela_5f_dinâmica.A2" office:value-type="string">
            <text:p text:style-name="Table_20_Contents">A</text:p>
          </table:table-cell>
          <table:table-cell table:style-name="Calc-Dados-Tabela_5f_dinâmica.C2" office:value-type="string">
            <text:p text:style-name="Table_20_Contents"/>
          </table:table-cell>
        </table:table-row>
        <table:table-row table:style-name="TableLine325808240">
          <table:table-cell table:style-name="Calc-Dados-Tabela_5f_dinâmica.A2" office:value-type="string">
            <text:p text:style-name="Table_20_Contents">Excluir</text:p>
          </table:table-cell>
          <table:table-cell table:style-name="Calc-Dados-Tabela_5f_dinâmica.A2" office:value-type="string">
            <text:p text:style-name="Table_20_Contents">E</text:p>
          </table:table-cell>
          <table:table-cell table:style-name="Calc-Dados-Tabela_5f_dinâmica.C2" office:value-type="string">
            <text:p text:style-name="Table_20_Contents"/>
          </table:table-cell>
        </table:table-row>
      </table:table>
      <text:h text:style-name="Heading_20_3" text:outline-level="3">Calcular</text:h>
      <table:table table:name="Calc-Dados-Calcular" table:style-name="Calc-Dados-Calcular">
        <table:table-column table:style-name="Calc-Dados-Calcular.A" table:number-columns-repeated="3"/>
        <table:table-row table:style-name="TableLine325869552">
          <table:table-cell table:style-name="Calc-Dados-Calcular.A1" office:value-type="string">
            <text:p text:style-name="Table_20_Heading">Name</text:p>
          </table:table-cell>
          <table:table-cell table:style-name="Calc-Dados-Calcular.A1" office:value-type="string">
            <text:p text:style-name="Table_20_Heading">Accelerator key</text:p>
          </table:table-cell>
          <table:table-cell table:style-name="Calc-Dados-Calcular.C1" office:value-type="string">
            <text:p text:style-name="Table_20_Heading">Has submenu</text:p>
          </table:table-cell>
        </table:table-row>
        <table:table-row table:style-name="TableLine325869552">
          <table:table-cell table:style-name="Calc-Dados-Calcular.A2" office:value-type="string">
            <text:p text:style-name="Table_20_Contents">Recalcular</text:p>
          </table:table-cell>
          <table:table-cell table:style-name="Calc-Dados-Calcular.A2" office:value-type="string">
            <text:p text:style-name="Table_20_Contents">R</text:p>
          </table:table-cell>
          <table:table-cell table:style-name="Calc-Dados-Calcular.C2" office:value-type="string">
            <text:p text:style-name="Table_20_Contents"/>
          </table:table-cell>
        </table:table-row>
        <table:table-row table:style-name="TableLine325869552">
          <table:table-cell table:style-name="Calc-Dados-Calcular.A2" office:value-type="string">
            <text:p text:style-name="Table_20_Contents">Recalcular incondicionalmente</text:p>
          </table:table-cell>
          <table:table-cell table:style-name="Calc-Dados-Calcular.A2" office:value-type="string">
            <text:p text:style-name="Table_20_Contents">I</text:p>
          </table:table-cell>
          <table:table-cell table:style-name="Calc-Dados-Calcular.C2" office:value-type="string">
            <text:p text:style-name="Table_20_Contents"/>
          </table:table-cell>
        </table:table-row>
        <table:table-row table:style-name="TableLine325869552">
          <table:table-cell table:style-name="Calc-Dados-Calcular.A2" office:value-type="string">
            <text:p text:style-name="Table_20_Contents">Converter fórmula para valor</text:p>
          </table:table-cell>
          <table:table-cell table:style-name="Calc-Dados-Calcular.A2" office:value-type="string">
            <text:p text:style-name="Table_20_Contents">F</text:p>
          </table:table-cell>
          <table:table-cell table:style-name="Calc-Dados-Calcular.C2" office:value-type="string">
            <text:p text:style-name="Table_20_Contents"/>
          </table:table-cell>
        </table:table-row>
      </table:table>
      <text:h text:style-name="Heading_20_3" text:outline-level="3">Esquema</text:h>
      <table:table table:name="Calc-Dados-Esquema" table:style-name="Calc-Dados-Esquema">
        <table:table-column table:style-name="Calc-Dados-Esquema.A" table:number-columns-repeated="3"/>
        <table:table-row table:style-name="TableLine325841808">
          <table:table-cell table:style-name="Calc-Dados-Esquema.A1" office:value-type="string">
            <text:p text:style-name="Table_20_Heading">Name</text:p>
          </table:table-cell>
          <table:table-cell table:style-name="Calc-Dados-Esquema.A1" office:value-type="string">
            <text:p text:style-name="Table_20_Heading">Accelerator key</text:p>
          </table:table-cell>
          <table:table-cell table:style-name="Calc-Dados-Esquema.C1" office:value-type="string">
            <text:p text:style-name="Table_20_Heading">Has submenu</text:p>
          </table:table-cell>
        </table:table-row>
        <table:table-row table:style-name="TableLine325841808">
          <table:table-cell table:style-name="Calc-Dados-Esquema.A2" office:value-type="string">
            <text:p text:style-name="Table_20_Contents">Agrupar...</text:p>
          </table:table-cell>
          <table:table-cell table:style-name="Calc-Dados-Esquema.A2" office:value-type="string">
            <text:p text:style-name="Table_20_Contents">G</text:p>
          </table:table-cell>
          <table:table-cell table:style-name="Calc-Dados-Esquema.C2" office:value-type="string">
            <text:p text:style-name="Table_20_Contents"/>
          </table:table-cell>
        </table:table-row>
        <table:table-row table:style-name="TableLine325841808">
          <table:table-cell table:style-name="Calc-Dados-Esquema.A2" office:value-type="string">
            <text:p text:style-name="Table_20_Contents">Desagrupar...</text:p>
          </table:table-cell>
          <table:table-cell table:style-name="Calc-Dados-Esquema.A2" office:value-type="string">
            <text:p text:style-name="Table_20_Contents">D</text:p>
          </table:table-cell>
          <table:table-cell table:style-name="Calc-Dados-Esquema.C2" office:value-type="string">
            <text:p text:style-name="Table_20_Contents"/>
          </table:table-cell>
        </table:table-row>
        <table:table-row table:style-name="TableLine325841808">
          <table:table-cell table:style-name="Calc-Dados-Esquema.A2" office:value-type="string">
            <text:p text:style-name="Table_20_Contents">Autoesquematizar</text:p>
          </table:table-cell>
          <table:table-cell table:style-name="Calc-Dados-Esquema.A2" office:value-type="string">
            <text:p text:style-name="Table_20_Contents">A</text:p>
          </table:table-cell>
          <table:table-cell table:style-name="Calc-Dados-Esquema.C2" office:value-type="string">
            <text:p text:style-name="Table_20_Contents"/>
          </table:table-cell>
        </table:table-row>
        <table:table-row table:style-name="TableLine325841808">
          <table:table-cell table:style-name="Calc-Dados-Esquema.A2" office:value-type="string">
            <text:p text:style-name="Table_20_Contents">Remover esquema</text:p>
          </table:table-cell>
          <table:table-cell table:style-name="Calc-Dados-Esquema.A2" office:value-type="string">
            <text:p text:style-name="Table_20_Contents">R</text:p>
          </table:table-cell>
          <table:table-cell table:style-name="Calc-Dados-Esquema.C2" office:value-type="string">
            <text:p text:style-name="Table_20_Contents"/>
          </table:table-cell>
        </table:table-row>
        <table:table-row table:style-name="TableLine325841808">
          <table:table-cell table:style-name="Calc-Dados-Esquema.A2" office:value-type="string">
            <text:p text:style-name="Table_20_Contents">Ocultar detalhes</text:p>
          </table:table-cell>
          <table:table-cell table:style-name="Calc-Dados-Esquema.A2" office:value-type="string">
            <text:p text:style-name="Table_20_Contents">H</text:p>
          </table:table-cell>
          <table:table-cell table:style-name="Calc-Dados-Esquema.C2" office:value-type="string">
            <text:p text:style-name="Table_20_Contents"/>
          </table:table-cell>
        </table:table-row>
        <table:table-row table:style-name="TableLine325841808">
          <table:table-cell table:style-name="Calc-Dados-Esquema.A2" office:value-type="string">
            <text:p text:style-name="Table_20_Contents">Mostrar detalhes</text:p>
          </table:table-cell>
          <table:table-cell table:style-name="Calc-Dados-Esquema.A2" office:value-type="string">
            <text:p text:style-name="Table_20_Contents">S</text:p>
          </table:table-cell>
          <table:table-cell table:style-name="Calc-Dados-Esquema.C2" office:value-type="string">
            <text:p text:style-name="Table_20_Contents"/>
          </table:table-cell>
        </table:table-row>
      </table:table>
      <text:h text:style-name="Heading_20_3" text:outline-level="3">Estatística</text:h>
      <table:table table:name="Calc-Dados-Estatística" table:style-name="Calc-Dados-Estatística">
        <table:table-column table:style-name="Calc-Dados-Estatística.A" table:number-columns-repeated="3"/>
        <table:table-row table:style-name="TableLine325972688">
          <table:table-cell table:style-name="Calc-Dados-Estatística.A1" office:value-type="string">
            <text:p text:style-name="Table_20_Heading">Name</text:p>
          </table:table-cell>
          <table:table-cell table:style-name="Calc-Dados-Estatística.A1" office:value-type="string">
            <text:p text:style-name="Table_20_Heading">Accelerator key</text:p>
          </table:table-cell>
          <table:table-cell table:style-name="Calc-Dados-Estatística.C1" office:value-type="string">
            <text:p text:style-name="Table_20_Heading">Has submenu</text:p>
          </table:table-cell>
        </table:table-row>
        <table:table-row table:style-name="Calc-Dados-Estatística.2">
          <table:table-cell table:style-name="Calc-Dados-Estatística.A2" office:value-type="string">
            <text:p text:style-name="Table_20_Contents">Amostragem...</text:p>
          </table:table-cell>
          <table:table-cell table:style-name="Calc-Dados-Estatística.A2" office:value-type="string">
            <text:p text:style-name="Table_20_Contents">A</text:p>
          </table:table-cell>
          <table:table-cell table:style-name="Calc-Dados-Estatística.C2" office:value-type="string">
            <text:p text:style-name="Table_20_Contents"/>
          </table:table-cell>
        </table:table-row>
        <table:table-row table:style-name="TableLine325972688">
          <table:table-cell table:style-name="Calc-Dados-Estatística.A2" office:value-type="string">
            <text:p text:style-name="Table_20_Contents">Estatística descritiva...</text:p>
          </table:table-cell>
          <table:table-cell table:style-name="Calc-Dados-Estatística.A2" office:value-type="string">
            <text:p text:style-name="Table_20_Contents">D</text:p>
          </table:table-cell>
          <table:table-cell table:style-name="Calc-Dados-Estatística.C2" office:value-type="string">
            <text:p text:style-name="Table_20_Contents"/>
          </table:table-cell>
        </table:table-row>
        <table:table-row table:style-name="Calc-Dados-Estatística.2">
          <table:table-cell table:style-name="Calc-Dados-Estatística.A2" office:value-type="string">
            <text:p text:style-name="Table_20_Contents">Análise da variância (ANOVA)...</text:p>
          </table:table-cell>
          <table:table-cell table:style-name="Calc-Dados-Estatística.A2" office:value-type="string">
            <text:p text:style-name="Table_20_Contents">A</text:p>
          </table:table-cell>
          <table:table-cell table:style-name="Calc-Dados-Estatística.C2" office:value-type="string">
            <text:p text:style-name="Table_20_Contents"/>
          </table:table-cell>
        </table:table-row>
        <table:table-row table:style-name="Calc-Dados-Estatística.2">
          <table:table-cell table:style-name="Calc-Dados-Estatística.A2" office:value-type="string">
            <text:p text:style-name="Table_20_Contents">Correlação...</text:p>
          </table:table-cell>
          <table:table-cell table:style-name="Calc-Dados-Estatística.A2" office:value-type="string">
            <text:p text:style-name="Table_20_Contents">C</text:p>
          </table:table-cell>
          <table:table-cell table:style-name="Calc-Dados-Estatística.C2" office:value-type="string">
            <text:p text:style-name="Table_20_Contents"/>
          </table:table-cell>
        </table:table-row>
        <text:soft-page-break/>
        <table:table-row table:style-name="Calc-Dados-Estatística.2">
          <table:table-cell table:style-name="Calc-Dados-Estatística.A2" office:value-type="string">
            <text:p text:style-name="Table_20_Contents">Covariância...</text:p>
          </table:table-cell>
          <table:table-cell table:style-name="Calc-Dados-Estatística.A2" office:value-type="string">
            <text:p text:style-name="Table_20_Contents">C</text:p>
          </table:table-cell>
          <table:table-cell table:style-name="Calc-Dados-Estatística.C2" office:value-type="string">
            <text:p text:style-name="Table_20_Contents"/>
          </table:table-cell>
        </table:table-row>
        <table:table-row table:style-name="TableLine325972688">
          <table:table-cell table:style-name="Calc-Dados-Estatística.A2" office:value-type="string">
            <text:p text:style-name="Table_20_Contents">Suavização exponencial...</text:p>
          </table:table-cell>
          <table:table-cell table:style-name="Calc-Dados-Estatística.A2" office:value-type="string">
            <text:p text:style-name="Table_20_Contents">S</text:p>
          </table:table-cell>
          <table:table-cell table:style-name="Calc-Dados-Estatística.C2" office:value-type="string">
            <text:p text:style-name="Table_20_Contents"/>
          </table:table-cell>
        </table:table-row>
        <table:table-row table:style-name="TableLine325972688">
          <table:table-cell table:style-name="Calc-Dados-Estatística.A2" office:value-type="string">
            <text:p text:style-name="Table_20_Contents">Média móvel...</text:p>
          </table:table-cell>
          <table:table-cell table:style-name="Calc-Dados-Estatística.A2" office:value-type="string">
            <text:p text:style-name="Table_20_Contents">M</text:p>
          </table:table-cell>
          <table:table-cell table:style-name="Calc-Dados-Estatística.C2" office:value-type="string">
            <text:p text:style-name="Table_20_Contents"/>
          </table:table-cell>
        </table:table-row>
        <table:table-row table:style-name="TableLine325972688">
          <table:table-cell table:style-name="Calc-Dados-Estatística.A2" office:value-type="string">
            <text:p text:style-name="Table_20_Contents">Regressão...</text:p>
          </table:table-cell>
          <table:table-cell table:style-name="Calc-Dados-Estatística.A2" office:value-type="string">
            <text:p text:style-name="Table_20_Contents">R</text:p>
          </table:table-cell>
          <table:table-cell table:style-name="Calc-Dados-Estatística.C2" office:value-type="string">
            <text:p text:style-name="Table_20_Contents"/>
          </table:table-cell>
        </table:table-row>
        <table:table-row table:style-name="TableLine325972688">
          <table:table-cell table:style-name="Calc-Dados-Estatística.A2" office:value-type="string">
            <text:p text:style-name="Table_20_Contents">Teste-t pareado...</text:p>
          </table:table-cell>
          <table:table-cell table:style-name="Calc-Dados-Estatística.A2" office:value-type="string">
            <text:p text:style-name="Table_20_Contents">T</text:p>
          </table:table-cell>
          <table:table-cell table:style-name="Calc-Dados-Estatística.C2" office:value-type="string">
            <text:p text:style-name="Table_20_Contents"/>
          </table:table-cell>
        </table:table-row>
        <table:table-row table:style-name="TableLine325972688">
          <table:table-cell table:style-name="Calc-Dados-Estatística.A2" office:value-type="string">
            <text:p text:style-name="Table_20_Contents">Teste-F...</text:p>
          </table:table-cell>
          <table:table-cell table:style-name="Calc-Dados-Estatística.A2" office:value-type="string">
            <text:p text:style-name="Table_20_Contents">F</text:p>
          </table:table-cell>
          <table:table-cell table:style-name="Calc-Dados-Estatística.C2" office:value-type="string">
            <text:p text:style-name="Table_20_Contents"/>
          </table:table-cell>
        </table:table-row>
        <table:table-row table:style-name="TableLine325972688">
          <table:table-cell table:style-name="Calc-Dados-Estatística.A2" office:value-type="string">
            <text:p text:style-name="Table_20_Contents">Teste Z...</text:p>
          </table:table-cell>
          <table:table-cell table:style-name="Calc-Dados-Estatística.A2" office:value-type="string">
            <text:p text:style-name="Table_20_Contents">Z</text:p>
          </table:table-cell>
          <table:table-cell table:style-name="Calc-Dados-Estatística.C2" office:value-type="string">
            <text:p text:style-name="Table_20_Contents"/>
          </table:table-cell>
        </table:table-row>
        <table:table-row table:style-name="TableLine325972688">
          <table:table-cell table:style-name="Calc-Dados-Estatística.A2" office:value-type="string">
            <text:p text:style-name="Table_20_Contents">Teste de qui-quadrado...</text:p>
          </table:table-cell>
          <table:table-cell table:style-name="Calc-Dados-Estatística.A2" office:value-type="string">
            <text:p text:style-name="Table_20_Contents">Q</text:p>
          </table:table-cell>
          <table:table-cell table:style-name="Calc-Dados-Estatística.C2" office:value-type="string">
            <text:p text:style-name="Table_20_Contents"/>
          </table:table-cell>
        </table:table-row>
        <table:table-row table:style-name="TableLine325972688">
          <table:table-cell table:style-name="Calc-Dados-Estatística.A2" office:value-type="string">
            <text:p text:style-name="Table_20_Contents">Análise de Fourier...</text:p>
          </table:table-cell>
          <table:table-cell table:style-name="Calc-Dados-Estatística.A2" office:value-type="string">
            <text:p text:style-name="Table_20_Contents">O</text:p>
          </table:table-cell>
          <table:table-cell table:style-name="Calc-Dados-Estatística.C2" office:value-type="string">
            <text:p text:style-name="Table_20_Contents"/>
          </table:table-cell>
        </table:table-row>
      </table:table>
      <text:h text:style-name="Heading_20_2" text:outline-level="2">Ferramentas</text:h>
      <table:table table:name="Calc-Ferramentas" table:style-name="Calc-Ferramentas">
        <table:table-column table:style-name="Calc-Ferramentas.A" table:number-columns-repeated="3"/>
        <table:table-row table:style-name="TableLine326113936">
          <table:table-cell table:style-name="Calc-Ferramentas.A1" office:value-type="string">
            <text:p text:style-name="Table_20_Heading">Name</text:p>
          </table:table-cell>
          <table:table-cell table:style-name="Calc-Ferramentas.A1" office:value-type="string">
            <text:p text:style-name="Table_20_Heading">Accelerator key</text:p>
          </table:table-cell>
          <table:table-cell table:style-name="Calc-Ferramentas.C1" office:value-type="string">
            <text:p text:style-name="Table_20_Heading">Has submenu</text:p>
          </table:table-cell>
        </table:table-row>
        <table:table-row table:style-name="TableLine326113936">
          <table:table-cell table:style-name="Calc-Ferramentas.A2" office:value-type="string">
            <text:p text:style-name="Table_20_Contents">Ortografia...</text:p>
          </table:table-cell>
          <table:table-cell table:style-name="Calc-Ferramentas.A2" office:value-type="string">
            <text:p text:style-name="Table_20_Contents">T</text:p>
          </table:table-cell>
          <table:table-cell table:style-name="Calc-Ferramentas.C2" office:value-type="string">
            <text:p text:style-name="Table_20_Contents"/>
          </table:table-cell>
        </table:table-row>
        <table:table-row table:style-name="Calc-Ferramentas.3">
          <table:table-cell table:style-name="Calc-Ferramentas.A2" office:value-type="string">
            <text:p text:style-name="Table_20_Contents">Dicionário de sinônimos...</text:p>
          </table:table-cell>
          <table:table-cell table:style-name="Calc-Ferramentas.A2" office:value-type="string">
            <text:p text:style-name="Table_20_Contents">M</text:p>
          </table:table-cell>
          <table:table-cell table:style-name="Calc-Ferramentas.C2" office:value-type="string">
            <text:p text:style-name="Table_20_Contents"/>
          </table:table-cell>
        </table:table-row>
        <table:table-row table:style-name="TableLine326113936">
          <table:table-cell table:style-name="Calc-Ferramentas.A2" office:value-type="string">
            <text:p text:style-name="Table_20_Contents">Idioma</text:p>
          </table:table-cell>
          <table:table-cell table:style-name="Calc-Ferramentas.A2" office:value-type="string">
            <text:p text:style-name="Table_20_Contents">I</text:p>
          </table:table-cell>
          <table:table-cell table:style-name="Calc-Ferramentas.C2" office:value-type="string">
            <text:p text:style-name="Table_20_Contents">Yes</text:p>
          </table:table-cell>
        </table:table-row>
        <table:table-row table:style-name="Calc-Ferramentas.3">
          <table:table-cell table:style-name="Calc-Ferramentas.A2" office:value-type="string">
            <text:p text:style-name="Table_20_Contents">Opções da autocorreção...</text:p>
          </table:table-cell>
          <table:table-cell table:style-name="Calc-Ferramentas.A2" office:value-type="string">
            <text:p text:style-name="Table_20_Contents">A</text:p>
          </table:table-cell>
          <table:table-cell table:style-name="Calc-Ferramentas.C2" office:value-type="string">
            <text:p text:style-name="Table_20_Contents"/>
          </table:table-cell>
        </table:table-row>
        <table:table-row table:style-name="Calc-Ferramentas.3">
          <table:table-cell table:style-name="Calc-Ferramentas.A2" office:value-type="string">
            <text:p text:style-name="Table_20_Contents">Mapa de imagem</text:p>
          </table:table-cell>
          <table:table-cell table:style-name="Calc-Ferramentas.A2" office:value-type="string">
            <text:p text:style-name="Table_20_Contents">M</text:p>
          </table:table-cell>
          <table:table-cell table:style-name="Calc-Ferramentas.C2" office:value-type="string">
            <text:p text:style-name="Table_20_Contents"/>
          </table:table-cell>
        </table:table-row>
        <text:soft-page-break/>
        <table:table-row table:style-name="TableLine326113936">
          <table:table-cell table:style-name="Calc-Ferramentas.A2" office:value-type="string">
            <text:p text:style-name="Table_20_Contents">Censurar</text:p>
          </table:table-cell>
          <table:table-cell table:style-name="Calc-Ferramentas.A2" office:value-type="string">
            <text:p text:style-name="Table_20_Contents">U</text:p>
          </table:table-cell>
          <table:table-cell table:style-name="Calc-Ferramentas.C2" office:value-type="string">
            <text:p text:style-name="Table_20_Contents"/>
          </table:table-cell>
        </table:table-row>
        <table:table-row table:style-name="TableLine326113936">
          <table:table-cell table:style-name="Calc-Ferramentas.A2" office:value-type="string">
            <text:p text:style-name="Table_20_Contents">Autocensura</text:p>
          </table:table-cell>
          <table:table-cell table:style-name="Calc-Ferramentas.A2" office:value-type="string">
            <text:p text:style-name="Table_20_Contents">N</text:p>
          </table:table-cell>
          <table:table-cell table:style-name="Calc-Ferramentas.C2" office:value-type="string">
            <text:p text:style-name="Table_20_Contents"/>
          </table:table-cell>
        </table:table-row>
        <table:table-row table:style-name="Calc-Ferramentas.3">
          <table:table-cell table:style-name="Calc-Ferramentas.A2" office:value-type="string">
            <text:p text:style-name="Table_20_Contents">Atingir meta...</text:p>
          </table:table-cell>
          <table:table-cell table:style-name="Calc-Ferramentas.A2" office:value-type="string">
            <text:p text:style-name="Table_20_Contents">A</text:p>
          </table:table-cell>
          <table:table-cell table:style-name="Calc-Ferramentas.C2" office:value-type="string">
            <text:p text:style-name="Table_20_Contents"/>
          </table:table-cell>
        </table:table-row>
        <table:table-row table:style-name="TableLine326113936">
          <table:table-cell table:style-name="Calc-Ferramentas.A2" office:value-type="string">
            <text:p text:style-name="Table_20_Contents">Solver...</text:p>
          </table:table-cell>
          <table:table-cell table:style-name="Calc-Ferramentas.A2" office:value-type="string">
            <text:p text:style-name="Table_20_Contents">V</text:p>
          </table:table-cell>
          <table:table-cell table:style-name="Calc-Ferramentas.C2" office:value-type="string">
            <text:p text:style-name="Table_20_Contents"/>
          </table:table-cell>
        </table:table-row>
        <table:table-row table:style-name="TableLine326113936">
          <table:table-cell table:style-name="Calc-Ferramentas.A2" office:value-type="string">
            <text:p text:style-name="Table_20_Contents">Detetive</text:p>
          </table:table-cell>
          <table:table-cell table:style-name="Calc-Ferramentas.A2" office:value-type="string">
            <text:p text:style-name="Table_20_Contents">D</text:p>
          </table:table-cell>
          <table:table-cell table:style-name="Calc-Ferramentas.C2" office:value-type="string">
            <text:p text:style-name="Table_20_Contents">Yes</text:p>
          </table:table-cell>
        </table:table-row>
        <table:table-row table:style-name="TableLine326113936">
          <table:table-cell table:style-name="Calc-Ferramentas.A2" office:value-type="string">
            <text:p text:style-name="Table_20_Contents">Cenários...</text:p>
          </table:table-cell>
          <table:table-cell table:style-name="Calc-Ferramentas.A2" office:value-type="string">
            <text:p text:style-name="Table_20_Contents">C</text:p>
          </table:table-cell>
          <table:table-cell table:style-name="Calc-Ferramentas.C2" office:value-type="string">
            <text:p text:style-name="Table_20_Contents"/>
          </table:table-cell>
        </table:table-row>
        <table:table-row table:style-name="TableLine326113936">
          <table:table-cell table:style-name="Calc-Ferramentas.A2" office:value-type="string">
            <text:p text:style-name="Table_20_Contents">Formulários</text:p>
          </table:table-cell>
          <table:table-cell table:style-name="Calc-Ferramentas.A2" office:value-type="string">
            <text:p text:style-name="Table_20_Contents">F</text:p>
          </table:table-cell>
          <table:table-cell table:style-name="Calc-Ferramentas.C2" office:value-type="string">
            <text:p text:style-name="Table_20_Contents">Yes</text:p>
          </table:table-cell>
        </table:table-row>
        <table:table-row table:style-name="Calc-Ferramentas.3">
          <table:table-cell table:style-name="Calc-Ferramentas.A2" office:value-type="string">
            <text:p text:style-name="Table_20_Contents">Compartilhar planilha...</text:p>
          </table:table-cell>
          <table:table-cell table:style-name="Calc-Ferramentas.A2" office:value-type="string">
            <text:p text:style-name="Table_20_Contents">M</text:p>
          </table:table-cell>
          <table:table-cell table:style-name="Calc-Ferramentas.C2" office:value-type="string">
            <text:p text:style-name="Table_20_Contents"/>
          </table:table-cell>
        </table:table-row>
        <table:table-row table:style-name="Calc-Ferramentas.15">
          <table:table-cell table:style-name="Calc-Ferramentas.A2" office:value-type="string">
            <text:p text:style-name="Table_20_Contents">Macros</text:p>
          </table:table-cell>
          <table:table-cell table:style-name="Calc-Ferramentas.A2" office:value-type="string">
            <text:p text:style-name="Table_20_Contents">M</text:p>
          </table:table-cell>
          <table:table-cell table:style-name="Calc-Ferramentas.C2" office:value-type="string">
            <text:p text:style-name="Table_20_Contents">Yes</text:p>
          </table:table-cell>
        </table:table-row>
        <table:table-row table:style-name="TableLine326113936">
          <table:table-cell table:style-name="Calc-Ferramentas.A2" office:value-type="string">
            <text:p text:style-name="Table_20_Contents">Gerenciador de extensões...</text:p>
          </table:table-cell>
          <table:table-cell table:style-name="Calc-Ferramentas.A2" office:value-type="string">
            <text:p text:style-name="Table_20_Contents">G</text:p>
          </table:table-cell>
          <table:table-cell table:style-name="Calc-Ferramentas.C2" office:value-type="string">
            <text:p text:style-name="Table_20_Contents"/>
          </table:table-cell>
        </table:table-row>
        <table:table-row table:style-name="TableLine326113936">
          <table:table-cell table:style-name="Calc-Ferramentas.A2" office:value-type="string">
            <text:p text:style-name="Table_20_Contents">Personalizar...</text:p>
          </table:table-cell>
          <table:table-cell table:style-name="Calc-Ferramentas.A2" office:value-type="string">
            <text:p text:style-name="Table_20_Contents">Z</text:p>
          </table:table-cell>
          <table:table-cell table:style-name="Calc-Ferramentas.C2" office:value-type="string">
            <text:p text:style-name="Table_20_Contents"/>
          </table:table-cell>
        </table:table-row>
        <table:table-row table:style-name="TableLine326113936">
          <table:table-cell table:style-name="Calc-Ferramentas.A2" office:value-type="string">
            <text:p text:style-name="Table_20_Contents">Opções...</text:p>
          </table:table-cell>
          <table:table-cell table:style-name="Calc-Ferramentas.A2" office:value-type="string">
            <text:p text:style-name="Table_20_Contents">O</text:p>
          </table:table-cell>
          <table:table-cell table:style-name="Calc-Ferramentas.C2" office:value-type="string">
            <text:p text:style-name="Table_20_Contents"/>
          </table:table-cell>
        </table:table-row>
        <table:table-row table:style-name="TableLine326113936">
          <table:table-cell table:style-name="Calc-Ferramentas.A2" office:value-type="string">
            <text:p text:style-name="Table_20_Contents">PageTranslate</text:p>
          </table:table-cell>
          <table:table-cell table:style-name="Calc-Ferramentas.A2" office:value-type="string">
            <text:p text:style-name="Table_20_Contents">R</text:p>
          </table:table-cell>
          <table:table-cell table:style-name="Calc-Ferramentas.C2" office:value-type="string">
            <text:p text:style-name="Table_20_Contents"/>
          </table:table-cell>
        </table:table-row>
      </table:table>
      <text:h text:style-name="Heading_20_3" text:outline-level="3">Idioma</text:h>
      <table:table table:name="Calc-Ferramentas-Idioma" table:style-name="Calc-Ferramentas-Idioma">
        <table:table-column table:style-name="Calc-Ferramentas-Idioma.A" table:number-columns-repeated="3"/>
        <table:table-row table:style-name="TableLine326146864">
          <table:table-cell table:style-name="Calc-Ferramentas-Idioma.A1" office:value-type="string">
            <text:p text:style-name="Table_20_Heading">Name</text:p>
          </table:table-cell>
          <table:table-cell table:style-name="Calc-Ferramentas-Idioma.A1" office:value-type="string">
            <text:p text:style-name="Table_20_Heading">Accelerator key</text:p>
          </table:table-cell>
          <table:table-cell table:style-name="Calc-Ferramentas-Idioma.C1" office:value-type="string">
            <text:p text:style-name="Table_20_Heading">Has submenu</text:p>
          </table:table-cell>
        </table:table-row>
        <table:table-row table:style-name="TableLine326146864">
          <table:table-cell table:style-name="Calc-Ferramentas-Idioma.A2" office:value-type="string">
            <text:p text:style-name="Table_20_Contents">Para todo o texto</text:p>
          </table:table-cell>
          <table:table-cell table:style-name="Calc-Ferramentas-Idioma.A2" office:value-type="string">
            <text:p text:style-name="Table_20_Contents">P</text:p>
          </table:table-cell>
          <table:table-cell table:style-name="Calc-Ferramentas-Idioma.C2" office:value-type="string">
            <text:p text:style-name="Table_20_Contents">Yes</text:p>
          </table:table-cell>
        </table:table-row>
        <table:table-row table:style-name="TableLine326146864">
          <table:table-cell table:style-name="Calc-Ferramentas-Idioma.A2" office:value-type="string">
            <text:p text:style-name="Table_20_Contents">Conversão chinesa...</text:p>
          </table:table-cell>
          <table:table-cell table:style-name="Calc-Ferramentas-Idioma.A2" office:value-type="string">
            <text:p text:style-name="Table_20_Contents">C</text:p>
          </table:table-cell>
          <table:table-cell table:style-name="Calc-Ferramentas-Idioma.C2" office:value-type="string">
            <text:p text:style-name="Table_20_Contents"/>
          </table:table-cell>
        </table:table-row>
        <table:table-row table:style-name="TableLine326146864">
          <table:table-cell table:style-name="Calc-Ferramentas-Idioma.A2" office:value-type="string">
            <text:p text:style-name="Table_20_Contents">Conversão Hangul/Hanja...</text:p>
          </table:table-cell>
          <table:table-cell table:style-name="Calc-Ferramentas-Idioma.A2" office:value-type="string">
            <text:p text:style-name="Table_20_Contents">G</text:p>
          </table:table-cell>
          <table:table-cell table:style-name="Calc-Ferramentas-Idioma.C2" office:value-type="string">
            <text:p text:style-name="Table_20_Contents"/>
          </table:table-cell>
        </table:table-row>
        <table:table-row table:style-name="TableLine326146864">
          <table:table-cell table:style-name="Calc-Ferramentas-Idioma.A2" office:value-type="string">
            <text:p text:style-name="Table_20_Contents">Mais dicionários online...</text:p>
          </table:table-cell>
          <table:table-cell table:style-name="Calc-Ferramentas-Idioma.A2" office:value-type="string">
            <text:p text:style-name="Table_20_Contents">M</text:p>
          </table:table-cell>
          <table:table-cell table:style-name="Calc-Ferramentas-Idioma.C2" office:value-type="string">
            <text:p text:style-name="Table_20_Contents"/>
          </table:table-cell>
        </table:table-row>
      </table:table>
      <text:h text:style-name="Heading_20_3" text:outline-level="3">Detetive</text:h>
      <table:table table:name="Calc-Ferramentas-Detetive" table:style-name="Calc-Ferramentas-Detetive">
        <table:table-column table:style-name="Calc-Ferramentas-Detetive.A" table:number-columns-repeated="3"/>
        <table:table-row table:style-name="TableLine326424864">
          <table:table-cell table:style-name="Calc-Ferramentas-Detetive.A1" office:value-type="string">
            <text:p text:style-name="Table_20_Heading">Name</text:p>
          </table:table-cell>
          <table:table-cell table:style-name="Calc-Ferramentas-Detetive.A1" office:value-type="string">
            <text:p text:style-name="Table_20_Heading">Accelerator key</text:p>
          </table:table-cell>
          <table:table-cell table:style-name="Calc-Ferramentas-Detetive.C1" office:value-type="string">
            <text:p text:style-name="Table_20_Heading">Has submenu</text:p>
          </table:table-cell>
        </table:table-row>
        <table:table-row table:style-name="TableLine326424864">
          <table:table-cell table:style-name="Calc-Ferramentas-Detetive.A2" office:value-type="string">
            <text:p text:style-name="Table_20_Contents">Rastrear precedentes</text:p>
          </table:table-cell>
          <table:table-cell table:style-name="Calc-Ferramentas-Detetive.A2" office:value-type="string">
            <text:p text:style-name="Table_20_Contents">P</text:p>
          </table:table-cell>
          <table:table-cell table:style-name="Calc-Ferramentas-Detetive.C2" office:value-type="string">
            <text:p text:style-name="Table_20_Contents"/>
          </table:table-cell>
        </table:table-row>
        <table:table-row table:style-name="Calc-Ferramentas-Detetive.3">
          <table:table-cell table:style-name="Calc-Ferramentas-Detetive.A2" office:value-type="string">
            <text:p text:style-name="Table_20_Contents">Rastrear dependentes</text:p>
          </table:table-cell>
          <table:table-cell table:style-name="Calc-Ferramentas-Detetive.A2" office:value-type="string">
            <text:p text:style-name="Table_20_Contents">R</text:p>
          </table:table-cell>
          <table:table-cell table:style-name="Calc-Ferramentas-Detetive.C2" office:value-type="string">
            <text:p text:style-name="Table_20_Contents"/>
          </table:table-cell>
        </table:table-row>
        <table:table-row table:style-name="TableLine326424864">
          <table:table-cell table:style-name="Calc-Ferramentas-Detetive.A2" office:value-type="string">
            <text:p text:style-name="Table_20_Contents">Remover todos os rastros</text:p>
          </table:table-cell>
          <table:table-cell table:style-name="Calc-Ferramentas-Detetive.A2" office:value-type="string">
            <text:p text:style-name="Table_20_Contents">A</text:p>
          </table:table-cell>
          <table:table-cell table:style-name="Calc-Ferramentas-Detetive.C2" office:value-type="string">
            <text:p text:style-name="Table_20_Contents"/>
          </table:table-cell>
        </table:table-row>
        <table:table-row table:style-name="Calc-Ferramentas-Detetive.3">
          <table:table-cell table:style-name="Calc-Ferramentas-Detetive.A2" office:value-type="string">
            <text:p text:style-name="Table_20_Contents">Remover precedentes</text:p>
          </table:table-cell>
          <table:table-cell table:style-name="Calc-Ferramentas-Detetive.A2" office:value-type="string">
            <text:p text:style-name="Table_20_Contents">R</text:p>
          </table:table-cell>
          <table:table-cell table:style-name="Calc-Ferramentas-Detetive.C2" office:value-type="string">
            <text:p text:style-name="Table_20_Contents"/>
          </table:table-cell>
        </table:table-row>
        <table:table-row table:style-name="TableLine326424864">
          <table:table-cell table:style-name="Calc-Ferramentas-Detetive.A2" office:value-type="string">
            <text:p text:style-name="Table_20_Contents">Remover dependentes</text:p>
          </table:table-cell>
          <table:table-cell table:style-name="Calc-Ferramentas-Detetive.A2" office:value-type="string">
            <text:p text:style-name="Table_20_Contents">D</text:p>
          </table:table-cell>
          <table:table-cell table:style-name="Calc-Ferramentas-Detetive.C2" office:value-type="string">
            <text:p text:style-name="Table_20_Contents"/>
          </table:table-cell>
        </table:table-row>
        <table:table-row table:style-name="TableLine326424864">
          <table:table-cell table:style-name="Calc-Ferramentas-Detetive.A2" office:value-type="string">
            <text:p text:style-name="Table_20_Contents">Rastrear erro</text:p>
          </table:table-cell>
          <table:table-cell table:style-name="Calc-Ferramentas-Detetive.A2" office:value-type="string">
            <text:p text:style-name="Table_20_Contents">E</text:p>
          </table:table-cell>
          <table:table-cell table:style-name="Calc-Ferramentas-Detetive.C2" office:value-type="string">
            <text:p text:style-name="Table_20_Contents"/>
          </table:table-cell>
        </table:table-row>
        <table:table-row table:style-name="TableLine326424864">
          <table:table-cell table:style-name="Calc-Ferramentas-Detetive.A2" office:value-type="string">
            <text:p text:style-name="Table_20_Contents">Atualizar rastros</text:p>
          </table:table-cell>
          <table:table-cell table:style-name="Calc-Ferramentas-Detetive.A2" office:value-type="string">
            <text:p text:style-name="Table_20_Contents">T</text:p>
          </table:table-cell>
          <table:table-cell table:style-name="Calc-Ferramentas-Detetive.C2" office:value-type="string">
            <text:p text:style-name="Table_20_Contents"/>
          </table:table-cell>
        </table:table-row>
        <table:table-row table:style-name="TableLine326424864">
          <table:table-cell table:style-name="Calc-Ferramentas-Detetive.A2" office:value-type="string">
            <text:p text:style-name="Table_20_Contents">Marcar dados inválidos</text:p>
          </table:table-cell>
          <table:table-cell table:style-name="Calc-Ferramentas-Detetive.A2" office:value-type="string">
            <text:p text:style-name="Table_20_Contents">M</text:p>
          </table:table-cell>
          <table:table-cell table:style-name="Calc-Ferramentas-Detetive.C2" office:value-type="string">
            <text:p text:style-name="Table_20_Contents"/>
          </table:table-cell>
        </table:table-row>
      </table:table>
      <text:h text:style-name="Heading_20_3" text:outline-level="3">Formulários</text:h>
      <table:table table:name="Calc-Ferramentas-Formulários" table:style-name="Calc-Ferramentas-Formulários">
        <table:table-column table:style-name="Calc-Ferramentas-Formulários.A" table:number-columns-repeated="3"/>
        <table:table-row table:style-name="TableLine326388288">
          <table:table-cell table:style-name="Calc-Ferramentas-Formulários.A1" office:value-type="string">
            <text:p text:style-name="Table_20_Heading">Name</text:p>
          </table:table-cell>
          <table:table-cell table:style-name="Calc-Ferramentas-Formulários.A1" office:value-type="string">
            <text:p text:style-name="Table_20_Heading">Accelerator key</text:p>
          </table:table-cell>
          <table:table-cell table:style-name="Calc-Ferramentas-Formulários.C1" office:value-type="string">
            <text:p text:style-name="Table_20_Heading">Has submenu</text:p>
          </table:table-cell>
        </table:table-row>
        <table:table-row table:style-name="TableLine326388288">
          <table:table-cell table:style-name="Calc-Ferramentas-Formulários.A2" office:value-type="string">
            <text:p text:style-name="Table_20_Contents">Propriedades do controle...</text:p>
          </table:table-cell>
          <table:table-cell table:style-name="Calc-Ferramentas-Formulários.A2" office:value-type="string">
            <text:p text:style-name="Table_20_Contents">T</text:p>
          </table:table-cell>
          <table:table-cell table:style-name="Calc-Ferramentas-Formulários.C2" office:value-type="string">
            <text:p text:style-name="Table_20_Contents"/>
          </table:table-cell>
        </table:table-row>
        <table:table-row table:style-name="TableLine326388288">
          <table:table-cell table:style-name="Calc-Ferramentas-Formulários.A2" office:value-type="string">
            <text:p text:style-name="Table_20_Contents">Propriedades do formulário...</text:p>
          </table:table-cell>
          <table:table-cell table:style-name="Calc-Ferramentas-Formulários.A2" office:value-type="string">
            <text:p text:style-name="Table_20_Contents">M</text:p>
          </table:table-cell>
          <table:table-cell table:style-name="Calc-Ferramentas-Formulários.C2" office:value-type="string">
            <text:p text:style-name="Table_20_Contents"/>
          </table:table-cell>
        </table:table-row>
        <table:table-row table:style-name="TableLine326388288">
          <table:table-cell table:style-name="Calc-Ferramentas-Formulários.A2" office:value-type="string">
            <text:p text:style-name="Table_20_Contents">Ordem de ativação...</text:p>
          </table:table-cell>
          <table:table-cell table:style-name="Calc-Ferramentas-Formulários.A2" office:value-type="string">
            <text:p text:style-name="Table_20_Contents">O</text:p>
          </table:table-cell>
          <table:table-cell table:style-name="Calc-Ferramentas-Formulários.C2" office:value-type="string">
            <text:p text:style-name="Table_20_Contents"/>
          </table:table-cell>
        </table:table-row>
        <table:table-row table:style-name="TableLine326388288">
          <table:table-cell table:style-name="Calc-Ferramentas-Formulários.A2" office:value-type="string">
            <text:p text:style-name="Table_20_Contents">Adicionar campo...</text:p>
          </table:table-cell>
          <table:table-cell table:style-name="Calc-Ferramentas-Formulários.A2" office:value-type="string">
            <text:p text:style-name="Table_20_Contents">C</text:p>
          </table:table-cell>
          <table:table-cell table:style-name="Calc-Ferramentas-Formulários.C2" office:value-type="string">
            <text:p text:style-name="Table_20_Contents"/>
          </table:table-cell>
        </table:table-row>
      </table:table>
      <text:h text:style-name="Heading_20_3" text:outline-level="3"><text:soft-page-break/>Macros</text:h>
      <table:table table:name="Calc-Ferramentas-Macros" table:style-name="Calc-Ferramentas-Macros">
        <table:table-column table:style-name="Calc-Ferramentas-Macros.A" table:number-columns-repeated="3"/>
        <table:table-row table:style-name="TableLine326587280">
          <table:table-cell table:style-name="Calc-Ferramentas-Macros.A1" office:value-type="string">
            <text:p text:style-name="Table_20_Heading">Name</text:p>
          </table:table-cell>
          <table:table-cell table:style-name="Calc-Ferramentas-Macros.A1" office:value-type="string">
            <text:p text:style-name="Table_20_Heading">Accelerator key</text:p>
          </table:table-cell>
          <table:table-cell table:style-name="Calc-Ferramentas-Macros.C1" office:value-type="string">
            <text:p text:style-name="Table_20_Heading">Has submenu</text:p>
          </table:table-cell>
        </table:table-row>
        <table:table-row table:style-name="TableLine326587280">
          <table:table-cell table:style-name="Calc-Ferramentas-Macros.A2" office:value-type="string">
            <text:p text:style-name="Table_20_Contents">Gravar macro</text:p>
          </table:table-cell>
          <table:table-cell table:style-name="Calc-Ferramentas-Macros.A2" office:value-type="string">
            <text:p text:style-name="Table_20_Contents">G</text:p>
          </table:table-cell>
          <table:table-cell table:style-name="Calc-Ferramentas-Macros.C2" office:value-type="string">
            <text:p text:style-name="Table_20_Contents"/>
          </table:table-cell>
        </table:table-row>
        <table:table-row table:style-name="TableLine326587280">
          <table:table-cell table:style-name="Calc-Ferramentas-Macros.A2" office:value-type="string">
            <text:p text:style-name="Table_20_Contents">Executar macro...</text:p>
          </table:table-cell>
          <table:table-cell table:style-name="Calc-Ferramentas-Macros.A2" office:value-type="string">
            <text:p text:style-name="Table_20_Contents">M</text:p>
          </table:table-cell>
          <table:table-cell table:style-name="Calc-Ferramentas-Macros.C2" office:value-type="string">
            <text:p text:style-name="Table_20_Contents"/>
          </table:table-cell>
        </table:table-row>
        <table:table-row table:style-name="TableLine326587280">
          <table:table-cell table:style-name="Calc-Ferramentas-Macros.A2" office:value-type="string">
            <text:p text:style-name="Table_20_Contents">Editar macros…</text:p>
          </table:table-cell>
          <table:table-cell table:style-name="Calc-Ferramentas-Macros.A2" office:value-type="string">
            <text:p text:style-name="Table_20_Contents">E</text:p>
          </table:table-cell>
          <table:table-cell table:style-name="Calc-Ferramentas-Macros.C2" office:value-type="string">
            <text:p text:style-name="Table_20_Contents"/>
          </table:table-cell>
        </table:table-row>
        <table:table-row table:style-name="TableLine326587280">
          <table:table-cell table:style-name="Calc-Ferramentas-Macros.A2" office:value-type="string">
            <text:p text:style-name="Table_20_Contents">Organizar macros</text:p>
          </table:table-cell>
          <table:table-cell table:style-name="Calc-Ferramentas-Macros.A2" office:value-type="string">
            <text:p text:style-name="Table_20_Contents">O</text:p>
          </table:table-cell>
          <table:table-cell table:style-name="Calc-Ferramentas-Macros.C2" office:value-type="string">
            <text:p text:style-name="Table_20_Contents">Yes</text:p>
          </table:table-cell>
        </table:table-row>
        <table:table-row table:style-name="TableLine326587280">
          <table:table-cell table:style-name="Calc-Ferramentas-Macros.A2" office:value-type="string">
            <text:p text:style-name="Table_20_Contents">Assinatura digital...</text:p>
          </table:table-cell>
          <table:table-cell table:style-name="Calc-Ferramentas-Macros.A2" office:value-type="string">
            <text:p text:style-name="Table_20_Contents">A</text:p>
          </table:table-cell>
          <table:table-cell table:style-name="Calc-Ferramentas-Macros.C2" office:value-type="string">
            <text:p text:style-name="Table_20_Contents"/>
          </table:table-cell>
        </table:table-row>
        <table:table-row table:style-name="TableLine326587280">
          <table:table-cell table:style-name="Calc-Ferramentas-Macros.A2" office:value-type="string">
            <text:p text:style-name="Table_20_Contents">Organizar caixas de diálogo...</text:p>
          </table:table-cell>
          <table:table-cell table:style-name="Calc-Ferramentas-Macros.A2" office:value-type="string">
            <text:p text:style-name="Table_20_Contents">D</text:p>
          </table:table-cell>
          <table:table-cell table:style-name="Calc-Ferramentas-Macros.C2" office:value-type="string">
            <text:p text:style-name="Table_20_Contents"/>
          </table:table-cell>
        </table:table-row>
        <table:table-row table:style-name="TableLine326587280">
          <table:table-cell table:style-name="Calc-Ferramentas-Macros.A2" office:value-type="string">
            <text:p text:style-name="Table_20_Contents">Filtros XML...</text:p>
          </table:table-cell>
          <table:table-cell table:style-name="Calc-Ferramentas-Macros.A2" office:value-type="string">
            <text:p text:style-name="Table_20_Contents">X</text:p>
          </table:table-cell>
          <table:table-cell table:style-name="Calc-Ferramentas-Macros.C2" office:value-type="string">
            <text:p text:style-name="Table_20_Contents"/>
          </table:table-cell>
        </table:table-row>
      </table:table>
      <text:h text:style-name="Heading_20_2" text:outline-level="2">Janela</text:h>
      <table:table table:name="Calc-Janela" table:style-name="Calc-Janela">
        <table:table-column table:style-name="Calc-Janela.A" table:number-columns-repeated="3"/>
        <table:table-row table:style-name="TableLine326332864">
          <table:table-cell table:style-name="Calc-Janela.A1" office:value-type="string">
            <text:p text:style-name="Table_20_Heading">Name</text:p>
          </table:table-cell>
          <table:table-cell table:style-name="Calc-Janela.A1" office:value-type="string">
            <text:p text:style-name="Table_20_Heading">Accelerator key</text:p>
          </table:table-cell>
          <table:table-cell table:style-name="Calc-Janela.C1" office:value-type="string">
            <text:p text:style-name="Table_20_Heading">Has submenu</text:p>
          </table:table-cell>
        </table:table-row>
        <table:table-row table:style-name="TableLine326332864">
          <table:table-cell table:style-name="Calc-Janela.A2" office:value-type="string">
            <text:p text:style-name="Table_20_Contents">Nova janela</text:p>
          </table:table-cell>
          <table:table-cell table:style-name="Calc-Janela.A2" office:value-type="string">
            <text:p text:style-name="Table_20_Contents">N</text:p>
          </table:table-cell>
          <table:table-cell table:style-name="Calc-Janela.C2" office:value-type="string">
            <text:p text:style-name="Table_20_Contents"/>
          </table:table-cell>
        </table:table-row>
        <table:table-row table:style-name="TableLine326332864">
          <table:table-cell table:style-name="Calc-Janela.A2" office:value-type="string">
            <text:p text:style-name="Table_20_Contents">Fechar janela</text:p>
          </table:table-cell>
          <table:table-cell table:style-name="Calc-Janela.A2" office:value-type="string">
            <text:p text:style-name="Table_20_Contents">F</text:p>
          </table:table-cell>
          <table:table-cell table:style-name="Calc-Janela.C2" office:value-type="string">
            <text:p text:style-name="Table_20_Contents"/>
          </table:table-cell>
        </table:table-row>
      </table:table>
      <text:h text:style-name="Heading_20_2" text:outline-level="2">Ajuda</text:h>
      <table:table table:name="Calc-Ajuda" table:style-name="Calc-Ajuda">
        <table:table-column table:style-name="Calc-Ajuda.A" table:number-columns-repeated="3"/>
        <table:table-row table:style-name="TableLine326360528">
          <table:table-cell table:style-name="Calc-Ajuda.A1" office:value-type="string">
            <text:p text:style-name="Table_20_Heading">Name</text:p>
          </table:table-cell>
          <table:table-cell table:style-name="Calc-Ajuda.A1" office:value-type="string">
            <text:p text:style-name="Table_20_Heading">Accelerator key</text:p>
          </table:table-cell>
          <table:table-cell table:style-name="Calc-Ajuda.C1" office:value-type="string">
            <text:p text:style-name="Table_20_Heading">Has submenu</text:p>
          </table:table-cell>
        </table:table-row>
        <table:table-row table:style-name="TableLine326360528">
          <table:table-cell table:style-name="Calc-Ajuda.A2" office:value-type="string">
            <text:p text:style-name="Table_20_Contents">Ajuda do LibreOffice</text:p>
          </table:table-cell>
          <table:table-cell table:style-name="Calc-Ajuda.A2" office:value-type="string">
            <text:p text:style-name="Table_20_Contents">A</text:p>
          </table:table-cell>
          <table:table-cell table:style-name="Calc-Ajuda.C2" office:value-type="string">
            <text:p text:style-name="Table_20_Contents"/>
          </table:table-cell>
        </table:table-row>
        <table:table-row table:style-name="TableLine326360528">
          <table:table-cell table:style-name="Calc-Ajuda.A2" office:value-type="string">
            <text:p text:style-name="Table_20_Contents">O que é isto?</text:p>
          </table:table-cell>
          <table:table-cell table:style-name="Calc-Ajuda.A2" office:value-type="string">
            <text:p text:style-name="Table_20_Contents">T</text:p>
          </table:table-cell>
          <table:table-cell table:style-name="Calc-Ajuda.C2" office:value-type="string">
            <text:p text:style-name="Table_20_Contents"/>
          </table:table-cell>
        </table:table-row>
        <table:table-row table:style-name="TableLine326360528">
          <table:table-cell table:style-name="Calc-Ajuda.A2" office:value-type="string">
            <text:p text:style-name="Table_20_Contents">Guias do usuário</text:p>
          </table:table-cell>
          <table:table-cell table:style-name="Calc-Ajuda.A2" office:value-type="string">
            <text:p text:style-name="Table_20_Contents">U</text:p>
          </table:table-cell>
          <table:table-cell table:style-name="Calc-Ajuda.C2" office:value-type="string">
            <text:p text:style-name="Table_20_Contents"/>
          </table:table-cell>
        </table:table-row>
        <table:table-row table:style-name="TableLine326360528">
          <table:table-cell table:style-name="Calc-Ajuda.A2" office:value-type="string">
            <text:p text:style-name="Table_20_Contents">Mostrar dica do dia</text:p>
          </table:table-cell>
          <table:table-cell table:style-name="Calc-Ajuda.A2" office:value-type="string">
            <text:p text:style-name="Table_20_Contents">M</text:p>
          </table:table-cell>
          <table:table-cell table:style-name="Calc-Ajuda.C2" office:value-type="string">
            <text:p text:style-name="Table_20_Contents"/>
          </table:table-cell>
        </table:table-row>
        <table:table-row table:style-name="TableLine326360528">
          <table:table-cell table:style-name="Calc-Ajuda.A2" office:value-type="string">
            <text:p text:style-name="Table_20_Contents">Pesquisar comandos</text:p>
          </table:table-cell>
          <table:table-cell table:style-name="Calc-Ajuda.A2" office:value-type="string">
            <text:p text:style-name="Table_20_Contents">C</text:p>
          </table:table-cell>
          <table:table-cell table:style-name="Calc-Ajuda.C2" office:value-type="string">
            <text:p text:style-name="Table_20_Contents"/>
          </table:table-cell>
        </table:table-row>
        <table:table-row table:style-name="TableLine326360528">
          <table:table-cell table:style-name="Calc-Ajuda.A2" office:value-type="string">
            <text:p text:style-name="Table_20_Contents">Obter ajuda on-line</text:p>
          </table:table-cell>
          <table:table-cell table:style-name="Calc-Ajuda.A2" office:value-type="string">
            <text:p text:style-name="Table_20_Contents">O</text:p>
          </table:table-cell>
          <table:table-cell table:style-name="Calc-Ajuda.C2" office:value-type="string">
            <text:p text:style-name="Table_20_Contents"/>
          </table:table-cell>
        </table:table-row>
        <table:table-row table:style-name="TableLine326360528">
          <table:table-cell table:style-name="Calc-Ajuda.A2" office:value-type="string">
            <text:p text:style-name="Table_20_Contents">Enviar comentários</text:p>
          </table:table-cell>
          <table:table-cell table:style-name="Calc-Ajuda.A2" office:value-type="string">
            <text:p text:style-name="Table_20_Contents">E</text:p>
          </table:table-cell>
          <table:table-cell table:style-name="Calc-Ajuda.C2" office:value-type="string">
            <text:p text:style-name="Table_20_Contents"/>
          </table:table-cell>
        </table:table-row>
        <table:table-row table:style-name="TableLine326360528">
          <table:table-cell table:style-name="Calc-Ajuda.A2" office:value-type="string">
            <text:p text:style-name="Table_20_Contents">Reparar o LibreOffice (Modo de Segurança)</text:p>
          </table:table-cell>
          <table:table-cell table:style-name="Calc-Ajuda.A2" office:value-type="string">
            <text:p text:style-name="Table_20_Contents">R</text:p>
          </table:table-cell>
          <table:table-cell table:style-name="Calc-Ajuda.C2" office:value-type="string">
            <text:p text:style-name="Table_20_Contents"/>
          </table:table-cell>
        </table:table-row>
        <table:table-row table:style-name="TableLine326360528">
          <table:table-cell table:style-name="Calc-Ajuda.A2" office:value-type="string">
            <text:p text:style-name="Table_20_Contents">Participar</text:p>
          </table:table-cell>
          <table:table-cell table:style-name="Calc-Ajuda.A2" office:value-type="string">
            <text:p text:style-name="Table_20_Contents">P</text:p>
          </table:table-cell>
          <table:table-cell table:style-name="Calc-Ajuda.C2" office:value-type="string">
            <text:p text:style-name="Table_20_Contents"/>
          </table:table-cell>
        </table:table-row>
        <table:table-row table:style-name="TableLine326360528">
          <table:table-cell table:style-name="Calc-Ajuda.A2" office:value-type="string">
            <text:p text:style-name="Table_20_Contents">Doação ao projeto LibreOffice</text:p>
          </table:table-cell>
          <table:table-cell table:style-name="Calc-Ajuda.A2" office:value-type="string">
            <text:p text:style-name="Table_20_Contents">D</text:p>
          </table:table-cell>
          <table:table-cell table:style-name="Calc-Ajuda.C2" office:value-type="string">
            <text:p text:style-name="Table_20_Contents"/>
          </table:table-cell>
        </table:table-row>
        <table:table-row table:style-name="TableLine326360528">
          <table:table-cell table:style-name="Calc-Ajuda.A2" office:value-type="string">
            <text:p text:style-name="Table_20_Contents">Informações sobre a licença</text:p>
          </table:table-cell>
          <table:table-cell table:style-name="Calc-Ajuda.A2" office:value-type="string">
            <text:p text:style-name="Table_20_Contents">I</text:p>
          </table:table-cell>
          <table:table-cell table:style-name="Calc-Ajuda.C2" office:value-type="string">
            <text:p text:style-name="Table_20_Contents"/>
          </table:table-cell>
        </table:table-row>
        <table:table-row table:style-name="TableLine326360528">
          <table:table-cell table:style-name="Calc-Ajuda.A2" office:value-type="string">
            <text:p text:style-name="Table_20_Contents">Verificar atualizações...</text:p>
          </table:table-cell>
          <table:table-cell table:style-name="Calc-Ajuda.A2" office:value-type="string">
            <text:p text:style-name="Table_20_Contents">V</text:p>
          </table:table-cell>
          <table:table-cell table:style-name="Calc-Ajuda.C2" office:value-type="string">
            <text:p text:style-name="Table_20_Contents"/>
          </table:table-cell>
        </table:table-row>
        <table:table-row table:style-name="TableLine326360528">
          <table:table-cell table:style-name="Calc-Ajuda.A2" office:value-type="string">
            <text:p text:style-name="Table_20_Contents">Sobre o LibreOffice</text:p>
          </table:table-cell>
          <table:table-cell table:style-name="Calc-Ajuda.A2" office:value-type="string">
            <text:p text:style-name="Table_20_Contents">S</text:p>
          </table:table-cell>
          <table:table-cell table:style-name="Calc-Ajuda.C2" office:value-type="string">
            <text:p text:style-name="Table_20_Contents"/>
          </table:table-cell>
        </table:table-row>
      </table:table>
      <text:h text:style-name="Heading_20_1" text:outline-level="1">Impress</text:h>
      <text:h text:style-name="Heading_20_2" text:outline-level="2">Top Level Menu</text:h>
      <table:table table:name="Impress-Top_Level_Menu" table:style-name="Impress-Top_5f_Level_5f_Menu">
        <table:table-column table:style-name="Impress-Top_5f_Level_5f_Menu.A" table:number-columns-repeated="3"/>
        <table:table-row table:style-name="TableLine326027952">
          <table:table-cell table:style-name="Impress-Top_5f_Level_5f_Menu.A1" office:value-type="string">
            <text:p text:style-name="Table_20_Heading">Name</text:p>
          </table:table-cell>
          <table:table-cell table:style-name="Impress-Top_5f_Level_5f_Menu.A1" office:value-type="string">
            <text:p text:style-name="Table_20_Heading">Accelerator key</text:p>
          </table:table-cell>
          <table:table-cell table:style-name="Impress-Top_5f_Level_5f_Menu.C1" office:value-type="string">
            <text:p text:style-name="Table_20_Heading">Has submenu</text:p>
          </table:table-cell>
        </table:table-row>
        <table:table-row table:style-name="TableLine326027952">
          <table:table-cell table:style-name="Impress-Top_5f_Level_5f_Menu.A2" office:value-type="string">
            <text:p text:style-name="Table_20_Contents">Arquivo</text:p>
          </table:table-cell>
          <table:table-cell table:style-name="Impress-Top_5f_Level_5f_Menu.A2" office:value-type="string">
            <text:p text:style-name="Table_20_Contents">A</text:p>
          </table:table-cell>
          <table:table-cell table:style-name="Impress-Top_5f_Level_5f_Menu.C2" office:value-type="string">
            <text:p text:style-name="Table_20_Contents">Yes</text:p>
          </table:table-cell>
        </table:table-row>
        <text:soft-page-break/>
        <table:table-row table:style-name="TableLine326027952">
          <table:table-cell table:style-name="Impress-Top_5f_Level_5f_Menu.A2" office:value-type="string">
            <text:p text:style-name="Table_20_Contents">Editar</text:p>
          </table:table-cell>
          <table:table-cell table:style-name="Impress-Top_5f_Level_5f_Menu.A2" office:value-type="string">
            <text:p text:style-name="Table_20_Contents">E</text:p>
          </table:table-cell>
          <table:table-cell table:style-name="Impress-Top_5f_Level_5f_Menu.C2" office:value-type="string">
            <text:p text:style-name="Table_20_Contents">Yes</text:p>
          </table:table-cell>
        </table:table-row>
        <table:table-row table:style-name="TableLine326027952">
          <table:table-cell table:style-name="Impress-Top_5f_Level_5f_Menu.A2" office:value-type="string">
            <text:p text:style-name="Table_20_Contents">Exibir</text:p>
          </table:table-cell>
          <table:table-cell table:style-name="Impress-Top_5f_Level_5f_Menu.A2" office:value-type="string">
            <text:p text:style-name="Table_20_Contents">X</text:p>
          </table:table-cell>
          <table:table-cell table:style-name="Impress-Top_5f_Level_5f_Menu.C2" office:value-type="string">
            <text:p text:style-name="Table_20_Contents">Yes</text:p>
          </table:table-cell>
        </table:table-row>
        <table:table-row table:style-name="TableLine326027952">
          <table:table-cell table:style-name="Impress-Top_5f_Level_5f_Menu.A2" office:value-type="string">
            <text:p text:style-name="Table_20_Contents">Inserir</text:p>
          </table:table-cell>
          <table:table-cell table:style-name="Impress-Top_5f_Level_5f_Menu.A2" office:value-type="string">
            <text:p text:style-name="Table_20_Contents">I</text:p>
          </table:table-cell>
          <table:table-cell table:style-name="Impress-Top_5f_Level_5f_Menu.C2" office:value-type="string">
            <text:p text:style-name="Table_20_Contents">Yes</text:p>
          </table:table-cell>
        </table:table-row>
        <table:table-row table:style-name="TableLine326027952">
          <table:table-cell table:style-name="Impress-Top_5f_Level_5f_Menu.A2" office:value-type="string">
            <text:p text:style-name="Table_20_Contents">Formatar</text:p>
          </table:table-cell>
          <table:table-cell table:style-name="Impress-Top_5f_Level_5f_Menu.A2" office:value-type="string">
            <text:p text:style-name="Table_20_Contents">F</text:p>
          </table:table-cell>
          <table:table-cell table:style-name="Impress-Top_5f_Level_5f_Menu.C2" office:value-type="string">
            <text:p text:style-name="Table_20_Contents">Yes</text:p>
          </table:table-cell>
        </table:table-row>
        <table:table-row table:style-name="TableLine326027952">
          <table:table-cell table:style-name="Impress-Top_5f_Level_5f_Menu.A2" office:value-type="string">
            <text:p text:style-name="Table_20_Contents">Slide</text:p>
          </table:table-cell>
          <table:table-cell table:style-name="Impress-Top_5f_Level_5f_Menu.A2" office:value-type="string">
            <text:p text:style-name="Table_20_Contents">L</text:p>
          </table:table-cell>
          <table:table-cell table:style-name="Impress-Top_5f_Level_5f_Menu.C2" office:value-type="string">
            <text:p text:style-name="Table_20_Contents">Yes</text:p>
          </table:table-cell>
        </table:table-row>
        <table:table-row table:style-name="TableLine326027952">
          <table:table-cell table:style-name="Impress-Top_5f_Level_5f_Menu.A2" office:value-type="string">
            <text:p text:style-name="Table_20_Contents">Apresentação de slides</text:p>
          </table:table-cell>
          <table:table-cell table:style-name="Impress-Top_5f_Level_5f_Menu.A2" office:value-type="string">
            <text:p text:style-name="Table_20_Contents">S</text:p>
          </table:table-cell>
          <table:table-cell table:style-name="Impress-Top_5f_Level_5f_Menu.C2" office:value-type="string">
            <text:p text:style-name="Table_20_Contents">Yes</text:p>
          </table:table-cell>
        </table:table-row>
        <table:table-row table:style-name="TableLine326027952">
          <table:table-cell table:style-name="Impress-Top_5f_Level_5f_Menu.A2" office:value-type="string">
            <text:p text:style-name="Table_20_Contents">Ferramentas</text:p>
          </table:table-cell>
          <table:table-cell table:style-name="Impress-Top_5f_Level_5f_Menu.A2" office:value-type="string">
            <text:p text:style-name="Table_20_Contents">M</text:p>
          </table:table-cell>
          <table:table-cell table:style-name="Impress-Top_5f_Level_5f_Menu.C2" office:value-type="string">
            <text:p text:style-name="Table_20_Contents">Yes</text:p>
          </table:table-cell>
        </table:table-row>
        <table:table-row table:style-name="TableLine326027952">
          <table:table-cell table:style-name="Impress-Top_5f_Level_5f_Menu.A2" office:value-type="string">
            <text:p text:style-name="Table_20_Contents">Janela</text:p>
          </table:table-cell>
          <table:table-cell table:style-name="Impress-Top_5f_Level_5f_Menu.A2" office:value-type="string">
            <text:p text:style-name="Table_20_Contents">J</text:p>
          </table:table-cell>
          <table:table-cell table:style-name="Impress-Top_5f_Level_5f_Menu.C2" office:value-type="string">
            <text:p text:style-name="Table_20_Contents">Yes</text:p>
          </table:table-cell>
        </table:table-row>
        <table:table-row table:style-name="TableLine326027952">
          <table:table-cell table:style-name="Impress-Top_5f_Level_5f_Menu.A2" office:value-type="string">
            <text:p text:style-name="Table_20_Contents">Ajuda</text:p>
          </table:table-cell>
          <table:table-cell table:style-name="Impress-Top_5f_Level_5f_Menu.A2" office:value-type="string">
            <text:p text:style-name="Table_20_Contents">U</text:p>
          </table:table-cell>
          <table:table-cell table:style-name="Impress-Top_5f_Level_5f_Menu.C2" office:value-type="string">
            <text:p text:style-name="Table_20_Contents">Yes</text:p>
          </table:table-cell>
        </table:table-row>
      </table:table>
      <text:h text:style-name="Heading_20_2" text:outline-level="2">Arquivo</text:h>
      <table:table table:name="Impress-Arquivo" table:style-name="Impress-Arquivo">
        <table:table-column table:style-name="Impress-Arquivo.A" table:number-columns-repeated="3"/>
        <table:table-row table:style-name="TableLine320532368">
          <table:table-cell table:style-name="Impress-Arquivo.A1" office:value-type="string">
            <text:p text:style-name="Table_20_Heading">Name</text:p>
          </table:table-cell>
          <table:table-cell table:style-name="Impress-Arquivo.A1" office:value-type="string">
            <text:p text:style-name="Table_20_Heading">Accelerator key</text:p>
          </table:table-cell>
          <table:table-cell table:style-name="Impress-Arquivo.C1" office:value-type="string">
            <text:p text:style-name="Table_20_Heading">Has submenu</text:p>
          </table:table-cell>
        </table:table-row>
        <table:table-row table:style-name="TableLine320532368">
          <table:table-cell table:style-name="Impress-Arquivo.A2" office:value-type="string">
            <text:p text:style-name="Table_20_Contents">Novo</text:p>
          </table:table-cell>
          <table:table-cell table:style-name="Impress-Arquivo.A2" office:value-type="string">
            <text:p text:style-name="Table_20_Contents">N</text:p>
          </table:table-cell>
          <table:table-cell table:style-name="Impress-Arquivo.C2" office:value-type="string">
            <text:p text:style-name="Table_20_Contents">Yes</text:p>
          </table:table-cell>
        </table:table-row>
        <table:table-row table:style-name="TableLine320532368">
          <table:table-cell table:style-name="Impress-Arquivo.A2" office:value-type="string">
            <text:p text:style-name="Table_20_Contents">Abrir...</text:p>
          </table:table-cell>
          <table:table-cell table:style-name="Impress-Arquivo.A2" office:value-type="string">
            <text:p text:style-name="Table_20_Contents">B</text:p>
          </table:table-cell>
          <table:table-cell table:style-name="Impress-Arquivo.C2" office:value-type="string">
            <text:p text:style-name="Table_20_Contents"/>
          </table:table-cell>
        </table:table-row>
        <table:table-row table:style-name="TableLine320532368">
          <table:table-cell table:style-name="Impress-Arquivo.A2" office:value-type="string">
            <text:p text:style-name="Table_20_Contents">Abrir arquivo remoto...</text:p>
          </table:table-cell>
          <table:table-cell table:style-name="Impress-Arquivo.A2" office:value-type="string">
            <text:p text:style-name="Table_20_Contents">R</text:p>
          </table:table-cell>
          <table:table-cell table:style-name="Impress-Arquivo.C2" office:value-type="string">
            <text:p text:style-name="Table_20_Contents"/>
          </table:table-cell>
        </table:table-row>
        <table:table-row table:style-name="TableLine320532368">
          <table:table-cell table:style-name="Impress-Arquivo.A2" office:value-type="string">
            <text:p text:style-name="Table_20_Contents">Documentos recentes</text:p>
          </table:table-cell>
          <table:table-cell table:style-name="Impress-Arquivo.A2" office:value-type="string">
            <text:p text:style-name="Table_20_Contents">U</text:p>
          </table:table-cell>
          <table:table-cell table:style-name="Impress-Arquivo.C2" office:value-type="string">
            <text:p text:style-name="Table_20_Contents">Yes</text:p>
          </table:table-cell>
        </table:table-row>
        <table:table-row table:style-name="TableLine320532368">
          <table:table-cell table:style-name="Impress-Arquivo.A2" office:value-type="string">
            <text:p text:style-name="Table_20_Contents">Fechar</text:p>
          </table:table-cell>
          <table:table-cell table:style-name="Impress-Arquivo.A2" office:value-type="string">
            <text:p text:style-name="Table_20_Contents">F</text:p>
          </table:table-cell>
          <table:table-cell table:style-name="Impress-Arquivo.C2" office:value-type="string">
            <text:p text:style-name="Table_20_Contents"/>
          </table:table-cell>
        </table:table-row>
        <table:table-row table:style-name="TableLine320532368">
          <table:table-cell table:style-name="Impress-Arquivo.A2" office:value-type="string">
            <text:p text:style-name="Table_20_Contents">Assistentes</text:p>
          </table:table-cell>
          <table:table-cell table:style-name="Impress-Arquivo.A2" office:value-type="string">
            <text:p text:style-name="Table_20_Contents">A</text:p>
          </table:table-cell>
          <table:table-cell table:style-name="Impress-Arquivo.C2" office:value-type="string">
            <text:p text:style-name="Table_20_Contents">Yes</text:p>
          </table:table-cell>
        </table:table-row>
        <table:table-row table:style-name="TableLine320532368">
          <table:table-cell table:style-name="Impress-Arquivo.A2" office:value-type="string">
            <text:p text:style-name="Table_20_Contents">Modelos</text:p>
          </table:table-cell>
          <table:table-cell table:style-name="Impress-Arquivo.A2" office:value-type="string">
            <text:p text:style-name="Table_20_Contents">M</text:p>
          </table:table-cell>
          <table:table-cell table:style-name="Impress-Arquivo.C2" office:value-type="string">
            <text:p text:style-name="Table_20_Contents">Yes</text:p>
          </table:table-cell>
        </table:table-row>
        <table:table-row table:style-name="TableLine320532368">
          <table:table-cell table:style-name="Impress-Arquivo.A2" office:value-type="string">
            <text:p text:style-name="Table_20_Contents">Recarregar</text:p>
          </table:table-cell>
          <table:table-cell table:style-name="Impress-Arquivo.A2" office:value-type="string">
            <text:p text:style-name="Table_20_Contents">C</text:p>
          </table:table-cell>
          <table:table-cell table:style-name="Impress-Arquivo.C2" office:value-type="string">
            <text:p text:style-name="Table_20_Contents"/>
          </table:table-cell>
        </table:table-row>
        <table:table-row table:style-name="Impress-Arquivo.10">
          <table:table-cell table:style-name="Impress-Arquivo.A2" office:value-type="string">
            <text:p text:style-name="Table_20_Contents">Versões...</text:p>
          </table:table-cell>
          <table:table-cell table:style-name="Impress-Arquivo.A2" office:value-type="string">
            <text:p text:style-name="Table_20_Contents"/>
          </table:table-cell>
          <table:table-cell table:style-name="Impress-Arquivo.C2" office:value-type="string">
            <text:p text:style-name="Table_20_Contents"/>
          </table:table-cell>
        </table:table-row>
        <table:table-row table:style-name="Impress-Arquivo.10">
          <table:table-cell table:style-name="Impress-Arquivo.A2" office:value-type="string">
            <text:p text:style-name="Table_20_Contents">Salvar</text:p>
          </table:table-cell>
          <table:table-cell table:style-name="Impress-Arquivo.A2" office:value-type="string">
            <text:p text:style-name="Table_20_Contents">S</text:p>
          </table:table-cell>
          <table:table-cell table:style-name="Impress-Arquivo.C2" office:value-type="string">
            <text:p text:style-name="Table_20_Contents"/>
          </table:table-cell>
        </table:table-row>
        <table:table-row table:style-name="TableLine320532368">
          <table:table-cell table:style-name="Impress-Arquivo.A2" office:value-type="string">
            <text:p text:style-name="Table_20_Contents">Salvar como...</text:p>
          </table:table-cell>
          <table:table-cell table:style-name="Impress-Arquivo.A2" office:value-type="string">
            <text:p text:style-name="Table_20_Contents">L</text:p>
          </table:table-cell>
          <table:table-cell table:style-name="Impress-Arquivo.C2" office:value-type="string">
            <text:p text:style-name="Table_20_Contents"/>
          </table:table-cell>
        </table:table-row>
        <table:table-row table:style-name="TableLine320532368">
          <table:table-cell table:style-name="Impress-Arquivo.A2" office:value-type="string">
            <text:p text:style-name="Table_20_Contents">Salvar arquivo remoto...</text:p>
          </table:table-cell>
          <table:table-cell table:style-name="Impress-Arquivo.A2" office:value-type="string">
            <text:p text:style-name="Table_20_Contents">V</text:p>
          </table:table-cell>
          <table:table-cell table:style-name="Impress-Arquivo.C2" office:value-type="string">
            <text:p text:style-name="Table_20_Contents"/>
          </table:table-cell>
        </table:table-row>
        <table:table-row table:style-name="Impress-Arquivo.10">
          <table:table-cell table:style-name="Impress-Arquivo.A2" office:value-type="string">
            <text:p text:style-name="Table_20_Contents">Salvar uma cópia...</text:p>
          </table:table-cell>
          <table:table-cell table:style-name="Impress-Arquivo.A2" office:value-type="string">
            <text:p text:style-name="Table_20_Contents"/>
          </table:table-cell>
          <table:table-cell table:style-name="Impress-Arquivo.C2" office:value-type="string">
            <text:p text:style-name="Table_20_Contents"/>
          </table:table-cell>
        </table:table-row>
        <table:table-row table:style-name="TableLine320532368">
          <table:table-cell table:style-name="Impress-Arquivo.A2" office:value-type="string">
            <text:p text:style-name="Table_20_Contents">Salvar tudo</text:p>
          </table:table-cell>
          <table:table-cell table:style-name="Impress-Arquivo.A2" office:value-type="string">
            <text:p text:style-name="Table_20_Contents">T</text:p>
          </table:table-cell>
          <table:table-cell table:style-name="Impress-Arquivo.C2" office:value-type="string">
            <text:p text:style-name="Table_20_Contents"/>
          </table:table-cell>
        </table:table-row>
        <table:table-row table:style-name="TableLine320532368">
          <table:table-cell table:style-name="Impress-Arquivo.A2" office:value-type="string">
            <text:p text:style-name="Table_20_Contents">Dar saída</text:p>
          </table:table-cell>
          <table:table-cell table:style-name="Impress-Arquivo.A2" office:value-type="string">
            <text:p text:style-name="Table_20_Contents">D</text:p>
          </table:table-cell>
          <table:table-cell table:style-name="Impress-Arquivo.C2" office:value-type="string">
            <text:p text:style-name="Table_20_Contents"/>
          </table:table-cell>
        </table:table-row>
        <table:table-row table:style-name="Impress-Arquivo.10">
          <table:table-cell table:style-name="Impress-Arquivo.A2" office:value-type="string">
            <text:p text:style-name="Table_20_Contents">Cancelar saída...</text:p>
          </table:table-cell>
          <table:table-cell table:style-name="Impress-Arquivo.A2" office:value-type="string">
            <text:p text:style-name="Table_20_Contents"/>
          </table:table-cell>
          <table:table-cell table:style-name="Impress-Arquivo.C2" office:value-type="string">
            <text:p text:style-name="Table_20_Contents"/>
          </table:table-cell>
        </table:table-row>
        <table:table-row table:style-name="Impress-Arquivo.10">
          <table:table-cell table:style-name="Impress-Arquivo.A2" office:value-type="string">
            <text:p text:style-name="Table_20_Contents">Dar entrada...</text:p>
          </table:table-cell>
          <table:table-cell table:style-name="Impress-Arquivo.A2" office:value-type="string">
            <text:p text:style-name="Table_20_Contents"/>
          </table:table-cell>
          <table:table-cell table:style-name="Impress-Arquivo.C2" office:value-type="string">
            <text:p text:style-name="Table_20_Contents"/>
          </table:table-cell>
        </table:table-row>
        <table:table-row table:style-name="TableLine320532368">
          <table:table-cell table:style-name="Impress-Arquivo.A2" office:value-type="string">
            <text:p text:style-name="Table_20_Contents">Exportar...</text:p>
          </table:table-cell>
          <table:table-cell table:style-name="Impress-Arquivo.A2" office:value-type="string">
            <text:p text:style-name="Table_20_Contents">X</text:p>
          </table:table-cell>
          <table:table-cell table:style-name="Impress-Arquivo.C2" office:value-type="string">
            <text:p text:style-name="Table_20_Contents"/>
          </table:table-cell>
        </table:table-row>
        <table:table-row table:style-name="Impress-Arquivo.20">
          <table:table-cell table:style-name="Impress-Arquivo.A2" office:value-type="string">
            <text:p text:style-name="Table_20_Contents">Exportar como</text:p>
          </table:table-cell>
          <table:table-cell table:style-name="Impress-Arquivo.A2" office:value-type="string">
            <text:p text:style-name="Table_20_Contents">E</text:p>
          </table:table-cell>
          <table:table-cell table:style-name="Impress-Arquivo.C2" office:value-type="string">
            <text:p text:style-name="Table_20_Contents">Yes</text:p>
          </table:table-cell>
        </table:table-row>
        <table:table-row table:style-name="Impress-Arquivo.20">
          <table:table-cell table:style-name="Impress-Arquivo.A2" office:value-type="string">
            <text:p text:style-name="Table_20_Contents">Enviar</text:p>
          </table:table-cell>
          <table:table-cell table:style-name="Impress-Arquivo.A2" office:value-type="string">
            <text:p text:style-name="Table_20_Contents">E</text:p>
          </table:table-cell>
          <table:table-cell table:style-name="Impress-Arquivo.C2" office:value-type="string">
            <text:p text:style-name="Table_20_Contents">Yes</text:p>
          </table:table-cell>
        </table:table-row>
        <table:table-row table:style-name="TableLine320532368">
          <table:table-cell table:style-name="Impress-Arquivo.A2" office:value-type="string">
            <text:p text:style-name="Table_20_Contents">Visualizar no navegador web</text:p>
          </table:table-cell>
          <table:table-cell table:style-name="Impress-Arquivo.A2" office:value-type="string">
            <text:p text:style-name="Table_20_Contents">W</text:p>
          </table:table-cell>
          <table:table-cell table:style-name="Impress-Arquivo.C2" office:value-type="string">
            <text:p text:style-name="Table_20_Contents"/>
          </table:table-cell>
        </table:table-row>
        <table:table-row table:style-name="TableLine320532368">
          <table:table-cell table:style-name="Impress-Arquivo.A2" office:value-type="string">
            <text:p text:style-name="Table_20_Contents">Imprimir...</text:p>
          </table:table-cell>
          <table:table-cell table:style-name="Impress-Arquivo.A2" office:value-type="string">
            <text:p text:style-name="Table_20_Contents">P</text:p>
          </table:table-cell>
          <table:table-cell table:style-name="Impress-Arquivo.C2" office:value-type="string">
            <text:p text:style-name="Table_20_Contents"/>
          </table:table-cell>
        </table:table-row>
        <table:table-row table:style-name="TableLine320532368">
          <table:table-cell table:style-name="Impress-Arquivo.A2" office:value-type="string">
            <text:p text:style-name="Table_20_Contents">Configurar impressora...</text:p>
          </table:table-cell>
          <table:table-cell table:style-name="Impress-Arquivo.A2" office:value-type="string">
            <text:p text:style-name="Table_20_Contents">I</text:p>
          </table:table-cell>
          <table:table-cell table:style-name="Impress-Arquivo.C2" office:value-type="string">
            <text:p text:style-name="Table_20_Contents"/>
          </table:table-cell>
        </table:table-row>
        <table:table-row table:style-name="TableLine320532368">
          <table:table-cell table:style-name="Impress-Arquivo.A2" office:value-type="string">
            <text:p text:style-name="Table_20_Contents">Propriedades...</text:p>
          </table:table-cell>
          <table:table-cell table:style-name="Impress-Arquivo.A2" office:value-type="string">
            <text:p text:style-name="Table_20_Contents">O</text:p>
          </table:table-cell>
          <table:table-cell table:style-name="Impress-Arquivo.C2" office:value-type="string">
            <text:p text:style-name="Table_20_Contents"/>
          </table:table-cell>
        </table:table-row>
        <text:soft-page-break/>
        <table:table-row table:style-name="TableLine320532368">
          <table:table-cell table:style-name="Impress-Arquivo.A2" office:value-type="string">
            <text:p text:style-name="Table_20_Contents">Assinaturas digitais</text:p>
          </table:table-cell>
          <table:table-cell table:style-name="Impress-Arquivo.A2" office:value-type="string">
            <text:p text:style-name="Table_20_Contents">G</text:p>
          </table:table-cell>
          <table:table-cell table:style-name="Impress-Arquivo.C2" office:value-type="string">
            <text:p text:style-name="Table_20_Contents">Yes</text:p>
          </table:table-cell>
        </table:table-row>
        <table:table-row table:style-name="Impress-Arquivo.10">
          <table:table-cell table:style-name="Impress-Arquivo.A2" office:value-type="string">
            <text:p text:style-name="Table_20_Contents">Sair do LibreOffice</text:p>
          </table:table-cell>
          <table:table-cell table:style-name="Impress-Arquivo.A2" office:value-type="string">
            <text:p text:style-name="Table_20_Contents">S</text:p>
          </table:table-cell>
          <table:table-cell table:style-name="Impress-Arquivo.C2" office:value-type="string">
            <text:p text:style-name="Table_20_Contents"/>
          </table:table-cell>
        </table:table-row>
      </table:table>
      <text:h text:style-name="Heading_20_3" text:outline-level="3">Novo</text:h>
      <table:table table:name="Impress-Arquivo-Novo" table:style-name="Impress-Arquivo-Novo">
        <table:table-column table:style-name="Impress-Arquivo-Novo.A" table:number-columns-repeated="3"/>
        <table:table-row table:style-name="TableLine340240144">
          <table:table-cell table:style-name="Impress-Arquivo-Novo.A1" office:value-type="string">
            <text:p text:style-name="Table_20_Heading">Name</text:p>
          </table:table-cell>
          <table:table-cell table:style-name="Impress-Arquivo-Novo.A1" office:value-type="string">
            <text:p text:style-name="Table_20_Heading">Accelerator key</text:p>
          </table:table-cell>
          <table:table-cell table:style-name="Impress-Arquivo-Novo.C1" office:value-type="string">
            <text:p text:style-name="Table_20_Heading">Has submenu</text:p>
          </table:table-cell>
        </table:table-row>
        <table:table-row table:style-name="TableLine340240144">
          <table:table-cell table:style-name="Impress-Arquivo-Novo.A2" office:value-type="string">
            <text:p text:style-name="Table_20_Contents">Documento de texto</text:p>
          </table:table-cell>
          <table:table-cell table:style-name="Impress-Arquivo-Novo.A2" office:value-type="string">
            <text:p text:style-name="Table_20_Contents">T</text:p>
          </table:table-cell>
          <table:table-cell table:style-name="Impress-Arquivo-Novo.C2" office:value-type="string">
            <text:p text:style-name="Table_20_Contents"/>
          </table:table-cell>
        </table:table-row>
        <table:table-row table:style-name="TableLine340240144">
          <table:table-cell table:style-name="Impress-Arquivo-Novo.A2" office:value-type="string">
            <text:p text:style-name="Table_20_Contents">Planilha</text:p>
          </table:table-cell>
          <table:table-cell table:style-name="Impress-Arquivo-Novo.A2" office:value-type="string">
            <text:p text:style-name="Table_20_Contents">P</text:p>
          </table:table-cell>
          <table:table-cell table:style-name="Impress-Arquivo-Novo.C2" office:value-type="string">
            <text:p text:style-name="Table_20_Contents"/>
          </table:table-cell>
        </table:table-row>
        <table:table-row table:style-name="TableLine340240144">
          <table:table-cell table:style-name="Impress-Arquivo-Novo.A2" office:value-type="string">
            <text:p text:style-name="Table_20_Contents">Apresentação</text:p>
          </table:table-cell>
          <table:table-cell table:style-name="Impress-Arquivo-Novo.A2" office:value-type="string">
            <text:p text:style-name="Table_20_Contents">A</text:p>
          </table:table-cell>
          <table:table-cell table:style-name="Impress-Arquivo-Novo.C2" office:value-type="string">
            <text:p text:style-name="Table_20_Contents"/>
          </table:table-cell>
        </table:table-row>
        <table:table-row table:style-name="TableLine340240144">
          <table:table-cell table:style-name="Impress-Arquivo-Novo.A2" office:value-type="string">
            <text:p text:style-name="Table_20_Contents">Desenho</text:p>
          </table:table-cell>
          <table:table-cell table:style-name="Impress-Arquivo-Novo.A2" office:value-type="string">
            <text:p text:style-name="Table_20_Contents">D</text:p>
          </table:table-cell>
          <table:table-cell table:style-name="Impress-Arquivo-Novo.C2" office:value-type="string">
            <text:p text:style-name="Table_20_Contents"/>
          </table:table-cell>
        </table:table-row>
        <table:table-row table:style-name="TableLine340240144">
          <table:table-cell table:style-name="Impress-Arquivo-Novo.A2" office:value-type="string">
            <text:p text:style-name="Table_20_Contents">Fórmula</text:p>
          </table:table-cell>
          <table:table-cell table:style-name="Impress-Arquivo-Novo.A2" office:value-type="string">
            <text:p text:style-name="Table_20_Contents">F</text:p>
          </table:table-cell>
          <table:table-cell table:style-name="Impress-Arquivo-Novo.C2" office:value-type="string">
            <text:p text:style-name="Table_20_Contents"/>
          </table:table-cell>
        </table:table-row>
        <table:table-row table:style-name="TableLine340240144">
          <table:table-cell table:style-name="Impress-Arquivo-Novo.A2" office:value-type="string">
            <text:p text:style-name="Table_20_Contents">Banco de dados</text:p>
          </table:table-cell>
          <table:table-cell table:style-name="Impress-Arquivo-Novo.A2" office:value-type="string">
            <text:p text:style-name="Table_20_Contents">B</text:p>
          </table:table-cell>
          <table:table-cell table:style-name="Impress-Arquivo-Novo.C2" office:value-type="string">
            <text:p text:style-name="Table_20_Contents"/>
          </table:table-cell>
        </table:table-row>
        <table:table-row table:style-name="TableLine340240144">
          <table:table-cell table:style-name="Impress-Arquivo-Novo.A2" office:value-type="string">
            <text:p text:style-name="Table_20_Contents">Documento HTML</text:p>
          </table:table-cell>
          <table:table-cell table:style-name="Impress-Arquivo-Novo.A2" office:value-type="string">
            <text:p text:style-name="Table_20_Contents">H</text:p>
          </table:table-cell>
          <table:table-cell table:style-name="Impress-Arquivo-Novo.C2" office:value-type="string">
            <text:p text:style-name="Table_20_Contents"/>
          </table:table-cell>
        </table:table-row>
        <table:table-row table:style-name="TableLine340240144">
          <table:table-cell table:style-name="Impress-Arquivo-Novo.A2" office:value-type="string">
            <text:p text:style-name="Table_20_Contents">Formulário XML</text:p>
          </table:table-cell>
          <table:table-cell table:style-name="Impress-Arquivo-Novo.A2" office:value-type="string">
            <text:p text:style-name="Table_20_Contents">X</text:p>
          </table:table-cell>
          <table:table-cell table:style-name="Impress-Arquivo-Novo.C2" office:value-type="string">
            <text:p text:style-name="Table_20_Contents"/>
          </table:table-cell>
        </table:table-row>
        <table:table-row table:style-name="TableLine340240144">
          <table:table-cell table:style-name="Impress-Arquivo-Novo.A2" office:value-type="string">
            <text:p text:style-name="Table_20_Contents">Etiquetas</text:p>
          </table:table-cell>
          <table:table-cell table:style-name="Impress-Arquivo-Novo.A2" office:value-type="string">
            <text:p text:style-name="Table_20_Contents">E</text:p>
          </table:table-cell>
          <table:table-cell table:style-name="Impress-Arquivo-Novo.C2" office:value-type="string">
            <text:p text:style-name="Table_20_Contents"/>
          </table:table-cell>
        </table:table-row>
        <table:table-row table:style-name="TableLine340240144">
          <table:table-cell table:style-name="Impress-Arquivo-Novo.A2" office:value-type="string">
            <text:p text:style-name="Table_20_Contents">Cartões de visita</text:p>
          </table:table-cell>
          <table:table-cell table:style-name="Impress-Arquivo-Novo.A2" office:value-type="string">
            <text:p text:style-name="Table_20_Contents">C</text:p>
          </table:table-cell>
          <table:table-cell table:style-name="Impress-Arquivo-Novo.C2" office:value-type="string">
            <text:p text:style-name="Table_20_Contents"/>
          </table:table-cell>
        </table:table-row>
        <table:table-row table:style-name="TableLine340240144">
          <table:table-cell table:style-name="Impress-Arquivo-Novo.A2" office:value-type="string">
            <text:p text:style-name="Table_20_Contents">Documento mestre</text:p>
          </table:table-cell>
          <table:table-cell table:style-name="Impress-Arquivo-Novo.A2" office:value-type="string">
            <text:p text:style-name="Table_20_Contents">M</text:p>
          </table:table-cell>
          <table:table-cell table:style-name="Impress-Arquivo-Novo.C2" office:value-type="string">
            <text:p text:style-name="Table_20_Contents"/>
          </table:table-cell>
        </table:table-row>
        <table:table-row table:style-name="TableLine340240144">
          <table:table-cell table:style-name="Impress-Arquivo-Novo.A2" office:value-type="string">
            <text:p text:style-name="Table_20_Contents">Modelos...</text:p>
          </table:table-cell>
          <table:table-cell table:style-name="Impress-Arquivo-Novo.A2" office:value-type="string">
            <text:p text:style-name="Table_20_Contents">L</text:p>
          </table:table-cell>
          <table:table-cell table:style-name="Impress-Arquivo-Novo.C2" office:value-type="string">
            <text:p text:style-name="Table_20_Contents"/>
          </table:table-cell>
        </table:table-row>
      </table:table>
      <text:h text:style-name="Heading_20_3" text:outline-level="3">Documentos recentes</text:h>
      <table:table table:name="Impress-Arquivo-Documentos_recentes" table:style-name="Impress-Arquivo-Documentos_5f_recentes">
        <table:table-column table:style-name="Impress-Arquivo-Documentos_5f_recentes.A" table:number-columns-repeated="3"/>
        <table:table-row table:style-name="TableLine340767920">
          <table:table-cell table:style-name="Impress-Arquivo-Documentos_5f_recentes.A1" office:value-type="string">
            <text:p text:style-name="Table_20_Heading">Name</text:p>
          </table:table-cell>
          <table:table-cell table:style-name="Impress-Arquivo-Documentos_5f_recentes.A1" office:value-type="string">
            <text:p text:style-name="Table_20_Heading">Accelerator key</text:p>
          </table:table-cell>
          <table:table-cell table:style-name="Impress-Arquivo-Documentos_5f_recentes.C1" office:value-type="string">
            <text:p text:style-name="Table_20_Heading">Has submenu</text:p>
          </table:table-cell>
        </table:table-row>
        <table:table-row table:style-name="TableLine340767920">
          <table:table-cell table:style-name="Impress-Arquivo-Documentos_5f_recentes.A2" office:value-type="string">
            <text:p text:style-name="Table_20_Contents">1. AcceleratorKeyChecker.odt</text:p>
          </table:table-cell>
          <table:table-cell table:style-name="Impress-Arquivo-Documentos_5f_recentes.A2" office:value-type="string">
            <text:p text:style-name="Table_20_Contents">1</text:p>
          </table:table-cell>
          <table:table-cell table:style-name="Impress-Arquivo-Documentos_5f_recentes.C2" office:value-type="string">
            <text:p text:style-name="Table_20_Contents"/>
          </table:table-cell>
        </table:table-row>
        <table:table-row table:style-name="TableLine340767920">
          <table:table-cell table:style-name="Impress-Arquivo-Documentos_5f_recentes.A2" office:value-type="string">
            <text:p text:style-name="Table_20_Contents">2. Parte III - O Teto de Gastos v.3.docx</text:p>
          </table:table-cell>
          <table:table-cell table:style-name="Impress-Arquivo-Documentos_5f_recentes.A2" office:value-type="string">
            <text:p text:style-name="Table_20_Contents">2</text:p>
          </table:table-cell>
          <table:table-cell table:style-name="Impress-Arquivo-Documentos_5f_recentes.C2" office:value-type="string">
            <text:p text:style-name="Table_20_Contents"/>
          </table:table-cell>
        </table:table-row>
        <table:table-row table:style-name="TableLine340767920">
          <table:table-cell table:style-name="Impress-Arquivo-Documentos_5f_recentes.A2" office:value-type="string">
            <text:p text:style-name="Table_20_Contents">3. Diagnóstico Heterodoxo Teto.odt</text:p>
          </table:table-cell>
          <table:table-cell table:style-name="Impress-Arquivo-Documentos_5f_recentes.A2" office:value-type="string">
            <text:p text:style-name="Table_20_Contents">3</text:p>
          </table:table-cell>
          <table:table-cell table:style-name="Impress-Arquivo-Documentos_5f_recentes.C2" office:value-type="string">
            <text:p text:style-name="Table_20_Contents"/>
          </table:table-cell>
        </table:table-row>
        <table:table-row table:style-name="TableLine340767920">
          <table:table-cell table:style-name="Impress-Arquivo-Documentos_5f_recentes.A2" office:value-type="string">
            <text:p text:style-name="Table_20_Contents">4. Parte III - O Teto de Gastos v.2.docx</text:p>
          </table:table-cell>
          <table:table-cell table:style-name="Impress-Arquivo-Documentos_5f_recentes.A2" office:value-type="string">
            <text:p text:style-name="Table_20_Contents">4</text:p>
          </table:table-cell>
          <table:table-cell table:style-name="Impress-Arquivo-Documentos_5f_recentes.C2" office:value-type="string">
            <text:p text:style-name="Table_20_Contents"/>
          </table:table-cell>
        </table:table-row>
        <table:table-row table:style-name="TableLine340767920">
          <table:table-cell table:style-name="Impress-Arquivo-Documentos_5f_recentes.A2" office:value-type="string">
            <text:p text:style-name="Table_20_Contents">Limpar lista</text:p>
          </table:table-cell>
          <table:table-cell table:style-name="Impress-Arquivo-Documentos_5f_recentes.A2" office:value-type="string">
            <text:p text:style-name="Table_20_Contents">L</text:p>
          </table:table-cell>
          <table:table-cell table:style-name="Impress-Arquivo-Documentos_5f_recentes.C2" office:value-type="string">
            <text:p text:style-name="Table_20_Contents"/>
          </table:table-cell>
        </table:table-row>
      </table:table>
      <text:h text:style-name="Heading_20_3" text:outline-level="3">Assistentes</text:h>
      <table:table table:name="Impress-Arquivo-Assistentes" table:style-name="Impress-Arquivo-Assistentes">
        <table:table-column table:style-name="Impress-Arquivo-Assistentes.A" table:number-columns-repeated="3"/>
        <table:table-row table:style-name="TableLine340934960">
          <table:table-cell table:style-name="Impress-Arquivo-Assistentes.A1" office:value-type="string">
            <text:p text:style-name="Table_20_Heading">Name</text:p>
          </table:table-cell>
          <table:table-cell table:style-name="Impress-Arquivo-Assistentes.A1" office:value-type="string">
            <text:p text:style-name="Table_20_Heading">Accelerator key</text:p>
          </table:table-cell>
          <table:table-cell table:style-name="Impress-Arquivo-Assistentes.C1" office:value-type="string">
            <text:p text:style-name="Table_20_Heading">Has submenu</text:p>
          </table:table-cell>
        </table:table-row>
        <table:table-row table:style-name="TableLine340934960">
          <table:table-cell table:style-name="Impress-Arquivo-Assistentes.A2" office:value-type="string">
            <text:p text:style-name="Table_20_Contents">Carta...</text:p>
          </table:table-cell>
          <table:table-cell table:style-name="Impress-Arquivo-Assistentes.A2" office:value-type="string">
            <text:p text:style-name="Table_20_Contents">C</text:p>
          </table:table-cell>
          <table:table-cell table:style-name="Impress-Arquivo-Assistentes.C2" office:value-type="string">
            <text:p text:style-name="Table_20_Contents"/>
          </table:table-cell>
        </table:table-row>
        <table:table-row table:style-name="TableLine340934960">
          <table:table-cell table:style-name="Impress-Arquivo-Assistentes.A2" office:value-type="string">
            <text:p text:style-name="Table_20_Contents">Fax...</text:p>
          </table:table-cell>
          <table:table-cell table:style-name="Impress-Arquivo-Assistentes.A2" office:value-type="string">
            <text:p text:style-name="Table_20_Contents">F</text:p>
          </table:table-cell>
          <table:table-cell table:style-name="Impress-Arquivo-Assistentes.C2" office:value-type="string">
            <text:p text:style-name="Table_20_Contents"/>
          </table:table-cell>
        </table:table-row>
        <table:table-row table:style-name="TableLine340934960">
          <table:table-cell table:style-name="Impress-Arquivo-Assistentes.A2" office:value-type="string">
            <text:p text:style-name="Table_20_Contents">Agenda...</text:p>
          </table:table-cell>
          <table:table-cell table:style-name="Impress-Arquivo-Assistentes.A2" office:value-type="string">
            <text:p text:style-name="Table_20_Contents">G</text:p>
          </table:table-cell>
          <table:table-cell table:style-name="Impress-Arquivo-Assistentes.C2" office:value-type="string">
            <text:p text:style-name="Table_20_Contents"/>
          </table:table-cell>
        </table:table-row>
        <table:table-row table:style-name="TableLine340934960">
          <table:table-cell table:style-name="Impress-Arquivo-Assistentes.A2" office:value-type="string">
            <text:p text:style-name="Table_20_Contents">Conversor de documentos...</text:p>
          </table:table-cell>
          <table:table-cell table:style-name="Impress-Arquivo-Assistentes.A2" office:value-type="string">
            <text:p text:style-name="Table_20_Contents">V</text:p>
          </table:table-cell>
          <table:table-cell table:style-name="Impress-Arquivo-Assistentes.C2" office:value-type="string">
            <text:p text:style-name="Table_20_Contents"/>
          </table:table-cell>
        </table:table-row>
        <table:table-row table:style-name="TableLine340934960">
          <table:table-cell table:style-name="Impress-Arquivo-Assistentes.A2" office:value-type="string">
            <text:p text:style-name="Table_20_Contents">Fonte de dados de endereço...</text:p>
          </table:table-cell>
          <table:table-cell table:style-name="Impress-Arquivo-Assistentes.A2" office:value-type="string">
            <text:p text:style-name="Table_20_Contents">D</text:p>
          </table:table-cell>
          <table:table-cell table:style-name="Impress-Arquivo-Assistentes.C2" office:value-type="string">
            <text:p text:style-name="Table_20_Contents"/>
          </table:table-cell>
        </table:table-row>
      </table:table>
      <text:h text:style-name="Heading_20_3" text:outline-level="3">Modelos</text:h>
      <table:table table:name="Impress-Arquivo-Modelos" table:style-name="Impress-Arquivo-Modelos">
        <table:table-column table:style-name="Impress-Arquivo-Modelos.A" table:number-columns-repeated="3"/>
        <table:table-row table:style-name="TableLine340380528">
          <table:table-cell table:style-name="Impress-Arquivo-Modelos.A1" office:value-type="string">
            <text:p text:style-name="Table_20_Heading">Name</text:p>
          </table:table-cell>
          <table:table-cell table:style-name="Impress-Arquivo-Modelos.A1" office:value-type="string">
            <text:p text:style-name="Table_20_Heading">Accelerator key</text:p>
          </table:table-cell>
          <table:table-cell table:style-name="Impress-Arquivo-Modelos.C1" office:value-type="string">
            <text:p text:style-name="Table_20_Heading">Has submenu</text:p>
          </table:table-cell>
        </table:table-row>
        <text:soft-page-break/>
        <table:table-row table:style-name="TableLine340380528">
          <table:table-cell table:style-name="Impress-Arquivo-Modelos.A2" office:value-type="string">
            <text:p text:style-name="Table_20_Contents">Editar modelo...</text:p>
          </table:table-cell>
          <table:table-cell table:style-name="Impress-Arquivo-Modelos.A2" office:value-type="string">
            <text:p text:style-name="Table_20_Contents">E</text:p>
          </table:table-cell>
          <table:table-cell table:style-name="Impress-Arquivo-Modelos.C2" office:value-type="string">
            <text:p text:style-name="Table_20_Contents"/>
          </table:table-cell>
        </table:table-row>
        <table:table-row table:style-name="TableLine340380528">
          <table:table-cell table:style-name="Impress-Arquivo-Modelos.A2" office:value-type="string">
            <text:p text:style-name="Table_20_Contents">Salvar como modelo...</text:p>
          </table:table-cell>
          <table:table-cell table:style-name="Impress-Arquivo-Modelos.A2" office:value-type="string">
            <text:p text:style-name="Table_20_Contents">S</text:p>
          </table:table-cell>
          <table:table-cell table:style-name="Impress-Arquivo-Modelos.C2" office:value-type="string">
            <text:p text:style-name="Table_20_Contents"/>
          </table:table-cell>
        </table:table-row>
        <table:table-row table:style-name="TableLine340380528">
          <table:table-cell table:style-name="Impress-Arquivo-Modelos.A2" office:value-type="string">
            <text:p text:style-name="Table_20_Contents">Gerenciar modelos</text:p>
          </table:table-cell>
          <table:table-cell table:style-name="Impress-Arquivo-Modelos.A2" office:value-type="string">
            <text:p text:style-name="Table_20_Contents">G</text:p>
          </table:table-cell>
          <table:table-cell table:style-name="Impress-Arquivo-Modelos.C2" office:value-type="string">
            <text:p text:style-name="Table_20_Contents"/>
          </table:table-cell>
        </table:table-row>
      </table:table>
      <text:h text:style-name="Heading_20_3" text:outline-level="3">Exportar como</text:h>
      <table:table table:name="Impress-Arquivo-Exportar_como" table:style-name="Impress-Arquivo-Exportar_5f_como">
        <table:table-column table:style-name="Impress-Arquivo-Exportar_5f_como.A" table:number-columns-repeated="3"/>
        <table:table-row table:style-name="TableLine340595040">
          <table:table-cell table:style-name="Impress-Arquivo-Exportar_5f_como.A1" office:value-type="string">
            <text:p text:style-name="Table_20_Heading">Name</text:p>
          </table:table-cell>
          <table:table-cell table:style-name="Impress-Arquivo-Exportar_5f_como.A1" office:value-type="string">
            <text:p text:style-name="Table_20_Heading">Accelerator key</text:p>
          </table:table-cell>
          <table:table-cell table:style-name="Impress-Arquivo-Exportar_5f_como.C1" office:value-type="string">
            <text:p text:style-name="Table_20_Heading">Has submenu</text:p>
          </table:table-cell>
        </table:table-row>
        <table:table-row table:style-name="TableLine340595040">
          <table:table-cell table:style-name="Impress-Arquivo-Exportar_5f_como.A2" office:value-type="string">
            <text:p text:style-name="Table_20_Contents">Exportar como PDF...</text:p>
          </table:table-cell>
          <table:table-cell table:style-name="Impress-Arquivo-Exportar_5f_como.A2" office:value-type="string">
            <text:p text:style-name="Table_20_Contents">E</text:p>
          </table:table-cell>
          <table:table-cell table:style-name="Impress-Arquivo-Exportar_5f_como.C2" office:value-type="string">
            <text:p text:style-name="Table_20_Contents"/>
          </table:table-cell>
        </table:table-row>
        <table:table-row table:style-name="TableLine340595040">
          <table:table-cell table:style-name="Impress-Arquivo-Exportar_5f_como.A2" office:value-type="string">
            <text:p text:style-name="Table_20_Contents">Exportar diretamente como PDF</text:p>
          </table:table-cell>
          <table:table-cell table:style-name="Impress-Arquivo-Exportar_5f_como.A2" office:value-type="string">
            <text:p text:style-name="Table_20_Contents">D</text:p>
          </table:table-cell>
          <table:table-cell table:style-name="Impress-Arquivo-Exportar_5f_como.C2" office:value-type="string">
            <text:p text:style-name="Table_20_Contents"/>
          </table:table-cell>
        </table:table-row>
      </table:table>
      <text:h text:style-name="Heading_20_3" text:outline-level="3">Enviar</text:h>
      <table:table table:name="Impress-Arquivo-Enviar" table:style-name="Impress-Arquivo-Enviar">
        <table:table-column table:style-name="Impress-Arquivo-Enviar.A" table:number-columns-repeated="3"/>
        <table:table-row table:style-name="TableLine340506848">
          <table:table-cell table:style-name="Impress-Arquivo-Enviar.A1" office:value-type="string">
            <text:p text:style-name="Table_20_Heading">Name</text:p>
          </table:table-cell>
          <table:table-cell table:style-name="Impress-Arquivo-Enviar.A1" office:value-type="string">
            <text:p text:style-name="Table_20_Heading">Accelerator key</text:p>
          </table:table-cell>
          <table:table-cell table:style-name="Impress-Arquivo-Enviar.C1" office:value-type="string">
            <text:p text:style-name="Table_20_Heading">Has submenu</text:p>
          </table:table-cell>
        </table:table-row>
        <table:table-row table:style-name="TableLine340506848">
          <table:table-cell table:style-name="Impress-Arquivo-Enviar.A2" office:value-type="string">
            <text:p text:style-name="Table_20_Contents">Enviar documento por E-mail...</text:p>
          </table:table-cell>
          <table:table-cell table:style-name="Impress-Arquivo-Enviar.A2" office:value-type="string">
            <text:p text:style-name="Table_20_Contents">E</text:p>
          </table:table-cell>
          <table:table-cell table:style-name="Impress-Arquivo-Enviar.C2" office:value-type="string">
            <text:p text:style-name="Table_20_Contents"/>
          </table:table-cell>
        </table:table-row>
        <table:table-row table:style-name="TableLine340506848">
          <table:table-cell table:style-name="Impress-Arquivo-Enviar.A2" office:value-type="string">
            <text:p text:style-name="Table_20_Contents">Por e-mail como PDF...</text:p>
          </table:table-cell>
          <table:table-cell table:style-name="Impress-Arquivo-Enviar.A2" office:value-type="string">
            <text:p text:style-name="Table_20_Contents">D</text:p>
          </table:table-cell>
          <table:table-cell table:style-name="Impress-Arquivo-Enviar.C2" office:value-type="string">
            <text:p text:style-name="Table_20_Contents"/>
          </table:table-cell>
        </table:table-row>
      </table:table>
      <text:h text:style-name="Heading_20_3" text:outline-level="3">Assinaturas digitais</text:h>
      <table:table table:name="Impress-Arquivo-Assinaturas_digitais" table:style-name="Impress-Arquivo-Assinaturas_5f_digitais">
        <table:table-column table:style-name="Impress-Arquivo-Assinaturas_5f_digitais.A" table:number-columns-repeated="3"/>
        <table:table-row table:style-name="TableLine340694928">
          <table:table-cell table:style-name="Impress-Arquivo-Assinaturas_5f_digitais.A1" office:value-type="string">
            <text:p text:style-name="Table_20_Heading">Name</text:p>
          </table:table-cell>
          <table:table-cell table:style-name="Impress-Arquivo-Assinaturas_5f_digitais.A1" office:value-type="string">
            <text:p text:style-name="Table_20_Heading">Accelerator key</text:p>
          </table:table-cell>
          <table:table-cell table:style-name="Impress-Arquivo-Assinaturas_5f_digitais.C1" office:value-type="string">
            <text:p text:style-name="Table_20_Heading">Has submenu</text:p>
          </table:table-cell>
        </table:table-row>
        <table:table-row table:style-name="TableLine340694928">
          <table:table-cell table:style-name="Impress-Arquivo-Assinaturas_5f_digitais.A2" office:value-type="string">
            <text:p text:style-name="Table_20_Contents">Assinaturas digitais...</text:p>
          </table:table-cell>
          <table:table-cell table:style-name="Impress-Arquivo-Assinaturas_5f_digitais.A2" office:value-type="string">
            <text:p text:style-name="Table_20_Contents">R</text:p>
          </table:table-cell>
          <table:table-cell table:style-name="Impress-Arquivo-Assinaturas_5f_digitais.C2" office:value-type="string">
            <text:p text:style-name="Table_20_Contents"/>
          </table:table-cell>
        </table:table-row>
        <table:table-row table:style-name="TableLine340694928">
          <table:table-cell table:style-name="Impress-Arquivo-Assinaturas_5f_digitais.A2" office:value-type="string">
            <text:p text:style-name="Table_20_Contents">Assinar um PDF existente...</text:p>
          </table:table-cell>
          <table:table-cell table:style-name="Impress-Arquivo-Assinaturas_5f_digitais.A2" office:value-type="string">
            <text:p text:style-name="Table_20_Contents">A</text:p>
          </table:table-cell>
          <table:table-cell table:style-name="Impress-Arquivo-Assinaturas_5f_digitais.C2" office:value-type="string">
            <text:p text:style-name="Table_20_Contents"/>
          </table:table-cell>
        </table:table-row>
      </table:table>
      <text:h text:style-name="Heading_20_2" text:outline-level="2">Editar</text:h>
      <table:table table:name="Impress-Editar" table:style-name="Impress-Editar">
        <table:table-column table:style-name="Impress-Editar.A" table:number-columns-repeated="3"/>
        <table:table-row table:style-name="TableLine340948496">
          <table:table-cell table:style-name="Impress-Editar.A1" office:value-type="string">
            <text:p text:style-name="Table_20_Heading">Name</text:p>
          </table:table-cell>
          <table:table-cell table:style-name="Impress-Editar.A1" office:value-type="string">
            <text:p text:style-name="Table_20_Heading">Accelerator key</text:p>
          </table:table-cell>
          <table:table-cell table:style-name="Impress-Editar.C1" office:value-type="string">
            <text:p text:style-name="Table_20_Heading">Has submenu</text:p>
          </table:table-cell>
        </table:table-row>
        <table:table-row table:style-name="Impress-Editar.2">
          <table:table-cell table:style-name="Impress-Editar.A2" office:value-type="string">
            <text:p text:style-name="Table_20_Contents">Desfazer</text:p>
          </table:table-cell>
          <table:table-cell table:style-name="Impress-Editar.A2" office:value-type="string">
            <text:p text:style-name="Table_20_Contents">D</text:p>
          </table:table-cell>
          <table:table-cell table:style-name="Impress-Editar.C2" office:value-type="string">
            <text:p text:style-name="Table_20_Contents"/>
          </table:table-cell>
        </table:table-row>
        <table:table-row table:style-name="TableLine340948496">
          <table:table-cell table:style-name="Impress-Editar.A2" office:value-type="string">
            <text:p text:style-name="Table_20_Contents">Refazer</text:p>
          </table:table-cell>
          <table:table-cell table:style-name="Impress-Editar.A2" office:value-type="string">
            <text:p text:style-name="Table_20_Contents">R</text:p>
          </table:table-cell>
          <table:table-cell table:style-name="Impress-Editar.C2" office:value-type="string">
            <text:p text:style-name="Table_20_Contents"/>
          </table:table-cell>
        </table:table-row>
        <table:table-row table:style-name="Impress-Editar.2">
          <table:table-cell table:style-name="Impress-Editar.A2" office:value-type="string">
            <text:p text:style-name="Table_20_Contents">Cortar</text:p>
          </table:table-cell>
          <table:table-cell table:style-name="Impress-Editar.A2" office:value-type="string">
            <text:p text:style-name="Table_20_Contents">C</text:p>
          </table:table-cell>
          <table:table-cell table:style-name="Impress-Editar.C2" office:value-type="string">
            <text:p text:style-name="Table_20_Contents"/>
          </table:table-cell>
        </table:table-row>
        <table:table-row table:style-name="Impress-Editar.2">
          <table:table-cell table:style-name="Impress-Editar.A2" office:value-type="string">
            <text:p text:style-name="Table_20_Contents">Copiar</text:p>
          </table:table-cell>
          <table:table-cell table:style-name="Impress-Editar.A2" office:value-type="string">
            <text:p text:style-name="Table_20_Contents">I</text:p>
          </table:table-cell>
          <table:table-cell table:style-name="Impress-Editar.C2" office:value-type="string">
            <text:p text:style-name="Table_20_Contents"/>
          </table:table-cell>
        </table:table-row>
        <table:table-row table:style-name="TableLine340948496">
          <table:table-cell table:style-name="Impress-Editar.A2" office:value-type="string">
            <text:p text:style-name="Table_20_Contents">Colar</text:p>
          </table:table-cell>
          <table:table-cell table:style-name="Impress-Editar.A2" office:value-type="string">
            <text:p text:style-name="Table_20_Contents">L</text:p>
          </table:table-cell>
          <table:table-cell table:style-name="Impress-Editar.C2" office:value-type="string">
            <text:p text:style-name="Table_20_Contents"/>
          </table:table-cell>
        </table:table-row>
        <table:table-row table:style-name="TableLine340948496">
          <table:table-cell table:style-name="Impress-Editar.A2" office:value-type="string">
            <text:p text:style-name="Table_20_Contents">Colar especial</text:p>
          </table:table-cell>
          <table:table-cell table:style-name="Impress-Editar.A2" office:value-type="string">
            <text:p text:style-name="Table_20_Contents">S</text:p>
          </table:table-cell>
          <table:table-cell table:style-name="Impress-Editar.C2" office:value-type="string">
            <text:p text:style-name="Table_20_Contents">Yes</text:p>
          </table:table-cell>
        </table:table-row>
        <table:table-row table:style-name="Impress-Editar.2">
          <table:table-cell table:style-name="Impress-Editar.A2" office:value-type="string">
            <text:p text:style-name="Table_20_Contents">Duplicar...</text:p>
          </table:table-cell>
          <table:table-cell table:style-name="Impress-Editar.A2" office:value-type="string">
            <text:p text:style-name="Table_20_Contents">D</text:p>
          </table:table-cell>
          <table:table-cell table:style-name="Impress-Editar.C2" office:value-type="string">
            <text:p text:style-name="Table_20_Contents"/>
          </table:table-cell>
        </table:table-row>
        <table:table-row table:style-name="TableLine340948496">
          <table:table-cell table:style-name="Impress-Editar.A2" office:value-type="string">
            <text:p text:style-name="Table_20_Contents">Selecionar tudo</text:p>
          </table:table-cell>
          <table:table-cell table:style-name="Impress-Editar.A2" office:value-type="string">
            <text:p text:style-name="Table_20_Contents">A</text:p>
          </table:table-cell>
          <table:table-cell table:style-name="Impress-Editar.C2" office:value-type="string">
            <text:p text:style-name="Table_20_Contents"/>
          </table:table-cell>
        </table:table-row>
        <table:table-row table:style-name="TableLine340948496">
          <table:table-cell table:style-name="Impress-Editar.A2" office:value-type="string">
            <text:p text:style-name="Table_20_Contents">Localizar...</text:p>
          </table:table-cell>
          <table:table-cell table:style-name="Impress-Editar.A2" office:value-type="string">
            <text:p text:style-name="Table_20_Contents">Z</text:p>
          </table:table-cell>
          <table:table-cell table:style-name="Impress-Editar.C2" office:value-type="string">
            <text:p text:style-name="Table_20_Contents"/>
          </table:table-cell>
        </table:table-row>
        <table:table-row table:style-name="TableLine340948496">
          <table:table-cell table:style-name="Impress-Editar.A2" office:value-type="string">
            <text:p text:style-name="Table_20_Contents">Hiperlink</text:p>
          </table:table-cell>
          <table:table-cell table:style-name="Impress-Editar.A2" office:value-type="string">
            <text:p text:style-name="Table_20_Contents">H</text:p>
          </table:table-cell>
          <table:table-cell table:style-name="Impress-Editar.C2" office:value-type="string">
            <text:p text:style-name="Table_20_Contents"/>
          </table:table-cell>
        </table:table-row>
        <table:table-row table:style-name="Impress-Editar.2">
          <table:table-cell table:style-name="Impress-Editar.A2" office:value-type="string">
            <text:p text:style-name="Table_20_Contents">Campos...</text:p>
          </table:table-cell>
          <table:table-cell table:style-name="Impress-Editar.A2" office:value-type="string">
            <text:p text:style-name="Table_20_Contents">C</text:p>
          </table:table-cell>
          <table:table-cell table:style-name="Impress-Editar.C2" office:value-type="string">
            <text:p text:style-name="Table_20_Contents"/>
          </table:table-cell>
        </table:table-row>
        <table:table-row table:style-name="TableLine340948496">
          <table:table-cell table:style-name="Impress-Editar.A2" office:value-type="string">
            <text:p text:style-name="Table_20_Contents">Vínculos para arquivos externos...</text:p>
          </table:table-cell>
          <table:table-cell table:style-name="Impress-Editar.A2" office:value-type="string">
            <text:p text:style-name="Table_20_Contents">V</text:p>
          </table:table-cell>
          <table:table-cell table:style-name="Impress-Editar.C2" office:value-type="string">
            <text:p text:style-name="Table_20_Contents"/>
          </table:table-cell>
        </table:table-row>
        <table:table-row table:style-name="TableLine340948496">
          <table:table-cell table:style-name="Impress-Editar.A2" office:value-type="string">
            <text:p text:style-name="Table_20_Contents">Objeto</text:p>
          </table:table-cell>
          <table:table-cell table:style-name="Impress-Editar.A2" office:value-type="string">
            <text:p text:style-name="Table_20_Contents">J</text:p>
          </table:table-cell>
          <table:table-cell table:style-name="Impress-Editar.C2" office:value-type="string">
            <text:p text:style-name="Table_20_Contents">Yes</text:p>
          </table:table-cell>
        </table:table-row>
        <table:table-row table:style-name="Impress-Editar.2">
          <table:table-cell table:style-name="Impress-Editar.A2" office:value-type="string">
            <text:p text:style-name="Table_20_Contents">Modo de edição</text:p>
          </table:table-cell>
          <table:table-cell table:style-name="Impress-Editar.A2" office:value-type="string">
            <text:p text:style-name="Table_20_Contents">I</text:p>
          </table:table-cell>
          <table:table-cell table:style-name="Impress-Editar.C2" office:value-type="string">
            <text:p text:style-name="Table_20_Contents"/>
          </table:table-cell>
        </table:table-row>
      </table:table>
      <text:h text:style-name="Heading_20_3" text:outline-level="3"><text:soft-page-break/>Colar especial</text:h>
      <table:table table:name="Impress-Editar-Colar_especial" table:style-name="Impress-Editar-Colar_5f_especial">
        <table:table-column table:style-name="Impress-Editar-Colar_5f_especial.A" table:number-columns-repeated="3"/>
        <table:table-row table:style-name="TableLine341028880">
          <table:table-cell table:style-name="Impress-Editar-Colar_5f_especial.A1" office:value-type="string">
            <text:p text:style-name="Table_20_Heading">Name</text:p>
          </table:table-cell>
          <table:table-cell table:style-name="Impress-Editar-Colar_5f_especial.A1" office:value-type="string">
            <text:p text:style-name="Table_20_Heading">Accelerator key</text:p>
          </table:table-cell>
          <table:table-cell table:style-name="Impress-Editar-Colar_5f_especial.C1" office:value-type="string">
            <text:p text:style-name="Table_20_Heading">Has submenu</text:p>
          </table:table-cell>
        </table:table-row>
        <table:table-row table:style-name="TableLine341028880">
          <table:table-cell table:style-name="Impress-Editar-Colar_5f_especial.A2" office:value-type="string">
            <text:p text:style-name="Table_20_Contents">Colar texto sem formatação</text:p>
          </table:table-cell>
          <table:table-cell table:style-name="Impress-Editar-Colar_5f_especial.A2" office:value-type="string">
            <text:p text:style-name="Table_20_Contents">C</text:p>
          </table:table-cell>
          <table:table-cell table:style-name="Impress-Editar-Colar_5f_especial.C2" office:value-type="string">
            <text:p text:style-name="Table_20_Contents"/>
          </table:table-cell>
        </table:table-row>
        <table:table-row table:style-name="TableLine341028880">
          <table:table-cell table:style-name="Impress-Editar-Colar_5f_especial.A2" office:value-type="string">
            <text:p text:style-name="Table_20_Contents">Colar especial...</text:p>
          </table:table-cell>
          <table:table-cell table:style-name="Impress-Editar-Colar_5f_especial.A2" office:value-type="string">
            <text:p text:style-name="Table_20_Contents">S</text:p>
          </table:table-cell>
          <table:table-cell table:style-name="Impress-Editar-Colar_5f_especial.C2" office:value-type="string">
            <text:p text:style-name="Table_20_Contents"/>
          </table:table-cell>
        </table:table-row>
      </table:table>
      <text:h text:style-name="Heading_20_3" text:outline-level="3">Objeto</text:h>
      <table:table table:name="Impress-Editar-Objeto" table:style-name="Impress-Editar-Objeto">
        <table:table-column table:style-name="Impress-Editar-Objeto.A" table:number-columns-repeated="3"/>
        <table:table-row table:style-name="TableLine341248128">
          <table:table-cell table:style-name="Impress-Editar-Objeto.A1" office:value-type="string">
            <text:p text:style-name="Table_20_Heading">Name</text:p>
          </table:table-cell>
          <table:table-cell table:style-name="Impress-Editar-Objeto.A1" office:value-type="string">
            <text:p text:style-name="Table_20_Heading">Accelerator key</text:p>
          </table:table-cell>
          <table:table-cell table:style-name="Impress-Editar-Objeto.C1" office:value-type="string">
            <text:p text:style-name="Table_20_Heading">Has submenu</text:p>
          </table:table-cell>
        </table:table-row>
        <table:table-row table:style-name="TableLine341248128">
          <table:table-cell table:style-name="Impress-Editar-Objeto.B2" office:value-type="string">
            <text:p text:style-name="Table_20_Contents"/>
          </table:table-cell>
          <table:table-cell table:style-name="Impress-Editar-Objeto.B2" office:value-type="string">
            <text:p text:style-name="Table_20_Contents"/>
          </table:table-cell>
          <table:table-cell table:style-name="Impress-Editar-Objeto.C2" office:value-type="string">
            <text:p text:style-name="Table_20_Contents"/>
          </table:table-cell>
        </table:table-row>
      </table:table>
      <text:h text:style-name="Heading_20_2" text:outline-level="2">Exibir</text:h>
      <table:table table:name="Impress-Exibir" table:style-name="Impress-Exibir">
        <table:table-column table:style-name="Impress-Exibir.A" table:number-columns-repeated="3"/>
        <table:table-row table:style-name="TableLine341224144">
          <table:table-cell table:style-name="Impress-Exibir.A1" office:value-type="string">
            <text:p text:style-name="Table_20_Heading">Name</text:p>
          </table:table-cell>
          <table:table-cell table:style-name="Impress-Exibir.A1" office:value-type="string">
            <text:p text:style-name="Table_20_Heading">Accelerator key</text:p>
          </table:table-cell>
          <table:table-cell table:style-name="Impress-Exibir.C1" office:value-type="string">
            <text:p text:style-name="Table_20_Heading">Has submenu</text:p>
          </table:table-cell>
        </table:table-row>
        <table:table-row table:style-name="TableLine341224144">
          <table:table-cell table:style-name="Impress-Exibir.A2" office:value-type="string">
            <text:p text:style-name="Table_20_Contents">Interface do usuário...</text:p>
          </table:table-cell>
          <table:table-cell table:style-name="Impress-Exibir.A2" office:value-type="string">
            <text:p text:style-name="Table_20_Contents">U</text:p>
          </table:table-cell>
          <table:table-cell table:style-name="Impress-Exibir.C2" office:value-type="string">
            <text:p text:style-name="Table_20_Contents"/>
          </table:table-cell>
        </table:table-row>
        <table:table-row table:style-name="TableLine341224144">
          <table:table-cell table:style-name="Impress-Exibir.A2" office:value-type="string">
            <text:p text:style-name="Table_20_Contents">Barras de ferramentas</text:p>
          </table:table-cell>
          <table:table-cell table:style-name="Impress-Exibir.A2" office:value-type="string">
            <text:p text:style-name="Table_20_Contents">B</text:p>
          </table:table-cell>
          <table:table-cell table:style-name="Impress-Exibir.C2" office:value-type="string">
            <text:p text:style-name="Table_20_Contents">Yes</text:p>
          </table:table-cell>
        </table:table-row>
        <table:table-row table:style-name="TableLine341224144">
          <table:table-cell table:style-name="Impress-Exibir.A2" office:value-type="string">
            <text:p text:style-name="Table_20_Contents">Grade e linhas guias</text:p>
          </table:table-cell>
          <table:table-cell table:style-name="Impress-Exibir.A2" office:value-type="string">
            <text:p text:style-name="Table_20_Contents">I</text:p>
          </table:table-cell>
          <table:table-cell table:style-name="Impress-Exibir.C2" office:value-type="string">
            <text:p text:style-name="Table_20_Contents">Yes</text:p>
          </table:table-cell>
        </table:table-row>
        <table:table-row table:style-name="TableLine341224144">
          <table:table-cell table:style-name="Impress-Exibir.A2" office:value-type="string">
            <text:p text:style-name="Table_20_Contents">Guias de encaixe</text:p>
          </table:table-cell>
          <table:table-cell table:style-name="Impress-Exibir.A2" office:value-type="string">
            <text:p text:style-name="Table_20_Contents">S</text:p>
          </table:table-cell>
          <table:table-cell table:style-name="Impress-Exibir.C2" office:value-type="string">
            <text:p text:style-name="Table_20_Contents">Yes</text:p>
          </table:table-cell>
        </table:table-row>
        <table:table-row table:style-name="TableLine341224144">
          <table:table-cell table:style-name="Impress-Exibir.A2" office:value-type="string">
            <text:p text:style-name="Table_20_Contents">Cor/Escala de cinza</text:p>
          </table:table-cell>
          <table:table-cell table:style-name="Impress-Exibir.A2" office:value-type="string">
            <text:p text:style-name="Table_20_Contents">C</text:p>
          </table:table-cell>
          <table:table-cell table:style-name="Impress-Exibir.C2" office:value-type="string">
            <text:p text:style-name="Table_20_Contents">Yes</text:p>
          </table:table-cell>
        </table:table-row>
        <table:table-row table:style-name="TableLine341224144">
          <table:table-cell table:style-name="Impress-Exibir.A2" office:value-type="string">
            <text:p text:style-name="Table_20_Contents">Leiaute de slide</text:p>
          </table:table-cell>
          <table:table-cell table:style-name="Impress-Exibir.A2" office:value-type="string">
            <text:p text:style-name="Table_20_Contents">L</text:p>
          </table:table-cell>
          <table:table-cell table:style-name="Impress-Exibir.C2" office:value-type="string">
            <text:p text:style-name="Table_20_Contents"/>
          </table:table-cell>
        </table:table-row>
        <table:table-row table:style-name="TableLine341224144">
          <table:table-cell table:style-name="Impress-Exibir.A2" office:value-type="string">
            <text:p text:style-name="Table_20_Contents">Transição de slides</text:p>
          </table:table-cell>
          <table:table-cell table:style-name="Impress-Exibir.A2" office:value-type="string">
            <text:p text:style-name="Table_20_Contents">O</text:p>
          </table:table-cell>
          <table:table-cell table:style-name="Impress-Exibir.C2" office:value-type="string">
            <text:p text:style-name="Table_20_Contents"/>
          </table:table-cell>
        </table:table-row>
        <table:table-row table:style-name="Impress-Exibir.9">
          <table:table-cell table:style-name="Impress-Exibir.A2" office:value-type="string">
            <text:p text:style-name="Table_20_Contents">Animação</text:p>
          </table:table-cell>
          <table:table-cell table:style-name="Impress-Exibir.A2" office:value-type="string">
            <text:p text:style-name="Table_20_Contents"/>
          </table:table-cell>
          <table:table-cell table:style-name="Impress-Exibir.C2" office:value-type="string">
            <text:p text:style-name="Table_20_Contents"/>
          </table:table-cell>
        </table:table-row>
        <table:table-row table:style-name="Impress-Exibir.9">
          <table:table-cell table:style-name="Impress-Exibir.A2" office:value-type="string">
            <text:p text:style-name="Table_20_Contents">Estilos</text:p>
          </table:table-cell>
          <table:table-cell table:style-name="Impress-Exibir.A2" office:value-type="string">
            <text:p text:style-name="Table_20_Contents"/>
          </table:table-cell>
          <table:table-cell table:style-name="Impress-Exibir.C2" office:value-type="string">
            <text:p text:style-name="Table_20_Contents"/>
          </table:table-cell>
        </table:table-row>
        <table:table-row table:style-name="Impress-Exibir.9">
          <table:table-cell table:style-name="Impress-Exibir.A2" office:value-type="string">
            <text:p text:style-name="Table_20_Contents">Deslocar</text:p>
          </table:table-cell>
          <table:table-cell table:style-name="Impress-Exibir.A2" office:value-type="string">
            <text:p text:style-name="Table_20_Contents"/>
          </table:table-cell>
          <table:table-cell table:style-name="Impress-Exibir.C2" office:value-type="string">
            <text:p text:style-name="Table_20_Contents"/>
          </table:table-cell>
        </table:table-row>
        <table:table-row table:style-name="TableLine341224144">
          <table:table-cell table:style-name="Impress-Exibir.A2" office:value-type="string">
            <text:p text:style-name="Table_20_Contents">Zoom</text:p>
          </table:table-cell>
          <table:table-cell table:style-name="Impress-Exibir.A2" office:value-type="string">
            <text:p text:style-name="Table_20_Contents">Z</text:p>
          </table:table-cell>
          <table:table-cell table:style-name="Impress-Exibir.C2" office:value-type="string">
            <text:p text:style-name="Table_20_Contents">Yes</text:p>
          </table:table-cell>
        </table:table-row>
      </table:table>
      <text:h text:style-name="Heading_20_3" text:outline-level="3">Barras de ferramentas</text:h>
      <table:table table:name="Impress-Exibir-Barras_de_ferramentas" table:style-name="Impress-Exibir-Barras_5f_de_5f_ferramentas">
        <table:table-column table:style-name="Impress-Exibir-Barras_5f_de_5f_ferramentas.A" table:number-columns-repeated="3"/>
        <table:table-row table:style-name="TableLine341320688">
          <table:table-cell table:style-name="Impress-Exibir-Barras_5f_de_5f_ferramentas.A1" office:value-type="string">
            <text:p text:style-name="Table_20_Heading">Name</text:p>
          </table:table-cell>
          <table:table-cell table:style-name="Impress-Exibir-Barras_5f_de_5f_ferramentas.A1" office:value-type="string">
            <text:p text:style-name="Table_20_Heading">Accelerator key</text:p>
          </table:table-cell>
          <table:table-cell table:style-name="Impress-Exibir-Barras_5f_de_5f_ferramentas.C1" office:value-type="string">
            <text:p text:style-name="Table_20_Heading">Has submenu</text:p>
          </table:table-cell>
        </table:table-row>
        <table:table-row table:style-name="TableLine341320688">
          <table:table-cell table:style-name="Impress-Exibir-Barras_5f_de_5f_ferramentas.A2" office:value-type="string">
            <text:p text:style-name="Table_20_Contents">Personalizar...</text:p>
          </table:table-cell>
          <table:table-cell table:style-name="Impress-Exibir-Barras_5f_de_5f_ferramentas.A2" office:value-type="string">
            <text:p text:style-name="Table_20_Contents">Z</text:p>
          </table:table-cell>
          <table:table-cell table:style-name="Impress-Exibir-Barras_5f_de_5f_ferramentas.C2" office:value-type="string">
            <text:p text:style-name="Table_20_Contents"/>
          </table:table-cell>
        </table:table-row>
        <table:table-row table:style-name="TableLine341320688">
          <table:table-cell table:style-name="Impress-Exibir-Barras_5f_de_5f_ferramentas.A2" office:value-type="string">
            <text:p text:style-name="Table_20_Contents">Redefinir</text:p>
          </table:table-cell>
          <table:table-cell table:style-name="Impress-Exibir-Barras_5f_de_5f_ferramentas.A2" office:value-type="string">
            <text:p text:style-name="Table_20_Contents">R</text:p>
          </table:table-cell>
          <table:table-cell table:style-name="Impress-Exibir-Barras_5f_de_5f_ferramentas.C2" office:value-type="string">
            <text:p text:style-name="Table_20_Contents"/>
          </table:table-cell>
        </table:table-row>
        <table:table-row table:style-name="TableLine341320688">
          <table:table-cell table:style-name="Impress-Exibir-Barras_5f_de_5f_ferramentas.A2" office:value-type="string">
            <text:p text:style-name="Table_20_Contents">Travar barra de ferramentas</text:p>
          </table:table-cell>
          <table:table-cell table:style-name="Impress-Exibir-Barras_5f_de_5f_ferramentas.A2" office:value-type="string">
            <text:p text:style-name="Table_20_Contents">T</text:p>
          </table:table-cell>
          <table:table-cell table:style-name="Impress-Exibir-Barras_5f_de_5f_ferramentas.C2" office:value-type="string">
            <text:p text:style-name="Table_20_Contents"/>
          </table:table-cell>
        </table:table-row>
      </table:table>
      <text:h text:style-name="Heading_20_3" text:outline-level="3">Grade e linhas guias</text:h>
      <table:table table:name="Impress-Exibir-Grade_e_linhas_guias" table:style-name="Impress-Exibir-Grade_5f_e_5f_linhas_5f_guias">
        <table:table-column table:style-name="Impress-Exibir-Grade_5f_e_5f_linhas_5f_guias.A" table:number-columns-repeated="3"/>
        <table:table-row table:style-name="TableLine341545504">
          <table:table-cell table:style-name="Impress-Exibir-Grade_5f_e_5f_linhas_5f_guias.A1" office:value-type="string">
            <text:p text:style-name="Table_20_Heading">Name</text:p>
          </table:table-cell>
          <table:table-cell table:style-name="Impress-Exibir-Grade_5f_e_5f_linhas_5f_guias.A1" office:value-type="string">
            <text:p text:style-name="Table_20_Heading">Accelerator key</text:p>
          </table:table-cell>
          <table:table-cell table:style-name="Impress-Exibir-Grade_5f_e_5f_linhas_5f_guias.C1" office:value-type="string">
            <text:p text:style-name="Table_20_Heading">Has submenu</text:p>
          </table:table-cell>
        </table:table-row>
        <table:table-row table:style-name="TableLine341545504">
          <table:table-cell table:style-name="Impress-Exibir-Grade_5f_e_5f_linhas_5f_guias.B2" office:value-type="string">
            <text:p text:style-name="Table_20_Contents"/>
          </table:table-cell>
          <table:table-cell table:style-name="Impress-Exibir-Grade_5f_e_5f_linhas_5f_guias.B2" office:value-type="string">
            <text:p text:style-name="Table_20_Contents"/>
          </table:table-cell>
          <table:table-cell table:style-name="Impress-Exibir-Grade_5f_e_5f_linhas_5f_guias.C2" office:value-type="string">
            <text:p text:style-name="Table_20_Contents"/>
          </table:table-cell>
        </table:table-row>
      </table:table>
      <text:h text:style-name="Heading_20_3" text:outline-level="3">Guias de encaixe</text:h>
      <table:table table:name="Impress-Exibir-Guias_de_encaixe" table:style-name="Impress-Exibir-Guias_5f_de_5f_encaixe">
        <table:table-column table:style-name="Impress-Exibir-Guias_5f_de_5f_encaixe.A" table:number-columns-repeated="3"/>
        <table:table-row table:style-name="TableLine341477904">
          <table:table-cell table:style-name="Impress-Exibir-Guias_5f_de_5f_encaixe.A1" office:value-type="string">
            <text:p text:style-name="Table_20_Heading">Name</text:p>
          </table:table-cell>
          <table:table-cell table:style-name="Impress-Exibir-Guias_5f_de_5f_encaixe.A1" office:value-type="string">
            <text:p text:style-name="Table_20_Heading">Accelerator key</text:p>
          </table:table-cell>
          <table:table-cell table:style-name="Impress-Exibir-Guias_5f_de_5f_encaixe.C1" office:value-type="string">
            <text:p text:style-name="Table_20_Heading">Has submenu</text:p>
          </table:table-cell>
        </table:table-row>
        <table:table-row table:style-name="TableLine341477904">
          <table:table-cell table:style-name="Impress-Exibir-Guias_5f_de_5f_encaixe.B2" office:value-type="string">
            <text:p text:style-name="Table_20_Contents"/>
          </table:table-cell>
          <table:table-cell table:style-name="Impress-Exibir-Guias_5f_de_5f_encaixe.B2" office:value-type="string">
            <text:p text:style-name="Table_20_Contents"/>
          </table:table-cell>
          <table:table-cell table:style-name="Impress-Exibir-Guias_5f_de_5f_encaixe.C2" office:value-type="string">
            <text:p text:style-name="Table_20_Contents"/>
          </table:table-cell>
        </table:table-row>
      </table:table>
      <text:h text:style-name="Heading_20_3" text:outline-level="3">Cor/Escala de cinza</text:h>
      <table:table table:name="Impress-Exibir-Cor/Escala_de_cinza" table:style-name="Impress-Exibir-Cor_2f_Escala_5f_de_5f_cinza">
        <table:table-column table:style-name="Impress-Exibir-Cor_2f_Escala_5f_de_5f_cinza.A" table:number-columns-repeated="3"/>
        <table:table-row table:style-name="TableLine190133552">
          <table:table-cell table:style-name="Impress-Exibir-Cor_2f_Escala_5f_de_5f_cinza.A1" office:value-type="string">
            <text:p text:style-name="Table_20_Heading">Name</text:p>
          </table:table-cell>
          <table:table-cell table:style-name="Impress-Exibir-Cor_2f_Escala_5f_de_5f_cinza.A1" office:value-type="string">
            <text:p text:style-name="Table_20_Heading">Accelerator key</text:p>
          </table:table-cell>
          <table:table-cell table:style-name="Impress-Exibir-Cor_2f_Escala_5f_de_5f_cinza.C1" office:value-type="string">
            <text:p text:style-name="Table_20_Heading">Has submenu</text:p>
          </table:table-cell>
        </table:table-row>
        <text:soft-page-break/>
        <table:table-row table:style-name="TableLine190133552">
          <table:table-cell table:style-name="Impress-Exibir-Cor_2f_Escala_5f_de_5f_cinza.B2" office:value-type="string">
            <text:p text:style-name="Table_20_Contents"/>
          </table:table-cell>
          <table:table-cell table:style-name="Impress-Exibir-Cor_2f_Escala_5f_de_5f_cinza.B2" office:value-type="string">
            <text:p text:style-name="Table_20_Contents"/>
          </table:table-cell>
          <table:table-cell table:style-name="Impress-Exibir-Cor_2f_Escala_5f_de_5f_cinza.C2" office:value-type="string">
            <text:p text:style-name="Table_20_Contents"/>
          </table:table-cell>
        </table:table-row>
      </table:table>
      <text:h text:style-name="Heading_20_3" text:outline-level="3">Zoom</text:h>
      <table:table table:name="Impress-Exibir-Zoom" table:style-name="Impress-Exibir-Zoom">
        <table:table-column table:style-name="Impress-Exibir-Zoom.A" table:number-columns-repeated="3"/>
        <table:table-row table:style-name="TableLine341578784">
          <table:table-cell table:style-name="Impress-Exibir-Zoom.A1" office:value-type="string">
            <text:p text:style-name="Table_20_Heading">Name</text:p>
          </table:table-cell>
          <table:table-cell table:style-name="Impress-Exibir-Zoom.A1" office:value-type="string">
            <text:p text:style-name="Table_20_Heading">Accelerator key</text:p>
          </table:table-cell>
          <table:table-cell table:style-name="Impress-Exibir-Zoom.C1" office:value-type="string">
            <text:p text:style-name="Table_20_Heading">Has submenu</text:p>
          </table:table-cell>
        </table:table-row>
        <table:table-row table:style-name="TableLine341578784">
          <table:table-cell table:style-name="Impress-Exibir-Zoom.A2" office:value-type="string">
            <text:p text:style-name="Table_20_Contents">Página inteira</text:p>
          </table:table-cell>
          <table:table-cell table:style-name="Impress-Exibir-Zoom.A2" office:value-type="string">
            <text:p text:style-name="Table_20_Contents">P</text:p>
          </table:table-cell>
          <table:table-cell table:style-name="Impress-Exibir-Zoom.C2" office:value-type="string">
            <text:p text:style-name="Table_20_Contents"/>
          </table:table-cell>
        </table:table-row>
        <table:table-row table:style-name="TableLine341578784">
          <table:table-cell table:style-name="Impress-Exibir-Zoom.A2" office:value-type="string">
            <text:p text:style-name="Table_20_Contents">Largura da página</text:p>
          </table:table-cell>
          <table:table-cell table:style-name="Impress-Exibir-Zoom.A2" office:value-type="string">
            <text:p text:style-name="Table_20_Contents">L</text:p>
          </table:table-cell>
          <table:table-cell table:style-name="Impress-Exibir-Zoom.C2" office:value-type="string">
            <text:p text:style-name="Table_20_Contents"/>
          </table:table-cell>
        </table:table-row>
        <table:table-row table:style-name="TableLine341578784">
          <table:table-cell table:style-name="Impress-Exibir-Zoom.A2" office:value-type="string">
            <text:p text:style-name="Table_20_Contents">Ideal</text:p>
          </table:table-cell>
          <table:table-cell table:style-name="Impress-Exibir-Zoom.A2" office:value-type="string">
            <text:p text:style-name="Table_20_Contents">I</text:p>
          </table:table-cell>
          <table:table-cell table:style-name="Impress-Exibir-Zoom.C2" office:value-type="string">
            <text:p text:style-name="Table_20_Contents"/>
          </table:table-cell>
        </table:table-row>
        <table:table-row table:style-name="TableLine341578784">
          <table:table-cell table:style-name="Impress-Exibir-Zoom.A2" office:value-type="string">
            <text:p text:style-name="Table_20_Contents">50%</text:p>
          </table:table-cell>
          <table:table-cell table:style-name="Impress-Exibir-Zoom.A2" office:value-type="string">
            <text:p text:style-name="Table_20_Contents">5</text:p>
          </table:table-cell>
          <table:table-cell table:style-name="Impress-Exibir-Zoom.C2" office:value-type="string">
            <text:p text:style-name="Table_20_Contents"/>
          </table:table-cell>
        </table:table-row>
        <table:table-row table:style-name="TableLine341578784">
          <table:table-cell table:style-name="Impress-Exibir-Zoom.A2" office:value-type="string">
            <text:p text:style-name="Table_20_Contents">75%</text:p>
          </table:table-cell>
          <table:table-cell table:style-name="Impress-Exibir-Zoom.A2" office:value-type="string">
            <text:p text:style-name="Table_20_Contents">7</text:p>
          </table:table-cell>
          <table:table-cell table:style-name="Impress-Exibir-Zoom.C2" office:value-type="string">
            <text:p text:style-name="Table_20_Contents"/>
          </table:table-cell>
        </table:table-row>
        <table:table-row table:style-name="TableLine341578784">
          <table:table-cell table:style-name="Impress-Exibir-Zoom.A2" office:value-type="string">
            <text:p text:style-name="Table_20_Contents">100%</text:p>
          </table:table-cell>
          <table:table-cell table:style-name="Impress-Exibir-Zoom.A2" office:value-type="string">
            <text:p text:style-name="Table_20_Contents">1</text:p>
          </table:table-cell>
          <table:table-cell table:style-name="Impress-Exibir-Zoom.C2" office:value-type="string">
            <text:p text:style-name="Table_20_Contents"/>
          </table:table-cell>
        </table:table-row>
        <table:table-row table:style-name="TableLine341578784">
          <table:table-cell table:style-name="Impress-Exibir-Zoom.A2" office:value-type="string">
            <text:p text:style-name="Table_20_Contents">150%</text:p>
          </table:table-cell>
          <table:table-cell table:style-name="Impress-Exibir-Zoom.A2" office:value-type="string">
            <text:p text:style-name="Table_20_Contents">0</text:p>
          </table:table-cell>
          <table:table-cell table:style-name="Impress-Exibir-Zoom.C2" office:value-type="string">
            <text:p text:style-name="Table_20_Contents"/>
          </table:table-cell>
        </table:table-row>
        <table:table-row table:style-name="TableLine341578784">
          <table:table-cell table:style-name="Impress-Exibir-Zoom.A2" office:value-type="string">
            <text:p text:style-name="Table_20_Contents">200%</text:p>
          </table:table-cell>
          <table:table-cell table:style-name="Impress-Exibir-Zoom.A2" office:value-type="string">
            <text:p text:style-name="Table_20_Contents">2</text:p>
          </table:table-cell>
          <table:table-cell table:style-name="Impress-Exibir-Zoom.C2" office:value-type="string">
            <text:p text:style-name="Table_20_Contents"/>
          </table:table-cell>
        </table:table-row>
        <table:table-row table:style-name="TableLine341578784">
          <table:table-cell table:style-name="Impress-Exibir-Zoom.A2" office:value-type="string">
            <text:p text:style-name="Table_20_Contents">Zoom e panorâmica</text:p>
          </table:table-cell>
          <table:table-cell table:style-name="Impress-Exibir-Zoom.A2" office:value-type="string">
            <text:p text:style-name="Table_20_Contents">E</text:p>
          </table:table-cell>
          <table:table-cell table:style-name="Impress-Exibir-Zoom.C2" office:value-type="string">
            <text:p text:style-name="Table_20_Contents"/>
          </table:table-cell>
        </table:table-row>
        <table:table-row table:style-name="TableLine341578784">
          <table:table-cell table:style-name="Impress-Exibir-Zoom.A2" office:value-type="string">
            <text:p text:style-name="Table_20_Contents">Zoom no anterior</text:p>
          </table:table-cell>
          <table:table-cell table:style-name="Impress-Exibir-Zoom.A2" office:value-type="string">
            <text:p text:style-name="Table_20_Contents">N</text:p>
          </table:table-cell>
          <table:table-cell table:style-name="Impress-Exibir-Zoom.C2" office:value-type="string">
            <text:p text:style-name="Table_20_Contents"/>
          </table:table-cell>
        </table:table-row>
        <table:table-row table:style-name="TableLine341578784">
          <table:table-cell table:style-name="Impress-Exibir-Zoom.A2" office:value-type="string">
            <text:p text:style-name="Table_20_Contents">Zoom no próximo</text:p>
          </table:table-cell>
          <table:table-cell table:style-name="Impress-Exibir-Zoom.A2" office:value-type="string">
            <text:p text:style-name="Table_20_Contents">X</text:p>
          </table:table-cell>
          <table:table-cell table:style-name="Impress-Exibir-Zoom.C2" office:value-type="string">
            <text:p text:style-name="Table_20_Contents"/>
          </table:table-cell>
        </table:table-row>
        <table:table-row table:style-name="TableLine341578784">
          <table:table-cell table:style-name="Impress-Exibir-Zoom.A2" office:value-type="string">
            <text:p text:style-name="Table_20_Contents">Zoom do objeto</text:p>
          </table:table-cell>
          <table:table-cell table:style-name="Impress-Exibir-Zoom.A2" office:value-type="string">
            <text:p text:style-name="Table_20_Contents">D</text:p>
          </table:table-cell>
          <table:table-cell table:style-name="Impress-Exibir-Zoom.C2" office:value-type="string">
            <text:p text:style-name="Table_20_Contents"/>
          </table:table-cell>
        </table:table-row>
        <table:table-row table:style-name="TableLine341578784">
          <table:table-cell table:style-name="Impress-Exibir-Zoom.A2" office:value-type="string">
            <text:p text:style-name="Table_20_Contents">Zoom...</text:p>
          </table:table-cell>
          <table:table-cell table:style-name="Impress-Exibir-Zoom.A2" office:value-type="string">
            <text:p text:style-name="Table_20_Contents">Z</text:p>
          </table:table-cell>
          <table:table-cell table:style-name="Impress-Exibir-Zoom.C2" office:value-type="string">
            <text:p text:style-name="Table_20_Contents"/>
          </table:table-cell>
        </table:table-row>
      </table:table>
      <text:h text:style-name="Heading_20_2" text:outline-level="2">Inserir</text:h>
      <table:table table:name="Impress-Inserir" table:style-name="Impress-Inserir">
        <table:table-column table:style-name="Impress-Inserir.A" table:number-columns-repeated="3"/>
        <table:table-row table:style-name="TableLine341348032">
          <table:table-cell table:style-name="Impress-Inserir.A1" office:value-type="string">
            <text:p text:style-name="Table_20_Heading">Name</text:p>
          </table:table-cell>
          <table:table-cell table:style-name="Impress-Inserir.A1" office:value-type="string">
            <text:p text:style-name="Table_20_Heading">Accelerator key</text:p>
          </table:table-cell>
          <table:table-cell table:style-name="Impress-Inserir.C1" office:value-type="string">
            <text:p text:style-name="Table_20_Heading">Has submenu</text:p>
          </table:table-cell>
        </table:table-row>
        <table:table-row table:style-name="Impress-Inserir.2">
          <table:table-cell table:style-name="Impress-Inserir.A2" office:value-type="string">
            <text:p text:style-name="Table_20_Contents">Figura...</text:p>
          </table:table-cell>
          <table:table-cell table:style-name="Impress-Inserir.A2" office:value-type="string">
            <text:p text:style-name="Table_20_Contents">F</text:p>
          </table:table-cell>
          <table:table-cell table:style-name="Impress-Inserir.C2" office:value-type="string">
            <text:p text:style-name="Table_20_Contents"/>
          </table:table-cell>
        </table:table-row>
        <table:table-row table:style-name="TableLine341348032">
          <table:table-cell table:style-name="Impress-Inserir.A2" office:value-type="string">
            <text:p text:style-name="Table_20_Contents">Áudio ou vídeo...</text:p>
          </table:table-cell>
          <table:table-cell table:style-name="Impress-Inserir.A2" office:value-type="string">
            <text:p text:style-name="Table_20_Contents">V</text:p>
          </table:table-cell>
          <table:table-cell table:style-name="Impress-Inserir.C2" office:value-type="string">
            <text:p text:style-name="Table_20_Contents"/>
          </table:table-cell>
        </table:table-row>
        <table:table-row table:style-name="TableLine341348032">
          <table:table-cell table:style-name="Impress-Inserir.A2" office:value-type="string">
            <text:p text:style-name="Table_20_Contents">Gráfico...</text:p>
          </table:table-cell>
          <table:table-cell table:style-name="Impress-Inserir.A2" office:value-type="string">
            <text:p text:style-name="Table_20_Contents">G</text:p>
          </table:table-cell>
          <table:table-cell table:style-name="Impress-Inserir.C2" office:value-type="string">
            <text:p text:style-name="Table_20_Contents"/>
          </table:table-cell>
        </table:table-row>
        <table:table-row table:style-name="Impress-Inserir.2">
          <table:table-cell table:style-name="Impress-Inserir.A2" office:value-type="string">
            <text:p text:style-name="Table_20_Contents">Tabela...</text:p>
          </table:table-cell>
          <table:table-cell table:style-name="Impress-Inserir.A2" office:value-type="string">
            <text:p text:style-name="Table_20_Contents">T</text:p>
          </table:table-cell>
          <table:table-cell table:style-name="Impress-Inserir.C2" office:value-type="string">
            <text:p text:style-name="Table_20_Contents"/>
          </table:table-cell>
        </table:table-row>
        <table:table-row table:style-name="Impress-Inserir.6">
          <table:table-cell table:style-name="Impress-Inserir.A2" office:value-type="string">
            <text:p text:style-name="Table_20_Contents">Multimídia</text:p>
          </table:table-cell>
          <table:table-cell table:style-name="Impress-Inserir.A2" office:value-type="string">
            <text:p text:style-name="Table_20_Contents">M</text:p>
          </table:table-cell>
          <table:table-cell table:style-name="Impress-Inserir.C2" office:value-type="string">
            <text:p text:style-name="Table_20_Contents">Yes</text:p>
          </table:table-cell>
        </table:table-row>
        <table:table-row table:style-name="TableLine341348032">
          <table:table-cell table:style-name="Impress-Inserir.A2" office:value-type="string">
            <text:p text:style-name="Table_20_Contents">Objeto</text:p>
          </table:table-cell>
          <table:table-cell table:style-name="Impress-Inserir.A2" office:value-type="string">
            <text:p text:style-name="Table_20_Contents">O</text:p>
          </table:table-cell>
          <table:table-cell table:style-name="Impress-Inserir.C2" office:value-type="string">
            <text:p text:style-name="Table_20_Contents">Yes</text:p>
          </table:table-cell>
        </table:table-row>
        <table:table-row table:style-name="Impress-Inserir.6">
          <table:table-cell table:style-name="Impress-Inserir.A2" office:value-type="string">
            <text:p text:style-name="Table_20_Contents">Formas</text:p>
          </table:table-cell>
          <table:table-cell table:style-name="Impress-Inserir.A2" office:value-type="string">
            <text:p text:style-name="Table_20_Contents">F</text:p>
          </table:table-cell>
          <table:table-cell table:style-name="Impress-Inserir.C2" office:value-type="string">
            <text:p text:style-name="Table_20_Contents">Yes</text:p>
          </table:table-cell>
        </table:table-row>
        <table:table-row table:style-name="TableLine341348032">
          <table:table-cell table:style-name="Impress-Inserir.A2" office:value-type="string">
            <text:p text:style-name="Table_20_Contents">Guia de encaixe...</text:p>
          </table:table-cell>
          <table:table-cell table:style-name="Impress-Inserir.A2" office:value-type="string">
            <text:p text:style-name="Table_20_Contents">A</text:p>
          </table:table-cell>
          <table:table-cell table:style-name="Impress-Inserir.C2" office:value-type="string">
            <text:p text:style-name="Table_20_Contents"/>
          </table:table-cell>
        </table:table-row>
        <table:table-row table:style-name="Impress-Inserir.2">
          <table:table-cell table:style-name="Impress-Inserir.A2" office:value-type="string">
            <text:p text:style-name="Table_20_Contents">Caixa de texto</text:p>
          </table:table-cell>
          <table:table-cell table:style-name="Impress-Inserir.A2" office:value-type="string">
            <text:p text:style-name="Table_20_Contents">T</text:p>
          </table:table-cell>
          <table:table-cell table:style-name="Impress-Inserir.C2" office:value-type="string">
            <text:p text:style-name="Table_20_Contents"/>
          </table:table-cell>
        </table:table-row>
        <table:table-row table:style-name="TableLine341348032">
          <table:table-cell table:style-name="Impress-Inserir.A2" office:value-type="string">
            <text:p text:style-name="Table_20_Contents">Anotação</text:p>
          </table:table-cell>
          <table:table-cell table:style-name="Impress-Inserir.A2" office:value-type="string">
            <text:p text:style-name="Table_20_Contents">N</text:p>
          </table:table-cell>
          <table:table-cell table:style-name="Impress-Inserir.C2" office:value-type="string">
            <text:p text:style-name="Table_20_Contents"/>
          </table:table-cell>
        </table:table-row>
        <table:table-row table:style-name="TableLine341348032">
          <table:table-cell table:style-name="Impress-Inserir.A2" office:value-type="string">
            <text:p text:style-name="Table_20_Contents">Quadro flutuante...</text:p>
          </table:table-cell>
          <table:table-cell table:style-name="Impress-Inserir.A2" office:value-type="string">
            <text:p text:style-name="Table_20_Contents">Q</text:p>
          </table:table-cell>
          <table:table-cell table:style-name="Impress-Inserir.C2" office:value-type="string">
            <text:p text:style-name="Table_20_Contents"/>
          </table:table-cell>
        </table:table-row>
        <table:table-row table:style-name="TableLine341348032">
          <table:table-cell table:style-name="Impress-Inserir.A2" office:value-type="string">
            <text:p text:style-name="Table_20_Contents">Fontwork...</text:p>
          </table:table-cell>
          <table:table-cell table:style-name="Impress-Inserir.A2" office:value-type="string">
            <text:p text:style-name="Table_20_Contents">W</text:p>
          </table:table-cell>
          <table:table-cell table:style-name="Impress-Inserir.C2" office:value-type="string">
            <text:p text:style-name="Table_20_Contents"/>
          </table:table-cell>
        </table:table-row>
        <table:table-row table:style-name="Impress-Inserir.2">
          <table:table-cell table:style-name="Impress-Inserir.A2" office:value-type="string">
            <text:p text:style-name="Table_20_Contents">Caracteres especiais...</text:p>
          </table:table-cell>
          <table:table-cell table:style-name="Impress-Inserir.A2" office:value-type="string">
            <text:p text:style-name="Table_20_Contents">S</text:p>
          </table:table-cell>
          <table:table-cell table:style-name="Impress-Inserir.C2" office:value-type="string">
            <text:p text:style-name="Table_20_Contents"/>
          </table:table-cell>
        </table:table-row>
        <table:table-row table:style-name="TableLine341348032">
          <table:table-cell table:style-name="Impress-Inserir.A2" office:value-type="string">
            <text:p text:style-name="Table_20_Contents">Marca de formatação</text:p>
          </table:table-cell>
          <table:table-cell table:style-name="Impress-Inserir.A2" office:value-type="string">
            <text:p text:style-name="Table_20_Contents">D</text:p>
          </table:table-cell>
          <table:table-cell table:style-name="Impress-Inserir.C2" office:value-type="string">
            <text:p text:style-name="Table_20_Contents">Yes</text:p>
          </table:table-cell>
        </table:table-row>
        <table:table-row table:style-name="Impress-Inserir.2">
          <table:table-cell table:style-name="Impress-Inserir.A2" office:value-type="string">
            <text:p text:style-name="Table_20_Contents">Número do slide</text:p>
          </table:table-cell>
          <table:table-cell table:style-name="Impress-Inserir.A2" office:value-type="string">
            <text:p text:style-name="Table_20_Contents">S</text:p>
          </table:table-cell>
          <table:table-cell table:style-name="Impress-Inserir.C2" office:value-type="string">
            <text:p text:style-name="Table_20_Contents"/>
          </table:table-cell>
        </table:table-row>
        <table:table-row table:style-name="Impress-Inserir.6">
          <table:table-cell table:style-name="Impress-Inserir.A2" office:value-type="string">
            <text:p text:style-name="Table_20_Contents">Campo</text:p>
          </table:table-cell>
          <table:table-cell table:style-name="Impress-Inserir.A2" office:value-type="string">
            <text:p text:style-name="Table_20_Contents">C</text:p>
          </table:table-cell>
          <table:table-cell table:style-name="Impress-Inserir.C2" office:value-type="string">
            <text:p text:style-name="Table_20_Contents">Yes</text:p>
          </table:table-cell>
        </table:table-row>
        <table:table-row table:style-name="Impress-Inserir.2">
          <table:table-cell table:style-name="Impress-Inserir.A2" office:value-type="string">
            <text:p text:style-name="Table_20_Contents">Cabeçalho e rodapé...</text:p>
          </table:table-cell>
          <table:table-cell table:style-name="Impress-Inserir.A2" office:value-type="string">
            <text:p text:style-name="Table_20_Contents">C</text:p>
          </table:table-cell>
          <table:table-cell table:style-name="Impress-Inserir.C2" office:value-type="string">
            <text:p text:style-name="Table_20_Contents"/>
          </table:table-cell>
        </table:table-row>
        <text:soft-page-break/>
        <table:table-row table:style-name="Impress-Inserir.6">
          <table:table-cell table:style-name="Impress-Inserir.A2" office:value-type="string">
            <text:p text:style-name="Table_20_Contents">Controle de formulário</text:p>
          </table:table-cell>
          <table:table-cell table:style-name="Impress-Inserir.A2" office:value-type="string">
            <text:p text:style-name="Table_20_Contents">M</text:p>
          </table:table-cell>
          <table:table-cell table:style-name="Impress-Inserir.C2" office:value-type="string">
            <text:p text:style-name="Table_20_Contents">Yes</text:p>
          </table:table-cell>
        </table:table-row>
      </table:table>
      <text:h text:style-name="Heading_20_3" text:outline-level="3">Multimídia</text:h>
      <table:table table:name="Impress-Inserir-Multimídia" table:style-name="Impress-Inserir-Multimídia">
        <table:table-column table:style-name="Impress-Inserir-Multimídia.A" table:number-columns-repeated="3"/>
        <table:table-row table:style-name="TableLine341834928">
          <table:table-cell table:style-name="Impress-Inserir-Multimídia.A1" office:value-type="string">
            <text:p text:style-name="Table_20_Heading">Name</text:p>
          </table:table-cell>
          <table:table-cell table:style-name="Impress-Inserir-Multimídia.A1" office:value-type="string">
            <text:p text:style-name="Table_20_Heading">Accelerator key</text:p>
          </table:table-cell>
          <table:table-cell table:style-name="Impress-Inserir-Multimídia.C1" office:value-type="string">
            <text:p text:style-name="Table_20_Heading">Has submenu</text:p>
          </table:table-cell>
        </table:table-row>
        <table:table-row table:style-name="TableLine341834928">
          <table:table-cell table:style-name="Impress-Inserir-Multimídia.A2" office:value-type="string">
            <text:p text:style-name="Table_20_Contents">Álbum fotográfico</text:p>
          </table:table-cell>
          <table:table-cell table:style-name="Impress-Inserir-Multimídia.A2" office:value-type="string">
            <text:p text:style-name="Table_20_Contents">F</text:p>
          </table:table-cell>
          <table:table-cell table:style-name="Impress-Inserir-Multimídia.C2" office:value-type="string">
            <text:p text:style-name="Table_20_Contents"/>
          </table:table-cell>
        </table:table-row>
        <table:table-row table:style-name="TableLine341834928">
          <table:table-cell table:style-name="Impress-Inserir-Multimídia.A2" office:value-type="string">
            <text:p text:style-name="Table_20_Contents">Digitalizar</text:p>
          </table:table-cell>
          <table:table-cell table:style-name="Impress-Inserir-Multimídia.A2" office:value-type="string">
            <text:p text:style-name="Table_20_Contents">D</text:p>
          </table:table-cell>
          <table:table-cell table:style-name="Impress-Inserir-Multimídia.C2" office:value-type="string">
            <text:p text:style-name="Table_20_Contents">Yes</text:p>
          </table:table-cell>
        </table:table-row>
      </table:table>
      <text:h text:style-name="Heading_20_3" text:outline-level="3">Objeto</text:h>
      <table:table table:name="Impress-Inserir-Objeto" table:style-name="Impress-Inserir-Objeto">
        <table:table-column table:style-name="Impress-Inserir-Objeto.A" table:number-columns-repeated="3"/>
        <table:table-row table:style-name="TableLine342135168">
          <table:table-cell table:style-name="Impress-Inserir-Objeto.A1" office:value-type="string">
            <text:p text:style-name="Table_20_Heading">Name</text:p>
          </table:table-cell>
          <table:table-cell table:style-name="Impress-Inserir-Objeto.A1" office:value-type="string">
            <text:p text:style-name="Table_20_Heading">Accelerator key</text:p>
          </table:table-cell>
          <table:table-cell table:style-name="Impress-Inserir-Objeto.C1" office:value-type="string">
            <text:p text:style-name="Table_20_Heading">Has submenu</text:p>
          </table:table-cell>
        </table:table-row>
        <table:table-row table:style-name="TableLine342135168">
          <table:table-cell table:style-name="Impress-Inserir-Objeto.A2" office:value-type="string">
            <text:p text:style-name="Table_20_Contents">Objeto de fórmula...</text:p>
          </table:table-cell>
          <table:table-cell table:style-name="Impress-Inserir-Objeto.A2" office:value-type="string">
            <text:p text:style-name="Table_20_Contents">F</text:p>
          </table:table-cell>
          <table:table-cell table:style-name="Impress-Inserir-Objeto.C2" office:value-type="string">
            <text:p text:style-name="Table_20_Contents"/>
          </table:table-cell>
        </table:table-row>
        <table:table-row table:style-name="TableLine342135168">
          <table:table-cell table:style-name="Impress-Inserir-Objeto.A2" office:value-type="string">
            <text:p text:style-name="Table_20_Contents">Código de barras e QR...</text:p>
          </table:table-cell>
          <table:table-cell table:style-name="Impress-Inserir-Objeto.A2" office:value-type="string">
            <text:p text:style-name="Table_20_Contents">B</text:p>
          </table:table-cell>
          <table:table-cell table:style-name="Impress-Inserir-Objeto.C2" office:value-type="string">
            <text:p text:style-name="Table_20_Contents"/>
          </table:table-cell>
        </table:table-row>
        <table:table-row table:style-name="TableLine342135168">
          <table:table-cell table:style-name="Impress-Inserir-Objeto.A2" office:value-type="string">
            <text:p text:style-name="Table_20_Contents">Objeto OLE...</text:p>
          </table:table-cell>
          <table:table-cell table:style-name="Impress-Inserir-Objeto.A2" office:value-type="string">
            <text:p text:style-name="Table_20_Contents">O</text:p>
          </table:table-cell>
          <table:table-cell table:style-name="Impress-Inserir-Objeto.C2" office:value-type="string">
            <text:p text:style-name="Table_20_Contents"/>
          </table:table-cell>
        </table:table-row>
      </table:table>
      <text:h text:style-name="Heading_20_3" text:outline-level="3">Formas</text:h>
      <table:table table:name="Impress-Inserir-Formas" table:style-name="Impress-Inserir-Formas">
        <table:table-column table:style-name="Impress-Inserir-Formas.A" table:number-columns-repeated="3"/>
        <table:table-row table:style-name="TableLine342153936">
          <table:table-cell table:style-name="Impress-Inserir-Formas.A1" office:value-type="string">
            <text:p text:style-name="Table_20_Heading">Name</text:p>
          </table:table-cell>
          <table:table-cell table:style-name="Impress-Inserir-Formas.A1" office:value-type="string">
            <text:p text:style-name="Table_20_Heading">Accelerator key</text:p>
          </table:table-cell>
          <table:table-cell table:style-name="Impress-Inserir-Formas.C1" office:value-type="string">
            <text:p text:style-name="Table_20_Heading">Has submenu</text:p>
          </table:table-cell>
        </table:table-row>
        <table:table-row table:style-name="TableLine342153936">
          <table:table-cell table:style-name="Impress-Inserir-Formas.A2" office:value-type="string">
            <text:p text:style-name="Table_20_Contents">Linha</text:p>
          </table:table-cell>
          <table:table-cell table:style-name="Impress-Inserir-Formas.A2" office:value-type="string">
            <text:p text:style-name="Table_20_Contents">L</text:p>
          </table:table-cell>
          <table:table-cell table:style-name="Impress-Inserir-Formas.C2" office:value-type="string">
            <text:p text:style-name="Table_20_Contents">Yes</text:p>
          </table:table-cell>
        </table:table-row>
        <table:table-row table:style-name="Impress-Inserir-Formas.3">
          <table:table-cell table:style-name="Impress-Inserir-Formas.A2" office:value-type="string">
            <text:p text:style-name="Table_20_Contents">Formas simples</text:p>
          </table:table-cell>
          <table:table-cell table:style-name="Impress-Inserir-Formas.A2" office:value-type="string">
            <text:p text:style-name="Table_20_Contents">S</text:p>
          </table:table-cell>
          <table:table-cell table:style-name="Impress-Inserir-Formas.C2" office:value-type="string">
            <text:p text:style-name="Table_20_Contents">Yes</text:p>
          </table:table-cell>
        </table:table-row>
        <table:table-row table:style-name="Impress-Inserir-Formas.3">
          <table:table-cell table:style-name="Impress-Inserir-Formas.A2" office:value-type="string">
            <text:p text:style-name="Table_20_Contents">Formas de símbolos</text:p>
          </table:table-cell>
          <table:table-cell table:style-name="Impress-Inserir-Formas.A2" office:value-type="string">
            <text:p text:style-name="Table_20_Contents">S</text:p>
          </table:table-cell>
          <table:table-cell table:style-name="Impress-Inserir-Formas.C2" office:value-type="string">
            <text:p text:style-name="Table_20_Contents">Yes</text:p>
          </table:table-cell>
        </table:table-row>
        <table:table-row table:style-name="Impress-Inserir-Formas.3">
          <table:table-cell table:style-name="Impress-Inserir-Formas.A2" office:value-type="string">
            <text:p text:style-name="Table_20_Contents">Setas cheias</text:p>
          </table:table-cell>
          <table:table-cell table:style-name="Impress-Inserir-Formas.A2" office:value-type="string">
            <text:p text:style-name="Table_20_Contents">T</text:p>
          </table:table-cell>
          <table:table-cell table:style-name="Impress-Inserir-Formas.C2" office:value-type="string">
            <text:p text:style-name="Table_20_Contents">Yes</text:p>
          </table:table-cell>
        </table:table-row>
        <table:table-row table:style-name="TableLine342153936">
          <table:table-cell table:style-name="Impress-Inserir-Formas.A2" office:value-type="string">
            <text:p text:style-name="Table_20_Contents">Fluxograma</text:p>
          </table:table-cell>
          <table:table-cell table:style-name="Impress-Inserir-Formas.A2" office:value-type="string">
            <text:p text:style-name="Table_20_Contents">F</text:p>
          </table:table-cell>
          <table:table-cell table:style-name="Impress-Inserir-Formas.C2" office:value-type="string">
            <text:p text:style-name="Table_20_Contents">Yes</text:p>
          </table:table-cell>
        </table:table-row>
        <table:table-row table:style-name="TableLine342153936">
          <table:table-cell table:style-name="Impress-Inserir-Formas.A2" office:value-type="string">
            <text:p text:style-name="Table_20_Contents">Formas de textos explicativos</text:p>
          </table:table-cell>
          <table:table-cell table:style-name="Impress-Inserir-Formas.A2" office:value-type="string">
            <text:p text:style-name="Table_20_Contents">E</text:p>
          </table:table-cell>
          <table:table-cell table:style-name="Impress-Inserir-Formas.C2" office:value-type="string">
            <text:p text:style-name="Table_20_Contents">Yes</text:p>
          </table:table-cell>
        </table:table-row>
        <table:table-row table:style-name="Impress-Inserir-Formas.3">
          <table:table-cell table:style-name="Impress-Inserir-Formas.A2" office:value-type="string">
            <text:p text:style-name="Table_20_Contents">Estrelas e faixas</text:p>
          </table:table-cell>
          <table:table-cell table:style-name="Impress-Inserir-Formas.A2" office:value-type="string">
            <text:p text:style-name="Table_20_Contents">T</text:p>
          </table:table-cell>
          <table:table-cell table:style-name="Impress-Inserir-Formas.C2" office:value-type="string">
            <text:p text:style-name="Table_20_Contents">Yes</text:p>
          </table:table-cell>
        </table:table-row>
      </table:table>
      <text:h text:style-name="Heading_20_3" text:outline-level="3">Marca de formatação</text:h>
      <table:table table:name="Impress-Inserir-Marca_de_formatação" table:style-name="Impress-Inserir-Marca_5f_de_5f_formatação">
        <table:table-column table:style-name="Impress-Inserir-Marca_5f_de_5f_formatação.A" table:number-columns-repeated="3"/>
        <table:table-row table:style-name="TableLine342179232">
          <table:table-cell table:style-name="Impress-Inserir-Marca_5f_de_5f_formatação.A1" office:value-type="string">
            <text:p text:style-name="Table_20_Heading">Name</text:p>
          </table:table-cell>
          <table:table-cell table:style-name="Impress-Inserir-Marca_5f_de_5f_formatação.A1" office:value-type="string">
            <text:p text:style-name="Table_20_Heading">Accelerator key</text:p>
          </table:table-cell>
          <table:table-cell table:style-name="Impress-Inserir-Marca_5f_de_5f_formatação.C1" office:value-type="string">
            <text:p text:style-name="Table_20_Heading">Has submenu</text:p>
          </table:table-cell>
        </table:table-row>
        <table:table-row table:style-name="TableLine342179232">
          <table:table-cell table:style-name="Impress-Inserir-Marca_5f_de_5f_formatação.A2" office:value-type="string">
            <text:p text:style-name="Table_20_Contents">Inserir espaço inseparável</text:p>
          </table:table-cell>
          <table:table-cell table:style-name="Impress-Inserir-Marca_5f_de_5f_formatação.A2" office:value-type="string">
            <text:p text:style-name="Table_20_Contents">I</text:p>
          </table:table-cell>
          <table:table-cell table:style-name="Impress-Inserir-Marca_5f_de_5f_formatação.C2" office:value-type="string">
            <text:p text:style-name="Table_20_Contents"/>
          </table:table-cell>
        </table:table-row>
        <table:table-row table:style-name="TableLine342179232">
          <table:table-cell table:style-name="Impress-Inserir-Marca_5f_de_5f_formatação.A2" office:value-type="string">
            <text:p text:style-name="Table_20_Contents">Inserir hífen inseparável</text:p>
          </table:table-cell>
          <table:table-cell table:style-name="Impress-Inserir-Marca_5f_de_5f_formatação.A2" office:value-type="string">
            <text:p text:style-name="Table_20_Contents">S</text:p>
          </table:table-cell>
          <table:table-cell table:style-name="Impress-Inserir-Marca_5f_de_5f_formatação.C2" office:value-type="string">
            <text:p text:style-name="Table_20_Contents"/>
          </table:table-cell>
        </table:table-row>
        <table:table-row table:style-name="TableLine342179232">
          <table:table-cell table:style-name="Impress-Inserir-Marca_5f_de_5f_formatação.A2" office:value-type="string">
            <text:p text:style-name="Table_20_Contents">Inserir hífen opcional</text:p>
          </table:table-cell>
          <table:table-cell table:style-name="Impress-Inserir-Marca_5f_de_5f_formatação.A2" office:value-type="string">
            <text:p text:style-name="Table_20_Contents">H</text:p>
          </table:table-cell>
          <table:table-cell table:style-name="Impress-Inserir-Marca_5f_de_5f_formatação.C2" office:value-type="string">
            <text:p text:style-name="Table_20_Contents"/>
          </table:table-cell>
        </table:table-row>
        <table:table-row table:style-name="Impress-Inserir-Marca_5f_de_5f_formatação.5">
          <table:table-cell table:style-name="Impress-Inserir-Marca_5f_de_5f_formatação.A2" office:value-type="string">
            <text:p text:style-name="Table_20_Contents">Inserir espaço inseparável estreito</text:p>
          </table:table-cell>
          <table:table-cell table:style-name="Impress-Inserir-Marca_5f_de_5f_formatação.A2" office:value-type="string">
            <text:p text:style-name="Table_20_Contents">N</text:p>
          </table:table-cell>
          <table:table-cell table:style-name="Impress-Inserir-Marca_5f_de_5f_formatação.C2" office:value-type="string">
            <text:p text:style-name="Table_20_Contents"/>
          </table:table-cell>
        </table:table-row>
        <table:table-row table:style-name="TableLine342179232">
          <table:table-cell table:style-name="Impress-Inserir-Marca_5f_de_5f_formatação.A2" office:value-type="string">
            <text:p text:style-name="Table_20_Contents">Inserir quebra opcional sem largura</text:p>
          </table:table-cell>
          <table:table-cell table:style-name="Impress-Inserir-Marca_5f_de_5f_formatação.A2" office:value-type="string">
            <text:p text:style-name="Table_20_Contents">U</text:p>
          </table:table-cell>
          <table:table-cell table:style-name="Impress-Inserir-Marca_5f_de_5f_formatação.C2" office:value-type="string">
            <text:p text:style-name="Table_20_Contents"/>
          </table:table-cell>
        </table:table-row>
        <table:table-row table:style-name="Impress-Inserir-Marca_5f_de_5f_formatação.5">
          <table:table-cell table:style-name="Impress-Inserir-Marca_5f_de_5f_formatação.A2" office:value-type="string">
            <text:p text:style-name="Table_20_Contents">União de palavras</text:p>
          </table:table-cell>
          <table:table-cell table:style-name="Impress-Inserir-Marca_5f_de_5f_formatação.A2" office:value-type="string">
            <text:p text:style-name="Table_20_Contents">N</text:p>
          </table:table-cell>
          <table:table-cell table:style-name="Impress-Inserir-Marca_5f_de_5f_formatação.C2" office:value-type="string">
            <text:p text:style-name="Table_20_Contents"/>
          </table:table-cell>
        </table:table-row>
        <table:table-row table:style-name="TableLine342179232">
          <table:table-cell table:style-name="Impress-Inserir-Marca_5f_de_5f_formatação.A2" office:value-type="string">
            <text:p text:style-name="Table_20_Contents">Marca da esquerda para a direita</text:p>
          </table:table-cell>
          <table:table-cell table:style-name="Impress-Inserir-Marca_5f_de_5f_formatação.A2" office:value-type="string">
            <text:p text:style-name="Table_20_Contents">E</text:p>
          </table:table-cell>
          <table:table-cell table:style-name="Impress-Inserir-Marca_5f_de_5f_formatação.C2" office:value-type="string">
            <text:p text:style-name="Table_20_Contents"/>
          </table:table-cell>
        </table:table-row>
        <table:table-row table:style-name="TableLine342179232">
          <table:table-cell table:style-name="Impress-Inserir-Marca_5f_de_5f_formatação.A2" office:value-type="string">
            <text:p text:style-name="Table_20_Contents">Marca da direita para a esquerda</text:p>
          </table:table-cell>
          <table:table-cell table:style-name="Impress-Inserir-Marca_5f_de_5f_formatação.A2" office:value-type="string">
            <text:p text:style-name="Table_20_Contents">R</text:p>
          </table:table-cell>
          <table:table-cell table:style-name="Impress-Inserir-Marca_5f_de_5f_formatação.C2" office:value-type="string">
            <text:p text:style-name="Table_20_Contents"/>
          </table:table-cell>
        </table:table-row>
      </table:table>
      <text:h text:style-name="Heading_20_3" text:outline-level="3">Campo</text:h>
      <table:table table:name="Impress-Inserir-Campo" table:style-name="Impress-Inserir-Campo">
        <table:table-column table:style-name="Impress-Inserir-Campo.A" table:number-columns-repeated="3"/>
        <table:table-row table:style-name="TableLine342253120">
          <table:table-cell table:style-name="Impress-Inserir-Campo.A1" office:value-type="string">
            <text:p text:style-name="Table_20_Heading">Name</text:p>
          </table:table-cell>
          <table:table-cell table:style-name="Impress-Inserir-Campo.A1" office:value-type="string">
            <text:p text:style-name="Table_20_Heading">Accelerator key</text:p>
          </table:table-cell>
          <table:table-cell table:style-name="Impress-Inserir-Campo.C1" office:value-type="string">
            <text:p text:style-name="Table_20_Heading">Has submenu</text:p>
          </table:table-cell>
        </table:table-row>
        <text:soft-page-break/>
        <table:table-row table:style-name="TableLine342253120">
          <table:table-cell table:style-name="Impress-Inserir-Campo.A2" office:value-type="string">
            <text:p text:style-name="Table_20_Contents">Data (fixa)</text:p>
          </table:table-cell>
          <table:table-cell table:style-name="Impress-Inserir-Campo.A2" office:value-type="string">
            <text:p text:style-name="Table_20_Contents">D</text:p>
          </table:table-cell>
          <table:table-cell table:style-name="Impress-Inserir-Campo.C2" office:value-type="string">
            <text:p text:style-name="Table_20_Contents"/>
          </table:table-cell>
        </table:table-row>
        <table:table-row table:style-name="Impress-Inserir-Campo.3">
          <table:table-cell table:style-name="Impress-Inserir-Campo.A2" office:value-type="string">
            <text:p text:style-name="Table_20_Contents">Data (variável)</text:p>
          </table:table-cell>
          <table:table-cell table:style-name="Impress-Inserir-Campo.A2" office:value-type="string">
            <text:p text:style-name="Table_20_Contents">A</text:p>
          </table:table-cell>
          <table:table-cell table:style-name="Impress-Inserir-Campo.C2" office:value-type="string">
            <text:p text:style-name="Table_20_Contents"/>
          </table:table-cell>
        </table:table-row>
        <table:table-row table:style-name="TableLine342253120">
          <table:table-cell table:style-name="Impress-Inserir-Campo.A2" office:value-type="string">
            <text:p text:style-name="Table_20_Contents">Hora (fixa)</text:p>
          </table:table-cell>
          <table:table-cell table:style-name="Impress-Inserir-Campo.A2" office:value-type="string">
            <text:p text:style-name="Table_20_Contents">H</text:p>
          </table:table-cell>
          <table:table-cell table:style-name="Impress-Inserir-Campo.C2" office:value-type="string">
            <text:p text:style-name="Table_20_Contents"/>
          </table:table-cell>
        </table:table-row>
        <table:table-row table:style-name="TableLine342253120">
          <table:table-cell table:style-name="Impress-Inserir-Campo.A2" office:value-type="string">
            <text:p text:style-name="Table_20_Contents">Hora (variável)</text:p>
          </table:table-cell>
          <table:table-cell table:style-name="Impress-Inserir-Campo.A2" office:value-type="string">
            <text:p text:style-name="Table_20_Contents">O</text:p>
          </table:table-cell>
          <table:table-cell table:style-name="Impress-Inserir-Campo.C2" office:value-type="string">
            <text:p text:style-name="Table_20_Contents"/>
          </table:table-cell>
        </table:table-row>
        <table:table-row table:style-name="Impress-Inserir-Campo.3">
          <table:table-cell table:style-name="Impress-Inserir-Campo.A2" office:value-type="string">
            <text:p text:style-name="Table_20_Contents">Autor</text:p>
          </table:table-cell>
          <table:table-cell table:style-name="Impress-Inserir-Campo.A2" office:value-type="string">
            <text:p text:style-name="Table_20_Contents">A</text:p>
          </table:table-cell>
          <table:table-cell table:style-name="Impress-Inserir-Campo.C2" office:value-type="string">
            <text:p text:style-name="Table_20_Contents"/>
          </table:table-cell>
        </table:table-row>
        <table:table-row table:style-name="TableLine342253120">
          <table:table-cell table:style-name="Impress-Inserir-Campo.A2" office:value-type="string">
            <text:p text:style-name="Table_20_Contents">Número do slide</text:p>
          </table:table-cell>
          <table:table-cell table:style-name="Impress-Inserir-Campo.A2" office:value-type="string">
            <text:p text:style-name="Table_20_Contents">S</text:p>
          </table:table-cell>
          <table:table-cell table:style-name="Impress-Inserir-Campo.C2" office:value-type="string">
            <text:p text:style-name="Table_20_Contents"/>
          </table:table-cell>
        </table:table-row>
        <table:table-row table:style-name="TableLine342253120">
          <table:table-cell table:style-name="Impress-Inserir-Campo.A2" office:value-type="string">
            <text:p text:style-name="Table_20_Contents">Título do slide</text:p>
          </table:table-cell>
          <table:table-cell table:style-name="Impress-Inserir-Campo.A2" office:value-type="string">
            <text:p text:style-name="Table_20_Contents">L</text:p>
          </table:table-cell>
          <table:table-cell table:style-name="Impress-Inserir-Campo.C2" office:value-type="string">
            <text:p text:style-name="Table_20_Contents"/>
          </table:table-cell>
        </table:table-row>
        <table:table-row table:style-name="TableLine342253120">
          <table:table-cell table:style-name="Impress-Inserir-Campo.A2" office:value-type="string">
            <text:p text:style-name="Table_20_Contents">Total de slides</text:p>
          </table:table-cell>
          <table:table-cell table:style-name="Impress-Inserir-Campo.A2" office:value-type="string">
            <text:p text:style-name="Table_20_Contents">T</text:p>
          </table:table-cell>
          <table:table-cell table:style-name="Impress-Inserir-Campo.C2" office:value-type="string">
            <text:p text:style-name="Table_20_Contents"/>
          </table:table-cell>
        </table:table-row>
        <table:table-row table:style-name="Impress-Inserir-Campo.3">
          <table:table-cell table:style-name="Impress-Inserir-Campo.A2" office:value-type="string">
            <text:p text:style-name="Table_20_Contents">Nome do arquivo</text:p>
          </table:table-cell>
          <table:table-cell table:style-name="Impress-Inserir-Campo.A2" office:value-type="string">
            <text:p text:style-name="Table_20_Contents">A</text:p>
          </table:table-cell>
          <table:table-cell table:style-name="Impress-Inserir-Campo.C2" office:value-type="string">
            <text:p text:style-name="Table_20_Contents"/>
          </table:table-cell>
        </table:table-row>
      </table:table>
      <text:h text:style-name="Heading_20_3" text:outline-level="3">Controle de formulário</text:h>
      <table:table table:name="Impress-Inserir-Controle_de_formulário" table:style-name="Impress-Inserir-Controle_5f_de_5f_formulário">
        <table:table-column table:style-name="Impress-Inserir-Controle_5f_de_5f_formulário.A" table:number-columns-repeated="3"/>
        <table:table-row table:style-name="TableLine342277680">
          <table:table-cell table:style-name="Impress-Inserir-Controle_5f_de_5f_formulário.A1" office:value-type="string">
            <text:p text:style-name="Table_20_Heading">Name</text:p>
          </table:table-cell>
          <table:table-cell table:style-name="Impress-Inserir-Controle_5f_de_5f_formulário.A1" office:value-type="string">
            <text:p text:style-name="Table_20_Heading">Accelerator key</text:p>
          </table:table-cell>
          <table:table-cell table:style-name="Impress-Inserir-Controle_5f_de_5f_formulário.C1" office:value-type="string">
            <text:p text:style-name="Table_20_Heading">Has submenu</text:p>
          </table:table-cell>
        </table:table-row>
        <table:table-row table:style-name="TableLine342277680">
          <table:table-cell table:style-name="Impress-Inserir-Controle_5f_de_5f_formulário.B2" office:value-type="string">
            <text:p text:style-name="Table_20_Contents"/>
          </table:table-cell>
          <table:table-cell table:style-name="Impress-Inserir-Controle_5f_de_5f_formulário.B2" office:value-type="string">
            <text:p text:style-name="Table_20_Contents"/>
          </table:table-cell>
          <table:table-cell table:style-name="Impress-Inserir-Controle_5f_de_5f_formulário.C2" office:value-type="string">
            <text:p text:style-name="Table_20_Contents"/>
          </table:table-cell>
        </table:table-row>
      </table:table>
      <text:h text:style-name="Heading_20_2" text:outline-level="2">Formatar</text:h>
      <table:table table:name="Impress-Formatar" table:style-name="Impress-Formatar">
        <table:table-column table:style-name="Impress-Formatar.A" table:number-columns-repeated="3"/>
        <table:table-row table:style-name="TableLine342038912">
          <table:table-cell table:style-name="Impress-Formatar.A1" office:value-type="string">
            <text:p text:style-name="Table_20_Heading">Name</text:p>
          </table:table-cell>
          <table:table-cell table:style-name="Impress-Formatar.A1" office:value-type="string">
            <text:p text:style-name="Table_20_Heading">Accelerator key</text:p>
          </table:table-cell>
          <table:table-cell table:style-name="Impress-Formatar.C1" office:value-type="string">
            <text:p text:style-name="Table_20_Heading">Has submenu</text:p>
          </table:table-cell>
        </table:table-row>
        <table:table-row table:style-name="TableLine342038912">
          <table:table-cell table:style-name="Impress-Formatar.A2" office:value-type="string">
            <text:p text:style-name="Table_20_Contents">Texto</text:p>
          </table:table-cell>
          <table:table-cell table:style-name="Impress-Formatar.A2" office:value-type="string">
            <text:p text:style-name="Table_20_Contents">X</text:p>
          </table:table-cell>
          <table:table-cell table:style-name="Impress-Formatar.C2" office:value-type="string">
            <text:p text:style-name="Table_20_Contents">Yes</text:p>
          </table:table-cell>
        </table:table-row>
        <table:table-row table:style-name="TableLine342038912">
          <table:table-cell table:style-name="Impress-Formatar.A2" office:value-type="string">
            <text:p text:style-name="Table_20_Contents">Espaçamento</text:p>
          </table:table-cell>
          <table:table-cell table:style-name="Impress-Formatar.A2" office:value-type="string">
            <text:p text:style-name="Table_20_Contents">S</text:p>
          </table:table-cell>
          <table:table-cell table:style-name="Impress-Formatar.C2" office:value-type="string">
            <text:p text:style-name="Table_20_Contents">Yes</text:p>
          </table:table-cell>
        </table:table-row>
        <table:table-row table:style-name="Impress-Formatar.4">
          <table:table-cell table:style-name="Impress-Formatar.A2" office:value-type="string">
            <text:p text:style-name="Table_20_Contents">Alinhar texto</text:p>
          </table:table-cell>
          <table:table-cell table:style-name="Impress-Formatar.A2" office:value-type="string">
            <text:p text:style-name="Table_20_Contents">T</text:p>
          </table:table-cell>
          <table:table-cell table:style-name="Impress-Formatar.C2" office:value-type="string">
            <text:p text:style-name="Table_20_Contents">Yes</text:p>
          </table:table-cell>
        </table:table-row>
        <table:table-row table:style-name="Impress-Formatar.4">
          <table:table-cell table:style-name="Impress-Formatar.A2" office:value-type="string">
            <text:p text:style-name="Table_20_Contents">Listas</text:p>
          </table:table-cell>
          <table:table-cell table:style-name="Impress-Formatar.A2" office:value-type="string">
            <text:p text:style-name="Table_20_Contents">T</text:p>
          </table:table-cell>
          <table:table-cell table:style-name="Impress-Formatar.C2" office:value-type="string">
            <text:p text:style-name="Table_20_Contents">Yes</text:p>
          </table:table-cell>
        </table:table-row>
        <table:table-row table:style-name="TableLine342038912">
          <table:table-cell table:style-name="Impress-Formatar.A2" office:value-type="string">
            <text:p text:style-name="Table_20_Contents">Limpar formatação direta</text:p>
          </table:table-cell>
          <table:table-cell table:style-name="Impress-Formatar.A2" office:value-type="string">
            <text:p text:style-name="Table_20_Contents">L</text:p>
          </table:table-cell>
          <table:table-cell table:style-name="Impress-Formatar.C2" office:value-type="string">
            <text:p text:style-name="Table_20_Contents"/>
          </table:table-cell>
        </table:table-row>
        <table:table-row table:style-name="Impress-Formatar.4">
          <table:table-cell table:style-name="Impress-Formatar.A2" office:value-type="string">
            <text:p text:style-name="Table_20_Contents">Estilos</text:p>
          </table:table-cell>
          <table:table-cell table:style-name="Impress-Formatar.A2" office:value-type="string">
            <text:p text:style-name="Table_20_Contents">I</text:p>
          </table:table-cell>
          <table:table-cell table:style-name="Impress-Formatar.C2" office:value-type="string">
            <text:p text:style-name="Table_20_Contents">Yes</text:p>
          </table:table-cell>
        </table:table-row>
        <table:table-row table:style-name="Impress-Formatar.8">
          <table:table-cell table:style-name="Impress-Formatar.A2" office:value-type="string">
            <text:p text:style-name="Table_20_Contents">Caractere...</text:p>
          </table:table-cell>
          <table:table-cell table:style-name="Impress-Formatar.A2" office:value-type="string">
            <text:p text:style-name="Table_20_Contents">C</text:p>
          </table:table-cell>
          <table:table-cell table:style-name="Impress-Formatar.C2" office:value-type="string">
            <text:p text:style-name="Table_20_Contents"/>
          </table:table-cell>
        </table:table-row>
        <table:table-row table:style-name="TableLine342038912">
          <table:table-cell table:style-name="Impress-Formatar.A2" office:value-type="string">
            <text:p text:style-name="Table_20_Contents">Parágrafo...</text:p>
          </table:table-cell>
          <table:table-cell table:style-name="Impress-Formatar.A2" office:value-type="string">
            <text:p text:style-name="Table_20_Contents">R</text:p>
          </table:table-cell>
          <table:table-cell table:style-name="Impress-Formatar.C2" office:value-type="string">
            <text:p text:style-name="Table_20_Contents"/>
          </table:table-cell>
        </table:table-row>
        <table:table-row table:style-name="TableLine342038912">
          <table:table-cell table:style-name="Impress-Formatar.A2" office:value-type="string">
            <text:p text:style-name="Table_20_Contents">Marcadores e numeração...</text:p>
          </table:table-cell>
          <table:table-cell table:style-name="Impress-Formatar.A2" office:value-type="string">
            <text:p text:style-name="Table_20_Contents">M</text:p>
          </table:table-cell>
          <table:table-cell table:style-name="Impress-Formatar.C2" office:value-type="string">
            <text:p text:style-name="Table_20_Contents"/>
          </table:table-cell>
        </table:table-row>
        <table:table-row table:style-name="TableLine342038912">
          <table:table-cell table:style-name="Impress-Formatar.A2" office:value-type="string">
            <text:p text:style-name="Table_20_Contents">Tabela</text:p>
          </table:table-cell>
          <table:table-cell table:style-name="Impress-Formatar.A2" office:value-type="string">
            <text:p text:style-name="Table_20_Contents">A</text:p>
          </table:table-cell>
          <table:table-cell table:style-name="Impress-Formatar.C2" office:value-type="string">
            <text:p text:style-name="Table_20_Contents">Yes</text:p>
          </table:table-cell>
        </table:table-row>
        <table:table-row table:style-name="TableLine342038912">
          <table:table-cell table:style-name="Impress-Formatar.A2" office:value-type="string">
            <text:p text:style-name="Table_20_Contents">Figura</text:p>
          </table:table-cell>
          <table:table-cell table:style-name="Impress-Formatar.A2" office:value-type="string">
            <text:p text:style-name="Table_20_Contents">F</text:p>
          </table:table-cell>
          <table:table-cell table:style-name="Impress-Formatar.C2" office:value-type="string">
            <text:p text:style-name="Table_20_Contents">Yes</text:p>
          </table:table-cell>
        </table:table-row>
        <table:table-row table:style-name="TableLine342038912">
          <table:table-cell table:style-name="Impress-Formatar.A2" office:value-type="string">
            <text:p text:style-name="Table_20_Contents">Objeto e forma</text:p>
          </table:table-cell>
          <table:table-cell table:style-name="Impress-Formatar.A2" office:value-type="string">
            <text:p text:style-name="Table_20_Contents">O</text:p>
          </table:table-cell>
          <table:table-cell table:style-name="Impress-Formatar.C2" office:value-type="string">
            <text:p text:style-name="Table_20_Contents">Yes</text:p>
          </table:table-cell>
        </table:table-row>
        <table:table-row table:style-name="Impress-Formatar.8">
          <table:table-cell table:style-name="Impress-Formatar.A2" office:value-type="string">
            <text:p text:style-name="Table_20_Contents">Interação...</text:p>
          </table:table-cell>
          <table:table-cell table:style-name="Impress-Formatar.A2" office:value-type="string">
            <text:p text:style-name="Table_20_Contents">I</text:p>
          </table:table-cell>
          <table:table-cell table:style-name="Impress-Formatar.C2" office:value-type="string">
            <text:p text:style-name="Table_20_Contents"/>
          </table:table-cell>
        </table:table-row>
        <table:table-row table:style-name="TableLine342038912">
          <table:table-cell table:style-name="Impress-Formatar.A2" office:value-type="string">
            <text:p text:style-name="Table_20_Contents">Nome...</text:p>
          </table:table-cell>
          <table:table-cell table:style-name="Impress-Formatar.A2" office:value-type="string">
            <text:p text:style-name="Table_20_Contents">E</text:p>
          </table:table-cell>
          <table:table-cell table:style-name="Impress-Formatar.C2" office:value-type="string">
            <text:p text:style-name="Table_20_Contents"/>
          </table:table-cell>
        </table:table-row>
        <table:table-row table:style-name="TableLine342038912">
          <table:table-cell table:style-name="Impress-Formatar.A2" office:value-type="string">
            <text:p text:style-name="Table_20_Contents">Descrição...</text:p>
          </table:table-cell>
          <table:table-cell table:style-name="Impress-Formatar.A2" office:value-type="string">
            <text:p text:style-name="Table_20_Contents">D</text:p>
          </table:table-cell>
          <table:table-cell table:style-name="Impress-Formatar.C2" office:value-type="string">
            <text:p text:style-name="Table_20_Contents"/>
          </table:table-cell>
        </table:table-row>
        <table:table-row table:style-name="TableLine342038912">
          <table:table-cell table:style-name="Impress-Formatar.A2" office:value-type="string">
            <text:p text:style-name="Table_20_Contents">Distribuir seleção</text:p>
          </table:table-cell>
          <table:table-cell table:style-name="Impress-Formatar.A2" office:value-type="string">
            <text:p text:style-name="Table_20_Contents">U</text:p>
          </table:table-cell>
          <table:table-cell table:style-name="Impress-Formatar.C2" office:value-type="string">
            <text:p text:style-name="Table_20_Contents">Yes</text:p>
          </table:table-cell>
        </table:table-row>
        <table:table-row table:style-name="Impress-Formatar.8">
          <table:table-cell table:style-name="Impress-Formatar.A2" office:value-type="string">
            <text:p text:style-name="Table_20_Contents">Girar</text:p>
          </table:table-cell>
          <table:table-cell table:style-name="Impress-Formatar.A2" office:value-type="string">
            <text:p text:style-name="Table_20_Contents">G</text:p>
          </table:table-cell>
          <table:table-cell table:style-name="Impress-Formatar.C2" office:value-type="string">
            <text:p text:style-name="Table_20_Contents"/>
          </table:table-cell>
        </table:table-row>
        <table:table-row table:style-name="Impress-Formatar.4">
          <table:table-cell table:style-name="Impress-Formatar.A2" office:value-type="string">
            <text:p text:style-name="Table_20_Contents">Inverter</text:p>
          </table:table-cell>
          <table:table-cell table:style-name="Impress-Formatar.A2" office:value-type="string">
            <text:p text:style-name="Table_20_Contents">I</text:p>
          </table:table-cell>
          <table:table-cell table:style-name="Impress-Formatar.C2" office:value-type="string">
            <text:p text:style-name="Table_20_Contents">Yes</text:p>
          </table:table-cell>
        </table:table-row>
        <table:table-row table:style-name="Impress-Formatar.4">
          <table:table-cell table:style-name="Impress-Formatar.A2" office:value-type="string">
            <text:p text:style-name="Table_20_Contents">Converter</text:p>
          </table:table-cell>
          <table:table-cell table:style-name="Impress-Formatar.A2" office:value-type="string">
            <text:p text:style-name="Table_20_Contents">C</text:p>
          </table:table-cell>
          <table:table-cell table:style-name="Impress-Formatar.C2" office:value-type="string">
            <text:p text:style-name="Table_20_Contents">Yes</text:p>
          </table:table-cell>
        </table:table-row>
        <table:table-row table:style-name="TableLine342038912">
          <table:table-cell table:style-name="Impress-Formatar.A2" office:value-type="string">
            <text:p text:style-name="Table_20_Contents">Alinhar objetos</text:p>
          </table:table-cell>
          <table:table-cell table:style-name="Impress-Formatar.A2" office:value-type="string">
            <text:p text:style-name="Table_20_Contents">N</text:p>
          </table:table-cell>
          <table:table-cell table:style-name="Impress-Formatar.C2" office:value-type="string">
            <text:p text:style-name="Table_20_Contents">Yes</text:p>
          </table:table-cell>
        </table:table-row>
        <table:table-row table:style-name="TableLine342038912">
          <table:table-cell table:style-name="Impress-Formatar.A2" office:value-type="string">
            <text:p text:style-name="Table_20_Contents">Dispor</text:p>
          </table:table-cell>
          <table:table-cell table:style-name="Impress-Formatar.A2" office:value-type="string">
            <text:p text:style-name="Table_20_Contents">P</text:p>
          </table:table-cell>
          <table:table-cell table:style-name="Impress-Formatar.C2" office:value-type="string">
            <text:p text:style-name="Table_20_Contents">Yes</text:p>
          </table:table-cell>
        </table:table-row>
        <text:soft-page-break/>
        <table:table-row table:style-name="Impress-Formatar.4">
          <table:table-cell table:style-name="Impress-Formatar.A2" office:value-type="string">
            <text:p text:style-name="Table_20_Contents">Agrupar</text:p>
          </table:table-cell>
          <table:table-cell table:style-name="Impress-Formatar.A2" office:value-type="string">
            <text:p text:style-name="Table_20_Contents">G</text:p>
          </table:table-cell>
          <table:table-cell table:style-name="Impress-Formatar.C2" office:value-type="string">
            <text:p text:style-name="Table_20_Contents">Yes</text:p>
          </table:table-cell>
        </table:table-row>
      </table:table>
      <text:h text:style-name="Heading_20_3" text:outline-level="3">Texto</text:h>
      <table:table table:name="Impress-Formatar-Texto" table:style-name="Impress-Formatar-Texto">
        <table:table-column table:style-name="Impress-Formatar-Texto.A" table:number-columns-repeated="3"/>
        <table:table-row table:style-name="TableLine342456480">
          <table:table-cell table:style-name="Impress-Formatar-Texto.A1" office:value-type="string">
            <text:p text:style-name="Table_20_Heading">Name</text:p>
          </table:table-cell>
          <table:table-cell table:style-name="Impress-Formatar-Texto.A1" office:value-type="string">
            <text:p text:style-name="Table_20_Heading">Accelerator key</text:p>
          </table:table-cell>
          <table:table-cell table:style-name="Impress-Formatar-Texto.C1" office:value-type="string">
            <text:p text:style-name="Table_20_Heading">Has submenu</text:p>
          </table:table-cell>
        </table:table-row>
        <table:table-row table:style-name="Impress-Formatar-Texto.2">
          <table:table-cell table:style-name="Impress-Formatar-Texto.A2" office:value-type="string">
            <text:p text:style-name="Table_20_Contents">Aumentar tamanho</text:p>
          </table:table-cell>
          <table:table-cell table:style-name="Impress-Formatar-Texto.A2" office:value-type="string">
            <text:p text:style-name="Table_20_Contents"/>
          </table:table-cell>
          <table:table-cell table:style-name="Impress-Formatar-Texto.C2" office:value-type="string">
            <text:p text:style-name="Table_20_Contents"/>
          </table:table-cell>
        </table:table-row>
        <table:table-row table:style-name="Impress-Formatar-Texto.2">
          <table:table-cell table:style-name="Impress-Formatar-Texto.A2" office:value-type="string">
            <text:p text:style-name="Table_20_Contents">Diminuir tamanho</text:p>
          </table:table-cell>
          <table:table-cell table:style-name="Impress-Formatar-Texto.A2" office:value-type="string">
            <text:p text:style-name="Table_20_Contents"/>
          </table:table-cell>
          <table:table-cell table:style-name="Impress-Formatar-Texto.C2" office:value-type="string">
            <text:p text:style-name="Table_20_Contents"/>
          </table:table-cell>
        </table:table-row>
        <table:table-row table:style-name="TableLine342456480">
          <table:table-cell table:style-name="Impress-Formatar-Texto.A2" office:value-type="string">
            <text:p text:style-name="Table_20_Contents">MAIÚSCULAS</text:p>
          </table:table-cell>
          <table:table-cell table:style-name="Impress-Formatar-Texto.A2" office:value-type="string">
            <text:p text:style-name="Table_20_Contents">U</text:p>
          </table:table-cell>
          <table:table-cell table:style-name="Impress-Formatar-Texto.C2" office:value-type="string">
            <text:p text:style-name="Table_20_Contents"/>
          </table:table-cell>
        </table:table-row>
        <table:table-row table:style-name="TableLine342456480">
          <table:table-cell table:style-name="Impress-Formatar-Texto.A2" office:value-type="string">
            <text:p text:style-name="Table_20_Contents">minúsculas</text:p>
          </table:table-cell>
          <table:table-cell table:style-name="Impress-Formatar-Texto.A2" office:value-type="string">
            <text:p text:style-name="Table_20_Contents">N</text:p>
          </table:table-cell>
          <table:table-cell table:style-name="Impress-Formatar-Texto.C2" office:value-type="string">
            <text:p text:style-name="Table_20_Contents"/>
          </table:table-cell>
        </table:table-row>
        <table:table-row table:style-name="TableLine342456480">
          <table:table-cell table:style-name="Impress-Formatar-Texto.A2" office:value-type="string">
            <text:p text:style-name="Table_20_Contents">Circular caixa</text:p>
          </table:table-cell>
          <table:table-cell table:style-name="Impress-Formatar-Texto.A2" office:value-type="string">
            <text:p text:style-name="Table_20_Contents">X</text:p>
          </table:table-cell>
          <table:table-cell table:style-name="Impress-Formatar-Texto.C2" office:value-type="string">
            <text:p text:style-name="Table_20_Contents"/>
          </table:table-cell>
        </table:table-row>
        <table:table-row table:style-name="TableLine342456480">
          <table:table-cell table:style-name="Impress-Formatar-Texto.A2" office:value-type="string">
            <text:p text:style-name="Table_20_Contents">Frase iniciando com maiúscula</text:p>
          </table:table-cell>
          <table:table-cell table:style-name="Impress-Formatar-Texto.A2" office:value-type="string">
            <text:p text:style-name="Table_20_Contents">S</text:p>
          </table:table-cell>
          <table:table-cell table:style-name="Impress-Formatar-Texto.C2" office:value-type="string">
            <text:p text:style-name="Table_20_Contents"/>
          </table:table-cell>
        </table:table-row>
        <table:table-row table:style-name="TableLine342456480">
          <table:table-cell table:style-name="Impress-Formatar-Texto.A2" office:value-type="string">
            <text:p text:style-name="Table_20_Contents">Palavras Iniciando Com Maiúsculas</text:p>
          </table:table-cell>
          <table:table-cell table:style-name="Impress-Formatar-Texto.A2" office:value-type="string">
            <text:p text:style-name="Table_20_Contents">C</text:p>
          </table:table-cell>
          <table:table-cell table:style-name="Impress-Formatar-Texto.C2" office:value-type="string">
            <text:p text:style-name="Table_20_Contents"/>
          </table:table-cell>
        </table:table-row>
        <table:table-row table:style-name="TableLine342456480">
          <table:table-cell table:style-name="Impress-Formatar-Texto.A2" office:value-type="string">
            <text:p text:style-name="Table_20_Contents">aLTERNAR cAIXA</text:p>
          </table:table-cell>
          <table:table-cell table:style-name="Impress-Formatar-Texto.A2" office:value-type="string">
            <text:p text:style-name="Table_20_Contents">T</text:p>
          </table:table-cell>
          <table:table-cell table:style-name="Impress-Formatar-Texto.C2" office:value-type="string">
            <text:p text:style-name="Table_20_Contents"/>
          </table:table-cell>
        </table:table-row>
        <table:table-row table:style-name="TableLine342456480">
          <table:table-cell table:style-name="Impress-Formatar-Texto.A2" office:value-type="string">
            <text:p text:style-name="Table_20_Contents">Versaletes</text:p>
          </table:table-cell>
          <table:table-cell table:style-name="Impress-Formatar-Texto.A2" office:value-type="string">
            <text:p text:style-name="Table_20_Contents">V</text:p>
          </table:table-cell>
          <table:table-cell table:style-name="Impress-Formatar-Texto.C2" office:value-type="string">
            <text:p text:style-name="Table_20_Contents"/>
          </table:table-cell>
        </table:table-row>
        <table:table-row table:style-name="TableLine342456480">
          <table:table-cell table:style-name="Impress-Formatar-Texto.A2" office:value-type="string">
            <text:p text:style-name="Table_20_Contents">Meia largura</text:p>
          </table:table-cell>
          <table:table-cell table:style-name="Impress-Formatar-Texto.A2" office:value-type="string">
            <text:p text:style-name="Table_20_Contents">A</text:p>
          </table:table-cell>
          <table:table-cell table:style-name="Impress-Formatar-Texto.C2" office:value-type="string">
            <text:p text:style-name="Table_20_Contents"/>
          </table:table-cell>
        </table:table-row>
        <table:table-row table:style-name="TableLine342456480">
          <table:table-cell table:style-name="Impress-Formatar-Texto.A2" office:value-type="string">
            <text:p text:style-name="Table_20_Contents">Largura inteira</text:p>
          </table:table-cell>
          <table:table-cell table:style-name="Impress-Formatar-Texto.A2" office:value-type="string">
            <text:p text:style-name="Table_20_Contents">L</text:p>
          </table:table-cell>
          <table:table-cell table:style-name="Impress-Formatar-Texto.C2" office:value-type="string">
            <text:p text:style-name="Table_20_Contents"/>
          </table:table-cell>
        </table:table-row>
        <table:table-row table:style-name="TableLine342456480">
          <table:table-cell table:style-name="Impress-Formatar-Texto.A2" office:value-type="string">
            <text:p text:style-name="Table_20_Contents">Hiragana</text:p>
          </table:table-cell>
          <table:table-cell table:style-name="Impress-Formatar-Texto.A2" office:value-type="string">
            <text:p text:style-name="Table_20_Contents">H</text:p>
          </table:table-cell>
          <table:table-cell table:style-name="Impress-Formatar-Texto.C2" office:value-type="string">
            <text:p text:style-name="Table_20_Contents"/>
          </table:table-cell>
        </table:table-row>
        <table:table-row table:style-name="TableLine342456480">
          <table:table-cell table:style-name="Impress-Formatar-Texto.A2" office:value-type="string">
            <text:p text:style-name="Table_20_Contents">Katakana</text:p>
          </table:table-cell>
          <table:table-cell table:style-name="Impress-Formatar-Texto.A2" office:value-type="string">
            <text:p text:style-name="Table_20_Contents">K</text:p>
          </table:table-cell>
          <table:table-cell table:style-name="Impress-Formatar-Texto.C2" office:value-type="string">
            <text:p text:style-name="Table_20_Contents"/>
          </table:table-cell>
        </table:table-row>
      </table:table>
      <text:h text:style-name="Heading_20_3" text:outline-level="3">Espaçamento</text:h>
      <table:table table:name="Impress-Formatar-Espaçamento" table:style-name="Impress-Formatar-Espaçamento">
        <table:table-column table:style-name="Impress-Formatar-Espaçamento.A" table:number-columns-repeated="3"/>
        <table:table-row table:style-name="TableLine342839408">
          <table:table-cell table:style-name="Impress-Formatar-Espaçamento.A1" office:value-type="string">
            <text:p text:style-name="Table_20_Heading">Name</text:p>
          </table:table-cell>
          <table:table-cell table:style-name="Impress-Formatar-Espaçamento.A1" office:value-type="string">
            <text:p text:style-name="Table_20_Heading">Accelerator key</text:p>
          </table:table-cell>
          <table:table-cell table:style-name="Impress-Formatar-Espaçamento.C1" office:value-type="string">
            <text:p text:style-name="Table_20_Heading">Has submenu</text:p>
          </table:table-cell>
        </table:table-row>
        <table:table-row table:style-name="TableLine342839408">
          <table:table-cell table:style-name="Impress-Formatar-Espaçamento.A2" office:value-type="string">
            <text:p text:style-name="Table_20_Contents">Entrelinhas: 1</text:p>
          </table:table-cell>
          <table:table-cell table:style-name="Impress-Formatar-Espaçamento.A2" office:value-type="string">
            <text:p text:style-name="Table_20_Contents">E</text:p>
          </table:table-cell>
          <table:table-cell table:style-name="Impress-Formatar-Espaçamento.C2" office:value-type="string">
            <text:p text:style-name="Table_20_Contents"/>
          </table:table-cell>
        </table:table-row>
        <table:table-row table:style-name="TableLine342839408">
          <table:table-cell table:style-name="Impress-Formatar-Espaçamento.A2" office:value-type="string">
            <text:p text:style-name="Table_20_Contents">Entrelinhas: 1,5</text:p>
          </table:table-cell>
          <table:table-cell table:style-name="Impress-Formatar-Espaçamento.A2" office:value-type="string">
            <text:p text:style-name="Table_20_Contents">1</text:p>
          </table:table-cell>
          <table:table-cell table:style-name="Impress-Formatar-Espaçamento.C2" office:value-type="string">
            <text:p text:style-name="Table_20_Contents"/>
          </table:table-cell>
        </table:table-row>
        <table:table-row table:style-name="TableLine342839408">
          <table:table-cell table:style-name="Impress-Formatar-Espaçamento.A2" office:value-type="string">
            <text:p text:style-name="Table_20_Contents">Entrelinhas: 2</text:p>
          </table:table-cell>
          <table:table-cell table:style-name="Impress-Formatar-Espaçamento.A2" office:value-type="string">
            <text:p text:style-name="Table_20_Contents">2</text:p>
          </table:table-cell>
          <table:table-cell table:style-name="Impress-Formatar-Espaçamento.C2" office:value-type="string">
            <text:p text:style-name="Table_20_Contents"/>
          </table:table-cell>
        </table:table-row>
        <table:table-row table:style-name="TableLine342839408">
          <table:table-cell table:style-name="Impress-Formatar-Espaçamento.A2" office:value-type="string">
            <text:p text:style-name="Table_20_Contents">Aumentar espaçamento entre parágrafos</text:p>
          </table:table-cell>
          <table:table-cell table:style-name="Impress-Formatar-Espaçamento.A2" office:value-type="string">
            <text:p text:style-name="Table_20_Contents">A</text:p>
          </table:table-cell>
          <table:table-cell table:style-name="Impress-Formatar-Espaçamento.C2" office:value-type="string">
            <text:p text:style-name="Table_20_Contents"/>
          </table:table-cell>
        </table:table-row>
        <table:table-row table:style-name="TableLine342839408">
          <table:table-cell table:style-name="Impress-Formatar-Espaçamento.A2" office:value-type="string">
            <text:p text:style-name="Table_20_Contents">Diminuir espaçamento entre parágrafos</text:p>
          </table:table-cell>
          <table:table-cell table:style-name="Impress-Formatar-Espaçamento.A2" office:value-type="string">
            <text:p text:style-name="Table_20_Contents">D</text:p>
          </table:table-cell>
          <table:table-cell table:style-name="Impress-Formatar-Espaçamento.C2" office:value-type="string">
            <text:p text:style-name="Table_20_Contents"/>
          </table:table-cell>
        </table:table-row>
        <table:table-row table:style-name="TableLine342839408">
          <table:table-cell table:style-name="Impress-Formatar-Espaçamento.A2" office:value-type="string">
            <text:p text:style-name="Table_20_Contents">Aumentar recuo</text:p>
          </table:table-cell>
          <table:table-cell table:style-name="Impress-Formatar-Espaçamento.A2" office:value-type="string">
            <text:p text:style-name="Table_20_Contents">R</text:p>
          </table:table-cell>
          <table:table-cell table:style-name="Impress-Formatar-Espaçamento.C2" office:value-type="string">
            <text:p text:style-name="Table_20_Contents"/>
          </table:table-cell>
        </table:table-row>
        <table:table-row table:style-name="TableLine342839408">
          <table:table-cell table:style-name="Impress-Formatar-Espaçamento.A2" office:value-type="string">
            <text:p text:style-name="Table_20_Contents">Diminuir recuo</text:p>
          </table:table-cell>
          <table:table-cell table:style-name="Impress-Formatar-Espaçamento.A2" office:value-type="string">
            <text:p text:style-name="Table_20_Contents">C</text:p>
          </table:table-cell>
          <table:table-cell table:style-name="Impress-Formatar-Espaçamento.C2" office:value-type="string">
            <text:p text:style-name="Table_20_Contents"/>
          </table:table-cell>
        </table:table-row>
      </table:table>
      <text:h text:style-name="Heading_20_3" text:outline-level="3">Alinhar texto</text:h>
      <table:table table:name="Impress-Formatar-Alinhar_texto" table:style-name="Impress-Formatar-Alinhar_5f_texto">
        <table:table-column table:style-name="Impress-Formatar-Alinhar_5f_texto.A" table:number-columns-repeated="3"/>
        <table:table-row table:style-name="TableLine342436304">
          <table:table-cell table:style-name="Impress-Formatar-Alinhar_5f_texto.A1" office:value-type="string">
            <text:p text:style-name="Table_20_Heading">Name</text:p>
          </table:table-cell>
          <table:table-cell table:style-name="Impress-Formatar-Alinhar_5f_texto.A1" office:value-type="string">
            <text:p text:style-name="Table_20_Heading">Accelerator key</text:p>
          </table:table-cell>
          <table:table-cell table:style-name="Impress-Formatar-Alinhar_5f_texto.C1" office:value-type="string">
            <text:p text:style-name="Table_20_Heading">Has submenu</text:p>
          </table:table-cell>
        </table:table-row>
        <table:table-row table:style-name="TableLine342436304">
          <table:table-cell table:style-name="Impress-Formatar-Alinhar_5f_texto.B2" office:value-type="string">
            <text:p text:style-name="Table_20_Contents"/>
          </table:table-cell>
          <table:table-cell table:style-name="Impress-Formatar-Alinhar_5f_texto.B2" office:value-type="string">
            <text:p text:style-name="Table_20_Contents"/>
          </table:table-cell>
          <table:table-cell table:style-name="Impress-Formatar-Alinhar_5f_texto.C2" office:value-type="string">
            <text:p text:style-name="Table_20_Contents"/>
          </table:table-cell>
        </table:table-row>
      </table:table>
      <text:h text:style-name="Heading_20_3" text:outline-level="3">Listas</text:h>
      <table:table table:name="Impress-Formatar-Listas" table:style-name="Impress-Formatar-Listas">
        <table:table-column table:style-name="Impress-Formatar-Listas.A" table:number-columns-repeated="3"/>
        <table:table-row table:style-name="TableLine342499936">
          <table:table-cell table:style-name="Impress-Formatar-Listas.A1" office:value-type="string">
            <text:p text:style-name="Table_20_Heading">Name</text:p>
          </table:table-cell>
          <table:table-cell table:style-name="Impress-Formatar-Listas.A1" office:value-type="string">
            <text:p text:style-name="Table_20_Heading">Accelerator key</text:p>
          </table:table-cell>
          <table:table-cell table:style-name="Impress-Formatar-Listas.C1" office:value-type="string">
            <text:p text:style-name="Table_20_Heading">Has submenu</text:p>
          </table:table-cell>
        </table:table-row>
        <table:table-row table:style-name="TableLine342499936">
          <table:table-cell table:style-name="Impress-Formatar-Listas.A2" office:value-type="string">
            <text:p text:style-name="Table_20_Contents">Listas não ordenadas</text:p>
          </table:table-cell>
          <table:table-cell table:style-name="Impress-Formatar-Listas.A2" office:value-type="string">
            <text:p text:style-name="Table_20_Contents">N</text:p>
          </table:table-cell>
          <table:table-cell table:style-name="Impress-Formatar-Listas.C2" office:value-type="string">
            <text:p text:style-name="Table_20_Contents"/>
          </table:table-cell>
        </table:table-row>
        <table:table-row table:style-name="TableLine342499936">
          <table:table-cell table:style-name="Impress-Formatar-Listas.A2" office:value-type="string">
            <text:p text:style-name="Table_20_Contents">Lista numerada</text:p>
          </table:table-cell>
          <table:table-cell table:style-name="Impress-Formatar-Listas.A2" office:value-type="string">
            <text:p text:style-name="Table_20_Contents">U</text:p>
          </table:table-cell>
          <table:table-cell table:style-name="Impress-Formatar-Listas.C2" office:value-type="string">
            <text:p text:style-name="Table_20_Contents"/>
          </table:table-cell>
        </table:table-row>
        <text:soft-page-break/>
        <table:table-row table:style-name="TableLine342499936">
          <table:table-cell table:style-name="Impress-Formatar-Listas.A2" office:value-type="string">
            <text:p text:style-name="Table_20_Contents">Rebaixar</text:p>
          </table:table-cell>
          <table:table-cell table:style-name="Impress-Formatar-Listas.A2" office:value-type="string">
            <text:p text:style-name="Table_20_Contents">R</text:p>
          </table:table-cell>
          <table:table-cell table:style-name="Impress-Formatar-Listas.C2" office:value-type="string">
            <text:p text:style-name="Table_20_Contents"/>
          </table:table-cell>
        </table:table-row>
        <table:table-row table:style-name="TableLine342499936">
          <table:table-cell table:style-name="Impress-Formatar-Listas.A2" office:value-type="string">
            <text:p text:style-name="Table_20_Contents">Promover</text:p>
          </table:table-cell>
          <table:table-cell table:style-name="Impress-Formatar-Listas.A2" office:value-type="string">
            <text:p text:style-name="Table_20_Contents">P</text:p>
          </table:table-cell>
          <table:table-cell table:style-name="Impress-Formatar-Listas.C2" office:value-type="string">
            <text:p text:style-name="Table_20_Contents"/>
          </table:table-cell>
        </table:table-row>
        <table:table-row table:style-name="TableLine342499936">
          <table:table-cell table:style-name="Impress-Formatar-Listas.A2" office:value-type="string">
            <text:p text:style-name="Table_20_Contents">Mover para baixo</text:p>
          </table:table-cell>
          <table:table-cell table:style-name="Impress-Formatar-Listas.A2" office:value-type="string">
            <text:p text:style-name="Table_20_Contents">M</text:p>
          </table:table-cell>
          <table:table-cell table:style-name="Impress-Formatar-Listas.C2" office:value-type="string">
            <text:p text:style-name="Table_20_Contents"/>
          </table:table-cell>
        </table:table-row>
        <table:table-row table:style-name="TableLine342499936">
          <table:table-cell table:style-name="Impress-Formatar-Listas.A2" office:value-type="string">
            <text:p text:style-name="Table_20_Contents">Mover para cima</text:p>
          </table:table-cell>
          <table:table-cell table:style-name="Impress-Formatar-Listas.A2" office:value-type="string">
            <text:p text:style-name="Table_20_Contents">C</text:p>
          </table:table-cell>
          <table:table-cell table:style-name="Impress-Formatar-Listas.C2" office:value-type="string">
            <text:p text:style-name="Table_20_Contents"/>
          </table:table-cell>
        </table:table-row>
      </table:table>
      <text:h text:style-name="Heading_20_3" text:outline-level="3">Estilos</text:h>
      <table:table table:name="Impress-Formatar-Estilos" table:style-name="Impress-Formatar-Estilos">
        <table:table-column table:style-name="Impress-Formatar-Estilos.A" table:number-columns-repeated="3"/>
        <table:table-row table:style-name="TableLine343094672">
          <table:table-cell table:style-name="Impress-Formatar-Estilos.A1" office:value-type="string">
            <text:p text:style-name="Table_20_Heading">Name</text:p>
          </table:table-cell>
          <table:table-cell table:style-name="Impress-Formatar-Estilos.A1" office:value-type="string">
            <text:p text:style-name="Table_20_Heading">Accelerator key</text:p>
          </table:table-cell>
          <table:table-cell table:style-name="Impress-Formatar-Estilos.C1" office:value-type="string">
            <text:p text:style-name="Table_20_Heading">Has submenu</text:p>
          </table:table-cell>
        </table:table-row>
        <table:table-row table:style-name="TableLine343094672">
          <table:table-cell table:style-name="Impress-Formatar-Estilos.A2" office:value-type="string">
            <text:p text:style-name="Table_20_Contents">Editar estilo...</text:p>
          </table:table-cell>
          <table:table-cell table:style-name="Impress-Formatar-Estilos.A2" office:value-type="string">
            <text:p text:style-name="Table_20_Contents">D</text:p>
          </table:table-cell>
          <table:table-cell table:style-name="Impress-Formatar-Estilos.C2" office:value-type="string">
            <text:p text:style-name="Table_20_Contents"/>
          </table:table-cell>
        </table:table-row>
        <table:table-row table:style-name="TableLine343094672">
          <table:table-cell table:style-name="Impress-Formatar-Estilos.A2" office:value-type="string">
            <text:p text:style-name="Table_20_Contents">Atualizar estilo selecionado</text:p>
          </table:table-cell>
          <table:table-cell table:style-name="Impress-Formatar-Estilos.A2" office:value-type="string">
            <text:p text:style-name="Table_20_Contents">U</text:p>
          </table:table-cell>
          <table:table-cell table:style-name="Impress-Formatar-Estilos.C2" office:value-type="string">
            <text:p text:style-name="Table_20_Contents"/>
          </table:table-cell>
        </table:table-row>
        <table:table-row table:style-name="TableLine343094672">
          <table:table-cell table:style-name="Impress-Formatar-Estilos.A2" office:value-type="string">
            <text:p text:style-name="Table_20_Contents">Novo estilo a partir da seleção</text:p>
          </table:table-cell>
          <table:table-cell table:style-name="Impress-Formatar-Estilos.A2" office:value-type="string">
            <text:p text:style-name="Table_20_Contents">N</text:p>
          </table:table-cell>
          <table:table-cell table:style-name="Impress-Formatar-Estilos.C2" office:value-type="string">
            <text:p text:style-name="Table_20_Contents"/>
          </table:table-cell>
        </table:table-row>
        <table:table-row table:style-name="TableLine343094672">
          <table:table-cell table:style-name="Impress-Formatar-Estilos.A2" office:value-type="string">
            <text:p text:style-name="Table_20_Contents">Gerenciar estilos</text:p>
          </table:table-cell>
          <table:table-cell table:style-name="Impress-Formatar-Estilos.A2" office:value-type="string">
            <text:p text:style-name="Table_20_Contents">G</text:p>
          </table:table-cell>
          <table:table-cell table:style-name="Impress-Formatar-Estilos.C2" office:value-type="string">
            <text:p text:style-name="Table_20_Contents"/>
          </table:table-cell>
        </table:table-row>
      </table:table>
      <text:h text:style-name="Heading_20_3" text:outline-level="3">Tabela</text:h>
      <table:table table:name="Impress-Formatar-Tabela" table:style-name="Impress-Formatar-Tabela">
        <table:table-column table:style-name="Impress-Formatar-Tabela.A" table:number-columns-repeated="3"/>
        <table:table-row table:style-name="TableLine343073376">
          <table:table-cell table:style-name="Impress-Formatar-Tabela.A1" office:value-type="string">
            <text:p text:style-name="Table_20_Heading">Name</text:p>
          </table:table-cell>
          <table:table-cell table:style-name="Impress-Formatar-Tabela.A1" office:value-type="string">
            <text:p text:style-name="Table_20_Heading">Accelerator key</text:p>
          </table:table-cell>
          <table:table-cell table:style-name="Impress-Formatar-Tabela.C1" office:value-type="string">
            <text:p text:style-name="Table_20_Heading">Has submenu</text:p>
          </table:table-cell>
        </table:table-row>
        <table:table-row table:style-name="TableLine343073376">
          <table:table-cell table:style-name="Impress-Formatar-Tabela.A2" office:value-type="string">
            <text:p text:style-name="Table_20_Contents">Altura mínima da linha</text:p>
          </table:table-cell>
          <table:table-cell table:style-name="Impress-Formatar-Tabela.A2" office:value-type="string">
            <text:p text:style-name="Table_20_Contents">A</text:p>
          </table:table-cell>
          <table:table-cell table:style-name="Impress-Formatar-Tabela.C2" office:value-type="string">
            <text:p text:style-name="Table_20_Contents"/>
          </table:table-cell>
        </table:table-row>
        <table:table-row table:style-name="TableLine343073376">
          <table:table-cell table:style-name="Impress-Formatar-Tabela.A2" office:value-type="string">
            <text:p text:style-name="Table_20_Contents">Altura ideal de linha</text:p>
          </table:table-cell>
          <table:table-cell table:style-name="Impress-Formatar-Tabela.A2" office:value-type="string">
            <text:p text:style-name="Table_20_Contents">I</text:p>
          </table:table-cell>
          <table:table-cell table:style-name="Impress-Formatar-Tabela.C2" office:value-type="string">
            <text:p text:style-name="Table_20_Contents"/>
          </table:table-cell>
        </table:table-row>
        <table:table-row table:style-name="TableLine343073376">
          <table:table-cell table:style-name="Impress-Formatar-Tabela.A2" office:value-type="string">
            <text:p text:style-name="Table_20_Contents">Distribuir linhas uniformemente </text:p>
          </table:table-cell>
          <table:table-cell table:style-name="Impress-Formatar-Tabela.A2" office:value-type="string">
            <text:p text:style-name="Table_20_Contents">D</text:p>
          </table:table-cell>
          <table:table-cell table:style-name="Impress-Formatar-Tabela.C2" office:value-type="string">
            <text:p text:style-name="Table_20_Contents"/>
          </table:table-cell>
        </table:table-row>
        <table:table-row table:style-name="TableLine343073376">
          <table:table-cell table:style-name="Impress-Formatar-Tabela.A2" office:value-type="string">
            <text:p text:style-name="Table_20_Contents">Selecionar linha</text:p>
          </table:table-cell>
          <table:table-cell table:style-name="Impress-Formatar-Tabela.A2" office:value-type="string">
            <text:p text:style-name="Table_20_Contents">L</text:p>
          </table:table-cell>
          <table:table-cell table:style-name="Impress-Formatar-Tabela.C2" office:value-type="string">
            <text:p text:style-name="Table_20_Contents"/>
          </table:table-cell>
        </table:table-row>
        <table:table-row table:style-name="TableLine343073376">
          <table:table-cell table:style-name="Impress-Formatar-Tabela.A2" office:value-type="string">
            <text:p text:style-name="Table_20_Contents">Inserir linhas</text:p>
          </table:table-cell>
          <table:table-cell table:style-name="Impress-Formatar-Tabela.A2" office:value-type="string">
            <text:p text:style-name="Table_20_Contents">H</text:p>
          </table:table-cell>
          <table:table-cell table:style-name="Impress-Formatar-Tabela.C2" office:value-type="string">
            <text:p text:style-name="Table_20_Contents"/>
          </table:table-cell>
        </table:table-row>
        <table:table-row table:style-name="TableLine343073376">
          <table:table-cell table:style-name="Impress-Formatar-Tabela.A2" office:value-type="string">
            <text:p text:style-name="Table_20_Contents">Excluir linha</text:p>
          </table:table-cell>
          <table:table-cell table:style-name="Impress-Formatar-Tabela.A2" office:value-type="string">
            <text:p text:style-name="Table_20_Contents">E</text:p>
          </table:table-cell>
          <table:table-cell table:style-name="Impress-Formatar-Tabela.C2" office:value-type="string">
            <text:p text:style-name="Table_20_Contents"/>
          </table:table-cell>
        </table:table-row>
        <table:table-row table:style-name="TableLine343073376">
          <table:table-cell table:style-name="Impress-Formatar-Tabela.A2" office:value-type="string">
            <text:p text:style-name="Table_20_Contents">Largura mínima da coluna</text:p>
          </table:table-cell>
          <table:table-cell table:style-name="Impress-Formatar-Tabela.A2" office:value-type="string">
            <text:p text:style-name="Table_20_Contents">M</text:p>
          </table:table-cell>
          <table:table-cell table:style-name="Impress-Formatar-Tabela.C2" office:value-type="string">
            <text:p text:style-name="Table_20_Contents"/>
          </table:table-cell>
        </table:table-row>
        <table:table-row table:style-name="TableLine343073376">
          <table:table-cell table:style-name="Impress-Formatar-Tabela.A2" office:value-type="string">
            <text:p text:style-name="Table_20_Contents">Largura ideal de coluna</text:p>
          </table:table-cell>
          <table:table-cell table:style-name="Impress-Formatar-Tabela.A2" office:value-type="string">
            <text:p text:style-name="Table_20_Contents">C</text:p>
          </table:table-cell>
          <table:table-cell table:style-name="Impress-Formatar-Tabela.C2" office:value-type="string">
            <text:p text:style-name="Table_20_Contents"/>
          </table:table-cell>
        </table:table-row>
        <table:table-row table:style-name="TableLine343073376">
          <table:table-cell table:style-name="Impress-Formatar-Tabela.A2" office:value-type="string">
            <text:p text:style-name="Table_20_Contents">Distribuir colunas uniformemente</text:p>
          </table:table-cell>
          <table:table-cell table:style-name="Impress-Formatar-Tabela.A2" office:value-type="string">
            <text:p text:style-name="Table_20_Contents">U</text:p>
          </table:table-cell>
          <table:table-cell table:style-name="Impress-Formatar-Tabela.C2" office:value-type="string">
            <text:p text:style-name="Table_20_Contents"/>
          </table:table-cell>
        </table:table-row>
        <table:table-row table:style-name="TableLine343073376">
          <table:table-cell table:style-name="Impress-Formatar-Tabela.A2" office:value-type="string">
            <text:p text:style-name="Table_20_Contents">Selecionar coluna</text:p>
          </table:table-cell>
          <table:table-cell table:style-name="Impress-Formatar-Tabela.A2" office:value-type="string">
            <text:p text:style-name="Table_20_Contents">O</text:p>
          </table:table-cell>
          <table:table-cell table:style-name="Impress-Formatar-Tabela.C2" office:value-type="string">
            <text:p text:style-name="Table_20_Contents"/>
          </table:table-cell>
        </table:table-row>
        <table:table-row table:style-name="TableLine343073376">
          <table:table-cell table:style-name="Impress-Formatar-Tabela.A2" office:value-type="string">
            <text:p text:style-name="Table_20_Contents">Inserir colunas</text:p>
          </table:table-cell>
          <table:table-cell table:style-name="Impress-Formatar-Tabela.A2" office:value-type="string">
            <text:p text:style-name="Table_20_Contents">N</text:p>
          </table:table-cell>
          <table:table-cell table:style-name="Impress-Formatar-Tabela.C2" office:value-type="string">
            <text:p text:style-name="Table_20_Contents"/>
          </table:table-cell>
        </table:table-row>
        <table:table-row table:style-name="TableLine343073376">
          <table:table-cell table:style-name="Impress-Formatar-Tabela.A2" office:value-type="string">
            <text:p text:style-name="Table_20_Contents">Excluir coluna</text:p>
          </table:table-cell>
          <table:table-cell table:style-name="Impress-Formatar-Tabela.A2" office:value-type="string">
            <text:p text:style-name="Table_20_Contents">X</text:p>
          </table:table-cell>
          <table:table-cell table:style-name="Impress-Formatar-Tabela.C2" office:value-type="string">
            <text:p text:style-name="Table_20_Contents"/>
          </table:table-cell>
        </table:table-row>
        <table:table-row table:style-name="TableLine343073376">
          <table:table-cell table:style-name="Impress-Formatar-Tabela.A2" office:value-type="string">
            <text:p text:style-name="Table_20_Contents">Mesclar células</text:p>
          </table:table-cell>
          <table:table-cell table:style-name="Impress-Formatar-Tabela.A2" office:value-type="string">
            <text:p text:style-name="Table_20_Contents">R</text:p>
          </table:table-cell>
          <table:table-cell table:style-name="Impress-Formatar-Tabela.C2" office:value-type="string">
            <text:p text:style-name="Table_20_Contents"/>
          </table:table-cell>
        </table:table-row>
        <table:table-row table:style-name="TableLine343073376">
          <table:table-cell table:style-name="Impress-Formatar-Tabela.A2" office:value-type="string">
            <text:p text:style-name="Table_20_Contents">Dividir células</text:p>
          </table:table-cell>
          <table:table-cell table:style-name="Impress-Formatar-Tabela.A2" office:value-type="string">
            <text:p text:style-name="Table_20_Contents">V</text:p>
          </table:table-cell>
          <table:table-cell table:style-name="Impress-Formatar-Tabela.C2" office:value-type="string">
            <text:p text:style-name="Table_20_Contents"/>
          </table:table-cell>
        </table:table-row>
        <table:table-row table:style-name="TableLine343073376">
          <table:table-cell table:style-name="Impress-Formatar-Tabela.A2" office:value-type="string">
            <text:p text:style-name="Table_20_Contents">Excluir tabela</text:p>
          </table:table-cell>
          <table:table-cell table:style-name="Impress-Formatar-Tabela.A2" office:value-type="string">
            <text:p text:style-name="Table_20_Contents">T</text:p>
          </table:table-cell>
          <table:table-cell table:style-name="Impress-Formatar-Tabela.C2" office:value-type="string">
            <text:p text:style-name="Table_20_Contents"/>
          </table:table-cell>
        </table:table-row>
        <table:table-row table:style-name="TableLine343073376">
          <table:table-cell table:style-name="Impress-Formatar-Tabela.A2" office:value-type="string">
            <text:p text:style-name="Table_20_Contents">Selecionar...</text:p>
          </table:table-cell>
          <table:table-cell table:style-name="Impress-Formatar-Tabela.A2" office:value-type="string">
            <text:p text:style-name="Table_20_Contents">S</text:p>
          </table:table-cell>
          <table:table-cell table:style-name="Impress-Formatar-Tabela.C2" office:value-type="string">
            <text:p text:style-name="Table_20_Contents"/>
          </table:table-cell>
        </table:table-row>
        <text:soft-page-break/>
        <table:table-row table:style-name="TableLine343073376">
          <table:table-cell table:style-name="Impress-Formatar-Tabela.A2" office:value-type="string">
            <text:p text:style-name="Table_20_Contents">Propriedades...</text:p>
          </table:table-cell>
          <table:table-cell table:style-name="Impress-Formatar-Tabela.A2" office:value-type="string">
            <text:p text:style-name="Table_20_Contents">P</text:p>
          </table:table-cell>
          <table:table-cell table:style-name="Impress-Formatar-Tabela.C2" office:value-type="string">
            <text:p text:style-name="Table_20_Contents"/>
          </table:table-cell>
        </table:table-row>
      </table:table>
      <text:h text:style-name="Heading_20_3" text:outline-level="3">Figura</text:h>
      <table:table table:name="Impress-Formatar-Figura" table:style-name="Impress-Formatar-Figura">
        <table:table-column table:style-name="Impress-Formatar-Figura.A" table:number-columns-repeated="3"/>
        <table:table-row table:style-name="TableLine343194064">
          <table:table-cell table:style-name="Impress-Formatar-Figura.A1" office:value-type="string">
            <text:p text:style-name="Table_20_Heading">Name</text:p>
          </table:table-cell>
          <table:table-cell table:style-name="Impress-Formatar-Figura.A1" office:value-type="string">
            <text:p text:style-name="Table_20_Heading">Accelerator key</text:p>
          </table:table-cell>
          <table:table-cell table:style-name="Impress-Formatar-Figura.C1" office:value-type="string">
            <text:p text:style-name="Table_20_Heading">Has submenu</text:p>
          </table:table-cell>
        </table:table-row>
        <table:table-row table:style-name="TableLine343194064">
          <table:table-cell table:style-name="Impress-Formatar-Figura.A2" office:value-type="string">
            <text:p text:style-name="Table_20_Contents">Recortar</text:p>
          </table:table-cell>
          <table:table-cell table:style-name="Impress-Formatar-Figura.A2" office:value-type="string">
            <text:p text:style-name="Table_20_Contents">T</text:p>
          </table:table-cell>
          <table:table-cell table:style-name="Impress-Formatar-Figura.C2" office:value-type="string">
            <text:p text:style-name="Table_20_Contents"/>
          </table:table-cell>
        </table:table-row>
        <table:table-row table:style-name="TableLine343194064">
          <table:table-cell table:style-name="Impress-Formatar-Figura.A2" office:value-type="string">
            <text:p text:style-name="Table_20_Contents">Tamanho original</text:p>
          </table:table-cell>
          <table:table-cell table:style-name="Impress-Formatar-Figura.A2" office:value-type="string">
            <text:p text:style-name="Table_20_Contents">O</text:p>
          </table:table-cell>
          <table:table-cell table:style-name="Impress-Formatar-Figura.C2" office:value-type="string">
            <text:p text:style-name="Table_20_Contents"/>
          </table:table-cell>
        </table:table-row>
        <table:table-row table:style-name="TableLine343194064">
          <table:table-cell table:style-name="Impress-Formatar-Figura.A2" office:value-type="string">
            <text:p text:style-name="Table_20_Contents">Editar com ferramenta externa</text:p>
          </table:table-cell>
          <table:table-cell table:style-name="Impress-Formatar-Figura.A2" office:value-type="string">
            <text:p text:style-name="Table_20_Contents">E</text:p>
          </table:table-cell>
          <table:table-cell table:style-name="Impress-Formatar-Figura.C2" office:value-type="string">
            <text:p text:style-name="Table_20_Contents"/>
          </table:table-cell>
        </table:table-row>
        <table:table-row table:style-name="TableLine343194064">
          <table:table-cell table:style-name="Impress-Formatar-Figura.A2" office:value-type="string">
            <text:p text:style-name="Table_20_Contents">Substituir...</text:p>
          </table:table-cell>
          <table:table-cell table:style-name="Impress-Formatar-Figura.A2" office:value-type="string">
            <text:p text:style-name="Table_20_Contents">R</text:p>
          </table:table-cell>
          <table:table-cell table:style-name="Impress-Formatar-Figura.C2" office:value-type="string">
            <text:p text:style-name="Table_20_Contents"/>
          </table:table-cell>
        </table:table-row>
        <table:table-row table:style-name="TableLine343194064">
          <table:table-cell table:style-name="Impress-Formatar-Figura.A2" office:value-type="string">
            <text:p text:style-name="Table_20_Contents">Comprimir...</text:p>
          </table:table-cell>
          <table:table-cell table:style-name="Impress-Formatar-Figura.A2" office:value-type="string">
            <text:p text:style-name="Table_20_Contents">M</text:p>
          </table:table-cell>
          <table:table-cell table:style-name="Impress-Formatar-Figura.C2" office:value-type="string">
            <text:p text:style-name="Table_20_Contents"/>
          </table:table-cell>
        </table:table-row>
        <table:table-row table:style-name="TableLine343194064">
          <table:table-cell table:style-name="Impress-Formatar-Figura.A2" office:value-type="string">
            <text:p text:style-name="Table_20_Contents">Salvar...</text:p>
          </table:table-cell>
          <table:table-cell table:style-name="Impress-Formatar-Figura.A2" office:value-type="string">
            <text:p text:style-name="Table_20_Contents">S</text:p>
          </table:table-cell>
          <table:table-cell table:style-name="Impress-Formatar-Figura.C2" office:value-type="string">
            <text:p text:style-name="Table_20_Contents"/>
          </table:table-cell>
        </table:table-row>
        <table:table-row table:style-name="TableLine343194064">
          <table:table-cell table:style-name="Impress-Formatar-Figura.A2" office:value-type="string">
            <text:p text:style-name="Table_20_Contents">Filtro</text:p>
          </table:table-cell>
          <table:table-cell table:style-name="Impress-Formatar-Figura.A2" office:value-type="string">
            <text:p text:style-name="Table_20_Contents">F</text:p>
          </table:table-cell>
          <table:table-cell table:style-name="Impress-Formatar-Figura.C2" office:value-type="string">
            <text:p text:style-name="Table_20_Contents">Yes</text:p>
          </table:table-cell>
        </table:table-row>
        <table:table-row table:style-name="TableLine343194064">
          <table:table-cell table:style-name="Impress-Formatar-Figura.A2" office:value-type="string">
            <text:p text:style-name="Table_20_Contents">Cor</text:p>
          </table:table-cell>
          <table:table-cell table:style-name="Impress-Formatar-Figura.A2" office:value-type="string">
            <text:p text:style-name="Table_20_Contents">C</text:p>
          </table:table-cell>
          <table:table-cell table:style-name="Impress-Formatar-Figura.C2" office:value-type="string">
            <text:p text:style-name="Table_20_Contents"/>
          </table:table-cell>
        </table:table-row>
        <table:table-row table:style-name="TableLine343194064">
          <table:table-cell table:style-name="Impress-Formatar-Figura.A2" office:value-type="string">
            <text:p text:style-name="Table_20_Contents">Recortar com precisão...</text:p>
          </table:table-cell>
          <table:table-cell table:style-name="Impress-Formatar-Figura.A2" office:value-type="string">
            <text:p text:style-name="Table_20_Contents">P</text:p>
          </table:table-cell>
          <table:table-cell table:style-name="Impress-Formatar-Figura.C2" office:value-type="string">
            <text:p text:style-name="Table_20_Contents"/>
          </table:table-cell>
        </table:table-row>
      </table:table>
      <text:h text:style-name="Heading_20_3" text:outline-level="3">Objeto e forma</text:h>
      <table:table table:name="Impress-Formatar-Objeto_e_forma" table:style-name="Impress-Formatar-Objeto_5f_e_5f_forma">
        <table:table-column table:style-name="Impress-Formatar-Objeto_5f_e_5f_forma.A" table:number-columns-repeated="3"/>
        <table:table-row table:style-name="TableLine343137248">
          <table:table-cell table:style-name="Impress-Formatar-Objeto_5f_e_5f_forma.A1" office:value-type="string">
            <text:p text:style-name="Table_20_Heading">Name</text:p>
          </table:table-cell>
          <table:table-cell table:style-name="Impress-Formatar-Objeto_5f_e_5f_forma.A1" office:value-type="string">
            <text:p text:style-name="Table_20_Heading">Accelerator key</text:p>
          </table:table-cell>
          <table:table-cell table:style-name="Impress-Formatar-Objeto_5f_e_5f_forma.C1" office:value-type="string">
            <text:p text:style-name="Table_20_Heading">Has submenu</text:p>
          </table:table-cell>
        </table:table-row>
        <table:table-row table:style-name="TableLine343137248">
          <table:table-cell table:style-name="Impress-Formatar-Objeto_5f_e_5f_forma.A2" office:value-type="string">
            <text:p text:style-name="Table_20_Contents">Posição e tamanho...</text:p>
          </table:table-cell>
          <table:table-cell table:style-name="Impress-Formatar-Objeto_5f_e_5f_forma.A2" office:value-type="string">
            <text:p text:style-name="Table_20_Contents">T</text:p>
          </table:table-cell>
          <table:table-cell table:style-name="Impress-Formatar-Objeto_5f_e_5f_forma.C2" office:value-type="string">
            <text:p text:style-name="Table_20_Contents"/>
          </table:table-cell>
        </table:table-row>
        <table:table-row table:style-name="TableLine343137248">
          <table:table-cell table:style-name="Impress-Formatar-Objeto_5f_e_5f_forma.A2" office:value-type="string">
            <text:p text:style-name="Table_20_Contents">Atributos de texto...</text:p>
          </table:table-cell>
          <table:table-cell table:style-name="Impress-Formatar-Objeto_5f_e_5f_forma.A2" office:value-type="string">
            <text:p text:style-name="Table_20_Contents">X</text:p>
          </table:table-cell>
          <table:table-cell table:style-name="Impress-Formatar-Objeto_5f_e_5f_forma.C2" office:value-type="string">
            <text:p text:style-name="Table_20_Contents"/>
          </table:table-cell>
        </table:table-row>
        <table:table-row table:style-name="TableLine343137248">
          <table:table-cell table:style-name="Impress-Formatar-Objeto_5f_e_5f_forma.A2" office:value-type="string">
            <text:p text:style-name="Table_20_Contents">Linha...</text:p>
          </table:table-cell>
          <table:table-cell table:style-name="Impress-Formatar-Objeto_5f_e_5f_forma.A2" office:value-type="string">
            <text:p text:style-name="Table_20_Contents">I</text:p>
          </table:table-cell>
          <table:table-cell table:style-name="Impress-Formatar-Objeto_5f_e_5f_forma.C2" office:value-type="string">
            <text:p text:style-name="Table_20_Contents"/>
          </table:table-cell>
        </table:table-row>
        <table:table-row table:style-name="TableLine343137248">
          <table:table-cell table:style-name="Impress-Formatar-Objeto_5f_e_5f_forma.A2" office:value-type="string">
            <text:p text:style-name="Table_20_Contents">Área...</text:p>
          </table:table-cell>
          <table:table-cell table:style-name="Impress-Formatar-Objeto_5f_e_5f_forma.A2" office:value-type="string">
            <text:p text:style-name="Table_20_Contents">R</text:p>
          </table:table-cell>
          <table:table-cell table:style-name="Impress-Formatar-Objeto_5f_e_5f_forma.C2" office:value-type="string">
            <text:p text:style-name="Table_20_Contents"/>
          </table:table-cell>
        </table:table-row>
      </table:table>
      <text:h text:style-name="Heading_20_3" text:outline-level="3">Distribuir seleção</text:h>
      <table:table table:name="Impress-Formatar-Distribuir_seleção" table:style-name="Impress-Formatar-Distribuir_5f_seleção">
        <table:table-column table:style-name="Impress-Formatar-Distribuir_5f_seleção.A" table:number-columns-repeated="3"/>
        <table:table-row table:style-name="TableLine343673824">
          <table:table-cell table:style-name="Impress-Formatar-Distribuir_5f_seleção.A1" office:value-type="string">
            <text:p text:style-name="Table_20_Heading">Name</text:p>
          </table:table-cell>
          <table:table-cell table:style-name="Impress-Formatar-Distribuir_5f_seleção.A1" office:value-type="string">
            <text:p text:style-name="Table_20_Heading">Accelerator key</text:p>
          </table:table-cell>
          <table:table-cell table:style-name="Impress-Formatar-Distribuir_5f_seleção.C1" office:value-type="string">
            <text:p text:style-name="Table_20_Heading">Has submenu</text:p>
          </table:table-cell>
        </table:table-row>
        <table:table-row table:style-name="Impress-Formatar-Distribuir_5f_seleção.2">
          <table:table-cell table:style-name="Impress-Formatar-Distribuir_5f_seleção.A2" office:value-type="string">
            <text:p text:style-name="Table_20_Contents">Distribuir esquerdas na horizontal</text:p>
          </table:table-cell>
          <table:table-cell table:style-name="Impress-Formatar-Distribuir_5f_seleção.A2" office:value-type="string">
            <text:p text:style-name="Table_20_Contents">E</text:p>
          </table:table-cell>
          <table:table-cell table:style-name="Impress-Formatar-Distribuir_5f_seleção.C2" office:value-type="string">
            <text:p text:style-name="Table_20_Contents"/>
          </table:table-cell>
        </table:table-row>
        <table:table-row table:style-name="TableLine343673824">
          <table:table-cell table:style-name="Impress-Formatar-Distribuir_5f_seleção.A2" office:value-type="string">
            <text:p text:style-name="Table_20_Contents">Distribuir centros na horizontal</text:p>
          </table:table-cell>
          <table:table-cell table:style-name="Impress-Formatar-Distribuir_5f_seleção.A2" office:value-type="string">
            <text:p text:style-name="Table_20_Contents">C</text:p>
          </table:table-cell>
          <table:table-cell table:style-name="Impress-Formatar-Distribuir_5f_seleção.C2" office:value-type="string">
            <text:p text:style-name="Table_20_Contents"/>
          </table:table-cell>
        </table:table-row>
        <table:table-row table:style-name="Impress-Formatar-Distribuir_5f_seleção.2">
          <table:table-cell table:style-name="Impress-Formatar-Distribuir_5f_seleção.A2" office:value-type="string">
            <text:p text:style-name="Table_20_Contents">Distribuir espaço na horizontal</text:p>
          </table:table-cell>
          <table:table-cell table:style-name="Impress-Formatar-Distribuir_5f_seleção.A2" office:value-type="string">
            <text:p text:style-name="Table_20_Contents">S</text:p>
          </table:table-cell>
          <table:table-cell table:style-name="Impress-Formatar-Distribuir_5f_seleção.C2" office:value-type="string">
            <text:p text:style-name="Table_20_Contents"/>
          </table:table-cell>
        </table:table-row>
        <table:table-row table:style-name="TableLine343673824">
          <table:table-cell table:style-name="Impress-Formatar-Distribuir_5f_seleção.A2" office:value-type="string">
            <text:p text:style-name="Table_20_Contents">Distribuir direitas na horizontal</text:p>
          </table:table-cell>
          <table:table-cell table:style-name="Impress-Formatar-Distribuir_5f_seleção.A2" office:value-type="string">
            <text:p text:style-name="Table_20_Contents">D</text:p>
          </table:table-cell>
          <table:table-cell table:style-name="Impress-Formatar-Distribuir_5f_seleção.C2" office:value-type="string">
            <text:p text:style-name="Table_20_Contents"/>
          </table:table-cell>
        </table:table-row>
        <table:table-row table:style-name="TableLine343673824">
          <table:table-cell table:style-name="Impress-Formatar-Distribuir_5f_seleção.A2" office:value-type="string">
            <text:p text:style-name="Table_20_Contents">Distribuir topos na vertical</text:p>
          </table:table-cell>
          <table:table-cell table:style-name="Impress-Formatar-Distribuir_5f_seleção.A2" office:value-type="string">
            <text:p text:style-name="Table_20_Contents">T</text:p>
          </table:table-cell>
          <table:table-cell table:style-name="Impress-Formatar-Distribuir_5f_seleção.C2" office:value-type="string">
            <text:p text:style-name="Table_20_Contents"/>
          </table:table-cell>
        </table:table-row>
        <table:table-row table:style-name="Impress-Formatar-Distribuir_5f_seleção.2">
          <table:table-cell table:style-name="Impress-Formatar-Distribuir_5f_seleção.A2" office:value-type="string">
            <text:p text:style-name="Table_20_Contents">Distribuir centros na vertical</text:p>
          </table:table-cell>
          <table:table-cell table:style-name="Impress-Formatar-Distribuir_5f_seleção.A2" office:value-type="string">
            <text:p text:style-name="Table_20_Contents">E</text:p>
          </table:table-cell>
          <table:table-cell table:style-name="Impress-Formatar-Distribuir_5f_seleção.C2" office:value-type="string">
            <text:p text:style-name="Table_20_Contents"/>
          </table:table-cell>
        </table:table-row>
        <table:table-row table:style-name="Impress-Formatar-Distribuir_5f_seleção.2">
          <table:table-cell table:style-name="Impress-Formatar-Distribuir_5f_seleção.A2" office:value-type="string">
            <text:p text:style-name="Table_20_Contents">Distribuir espaço na vertical</text:p>
          </table:table-cell>
          <table:table-cell table:style-name="Impress-Formatar-Distribuir_5f_seleção.A2" office:value-type="string">
            <text:p text:style-name="Table_20_Contents">S</text:p>
          </table:table-cell>
          <table:table-cell table:style-name="Impress-Formatar-Distribuir_5f_seleção.C2" office:value-type="string">
            <text:p text:style-name="Table_20_Contents"/>
          </table:table-cell>
        </table:table-row>
        <table:table-row table:style-name="TableLine343673824">
          <table:table-cell table:style-name="Impress-Formatar-Distribuir_5f_seleção.A2" office:value-type="string">
            <text:p text:style-name="Table_20_Contents">Distribuir fundo na vertical</text:p>
          </table:table-cell>
          <table:table-cell table:style-name="Impress-Formatar-Distribuir_5f_seleção.A2" office:value-type="string">
            <text:p text:style-name="Table_20_Contents">F</text:p>
          </table:table-cell>
          <table:table-cell table:style-name="Impress-Formatar-Distribuir_5f_seleção.C2" office:value-type="string">
            <text:p text:style-name="Table_20_Contents"/>
          </table:table-cell>
        </table:table-row>
      </table:table>
      <text:h text:style-name="Heading_20_3" text:outline-level="3">Inverter</text:h>
      <table:table table:name="Impress-Formatar-Inverter" table:style-name="Impress-Formatar-Inverter">
        <table:table-column table:style-name="Impress-Formatar-Inverter.A" table:number-columns-repeated="3"/>
        <table:table-row table:style-name="TableLine343753264">
          <table:table-cell table:style-name="Impress-Formatar-Inverter.A1" office:value-type="string">
            <text:p text:style-name="Table_20_Heading">Name</text:p>
          </table:table-cell>
          <table:table-cell table:style-name="Impress-Formatar-Inverter.A1" office:value-type="string">
            <text:p text:style-name="Table_20_Heading">Accelerator key</text:p>
          </table:table-cell>
          <table:table-cell table:style-name="Impress-Formatar-Inverter.C1" office:value-type="string">
            <text:p text:style-name="Table_20_Heading">Has submenu</text:p>
          </table:table-cell>
        </table:table-row>
        <table:table-row table:style-name="TableLine343753264">
          <table:table-cell table:style-name="Impress-Formatar-Inverter.A2" office:value-type="string">
            <text:p text:style-name="Table_20_Contents">Verticalmente</text:p>
          </table:table-cell>
          <table:table-cell table:style-name="Impress-Formatar-Inverter.A2" office:value-type="string">
            <text:p text:style-name="Table_20_Contents">V</text:p>
          </table:table-cell>
          <table:table-cell table:style-name="Impress-Formatar-Inverter.C2" office:value-type="string">
            <text:p text:style-name="Table_20_Contents"/>
          </table:table-cell>
        </table:table-row>
        <table:table-row table:style-name="TableLine343753264">
          <table:table-cell table:style-name="Impress-Formatar-Inverter.A2" office:value-type="string">
            <text:p text:style-name="Table_20_Contents">Horizontalmente</text:p>
          </table:table-cell>
          <table:table-cell table:style-name="Impress-Formatar-Inverter.A2" office:value-type="string">
            <text:p text:style-name="Table_20_Contents">H</text:p>
          </table:table-cell>
          <table:table-cell table:style-name="Impress-Formatar-Inverter.C2" office:value-type="string">
            <text:p text:style-name="Table_20_Contents"/>
          </table:table-cell>
        </table:table-row>
      </table:table>
      <text:h text:style-name="Heading_20_3" text:outline-level="3"><text:soft-page-break/>Converter</text:h>
      <table:table table:name="Impress-Formatar-Converter" table:style-name="Impress-Formatar-Converter">
        <table:table-column table:style-name="Impress-Formatar-Converter.A" table:number-columns-repeated="3"/>
        <table:table-row table:style-name="TableLine343508608">
          <table:table-cell table:style-name="Impress-Formatar-Converter.A1" office:value-type="string">
            <text:p text:style-name="Table_20_Heading">Name</text:p>
          </table:table-cell>
          <table:table-cell table:style-name="Impress-Formatar-Converter.A1" office:value-type="string">
            <text:p text:style-name="Table_20_Heading">Accelerator key</text:p>
          </table:table-cell>
          <table:table-cell table:style-name="Impress-Formatar-Converter.C1" office:value-type="string">
            <text:p text:style-name="Table_20_Heading">Has submenu</text:p>
          </table:table-cell>
        </table:table-row>
        <table:table-row table:style-name="TableLine343508608">
          <table:table-cell table:style-name="Impress-Formatar-Converter.A2" office:value-type="string">
            <text:p text:style-name="Table_20_Contents">Em curva</text:p>
          </table:table-cell>
          <table:table-cell table:style-name="Impress-Formatar-Converter.A2" office:value-type="string">
            <text:p text:style-name="Table_20_Contents">C</text:p>
          </table:table-cell>
          <table:table-cell table:style-name="Impress-Formatar-Converter.C2" office:value-type="string">
            <text:p text:style-name="Table_20_Contents"/>
          </table:table-cell>
        </table:table-row>
        <table:table-row table:style-name="TableLine343508608">
          <table:table-cell table:style-name="Impress-Formatar-Converter.A2" office:value-type="string">
            <text:p text:style-name="Table_20_Contents">Em polígono</text:p>
          </table:table-cell>
          <table:table-cell table:style-name="Impress-Formatar-Converter.A2" office:value-type="string">
            <text:p text:style-name="Table_20_Contents">P</text:p>
          </table:table-cell>
          <table:table-cell table:style-name="Impress-Formatar-Converter.C2" office:value-type="string">
            <text:p text:style-name="Table_20_Contents"/>
          </table:table-cell>
        </table:table-row>
        <table:table-row table:style-name="TableLine343508608">
          <table:table-cell table:style-name="Impress-Formatar-Converter.A2" office:value-type="string">
            <text:p text:style-name="Table_20_Contents">Em contorno</text:p>
          </table:table-cell>
          <table:table-cell table:style-name="Impress-Formatar-Converter.A2" office:value-type="string">
            <text:p text:style-name="Table_20_Contents">O</text:p>
          </table:table-cell>
          <table:table-cell table:style-name="Impress-Formatar-Converter.C2" office:value-type="string">
            <text:p text:style-name="Table_20_Contents"/>
          </table:table-cell>
        </table:table-row>
        <table:table-row table:style-name="TableLine343508608">
          <table:table-cell table:style-name="Impress-Formatar-Converter.A2" office:value-type="string">
            <text:p text:style-name="Table_20_Contents">Em 3D</text:p>
          </table:table-cell>
          <table:table-cell table:style-name="Impress-Formatar-Converter.A2" office:value-type="string">
            <text:p text:style-name="Table_20_Contents">D</text:p>
          </table:table-cell>
          <table:table-cell table:style-name="Impress-Formatar-Converter.C2" office:value-type="string">
            <text:p text:style-name="Table_20_Contents"/>
          </table:table-cell>
        </table:table-row>
        <table:table-row table:style-name="TableLine343508608">
          <table:table-cell table:style-name="Impress-Formatar-Converter.A2" office:value-type="string">
            <text:p text:style-name="Table_20_Contents">Em objeto de rotação 3D</text:p>
          </table:table-cell>
          <table:table-cell table:style-name="Impress-Formatar-Converter.A2" office:value-type="string">
            <text:p text:style-name="Table_20_Contents">R</text:p>
          </table:table-cell>
          <table:table-cell table:style-name="Impress-Formatar-Converter.C2" office:value-type="string">
            <text:p text:style-name="Table_20_Contents"/>
          </table:table-cell>
        </table:table-row>
        <table:table-row table:style-name="TableLine343508608">
          <table:table-cell table:style-name="Impress-Formatar-Converter.A2" office:value-type="string">
            <text:p text:style-name="Table_20_Contents">Em bitmap</text:p>
          </table:table-cell>
          <table:table-cell table:style-name="Impress-Formatar-Converter.A2" office:value-type="string">
            <text:p text:style-name="Table_20_Contents">B</text:p>
          </table:table-cell>
          <table:table-cell table:style-name="Impress-Formatar-Converter.C2" office:value-type="string">
            <text:p text:style-name="Table_20_Contents"/>
          </table:table-cell>
        </table:table-row>
        <table:table-row table:style-name="TableLine343508608">
          <table:table-cell table:style-name="Impress-Formatar-Converter.A2" office:value-type="string">
            <text:p text:style-name="Table_20_Contents">Em meta-arquivo</text:p>
          </table:table-cell>
          <table:table-cell table:style-name="Impress-Formatar-Converter.A2" office:value-type="string">
            <text:p text:style-name="Table_20_Contents">M</text:p>
          </table:table-cell>
          <table:table-cell table:style-name="Impress-Formatar-Converter.C2" office:value-type="string">
            <text:p text:style-name="Table_20_Contents"/>
          </table:table-cell>
        </table:table-row>
      </table:table>
      <text:h text:style-name="Heading_20_3" text:outline-level="3">Alinhar objetos</text:h>
      <table:table table:name="Impress-Formatar-Alinhar_objetos" table:style-name="Impress-Formatar-Alinhar_5f_objetos">
        <table:table-column table:style-name="Impress-Formatar-Alinhar_5f_objetos.A" table:number-columns-repeated="3"/>
        <table:table-row table:style-name="TableLine343816560">
          <table:table-cell table:style-name="Impress-Formatar-Alinhar_5f_objetos.A1" office:value-type="string">
            <text:p text:style-name="Table_20_Heading">Name</text:p>
          </table:table-cell>
          <table:table-cell table:style-name="Impress-Formatar-Alinhar_5f_objetos.A1" office:value-type="string">
            <text:p text:style-name="Table_20_Heading">Accelerator key</text:p>
          </table:table-cell>
          <table:table-cell table:style-name="Impress-Formatar-Alinhar_5f_objetos.C1" office:value-type="string">
            <text:p text:style-name="Table_20_Heading">Has submenu</text:p>
          </table:table-cell>
        </table:table-row>
        <table:table-row table:style-name="Impress-Formatar-Alinhar_5f_objetos.2">
          <table:table-cell table:style-name="Impress-Formatar-Alinhar_5f_objetos.A2" office:value-type="string">
            <text:p text:style-name="Table_20_Contents">Esquerda</text:p>
          </table:table-cell>
          <table:table-cell table:style-name="Impress-Formatar-Alinhar_5f_objetos.A2" office:value-type="string">
            <text:p text:style-name="Table_20_Contents">E</text:p>
          </table:table-cell>
          <table:table-cell table:style-name="Impress-Formatar-Alinhar_5f_objetos.C2" office:value-type="string">
            <text:p text:style-name="Table_20_Contents"/>
          </table:table-cell>
        </table:table-row>
        <table:table-row table:style-name="Impress-Formatar-Alinhar_5f_objetos.2">
          <table:table-cell table:style-name="Impress-Formatar-Alinhar_5f_objetos.A2" office:value-type="string">
            <text:p text:style-name="Table_20_Contents">Centralizado</text:p>
          </table:table-cell>
          <table:table-cell table:style-name="Impress-Formatar-Alinhar_5f_objetos.A2" office:value-type="string">
            <text:p text:style-name="Table_20_Contents">C</text:p>
          </table:table-cell>
          <table:table-cell table:style-name="Impress-Formatar-Alinhar_5f_objetos.C2" office:value-type="string">
            <text:p text:style-name="Table_20_Contents"/>
          </table:table-cell>
        </table:table-row>
        <table:table-row table:style-name="TableLine343816560">
          <table:table-cell table:style-name="Impress-Formatar-Alinhar_5f_objetos.A2" office:value-type="string">
            <text:p text:style-name="Table_20_Contents">Direita</text:p>
          </table:table-cell>
          <table:table-cell table:style-name="Impress-Formatar-Alinhar_5f_objetos.A2" office:value-type="string">
            <text:p text:style-name="Table_20_Contents">R</text:p>
          </table:table-cell>
          <table:table-cell table:style-name="Impress-Formatar-Alinhar_5f_objetos.C2" office:value-type="string">
            <text:p text:style-name="Table_20_Contents"/>
          </table:table-cell>
        </table:table-row>
        <table:table-row table:style-name="Impress-Formatar-Alinhar_5f_objetos.2">
          <table:table-cell table:style-name="Impress-Formatar-Alinhar_5f_objetos.A2" office:value-type="string">
            <text:p text:style-name="Table_20_Contents">Em cima</text:p>
          </table:table-cell>
          <table:table-cell table:style-name="Impress-Formatar-Alinhar_5f_objetos.A2" office:value-type="string">
            <text:p text:style-name="Table_20_Contents">C</text:p>
          </table:table-cell>
          <table:table-cell table:style-name="Impress-Formatar-Alinhar_5f_objetos.C2" office:value-type="string">
            <text:p text:style-name="Table_20_Contents"/>
          </table:table-cell>
        </table:table-row>
        <table:table-row table:style-name="Impress-Formatar-Alinhar_5f_objetos.2">
          <table:table-cell table:style-name="Impress-Formatar-Alinhar_5f_objetos.A2" office:value-type="string">
            <text:p text:style-name="Table_20_Contents">Centro</text:p>
          </table:table-cell>
          <table:table-cell table:style-name="Impress-Formatar-Alinhar_5f_objetos.A2" office:value-type="string">
            <text:p text:style-name="Table_20_Contents">E</text:p>
          </table:table-cell>
          <table:table-cell table:style-name="Impress-Formatar-Alinhar_5f_objetos.C2" office:value-type="string">
            <text:p text:style-name="Table_20_Contents"/>
          </table:table-cell>
        </table:table-row>
        <table:table-row table:style-name="TableLine343816560">
          <table:table-cell table:style-name="Impress-Formatar-Alinhar_5f_objetos.A2" office:value-type="string">
            <text:p text:style-name="Table_20_Contents">Embaixo</text:p>
          </table:table-cell>
          <table:table-cell table:style-name="Impress-Formatar-Alinhar_5f_objetos.A2" office:value-type="string">
            <text:p text:style-name="Table_20_Contents">B</text:p>
          </table:table-cell>
          <table:table-cell table:style-name="Impress-Formatar-Alinhar_5f_objetos.C2" office:value-type="string">
            <text:p text:style-name="Table_20_Contents"/>
          </table:table-cell>
        </table:table-row>
      </table:table>
      <text:h text:style-name="Heading_20_3" text:outline-level="3">Dispor</text:h>
      <table:table table:name="Impress-Formatar-Dispor" table:style-name="Impress-Formatar-Dispor">
        <table:table-column table:style-name="Impress-Formatar-Dispor.A" table:number-columns-repeated="3"/>
        <table:table-row table:style-name="TableLine343905136">
          <table:table-cell table:style-name="Impress-Formatar-Dispor.A1" office:value-type="string">
            <text:p text:style-name="Table_20_Heading">Name</text:p>
          </table:table-cell>
          <table:table-cell table:style-name="Impress-Formatar-Dispor.A1" office:value-type="string">
            <text:p text:style-name="Table_20_Heading">Accelerator key</text:p>
          </table:table-cell>
          <table:table-cell table:style-name="Impress-Formatar-Dispor.C1" office:value-type="string">
            <text:p text:style-name="Table_20_Heading">Has submenu</text:p>
          </table:table-cell>
        </table:table-row>
        <table:table-row table:style-name="TableLine343905136">
          <table:table-cell table:style-name="Impress-Formatar-Dispor.A2" office:value-type="string">
            <text:p text:style-name="Table_20_Contents">Trazer para a frente</text:p>
          </table:table-cell>
          <table:table-cell table:style-name="Impress-Formatar-Dispor.A2" office:value-type="string">
            <text:p text:style-name="Table_20_Contents">T</text:p>
          </table:table-cell>
          <table:table-cell table:style-name="Impress-Formatar-Dispor.C2" office:value-type="string">
            <text:p text:style-name="Table_20_Contents"/>
          </table:table-cell>
        </table:table-row>
        <table:table-row table:style-name="TableLine343905136">
          <table:table-cell table:style-name="Impress-Formatar-Dispor.A2" office:value-type="string">
            <text:p text:style-name="Table_20_Contents">Avançar</text:p>
          </table:table-cell>
          <table:table-cell table:style-name="Impress-Formatar-Dispor.A2" office:value-type="string">
            <text:p text:style-name="Table_20_Contents">V</text:p>
          </table:table-cell>
          <table:table-cell table:style-name="Impress-Formatar-Dispor.C2" office:value-type="string">
            <text:p text:style-name="Table_20_Contents"/>
          </table:table-cell>
        </table:table-row>
        <table:table-row table:style-name="TableLine343905136">
          <table:table-cell table:style-name="Impress-Formatar-Dispor.A2" office:value-type="string">
            <text:p text:style-name="Table_20_Contents">Recuar</text:p>
          </table:table-cell>
          <table:table-cell table:style-name="Impress-Formatar-Dispor.A2" office:value-type="string">
            <text:p text:style-name="Table_20_Contents">R</text:p>
          </table:table-cell>
          <table:table-cell table:style-name="Impress-Formatar-Dispor.C2" office:value-type="string">
            <text:p text:style-name="Table_20_Contents"/>
          </table:table-cell>
        </table:table-row>
        <table:table-row table:style-name="TableLine343905136">
          <table:table-cell table:style-name="Impress-Formatar-Dispor.A2" office:value-type="string">
            <text:p text:style-name="Table_20_Contents">Enviar para trás</text:p>
          </table:table-cell>
          <table:table-cell table:style-name="Impress-Formatar-Dispor.A2" office:value-type="string">
            <text:p text:style-name="Table_20_Contents">P</text:p>
          </table:table-cell>
          <table:table-cell table:style-name="Impress-Formatar-Dispor.C2" office:value-type="string">
            <text:p text:style-name="Table_20_Contents"/>
          </table:table-cell>
        </table:table-row>
        <table:table-row table:style-name="TableLine343905136">
          <table:table-cell table:style-name="Impress-Formatar-Dispor.A2" office:value-type="string">
            <text:p text:style-name="Table_20_Contents">Na frente do objeto</text:p>
          </table:table-cell>
          <table:table-cell table:style-name="Impress-Formatar-Dispor.A2" office:value-type="string">
            <text:p text:style-name="Table_20_Contents">O</text:p>
          </table:table-cell>
          <table:table-cell table:style-name="Impress-Formatar-Dispor.C2" office:value-type="string">
            <text:p text:style-name="Table_20_Contents"/>
          </table:table-cell>
        </table:table-row>
        <table:table-row table:style-name="TableLine343905136">
          <table:table-cell table:style-name="Impress-Formatar-Dispor.A2" office:value-type="string">
            <text:p text:style-name="Table_20_Contents">Atrás do objeto</text:p>
          </table:table-cell>
          <table:table-cell table:style-name="Impress-Formatar-Dispor.A2" office:value-type="string">
            <text:p text:style-name="Table_20_Contents">A</text:p>
          </table:table-cell>
          <table:table-cell table:style-name="Impress-Formatar-Dispor.C2" office:value-type="string">
            <text:p text:style-name="Table_20_Contents"/>
          </table:table-cell>
        </table:table-row>
        <table:table-row table:style-name="TableLine343905136">
          <table:table-cell table:style-name="Impress-Formatar-Dispor.A2" office:value-type="string">
            <text:p text:style-name="Table_20_Contents">Inverter</text:p>
          </table:table-cell>
          <table:table-cell table:style-name="Impress-Formatar-Dispor.A2" office:value-type="string">
            <text:p text:style-name="Table_20_Contents">I</text:p>
          </table:table-cell>
          <table:table-cell table:style-name="Impress-Formatar-Dispor.C2" office:value-type="string">
            <text:p text:style-name="Table_20_Contents"/>
          </table:table-cell>
        </table:table-row>
      </table:table>
      <text:h text:style-name="Heading_20_3" text:outline-level="3">Agrupar</text:h>
      <table:table table:name="Impress-Formatar-Agrupar" table:style-name="Impress-Formatar-Agrupar">
        <table:table-column table:style-name="Impress-Formatar-Agrupar.A" table:number-columns-repeated="3"/>
        <table:table-row table:style-name="TableLine343969792">
          <table:table-cell table:style-name="Impress-Formatar-Agrupar.A1" office:value-type="string">
            <text:p text:style-name="Table_20_Heading">Name</text:p>
          </table:table-cell>
          <table:table-cell table:style-name="Impress-Formatar-Agrupar.A1" office:value-type="string">
            <text:p text:style-name="Table_20_Heading">Accelerator key</text:p>
          </table:table-cell>
          <table:table-cell table:style-name="Impress-Formatar-Agrupar.C1" office:value-type="string">
            <text:p text:style-name="Table_20_Heading">Has submenu</text:p>
          </table:table-cell>
        </table:table-row>
        <table:table-row table:style-name="TableLine343969792">
          <table:table-cell table:style-name="Impress-Formatar-Agrupar.A2" office:value-type="string">
            <text:p text:style-name="Table_20_Contents">Agrupar</text:p>
          </table:table-cell>
          <table:table-cell table:style-name="Impress-Formatar-Agrupar.A2" office:value-type="string">
            <text:p text:style-name="Table_20_Contents">G</text:p>
          </table:table-cell>
          <table:table-cell table:style-name="Impress-Formatar-Agrupar.C2" office:value-type="string">
            <text:p text:style-name="Table_20_Contents"/>
          </table:table-cell>
        </table:table-row>
        <table:table-row table:style-name="TableLine343969792">
          <table:table-cell table:style-name="Impress-Formatar-Agrupar.A2" office:value-type="string">
            <text:p text:style-name="Table_20_Contents">Desagrupar</text:p>
          </table:table-cell>
          <table:table-cell table:style-name="Impress-Formatar-Agrupar.A2" office:value-type="string">
            <text:p text:style-name="Table_20_Contents">D</text:p>
          </table:table-cell>
          <table:table-cell table:style-name="Impress-Formatar-Agrupar.C2" office:value-type="string">
            <text:p text:style-name="Table_20_Contents"/>
          </table:table-cell>
        </table:table-row>
        <table:table-row table:style-name="TableLine343969792">
          <table:table-cell table:style-name="Impress-Formatar-Agrupar.A2" office:value-type="string">
            <text:p text:style-name="Table_20_Contents">Entrar no grupo</text:p>
          </table:table-cell>
          <table:table-cell table:style-name="Impress-Formatar-Agrupar.A2" office:value-type="string">
            <text:p text:style-name="Table_20_Contents">E</text:p>
          </table:table-cell>
          <table:table-cell table:style-name="Impress-Formatar-Agrupar.C2" office:value-type="string">
            <text:p text:style-name="Table_20_Contents"/>
          </table:table-cell>
        </table:table-row>
        <table:table-row table:style-name="TableLine343969792">
          <table:table-cell table:style-name="Impress-Formatar-Agrupar.A2" office:value-type="string">
            <text:p text:style-name="Table_20_Contents">Sair do grupo</text:p>
          </table:table-cell>
          <table:table-cell table:style-name="Impress-Formatar-Agrupar.A2" office:value-type="string">
            <text:p text:style-name="Table_20_Contents">S</text:p>
          </table:table-cell>
          <table:table-cell table:style-name="Impress-Formatar-Agrupar.C2" office:value-type="string">
            <text:p text:style-name="Table_20_Contents"/>
          </table:table-cell>
        </table:table-row>
      </table:table>
      <text:h text:style-name="Heading_20_2" text:outline-level="2">Slide</text:h>
      <table:table table:name="Impress-Slide" table:style-name="Impress-Slide">
        <table:table-column table:style-name="Impress-Slide.A" table:number-columns-repeated="3"/>
        <table:table-row table:style-name="TableLine344074944">
          <table:table-cell table:style-name="Impress-Slide.A1" office:value-type="string">
            <text:p text:style-name="Table_20_Heading">Name</text:p>
          </table:table-cell>
          <table:table-cell table:style-name="Impress-Slide.A1" office:value-type="string">
            <text:p text:style-name="Table_20_Heading">Accelerator key</text:p>
          </table:table-cell>
          <table:table-cell table:style-name="Impress-Slide.C1" office:value-type="string">
            <text:p text:style-name="Table_20_Heading">Has submenu</text:p>
          </table:table-cell>
        </table:table-row>
        <text:soft-page-break/>
        <table:table-row table:style-name="TableLine344074944">
          <table:table-cell table:style-name="Impress-Slide.A2" office:value-type="string">
            <text:p text:style-name="Table_20_Contents">Novo slide</text:p>
          </table:table-cell>
          <table:table-cell table:style-name="Impress-Slide.A2" office:value-type="string">
            <text:p text:style-name="Table_20_Contents">N</text:p>
          </table:table-cell>
          <table:table-cell table:style-name="Impress-Slide.C2" office:value-type="string">
            <text:p text:style-name="Table_20_Contents"/>
          </table:table-cell>
        </table:table-row>
        <table:table-row table:style-name="TableLine344074944">
          <table:table-cell table:style-name="Impress-Slide.A2" office:value-type="string">
            <text:p text:style-name="Table_20_Contents">Duplicar slide</text:p>
          </table:table-cell>
          <table:table-cell table:style-name="Impress-Slide.A2" office:value-type="string">
            <text:p text:style-name="Table_20_Contents">S</text:p>
          </table:table-cell>
          <table:table-cell table:style-name="Impress-Slide.C2" office:value-type="string">
            <text:p text:style-name="Table_20_Contents"/>
          </table:table-cell>
        </table:table-row>
        <table:table-row table:style-name="TableLine344074944">
          <table:table-cell table:style-name="Impress-Slide.A2" office:value-type="string">
            <text:p text:style-name="Table_20_Contents">Inserir slide de um arquivo...</text:p>
          </table:table-cell>
          <table:table-cell table:style-name="Impress-Slide.A2" office:value-type="string">
            <text:p text:style-name="Table_20_Contents">I</text:p>
          </table:table-cell>
          <table:table-cell table:style-name="Impress-Slide.C2" office:value-type="string">
            <text:p text:style-name="Table_20_Contents"/>
          </table:table-cell>
        </table:table-row>
        <table:table-row table:style-name="TableLine344074944">
          <table:table-cell table:style-name="Impress-Slide.A2" office:value-type="string">
            <text:p text:style-name="Table_20_Contents">Leiaute</text:p>
          </table:table-cell>
          <table:table-cell table:style-name="Impress-Slide.A2" office:value-type="string">
            <text:p text:style-name="Table_20_Contents">L</text:p>
          </table:table-cell>
          <table:table-cell table:style-name="Impress-Slide.C2" office:value-type="string">
            <text:p text:style-name="Table_20_Contents">Yes</text:p>
          </table:table-cell>
        </table:table-row>
        <table:table-row table:style-name="Impress-Slide.6">
          <table:table-cell table:style-name="Impress-Slide.A2" office:value-type="string">
            <text:p text:style-name="Table_20_Contents">Excluir slide</text:p>
          </table:table-cell>
          <table:table-cell table:style-name="Impress-Slide.A2" office:value-type="string">
            <text:p text:style-name="Table_20_Contents">X</text:p>
          </table:table-cell>
          <table:table-cell table:style-name="Impress-Slide.C2" office:value-type="string">
            <text:p text:style-name="Table_20_Contents"/>
          </table:table-cell>
        </table:table-row>
        <table:table-row table:style-name="TableLine344074944">
          <table:table-cell table:style-name="Impress-Slide.A2" office:value-type="string">
            <text:p text:style-name="Table_20_Contents">Salvar figura do plano de fundo...</text:p>
          </table:table-cell>
          <table:table-cell table:style-name="Impress-Slide.A2" office:value-type="string">
            <text:p text:style-name="Table_20_Contents">F</text:p>
          </table:table-cell>
          <table:table-cell table:style-name="Impress-Slide.C2" office:value-type="string">
            <text:p text:style-name="Table_20_Contents"/>
          </table:table-cell>
        </table:table-row>
        <table:table-row table:style-name="TableLine344074944">
          <table:table-cell table:style-name="Impress-Slide.A2" office:value-type="string">
            <text:p text:style-name="Table_20_Contents">Definir figura do plano de fundo...</text:p>
          </table:table-cell>
          <table:table-cell table:style-name="Impress-Slide.A2" office:value-type="string">
            <text:p text:style-name="Table_20_Contents">P</text:p>
          </table:table-cell>
          <table:table-cell table:style-name="Impress-Slide.C2" office:value-type="string">
            <text:p text:style-name="Table_20_Contents"/>
          </table:table-cell>
        </table:table-row>
        <table:table-row table:style-name="TableLine344074944">
          <table:table-cell table:style-name="Impress-Slide.A2" office:value-type="string">
            <text:p text:style-name="Table_20_Contents">Propriedades do slide...</text:p>
          </table:table-cell>
          <table:table-cell table:style-name="Impress-Slide.A2" office:value-type="string">
            <text:p text:style-name="Table_20_Contents">A</text:p>
          </table:table-cell>
          <table:table-cell table:style-name="Impress-Slide.C2" office:value-type="string">
            <text:p text:style-name="Table_20_Contents"/>
          </table:table-cell>
        </table:table-row>
        <table:table-row table:style-name="TableLine344074944">
          <table:table-cell table:style-name="Impress-Slide.A2" office:value-type="string">
            <text:p text:style-name="Table_20_Contents">Alterar slide mestre...</text:p>
          </table:table-cell>
          <table:table-cell table:style-name="Impress-Slide.A2" office:value-type="string">
            <text:p text:style-name="Table_20_Contents">T</text:p>
          </table:table-cell>
          <table:table-cell table:style-name="Impress-Slide.C2" office:value-type="string">
            <text:p text:style-name="Table_20_Contents"/>
          </table:table-cell>
        </table:table-row>
        <table:table-row table:style-name="TableLine344074944">
          <table:table-cell table:style-name="Impress-Slide.A2" office:value-type="string">
            <text:p text:style-name="Table_20_Contents">Novo mestre</text:p>
          </table:table-cell>
          <table:table-cell table:style-name="Impress-Slide.A2" office:value-type="string">
            <text:p text:style-name="Table_20_Contents">V</text:p>
          </table:table-cell>
          <table:table-cell table:style-name="Impress-Slide.C2" office:value-type="string">
            <text:p text:style-name="Table_20_Contents"/>
          </table:table-cell>
        </table:table-row>
        <table:table-row table:style-name="TableLine344074944">
          <table:table-cell table:style-name="Impress-Slide.A2" office:value-type="string">
            <text:p text:style-name="Table_20_Contents">Excluir mestre</text:p>
          </table:table-cell>
          <table:table-cell table:style-name="Impress-Slide.A2" office:value-type="string">
            <text:p text:style-name="Table_20_Contents">E</text:p>
          </table:table-cell>
          <table:table-cell table:style-name="Impress-Slide.C2" office:value-type="string">
            <text:p text:style-name="Table_20_Contents"/>
          </table:table-cell>
        </table:table-row>
        <table:table-row table:style-name="TableLine344074944">
          <table:table-cell table:style-name="Impress-Slide.A2" office:value-type="string">
            <text:p text:style-name="Table_20_Contents">Elementos do slide mestre...</text:p>
          </table:table-cell>
          <table:table-cell table:style-name="Impress-Slide.A2" office:value-type="string">
            <text:p text:style-name="Table_20_Contents">M</text:p>
          </table:table-cell>
          <table:table-cell table:style-name="Impress-Slide.C2" office:value-type="string">
            <text:p text:style-name="Table_20_Contents"/>
          </table:table-cell>
        </table:table-row>
        <table:table-row table:style-name="Impress-Slide.6">
          <table:table-cell table:style-name="Impress-Slide.A2" office:value-type="string">
            <text:p text:style-name="Table_20_Contents">Exibir slide</text:p>
          </table:table-cell>
          <table:table-cell table:style-name="Impress-Slide.A2" office:value-type="string">
            <text:p text:style-name="Table_20_Contents">X</text:p>
          </table:table-cell>
          <table:table-cell table:style-name="Impress-Slide.C2" office:value-type="string">
            <text:p text:style-name="Table_20_Contents"/>
          </table:table-cell>
        </table:table-row>
        <table:table-row table:style-name="TableLine344074944">
          <table:table-cell table:style-name="Impress-Slide.A2" office:value-type="string">
            <text:p text:style-name="Table_20_Contents">Ocultar slide</text:p>
          </table:table-cell>
          <table:table-cell table:style-name="Impress-Slide.A2" office:value-type="string">
            <text:p text:style-name="Table_20_Contents">O</text:p>
          </table:table-cell>
          <table:table-cell table:style-name="Impress-Slide.C2" office:value-type="string">
            <text:p text:style-name="Table_20_Contents"/>
          </table:table-cell>
        </table:table-row>
        <table:table-row table:style-name="TableLine344074944">
          <table:table-cell table:style-name="Impress-Slide.A2" office:value-type="string">
            <text:p text:style-name="Table_20_Contents">Renomear slide...</text:p>
          </table:table-cell>
          <table:table-cell table:style-name="Impress-Slide.A2" office:value-type="string">
            <text:p text:style-name="Table_20_Contents">R</text:p>
          </table:table-cell>
          <table:table-cell table:style-name="Impress-Slide.C2" office:value-type="string">
            <text:p text:style-name="Table_20_Contents"/>
          </table:table-cell>
        </table:table-row>
        <table:table-row table:style-name="Impress-Slide.17">
          <table:table-cell table:style-name="Impress-Slide.A2" office:value-type="string">
            <text:p text:style-name="Table_20_Contents">Mover</text:p>
          </table:table-cell>
          <table:table-cell table:style-name="Impress-Slide.A2" office:value-type="string">
            <text:p text:style-name="Table_20_Contents"/>
          </table:table-cell>
          <table:table-cell table:style-name="Impress-Slide.C2" office:value-type="string">
            <text:p text:style-name="Table_20_Contents">Yes</text:p>
          </table:table-cell>
        </table:table-row>
        <table:table-row table:style-name="TableLine344074944">
          <table:table-cell table:style-name="Impress-Slide.A2" office:value-type="string">
            <text:p text:style-name="Table_20_Contents">Navegar</text:p>
          </table:table-cell>
          <table:table-cell table:style-name="Impress-Slide.A2" office:value-type="string">
            <text:p text:style-name="Table_20_Contents">G</text:p>
          </table:table-cell>
          <table:table-cell table:style-name="Impress-Slide.C2" office:value-type="string">
            <text:p text:style-name="Table_20_Contents">Yes</text:p>
          </table:table-cell>
        </table:table-row>
        <table:table-row table:style-name="TableLine344074944">
          <table:table-cell table:style-name="Impress-Slide.A2" office:value-type="string">
            <text:p text:style-name="Table_20_Contents">Slide de resumo</text:p>
          </table:table-cell>
          <table:table-cell table:style-name="Impress-Slide.A2" office:value-type="string">
            <text:p text:style-name="Table_20_Contents">D</text:p>
          </table:table-cell>
          <table:table-cell table:style-name="Impress-Slide.C2" office:value-type="string">
            <text:p text:style-name="Table_20_Contents"/>
          </table:table-cell>
        </table:table-row>
        <table:table-row table:style-name="Impress-Slide.6">
          <table:table-cell table:style-name="Impress-Slide.A2" office:value-type="string">
            <text:p text:style-name="Table_20_Contents">Expandir slide</text:p>
          </table:table-cell>
          <table:table-cell table:style-name="Impress-Slide.A2" office:value-type="string">
            <text:p text:style-name="Table_20_Contents">X</text:p>
          </table:table-cell>
          <table:table-cell table:style-name="Impress-Slide.C2" office:value-type="string">
            <text:p text:style-name="Table_20_Contents"/>
          </table:table-cell>
        </table:table-row>
        <table:table-row table:style-name="Impress-Slide.6">
          <table:table-cell table:style-name="Impress-Slide.A2" office:value-type="string">
            <text:p text:style-name="Table_20_Contents">Transição de slides</text:p>
          </table:table-cell>
          <table:table-cell table:style-name="Impress-Slide.A2" office:value-type="string">
            <text:p text:style-name="Table_20_Contents"/>
          </table:table-cell>
          <table:table-cell table:style-name="Impress-Slide.C2" office:value-type="string">
            <text:p text:style-name="Table_20_Contents"/>
          </table:table-cell>
        </table:table-row>
      </table:table>
      <text:h text:style-name="Heading_20_3" text:outline-level="3">Leiaute</text:h>
      <table:table table:name="Impress-Slide-Leiaute" table:style-name="Impress-Slide-Leiaute">
        <table:table-column table:style-name="Impress-Slide-Leiaute.A" table:number-columns-repeated="3"/>
        <table:table-row table:style-name="TableLine344109920">
          <table:table-cell table:style-name="Impress-Slide-Leiaute.A1" office:value-type="string">
            <text:p text:style-name="Table_20_Heading">Name</text:p>
          </table:table-cell>
          <table:table-cell table:style-name="Impress-Slide-Leiaute.A1" office:value-type="string">
            <text:p text:style-name="Table_20_Heading">Accelerator key</text:p>
          </table:table-cell>
          <table:table-cell table:style-name="Impress-Slide-Leiaute.C1" office:value-type="string">
            <text:p text:style-name="Table_20_Heading">Has submenu</text:p>
          </table:table-cell>
        </table:table-row>
        <table:table-row table:style-name="TableLine344109920">
          <table:table-cell table:style-name="Impress-Slide-Leiaute.A2" office:value-type="string">
            <text:p text:style-name="Table_20_Contents">Slide vazio</text:p>
          </table:table-cell>
          <table:table-cell table:style-name="Impress-Slide-Leiaute.A2" office:value-type="string">
            <text:p text:style-name="Table_20_Contents">S</text:p>
          </table:table-cell>
          <table:table-cell table:style-name="Impress-Slide-Leiaute.C2" office:value-type="string">
            <text:p text:style-name="Table_20_Contents"/>
          </table:table-cell>
        </table:table-row>
        <table:table-row table:style-name="TableLine344109920">
          <table:table-cell table:style-name="Impress-Slide-Leiaute.A2" office:value-type="string">
            <text:p text:style-name="Table_20_Contents">Somente título</text:p>
          </table:table-cell>
          <table:table-cell table:style-name="Impress-Slide-Leiaute.A2" office:value-type="string">
            <text:p text:style-name="Table_20_Contents">T</text:p>
          </table:table-cell>
          <table:table-cell table:style-name="Impress-Slide-Leiaute.C2" office:value-type="string">
            <text:p text:style-name="Table_20_Contents"/>
          </table:table-cell>
        </table:table-row>
        <table:table-row table:style-name="TableLine344109920">
          <table:table-cell table:style-name="Impress-Slide-Leiaute.A2" office:value-type="string">
            <text:p text:style-name="Table_20_Contents">Slide de título</text:p>
          </table:table-cell>
          <table:table-cell table:style-name="Impress-Slide-Leiaute.A2" office:value-type="string">
            <text:p text:style-name="Table_20_Contents">D</text:p>
          </table:table-cell>
          <table:table-cell table:style-name="Impress-Slide-Leiaute.C2" office:value-type="string">
            <text:p text:style-name="Table_20_Contents"/>
          </table:table-cell>
        </table:table-row>
        <table:table-row table:style-name="TableLine344109920">
          <table:table-cell table:style-name="Impress-Slide-Leiaute.A2" office:value-type="string">
            <text:p text:style-name="Table_20_Contents">Título e conteúdo</text:p>
          </table:table-cell>
          <table:table-cell table:style-name="Impress-Slide-Leiaute.A2" office:value-type="string">
            <text:p text:style-name="Table_20_Contents">E</text:p>
          </table:table-cell>
          <table:table-cell table:style-name="Impress-Slide-Leiaute.C2" office:value-type="string">
            <text:p text:style-name="Table_20_Contents"/>
          </table:table-cell>
        </table:table-row>
        <table:table-row table:style-name="TableLine344109920">
          <table:table-cell table:style-name="Impress-Slide-Leiaute.A2" office:value-type="string">
            <text:p text:style-name="Table_20_Contents">Texto centrado</text:p>
          </table:table-cell>
          <table:table-cell table:style-name="Impress-Slide-Leiaute.A2" office:value-type="string">
            <text:p text:style-name="Table_20_Contents">C</text:p>
          </table:table-cell>
          <table:table-cell table:style-name="Impress-Slide-Leiaute.C2" office:value-type="string">
            <text:p text:style-name="Table_20_Contents"/>
          </table:table-cell>
        </table:table-row>
        <table:table-row table:style-name="TableLine344109920">
          <table:table-cell table:style-name="Impress-Slide-Leiaute.A2" office:value-type="string">
            <text:p text:style-name="Table_20_Contents">Título e 2 conteúdos</text:p>
          </table:table-cell>
          <table:table-cell table:style-name="Impress-Slide-Leiaute.A2" office:value-type="string">
            <text:p text:style-name="Table_20_Contents">2</text:p>
          </table:table-cell>
          <table:table-cell table:style-name="Impress-Slide-Leiaute.C2" office:value-type="string">
            <text:p text:style-name="Table_20_Contents"/>
          </table:table-cell>
        </table:table-row>
        <table:table-row table:style-name="TableLine344109920">
          <table:table-cell table:style-name="Impress-Slide-Leiaute.A2" office:value-type="string">
            <text:p text:style-name="Table_20_Contents">Título, conteúdo e 2 conteúdos</text:p>
          </table:table-cell>
          <table:table-cell table:style-name="Impress-Slide-Leiaute.A2" office:value-type="string">
            <text:p text:style-name="Table_20_Contents">U</text:p>
          </table:table-cell>
          <table:table-cell table:style-name="Impress-Slide-Leiaute.C2" office:value-type="string">
            <text:p text:style-name="Table_20_Contents"/>
          </table:table-cell>
        </table:table-row>
        <table:table-row table:style-name="TableLine344109920">
          <table:table-cell table:style-name="Impress-Slide-Leiaute.A2" office:value-type="string">
            <text:p text:style-name="Table_20_Contents">Título, 2 conteúdos e conteúdo</text:p>
          </table:table-cell>
          <table:table-cell table:style-name="Impress-Slide-Leiaute.A2" office:value-type="string">
            <text:p text:style-name="Table_20_Contents">N</text:p>
          </table:table-cell>
          <table:table-cell table:style-name="Impress-Slide-Leiaute.C2" office:value-type="string">
            <text:p text:style-name="Table_20_Contents"/>
          </table:table-cell>
        </table:table-row>
        <table:table-row table:style-name="TableLine344109920">
          <table:table-cell table:style-name="Impress-Slide-Leiaute.A2" office:value-type="string">
            <text:p text:style-name="Table_20_Contents">Título, conteúdo sobre conteúdo</text:p>
          </table:table-cell>
          <table:table-cell table:style-name="Impress-Slide-Leiaute.A2" office:value-type="string">
            <text:p text:style-name="Table_20_Contents">B</text:p>
          </table:table-cell>
          <table:table-cell table:style-name="Impress-Slide-Leiaute.C2" office:value-type="string">
            <text:p text:style-name="Table_20_Contents"/>
          </table:table-cell>
        </table:table-row>
        <table:table-row table:style-name="TableLine344109920">
          <table:table-cell table:style-name="Impress-Slide-Leiaute.A2" office:value-type="string">
            <text:p text:style-name="Table_20_Contents">Título, 2 conteúdos sobre conteúdo</text:p>
          </table:table-cell>
          <table:table-cell table:style-name="Impress-Slide-Leiaute.A2" office:value-type="string">
            <text:p text:style-name="Table_20_Contents">R</text:p>
          </table:table-cell>
          <table:table-cell table:style-name="Impress-Slide-Leiaute.C2" office:value-type="string">
            <text:p text:style-name="Table_20_Contents"/>
          </table:table-cell>
        </table:table-row>
        <table:table-row table:style-name="TableLine344109920">
          <table:table-cell table:style-name="Impress-Slide-Leiaute.A2" office:value-type="string">
            <text:p text:style-name="Table_20_Contents">Título e 4 conteúdos</text:p>
          </table:table-cell>
          <table:table-cell table:style-name="Impress-Slide-Leiaute.A2" office:value-type="string">
            <text:p text:style-name="Table_20_Contents">4</text:p>
          </table:table-cell>
          <table:table-cell table:style-name="Impress-Slide-Leiaute.C2" office:value-type="string">
            <text:p text:style-name="Table_20_Contents"/>
          </table:table-cell>
        </table:table-row>
        <text:soft-page-break/>
        <table:table-row table:style-name="TableLine344109920">
          <table:table-cell table:style-name="Impress-Slide-Leiaute.A2" office:value-type="string">
            <text:p text:style-name="Table_20_Contents">Título e 6 conteúdos</text:p>
          </table:table-cell>
          <table:table-cell table:style-name="Impress-Slide-Leiaute.A2" office:value-type="string">
            <text:p text:style-name="Table_20_Contents">6</text:p>
          </table:table-cell>
          <table:table-cell table:style-name="Impress-Slide-Leiaute.C2" office:value-type="string">
            <text:p text:style-name="Table_20_Contents"/>
          </table:table-cell>
        </table:table-row>
        <table:table-row table:style-name="TableLine344109920">
          <table:table-cell table:style-name="Impress-Slide-Leiaute.A2" office:value-type="string">
            <text:p text:style-name="Table_20_Contents">Título vertical, texto vertical</text:p>
          </table:table-cell>
          <table:table-cell table:style-name="Impress-Slide-Leiaute.A2" office:value-type="string">
            <text:p text:style-name="Table_20_Contents">V</text:p>
          </table:table-cell>
          <table:table-cell table:style-name="Impress-Slide-Leiaute.C2" office:value-type="string">
            <text:p text:style-name="Table_20_Contents"/>
          </table:table-cell>
        </table:table-row>
        <table:table-row table:style-name="TableLine344109920">
          <table:table-cell table:style-name="Impress-Slide-Leiaute.A2" office:value-type="string">
            <text:p text:style-name="Table_20_Contents">Título vertical, texto, gráfico</text:p>
          </table:table-cell>
          <table:table-cell table:style-name="Impress-Slide-Leiaute.A2" office:value-type="string">
            <text:p text:style-name="Table_20_Contents">G</text:p>
          </table:table-cell>
          <table:table-cell table:style-name="Impress-Slide-Leiaute.C2" office:value-type="string">
            <text:p text:style-name="Table_20_Contents"/>
          </table:table-cell>
        </table:table-row>
        <table:table-row table:style-name="TableLine344109920">
          <table:table-cell table:style-name="Impress-Slide-Leiaute.A2" office:value-type="string">
            <text:p text:style-name="Table_20_Contents">Título, texto vertical</text:p>
          </table:table-cell>
          <table:table-cell table:style-name="Impress-Slide-Leiaute.A2" office:value-type="string">
            <text:p text:style-name="Table_20_Contents">X</text:p>
          </table:table-cell>
          <table:table-cell table:style-name="Impress-Slide-Leiaute.C2" office:value-type="string">
            <text:p text:style-name="Table_20_Contents"/>
          </table:table-cell>
        </table:table-row>
        <table:table-row table:style-name="TableLine344109920">
          <table:table-cell table:style-name="Impress-Slide-Leiaute.A2" office:value-type="string">
            <text:p text:style-name="Table_20_Contents">Título, 2 textos verticais, clipart</text:p>
          </table:table-cell>
          <table:table-cell table:style-name="Impress-Slide-Leiaute.A2" office:value-type="string">
            <text:p text:style-name="Table_20_Contents">P</text:p>
          </table:table-cell>
          <table:table-cell table:style-name="Impress-Slide-Leiaute.C2" office:value-type="string">
            <text:p text:style-name="Table_20_Contents"/>
          </table:table-cell>
        </table:table-row>
      </table:table>
      <text:h text:style-name="Heading_20_3" text:outline-level="3">Mover</text:h>
      <table:table table:name="Impress-Slide-Mover" table:style-name="Impress-Slide-Mover">
        <table:table-column table:style-name="Impress-Slide-Mover.A" table:number-columns-repeated="3"/>
        <table:table-row table:style-name="TableLine344445472">
          <table:table-cell table:style-name="Impress-Slide-Mover.A1" office:value-type="string">
            <text:p text:style-name="Table_20_Heading">Name</text:p>
          </table:table-cell>
          <table:table-cell table:style-name="Impress-Slide-Mover.A1" office:value-type="string">
            <text:p text:style-name="Table_20_Heading">Accelerator key</text:p>
          </table:table-cell>
          <table:table-cell table:style-name="Impress-Slide-Mover.C1" office:value-type="string">
            <text:p text:style-name="Table_20_Heading">Has submenu</text:p>
          </table:table-cell>
        </table:table-row>
        <table:table-row table:style-name="TableLine344445472">
          <table:table-cell table:style-name="Impress-Slide-Mover.A2" office:value-type="string">
            <text:p text:style-name="Table_20_Contents">Slide para o início</text:p>
          </table:table-cell>
          <table:table-cell table:style-name="Impress-Slide-Mover.A2" office:value-type="string">
            <text:p text:style-name="Table_20_Contents">S</text:p>
          </table:table-cell>
          <table:table-cell table:style-name="Impress-Slide-Mover.C2" office:value-type="string">
            <text:p text:style-name="Table_20_Contents"/>
          </table:table-cell>
        </table:table-row>
        <table:table-row table:style-name="TableLine344445472">
          <table:table-cell table:style-name="Impress-Slide-Mover.A2" office:value-type="string">
            <text:p text:style-name="Table_20_Contents">Slide para cima</text:p>
          </table:table-cell>
          <table:table-cell table:style-name="Impress-Slide-Mover.A2" office:value-type="string">
            <text:p text:style-name="Table_20_Contents">P</text:p>
          </table:table-cell>
          <table:table-cell table:style-name="Impress-Slide-Mover.C2" office:value-type="string">
            <text:p text:style-name="Table_20_Contents"/>
          </table:table-cell>
        </table:table-row>
        <table:table-row table:style-name="TableLine344445472">
          <table:table-cell table:style-name="Impress-Slide-Mover.A2" office:value-type="string">
            <text:p text:style-name="Table_20_Contents">Slide para baixo</text:p>
          </table:table-cell>
          <table:table-cell table:style-name="Impress-Slide-Mover.A2" office:value-type="string">
            <text:p text:style-name="Table_20_Contents">B</text:p>
          </table:table-cell>
          <table:table-cell table:style-name="Impress-Slide-Mover.C2" office:value-type="string">
            <text:p text:style-name="Table_20_Contents"/>
          </table:table-cell>
        </table:table-row>
        <table:table-row table:style-name="TableLine344445472">
          <table:table-cell table:style-name="Impress-Slide-Mover.A2" office:value-type="string">
            <text:p text:style-name="Table_20_Contents">Slide para o fim</text:p>
          </table:table-cell>
          <table:table-cell table:style-name="Impress-Slide-Mover.A2" office:value-type="string">
            <text:p text:style-name="Table_20_Contents">O</text:p>
          </table:table-cell>
          <table:table-cell table:style-name="Impress-Slide-Mover.C2" office:value-type="string">
            <text:p text:style-name="Table_20_Contents"/>
          </table:table-cell>
        </table:table-row>
      </table:table>
      <text:h text:style-name="Heading_20_3" text:outline-level="3">Navegar</text:h>
      <table:table table:name="Impress-Slide-Navegar" table:style-name="Impress-Slide-Navegar">
        <table:table-column table:style-name="Impress-Slide-Navegar.A" table:number-columns-repeated="3"/>
        <table:table-row table:style-name="TableLine344085856">
          <table:table-cell table:style-name="Impress-Slide-Navegar.A1" office:value-type="string">
            <text:p text:style-name="Table_20_Heading">Name</text:p>
          </table:table-cell>
          <table:table-cell table:style-name="Impress-Slide-Navegar.A1" office:value-type="string">
            <text:p text:style-name="Table_20_Heading">Accelerator key</text:p>
          </table:table-cell>
          <table:table-cell table:style-name="Impress-Slide-Navegar.C1" office:value-type="string">
            <text:p text:style-name="Table_20_Heading">Has submenu</text:p>
          </table:table-cell>
        </table:table-row>
        <table:table-row table:style-name="TableLine344085856">
          <table:table-cell table:style-name="Impress-Slide-Navegar.A2" office:value-type="string">
            <text:p text:style-name="Table_20_Contents">Para o primeiro slide</text:p>
          </table:table-cell>
          <table:table-cell table:style-name="Impress-Slide-Navegar.A2" office:value-type="string">
            <text:p text:style-name="Table_20_Contents">P</text:p>
          </table:table-cell>
          <table:table-cell table:style-name="Impress-Slide-Navegar.C2" office:value-type="string">
            <text:p text:style-name="Table_20_Contents"/>
          </table:table-cell>
        </table:table-row>
        <table:table-row table:style-name="TableLine344085856">
          <table:table-cell table:style-name="Impress-Slide-Navegar.A2" office:value-type="string">
            <text:p text:style-name="Table_20_Contents">Para o slide anterior</text:p>
          </table:table-cell>
          <table:table-cell table:style-name="Impress-Slide-Navegar.A2" office:value-type="string">
            <text:p text:style-name="Table_20_Contents">O</text:p>
          </table:table-cell>
          <table:table-cell table:style-name="Impress-Slide-Navegar.C2" office:value-type="string">
            <text:p text:style-name="Table_20_Contents"/>
          </table:table-cell>
        </table:table-row>
        <table:table-row table:style-name="TableLine344085856">
          <table:table-cell table:style-name="Impress-Slide-Navegar.A2" office:value-type="string">
            <text:p text:style-name="Table_20_Contents">Para o próximo slide</text:p>
          </table:table-cell>
          <table:table-cell table:style-name="Impress-Slide-Navegar.A2" office:value-type="string">
            <text:p text:style-name="Table_20_Contents">S</text:p>
          </table:table-cell>
          <table:table-cell table:style-name="Impress-Slide-Navegar.C2" office:value-type="string">
            <text:p text:style-name="Table_20_Contents"/>
          </table:table-cell>
        </table:table-row>
        <table:table-row table:style-name="TableLine344085856">
          <table:table-cell table:style-name="Impress-Slide-Navegar.A2" office:value-type="string">
            <text:p text:style-name="Table_20_Contents">Para o último slide</text:p>
          </table:table-cell>
          <table:table-cell table:style-name="Impress-Slide-Navegar.A2" office:value-type="string">
            <text:p text:style-name="Table_20_Contents">T</text:p>
          </table:table-cell>
          <table:table-cell table:style-name="Impress-Slide-Navegar.C2" office:value-type="string">
            <text:p text:style-name="Table_20_Contents"/>
          </table:table-cell>
        </table:table-row>
      </table:table>
      <text:h text:style-name="Heading_20_2" text:outline-level="2">Apresentação de slides</text:h>
      <table:table table:name="Impress-Apresentação_de_slides" table:style-name="Impress-Apresentação_5f_de_5f_slides">
        <table:table-column table:style-name="Impress-Apresentação_5f_de_5f_slides.A" table:number-columns-repeated="3"/>
        <table:table-row table:style-name="TableLine344734640">
          <table:table-cell table:style-name="Impress-Apresentação_5f_de_5f_slides.A1" office:value-type="string">
            <text:p text:style-name="Table_20_Heading">Name</text:p>
          </table:table-cell>
          <table:table-cell table:style-name="Impress-Apresentação_5f_de_5f_slides.A1" office:value-type="string">
            <text:p text:style-name="Table_20_Heading">Accelerator key</text:p>
          </table:table-cell>
          <table:table-cell table:style-name="Impress-Apresentação_5f_de_5f_slides.C1" office:value-type="string">
            <text:p text:style-name="Table_20_Heading">Has submenu</text:p>
          </table:table-cell>
        </table:table-row>
        <table:table-row table:style-name="TableLine344734640">
          <table:table-cell table:style-name="Impress-Apresentação_5f_de_5f_slides.A2" office:value-type="string">
            <text:p text:style-name="Table_20_Contents">Iniciar no primeiro slide</text:p>
          </table:table-cell>
          <table:table-cell table:style-name="Impress-Apresentação_5f_de_5f_slides.A2" office:value-type="string">
            <text:p text:style-name="Table_20_Contents">S</text:p>
          </table:table-cell>
          <table:table-cell table:style-name="Impress-Apresentação_5f_de_5f_slides.C2" office:value-type="string">
            <text:p text:style-name="Table_20_Contents"/>
          </table:table-cell>
        </table:table-row>
        <table:table-row table:style-name="TableLine344734640">
          <table:table-cell table:style-name="Impress-Apresentação_5f_de_5f_slides.A2" office:value-type="string">
            <text:p text:style-name="Table_20_Contents">Iniciar do slide atual</text:p>
          </table:table-cell>
          <table:table-cell table:style-name="Impress-Apresentação_5f_de_5f_slides.A2" office:value-type="string">
            <text:p text:style-name="Table_20_Contents">U</text:p>
          </table:table-cell>
          <table:table-cell table:style-name="Impress-Apresentação_5f_de_5f_slides.C2" office:value-type="string">
            <text:p text:style-name="Table_20_Contents"/>
          </table:table-cell>
        </table:table-row>
        <table:table-row table:style-name="TableLine344734640">
          <table:table-cell table:style-name="Impress-Apresentação_5f_de_5f_slides.A2" office:value-type="string">
            <text:p text:style-name="Table_20_Contents">Ensaio cronometrado</text:p>
          </table:table-cell>
          <table:table-cell table:style-name="Impress-Apresentação_5f_de_5f_slides.A2" office:value-type="string">
            <text:p text:style-name="Table_20_Contents">R</text:p>
          </table:table-cell>
          <table:table-cell table:style-name="Impress-Apresentação_5f_de_5f_slides.C2" office:value-type="string">
            <text:p text:style-name="Table_20_Contents"/>
          </table:table-cell>
        </table:table-row>
        <table:table-row table:style-name="TableLine344734640">
          <table:table-cell table:style-name="Impress-Apresentação_5f_de_5f_slides.A2" office:value-type="string">
            <text:p text:style-name="Table_20_Contents">Apresentação de slides personalizada...</text:p>
          </table:table-cell>
          <table:table-cell table:style-name="Impress-Apresentação_5f_de_5f_slides.A2" office:value-type="string">
            <text:p text:style-name="Table_20_Contents">A</text:p>
          </table:table-cell>
          <table:table-cell table:style-name="Impress-Apresentação_5f_de_5f_slides.C2" office:value-type="string">
            <text:p text:style-name="Table_20_Contents"/>
          </table:table-cell>
        </table:table-row>
        <table:table-row table:style-name="TableLine344734640">
          <table:table-cell table:style-name="Impress-Apresentação_5f_de_5f_slides.A2" office:value-type="string">
            <text:p text:style-name="Table_20_Contents">Controle remoto do Impress...</text:p>
          </table:table-cell>
          <table:table-cell table:style-name="Impress-Apresentação_5f_de_5f_slides.A2" office:value-type="string">
            <text:p text:style-name="Table_20_Contents">E</text:p>
          </table:table-cell>
          <table:table-cell table:style-name="Impress-Apresentação_5f_de_5f_slides.C2" office:value-type="string">
            <text:p text:style-name="Table_20_Contents"/>
          </table:table-cell>
        </table:table-row>
        <table:table-row table:style-name="TableLine344734640">
          <table:table-cell table:style-name="Impress-Apresentação_5f_de_5f_slides.A2" office:value-type="string">
            <text:p text:style-name="Table_20_Contents">Configurações da apresentação de slides...</text:p>
          </table:table-cell>
          <table:table-cell table:style-name="Impress-Apresentação_5f_de_5f_slides.A2" office:value-type="string">
            <text:p text:style-name="Table_20_Contents">L</text:p>
          </table:table-cell>
          <table:table-cell table:style-name="Impress-Apresentação_5f_de_5f_slides.C2" office:value-type="string">
            <text:p text:style-name="Table_20_Contents"/>
          </table:table-cell>
        </table:table-row>
      </table:table>
      <text:h text:style-name="Heading_20_2" text:outline-level="2">Ferramentas</text:h>
      <table:table table:name="Impress-Ferramentas" table:style-name="Impress-Ferramentas">
        <table:table-column table:style-name="Impress-Ferramentas.A" table:number-columns-repeated="3"/>
        <table:table-row table:style-name="TableLine344222048">
          <table:table-cell table:style-name="Impress-Ferramentas.A1" office:value-type="string">
            <text:p text:style-name="Table_20_Heading">Name</text:p>
          </table:table-cell>
          <table:table-cell table:style-name="Impress-Ferramentas.A1" office:value-type="string">
            <text:p text:style-name="Table_20_Heading">Accelerator key</text:p>
          </table:table-cell>
          <table:table-cell table:style-name="Impress-Ferramentas.C1" office:value-type="string">
            <text:p text:style-name="Table_20_Heading">Has submenu</text:p>
          </table:table-cell>
        </table:table-row>
        <table:table-row table:style-name="TableLine344222048">
          <table:table-cell table:style-name="Impress-Ferramentas.A2" office:value-type="string">
            <text:p text:style-name="Table_20_Contents">Ortografia...</text:p>
          </table:table-cell>
          <table:table-cell table:style-name="Impress-Ferramentas.A2" office:value-type="string">
            <text:p text:style-name="Table_20_Contents">T</text:p>
          </table:table-cell>
          <table:table-cell table:style-name="Impress-Ferramentas.C2" office:value-type="string">
            <text:p text:style-name="Table_20_Contents"/>
          </table:table-cell>
        </table:table-row>
        <table:table-row table:style-name="Impress-Ferramentas.3">
          <table:table-cell table:style-name="Impress-Ferramentas.A2" office:value-type="string">
            <text:p text:style-name="Table_20_Contents">Dicionário de sinônimos...</text:p>
          </table:table-cell>
          <table:table-cell table:style-name="Impress-Ferramentas.A2" office:value-type="string">
            <text:p text:style-name="Table_20_Contents">M</text:p>
          </table:table-cell>
          <table:table-cell table:style-name="Impress-Ferramentas.C2" office:value-type="string">
            <text:p text:style-name="Table_20_Contents"/>
          </table:table-cell>
        </table:table-row>
        <table:table-row table:style-name="TableLine344222048">
          <table:table-cell table:style-name="Impress-Ferramentas.A2" office:value-type="string">
            <text:p text:style-name="Table_20_Contents">Idioma</text:p>
          </table:table-cell>
          <table:table-cell table:style-name="Impress-Ferramentas.A2" office:value-type="string">
            <text:p text:style-name="Table_20_Contents">I</text:p>
          </table:table-cell>
          <table:table-cell table:style-name="Impress-Ferramentas.C2" office:value-type="string">
            <text:p text:style-name="Table_20_Contents">Yes</text:p>
          </table:table-cell>
        </table:table-row>
        <table:table-row table:style-name="TableLine344222048">
          <table:table-cell table:style-name="Impress-Ferramentas.A2" office:value-type="string">
            <text:p text:style-name="Table_20_Contents">Opções da autocorreção...</text:p>
          </table:table-cell>
          <table:table-cell table:style-name="Impress-Ferramentas.A2" office:value-type="string">
            <text:p text:style-name="Table_20_Contents">A</text:p>
          </table:table-cell>
          <table:table-cell table:style-name="Impress-Ferramentas.C2" office:value-type="string">
            <text:p text:style-name="Table_20_Contents"/>
          </table:table-cell>
        </table:table-row>
        <table:table-row table:style-name="TableLine344222048">
          <table:table-cell table:style-name="Impress-Ferramentas.A2" office:value-type="string">
            <text:p text:style-name="Table_20_Contents">Censurar</text:p>
          </table:table-cell>
          <table:table-cell table:style-name="Impress-Ferramentas.A2" office:value-type="string">
            <text:p text:style-name="Table_20_Contents">C</text:p>
          </table:table-cell>
          <table:table-cell table:style-name="Impress-Ferramentas.C2" office:value-type="string">
            <text:p text:style-name="Table_20_Contents"/>
          </table:table-cell>
        </table:table-row>
        <text:soft-page-break/>
        <table:table-row table:style-name="TableLine344222048">
          <table:table-cell table:style-name="Impress-Ferramentas.A2" office:value-type="string">
            <text:p text:style-name="Table_20_Contents">Autocensura</text:p>
          </table:table-cell>
          <table:table-cell table:style-name="Impress-Ferramentas.A2" office:value-type="string">
            <text:p text:style-name="Table_20_Contents">U</text:p>
          </table:table-cell>
          <table:table-cell table:style-name="Impress-Ferramentas.C2" office:value-type="string">
            <text:p text:style-name="Table_20_Contents"/>
          </table:table-cell>
        </table:table-row>
        <table:table-row table:style-name="Impress-Ferramentas.3">
          <table:table-cell table:style-name="Impress-Ferramentas.A2" office:value-type="string">
            <text:p text:style-name="Table_20_Contents">Compactar apresentação...</text:p>
          </table:table-cell>
          <table:table-cell table:style-name="Impress-Ferramentas.A2" office:value-type="string">
            <text:p text:style-name="Table_20_Contents">M</text:p>
          </table:table-cell>
          <table:table-cell table:style-name="Impress-Ferramentas.C2" office:value-type="string">
            <text:p text:style-name="Table_20_Contents"/>
          </table:table-cell>
        </table:table-row>
        <table:table-row table:style-name="TableLine344222048">
          <table:table-cell table:style-name="Impress-Ferramentas.A2" office:value-type="string">
            <text:p text:style-name="Table_20_Contents">Formulários</text:p>
          </table:table-cell>
          <table:table-cell table:style-name="Impress-Ferramentas.A2" office:value-type="string">
            <text:p text:style-name="Table_20_Contents">F</text:p>
          </table:table-cell>
          <table:table-cell table:style-name="Impress-Ferramentas.C2" office:value-type="string">
            <text:p text:style-name="Table_20_Contents">Yes</text:p>
          </table:table-cell>
        </table:table-row>
        <table:table-row table:style-name="Impress-Ferramentas.10">
          <table:table-cell table:style-name="Impress-Ferramentas.A2" office:value-type="string">
            <text:p text:style-name="Table_20_Contents">Macros</text:p>
          </table:table-cell>
          <table:table-cell table:style-name="Impress-Ferramentas.A2" office:value-type="string">
            <text:p text:style-name="Table_20_Contents">M</text:p>
          </table:table-cell>
          <table:table-cell table:style-name="Impress-Ferramentas.C2" office:value-type="string">
            <text:p text:style-name="Table_20_Contents">Yes</text:p>
          </table:table-cell>
        </table:table-row>
        <table:table-row table:style-name="TableLine344222048">
          <table:table-cell table:style-name="Impress-Ferramentas.A2" office:value-type="string">
            <text:p text:style-name="Table_20_Contents">Gerenciador de extensões...</text:p>
          </table:table-cell>
          <table:table-cell table:style-name="Impress-Ferramentas.A2" office:value-type="string">
            <text:p text:style-name="Table_20_Contents">G</text:p>
          </table:table-cell>
          <table:table-cell table:style-name="Impress-Ferramentas.C2" office:value-type="string">
            <text:p text:style-name="Table_20_Contents"/>
          </table:table-cell>
        </table:table-row>
        <table:table-row table:style-name="TableLine344222048">
          <table:table-cell table:style-name="Impress-Ferramentas.A2" office:value-type="string">
            <text:p text:style-name="Table_20_Contents">Personalizar...</text:p>
          </table:table-cell>
          <table:table-cell table:style-name="Impress-Ferramentas.A2" office:value-type="string">
            <text:p text:style-name="Table_20_Contents">Z</text:p>
          </table:table-cell>
          <table:table-cell table:style-name="Impress-Ferramentas.C2" office:value-type="string">
            <text:p text:style-name="Table_20_Contents"/>
          </table:table-cell>
        </table:table-row>
        <table:table-row table:style-name="TableLine344222048">
          <table:table-cell table:style-name="Impress-Ferramentas.A2" office:value-type="string">
            <text:p text:style-name="Table_20_Contents">Opções...</text:p>
          </table:table-cell>
          <table:table-cell table:style-name="Impress-Ferramentas.A2" office:value-type="string">
            <text:p text:style-name="Table_20_Contents">O</text:p>
          </table:table-cell>
          <table:table-cell table:style-name="Impress-Ferramentas.C2" office:value-type="string">
            <text:p text:style-name="Table_20_Contents"/>
          </table:table-cell>
        </table:table-row>
        <table:table-row table:style-name="TableLine344222048">
          <table:table-cell table:style-name="Impress-Ferramentas.A2" office:value-type="string">
            <text:p text:style-name="Table_20_Contents">PageTranslate</text:p>
          </table:table-cell>
          <table:table-cell table:style-name="Impress-Ferramentas.A2" office:value-type="string">
            <text:p text:style-name="Table_20_Contents">P</text:p>
          </table:table-cell>
          <table:table-cell table:style-name="Impress-Ferramentas.C2" office:value-type="string">
            <text:p text:style-name="Table_20_Contents"/>
          </table:table-cell>
        </table:table-row>
      </table:table>
      <text:h text:style-name="Heading_20_3" text:outline-level="3">Idioma</text:h>
      <table:table table:name="Impress-Ferramentas-Idioma" table:style-name="Impress-Ferramentas-Idioma">
        <table:table-column table:style-name="Impress-Ferramentas-Idioma.A" table:number-columns-repeated="3"/>
        <table:table-row table:style-name="TableLine344764128">
          <table:table-cell table:style-name="Impress-Ferramentas-Idioma.A1" office:value-type="string">
            <text:p text:style-name="Table_20_Heading">Name</text:p>
          </table:table-cell>
          <table:table-cell table:style-name="Impress-Ferramentas-Idioma.A1" office:value-type="string">
            <text:p text:style-name="Table_20_Heading">Accelerator key</text:p>
          </table:table-cell>
          <table:table-cell table:style-name="Impress-Ferramentas-Idioma.C1" office:value-type="string">
            <text:p text:style-name="Table_20_Heading">Has submenu</text:p>
          </table:table-cell>
        </table:table-row>
        <table:table-row table:style-name="TableLine344764128">
          <table:table-cell table:style-name="Impress-Ferramentas-Idioma.A2" office:value-type="string">
            <text:p text:style-name="Table_20_Contents">Para todo o texto</text:p>
          </table:table-cell>
          <table:table-cell table:style-name="Impress-Ferramentas-Idioma.A2" office:value-type="string">
            <text:p text:style-name="Table_20_Contents">P</text:p>
          </table:table-cell>
          <table:table-cell table:style-name="Impress-Ferramentas-Idioma.C2" office:value-type="string">
            <text:p text:style-name="Table_20_Contents">Yes</text:p>
          </table:table-cell>
        </table:table-row>
        <table:table-row table:style-name="TableLine344764128">
          <table:table-cell table:style-name="Impress-Ferramentas-Idioma.A2" office:value-type="string">
            <text:p text:style-name="Table_20_Contents">Conversão chinesa...</text:p>
          </table:table-cell>
          <table:table-cell table:style-name="Impress-Ferramentas-Idioma.A2" office:value-type="string">
            <text:p text:style-name="Table_20_Contents">C</text:p>
          </table:table-cell>
          <table:table-cell table:style-name="Impress-Ferramentas-Idioma.C2" office:value-type="string">
            <text:p text:style-name="Table_20_Contents"/>
          </table:table-cell>
        </table:table-row>
        <table:table-row table:style-name="TableLine344764128">
          <table:table-cell table:style-name="Impress-Ferramentas-Idioma.A2" office:value-type="string">
            <text:p text:style-name="Table_20_Contents">Conversão Hangul/Hanja...</text:p>
          </table:table-cell>
          <table:table-cell table:style-name="Impress-Ferramentas-Idioma.A2" office:value-type="string">
            <text:p text:style-name="Table_20_Contents">G</text:p>
          </table:table-cell>
          <table:table-cell table:style-name="Impress-Ferramentas-Idioma.C2" office:value-type="string">
            <text:p text:style-name="Table_20_Contents"/>
          </table:table-cell>
        </table:table-row>
        <table:table-row table:style-name="TableLine344764128">
          <table:table-cell table:style-name="Impress-Ferramentas-Idioma.A2" office:value-type="string">
            <text:p text:style-name="Table_20_Contents">Mais dicionários online...</text:p>
          </table:table-cell>
          <table:table-cell table:style-name="Impress-Ferramentas-Idioma.A2" office:value-type="string">
            <text:p text:style-name="Table_20_Contents">M</text:p>
          </table:table-cell>
          <table:table-cell table:style-name="Impress-Ferramentas-Idioma.C2" office:value-type="string">
            <text:p text:style-name="Table_20_Contents"/>
          </table:table-cell>
        </table:table-row>
      </table:table>
      <text:h text:style-name="Heading_20_3" text:outline-level="3">Formulários</text:h>
      <table:table table:name="Impress-Ferramentas-Formulários" table:style-name="Impress-Ferramentas-Formulários">
        <table:table-column table:style-name="Impress-Ferramentas-Formulários.A" table:number-columns-repeated="3"/>
        <table:table-row table:style-name="TableLine344150160">
          <table:table-cell table:style-name="Impress-Ferramentas-Formulários.A1" office:value-type="string">
            <text:p text:style-name="Table_20_Heading">Name</text:p>
          </table:table-cell>
          <table:table-cell table:style-name="Impress-Ferramentas-Formulários.A1" office:value-type="string">
            <text:p text:style-name="Table_20_Heading">Accelerator key</text:p>
          </table:table-cell>
          <table:table-cell table:style-name="Impress-Ferramentas-Formulários.C1" office:value-type="string">
            <text:p text:style-name="Table_20_Heading">Has submenu</text:p>
          </table:table-cell>
        </table:table-row>
        <table:table-row table:style-name="TableLine344150160">
          <table:table-cell table:style-name="Impress-Ferramentas-Formulários.A2" office:value-type="string">
            <text:p text:style-name="Table_20_Contents">Propriedades do controle...</text:p>
          </table:table-cell>
          <table:table-cell table:style-name="Impress-Ferramentas-Formulários.A2" office:value-type="string">
            <text:p text:style-name="Table_20_Contents">T</text:p>
          </table:table-cell>
          <table:table-cell table:style-name="Impress-Ferramentas-Formulários.C2" office:value-type="string">
            <text:p text:style-name="Table_20_Contents"/>
          </table:table-cell>
        </table:table-row>
        <table:table-row table:style-name="TableLine344150160">
          <table:table-cell table:style-name="Impress-Ferramentas-Formulários.A2" office:value-type="string">
            <text:p text:style-name="Table_20_Contents">Propriedades do formulário...</text:p>
          </table:table-cell>
          <table:table-cell table:style-name="Impress-Ferramentas-Formulários.A2" office:value-type="string">
            <text:p text:style-name="Table_20_Contents">M</text:p>
          </table:table-cell>
          <table:table-cell table:style-name="Impress-Ferramentas-Formulários.C2" office:value-type="string">
            <text:p text:style-name="Table_20_Contents"/>
          </table:table-cell>
        </table:table-row>
        <table:table-row table:style-name="TableLine344150160">
          <table:table-cell table:style-name="Impress-Ferramentas-Formulários.A2" office:value-type="string">
            <text:p text:style-name="Table_20_Contents">Ordem de ativação...</text:p>
          </table:table-cell>
          <table:table-cell table:style-name="Impress-Ferramentas-Formulários.A2" office:value-type="string">
            <text:p text:style-name="Table_20_Contents">O</text:p>
          </table:table-cell>
          <table:table-cell table:style-name="Impress-Ferramentas-Formulários.C2" office:value-type="string">
            <text:p text:style-name="Table_20_Contents"/>
          </table:table-cell>
        </table:table-row>
        <table:table-row table:style-name="TableLine344150160">
          <table:table-cell table:style-name="Impress-Ferramentas-Formulários.A2" office:value-type="string">
            <text:p text:style-name="Table_20_Contents">Adicionar campo...</text:p>
          </table:table-cell>
          <table:table-cell table:style-name="Impress-Ferramentas-Formulários.A2" office:value-type="string">
            <text:p text:style-name="Table_20_Contents">C</text:p>
          </table:table-cell>
          <table:table-cell table:style-name="Impress-Ferramentas-Formulários.C2" office:value-type="string">
            <text:p text:style-name="Table_20_Contents"/>
          </table:table-cell>
        </table:table-row>
      </table:table>
      <text:h text:style-name="Heading_20_3" text:outline-level="3">Macros</text:h>
      <table:table table:name="Impress-Ferramentas-Macros" table:style-name="Impress-Ferramentas-Macros">
        <table:table-column table:style-name="Impress-Ferramentas-Macros.A" table:number-columns-repeated="3"/>
        <table:table-row table:style-name="TableLine344855424">
          <table:table-cell table:style-name="Impress-Ferramentas-Macros.A1" office:value-type="string">
            <text:p text:style-name="Table_20_Heading">Name</text:p>
          </table:table-cell>
          <table:table-cell table:style-name="Impress-Ferramentas-Macros.A1" office:value-type="string">
            <text:p text:style-name="Table_20_Heading">Accelerator key</text:p>
          </table:table-cell>
          <table:table-cell table:style-name="Impress-Ferramentas-Macros.C1" office:value-type="string">
            <text:p text:style-name="Table_20_Heading">Has submenu</text:p>
          </table:table-cell>
        </table:table-row>
        <table:table-row table:style-name="TableLine344855424">
          <table:table-cell table:style-name="Impress-Ferramentas-Macros.A2" office:value-type="string">
            <text:p text:style-name="Table_20_Contents">Gravar macro</text:p>
          </table:table-cell>
          <table:table-cell table:style-name="Impress-Ferramentas-Macros.A2" office:value-type="string">
            <text:p text:style-name="Table_20_Contents">G</text:p>
          </table:table-cell>
          <table:table-cell table:style-name="Impress-Ferramentas-Macros.C2" office:value-type="string">
            <text:p text:style-name="Table_20_Contents"/>
          </table:table-cell>
        </table:table-row>
        <table:table-row table:style-name="TableLine344855424">
          <table:table-cell table:style-name="Impress-Ferramentas-Macros.A2" office:value-type="string">
            <text:p text:style-name="Table_20_Contents">Executar macro...</text:p>
          </table:table-cell>
          <table:table-cell table:style-name="Impress-Ferramentas-Macros.A2" office:value-type="string">
            <text:p text:style-name="Table_20_Contents">M</text:p>
          </table:table-cell>
          <table:table-cell table:style-name="Impress-Ferramentas-Macros.C2" office:value-type="string">
            <text:p text:style-name="Table_20_Contents"/>
          </table:table-cell>
        </table:table-row>
        <table:table-row table:style-name="TableLine344855424">
          <table:table-cell table:style-name="Impress-Ferramentas-Macros.A2" office:value-type="string">
            <text:p text:style-name="Table_20_Contents">Editar macros…</text:p>
          </table:table-cell>
          <table:table-cell table:style-name="Impress-Ferramentas-Macros.A2" office:value-type="string">
            <text:p text:style-name="Table_20_Contents">E</text:p>
          </table:table-cell>
          <table:table-cell table:style-name="Impress-Ferramentas-Macros.C2" office:value-type="string">
            <text:p text:style-name="Table_20_Contents"/>
          </table:table-cell>
        </table:table-row>
        <table:table-row table:style-name="TableLine344855424">
          <table:table-cell table:style-name="Impress-Ferramentas-Macros.A2" office:value-type="string">
            <text:p text:style-name="Table_20_Contents">Organizar macros</text:p>
          </table:table-cell>
          <table:table-cell table:style-name="Impress-Ferramentas-Macros.A2" office:value-type="string">
            <text:p text:style-name="Table_20_Contents">O</text:p>
          </table:table-cell>
          <table:table-cell table:style-name="Impress-Ferramentas-Macros.C2" office:value-type="string">
            <text:p text:style-name="Table_20_Contents">Yes</text:p>
          </table:table-cell>
        </table:table-row>
        <table:table-row table:style-name="TableLine344855424">
          <table:table-cell table:style-name="Impress-Ferramentas-Macros.A2" office:value-type="string">
            <text:p text:style-name="Table_20_Contents">Assinatura digital...</text:p>
          </table:table-cell>
          <table:table-cell table:style-name="Impress-Ferramentas-Macros.A2" office:value-type="string">
            <text:p text:style-name="Table_20_Contents">A</text:p>
          </table:table-cell>
          <table:table-cell table:style-name="Impress-Ferramentas-Macros.C2" office:value-type="string">
            <text:p text:style-name="Table_20_Contents"/>
          </table:table-cell>
        </table:table-row>
        <table:table-row table:style-name="TableLine344855424">
          <table:table-cell table:style-name="Impress-Ferramentas-Macros.A2" office:value-type="string">
            <text:p text:style-name="Table_20_Contents">Organizar caixas de diálogo...</text:p>
          </table:table-cell>
          <table:table-cell table:style-name="Impress-Ferramentas-Macros.A2" office:value-type="string">
            <text:p text:style-name="Table_20_Contents">D</text:p>
          </table:table-cell>
          <table:table-cell table:style-name="Impress-Ferramentas-Macros.C2" office:value-type="string">
            <text:p text:style-name="Table_20_Contents"/>
          </table:table-cell>
        </table:table-row>
        <table:table-row table:style-name="TableLine344855424">
          <table:table-cell table:style-name="Impress-Ferramentas-Macros.A2" office:value-type="string">
            <text:p text:style-name="Table_20_Contents">Filtros XML...</text:p>
          </table:table-cell>
          <table:table-cell table:style-name="Impress-Ferramentas-Macros.A2" office:value-type="string">
            <text:p text:style-name="Table_20_Contents">X</text:p>
          </table:table-cell>
          <table:table-cell table:style-name="Impress-Ferramentas-Macros.C2" office:value-type="string">
            <text:p text:style-name="Table_20_Contents"/>
          </table:table-cell>
        </table:table-row>
      </table:table>
      <text:h text:style-name="Heading_20_2" text:outline-level="2">Janela</text:h>
      <table:table table:name="Impress-Janela" table:style-name="Impress-Janela">
        <table:table-column table:style-name="Impress-Janela.A" table:number-columns-repeated="3"/>
        <table:table-row table:style-name="TableLine345096752">
          <table:table-cell table:style-name="Impress-Janela.A1" office:value-type="string">
            <text:p text:style-name="Table_20_Heading">Name</text:p>
          </table:table-cell>
          <table:table-cell table:style-name="Impress-Janela.A1" office:value-type="string">
            <text:p text:style-name="Table_20_Heading">Accelerator key</text:p>
          </table:table-cell>
          <table:table-cell table:style-name="Impress-Janela.C1" office:value-type="string">
            <text:p text:style-name="Table_20_Heading">Has submenu</text:p>
          </table:table-cell>
        </table:table-row>
        <table:table-row table:style-name="TableLine345096752">
          <table:table-cell table:style-name="Impress-Janela.A2" office:value-type="string">
            <text:p text:style-name="Table_20_Contents">Nova janela</text:p>
          </table:table-cell>
          <table:table-cell table:style-name="Impress-Janela.A2" office:value-type="string">
            <text:p text:style-name="Table_20_Contents">N</text:p>
          </table:table-cell>
          <table:table-cell table:style-name="Impress-Janela.C2" office:value-type="string">
            <text:p text:style-name="Table_20_Contents"/>
          </table:table-cell>
        </table:table-row>
        <table:table-row table:style-name="TableLine345096752">
          <table:table-cell table:style-name="Impress-Janela.A2" office:value-type="string">
            <text:p text:style-name="Table_20_Contents">Fechar janela</text:p>
          </table:table-cell>
          <table:table-cell table:style-name="Impress-Janela.A2" office:value-type="string">
            <text:p text:style-name="Table_20_Contents">F</text:p>
          </table:table-cell>
          <table:table-cell table:style-name="Impress-Janela.C2" office:value-type="string">
            <text:p text:style-name="Table_20_Contents"/>
          </table:table-cell>
        </table:table-row>
      </table:table>
      <text:h text:style-name="Heading_20_2" text:outline-level="2"><text:soft-page-break/>Ajuda</text:h>
      <table:table table:name="Impress-Ajuda" table:style-name="Impress-Ajuda">
        <table:table-column table:style-name="Impress-Ajuda.A" table:number-columns-repeated="3"/>
        <table:table-row table:style-name="TableLine345130848">
          <table:table-cell table:style-name="Impress-Ajuda.A1" office:value-type="string">
            <text:p text:style-name="Table_20_Heading">Name</text:p>
          </table:table-cell>
          <table:table-cell table:style-name="Impress-Ajuda.A1" office:value-type="string">
            <text:p text:style-name="Table_20_Heading">Accelerator key</text:p>
          </table:table-cell>
          <table:table-cell table:style-name="Impress-Ajuda.C1" office:value-type="string">
            <text:p text:style-name="Table_20_Heading">Has submenu</text:p>
          </table:table-cell>
        </table:table-row>
        <table:table-row table:style-name="TableLine345130848">
          <table:table-cell table:style-name="Impress-Ajuda.A2" office:value-type="string">
            <text:p text:style-name="Table_20_Contents">Ajuda do LibreOffice</text:p>
          </table:table-cell>
          <table:table-cell table:style-name="Impress-Ajuda.A2" office:value-type="string">
            <text:p text:style-name="Table_20_Contents">A</text:p>
          </table:table-cell>
          <table:table-cell table:style-name="Impress-Ajuda.C2" office:value-type="string">
            <text:p text:style-name="Table_20_Contents"/>
          </table:table-cell>
        </table:table-row>
        <table:table-row table:style-name="TableLine345130848">
          <table:table-cell table:style-name="Impress-Ajuda.A2" office:value-type="string">
            <text:p text:style-name="Table_20_Contents">O que é isto?</text:p>
          </table:table-cell>
          <table:table-cell table:style-name="Impress-Ajuda.A2" office:value-type="string">
            <text:p text:style-name="Table_20_Contents">T</text:p>
          </table:table-cell>
          <table:table-cell table:style-name="Impress-Ajuda.C2" office:value-type="string">
            <text:p text:style-name="Table_20_Contents"/>
          </table:table-cell>
        </table:table-row>
        <table:table-row table:style-name="TableLine345130848">
          <table:table-cell table:style-name="Impress-Ajuda.A2" office:value-type="string">
            <text:p text:style-name="Table_20_Contents">Guias do usuário</text:p>
          </table:table-cell>
          <table:table-cell table:style-name="Impress-Ajuda.A2" office:value-type="string">
            <text:p text:style-name="Table_20_Contents">U</text:p>
          </table:table-cell>
          <table:table-cell table:style-name="Impress-Ajuda.C2" office:value-type="string">
            <text:p text:style-name="Table_20_Contents"/>
          </table:table-cell>
        </table:table-row>
        <table:table-row table:style-name="TableLine345130848">
          <table:table-cell table:style-name="Impress-Ajuda.A2" office:value-type="string">
            <text:p text:style-name="Table_20_Contents">Mostrar dica do dia</text:p>
          </table:table-cell>
          <table:table-cell table:style-name="Impress-Ajuda.A2" office:value-type="string">
            <text:p text:style-name="Table_20_Contents">M</text:p>
          </table:table-cell>
          <table:table-cell table:style-name="Impress-Ajuda.C2" office:value-type="string">
            <text:p text:style-name="Table_20_Contents"/>
          </table:table-cell>
        </table:table-row>
        <table:table-row table:style-name="TableLine345130848">
          <table:table-cell table:style-name="Impress-Ajuda.A2" office:value-type="string">
            <text:p text:style-name="Table_20_Contents">Pesquisar comandos</text:p>
          </table:table-cell>
          <table:table-cell table:style-name="Impress-Ajuda.A2" office:value-type="string">
            <text:p text:style-name="Table_20_Contents">C</text:p>
          </table:table-cell>
          <table:table-cell table:style-name="Impress-Ajuda.C2" office:value-type="string">
            <text:p text:style-name="Table_20_Contents"/>
          </table:table-cell>
        </table:table-row>
        <table:table-row table:style-name="TableLine345130848">
          <table:table-cell table:style-name="Impress-Ajuda.A2" office:value-type="string">
            <text:p text:style-name="Table_20_Contents">Obter ajuda on-line</text:p>
          </table:table-cell>
          <table:table-cell table:style-name="Impress-Ajuda.A2" office:value-type="string">
            <text:p text:style-name="Table_20_Contents">O</text:p>
          </table:table-cell>
          <table:table-cell table:style-name="Impress-Ajuda.C2" office:value-type="string">
            <text:p text:style-name="Table_20_Contents"/>
          </table:table-cell>
        </table:table-row>
        <table:table-row table:style-name="TableLine345130848">
          <table:table-cell table:style-name="Impress-Ajuda.A2" office:value-type="string">
            <text:p text:style-name="Table_20_Contents">Enviar comentários</text:p>
          </table:table-cell>
          <table:table-cell table:style-name="Impress-Ajuda.A2" office:value-type="string">
            <text:p text:style-name="Table_20_Contents">E</text:p>
          </table:table-cell>
          <table:table-cell table:style-name="Impress-Ajuda.C2" office:value-type="string">
            <text:p text:style-name="Table_20_Contents"/>
          </table:table-cell>
        </table:table-row>
        <table:table-row table:style-name="TableLine345130848">
          <table:table-cell table:style-name="Impress-Ajuda.A2" office:value-type="string">
            <text:p text:style-name="Table_20_Contents">Reparar o LibreOffice (Modo de Segurança)</text:p>
          </table:table-cell>
          <table:table-cell table:style-name="Impress-Ajuda.A2" office:value-type="string">
            <text:p text:style-name="Table_20_Contents">R</text:p>
          </table:table-cell>
          <table:table-cell table:style-name="Impress-Ajuda.C2" office:value-type="string">
            <text:p text:style-name="Table_20_Contents"/>
          </table:table-cell>
        </table:table-row>
        <table:table-row table:style-name="TableLine345130848">
          <table:table-cell table:style-name="Impress-Ajuda.A2" office:value-type="string">
            <text:p text:style-name="Table_20_Contents">Participar</text:p>
          </table:table-cell>
          <table:table-cell table:style-name="Impress-Ajuda.A2" office:value-type="string">
            <text:p text:style-name="Table_20_Contents">P</text:p>
          </table:table-cell>
          <table:table-cell table:style-name="Impress-Ajuda.C2" office:value-type="string">
            <text:p text:style-name="Table_20_Contents"/>
          </table:table-cell>
        </table:table-row>
        <table:table-row table:style-name="TableLine345130848">
          <table:table-cell table:style-name="Impress-Ajuda.A2" office:value-type="string">
            <text:p text:style-name="Table_20_Contents">Doação ao projeto LibreOffice</text:p>
          </table:table-cell>
          <table:table-cell table:style-name="Impress-Ajuda.A2" office:value-type="string">
            <text:p text:style-name="Table_20_Contents">D</text:p>
          </table:table-cell>
          <table:table-cell table:style-name="Impress-Ajuda.C2" office:value-type="string">
            <text:p text:style-name="Table_20_Contents"/>
          </table:table-cell>
        </table:table-row>
        <table:table-row table:style-name="TableLine345130848">
          <table:table-cell table:style-name="Impress-Ajuda.A2" office:value-type="string">
            <text:p text:style-name="Table_20_Contents">Informações sobre a licença</text:p>
          </table:table-cell>
          <table:table-cell table:style-name="Impress-Ajuda.A2" office:value-type="string">
            <text:p text:style-name="Table_20_Contents">I</text:p>
          </table:table-cell>
          <table:table-cell table:style-name="Impress-Ajuda.C2" office:value-type="string">
            <text:p text:style-name="Table_20_Contents"/>
          </table:table-cell>
        </table:table-row>
        <table:table-row table:style-name="TableLine345130848">
          <table:table-cell table:style-name="Impress-Ajuda.A2" office:value-type="string">
            <text:p text:style-name="Table_20_Contents">Verificar atualizações...</text:p>
          </table:table-cell>
          <table:table-cell table:style-name="Impress-Ajuda.A2" office:value-type="string">
            <text:p text:style-name="Table_20_Contents">V</text:p>
          </table:table-cell>
          <table:table-cell table:style-name="Impress-Ajuda.C2" office:value-type="string">
            <text:p text:style-name="Table_20_Contents"/>
          </table:table-cell>
        </table:table-row>
        <table:table-row table:style-name="TableLine345130848">
          <table:table-cell table:style-name="Impress-Ajuda.A2" office:value-type="string">
            <text:p text:style-name="Table_20_Contents">Sobre o LibreOffice</text:p>
          </table:table-cell>
          <table:table-cell table:style-name="Impress-Ajuda.A2" office:value-type="string">
            <text:p text:style-name="Table_20_Contents">S</text:p>
          </table:table-cell>
          <table:table-cell table:style-name="Impress-Ajuda.C2" office:value-type="string">
            <text:p text:style-name="Table_20_Contents"/>
          </table:table-cell>
        </table:table-row>
      </table:table>
      <text:h text:style-name="Heading_20_1" text:outline-level="1">Draw</text:h>
      <text:h text:style-name="Heading_20_2" text:outline-level="2">Top Level Menu</text:h>
      <table:table table:name="Draw-Top_Level_Menu" table:style-name="Draw-Top_5f_Level_5f_Menu">
        <table:table-column table:style-name="Draw-Top_5f_Level_5f_Menu.A" table:number-columns-repeated="3"/>
        <table:table-row table:style-name="TableLine344579872">
          <table:table-cell table:style-name="Draw-Top_5f_Level_5f_Menu.A1" office:value-type="string">
            <text:p text:style-name="Table_20_Heading">Name</text:p>
          </table:table-cell>
          <table:table-cell table:style-name="Draw-Top_5f_Level_5f_Menu.A1" office:value-type="string">
            <text:p text:style-name="Table_20_Heading">Accelerator key</text:p>
          </table:table-cell>
          <table:table-cell table:style-name="Draw-Top_5f_Level_5f_Menu.C1" office:value-type="string">
            <text:p text:style-name="Table_20_Heading">Has submenu</text:p>
          </table:table-cell>
        </table:table-row>
        <table:table-row table:style-name="TableLine344579872">
          <table:table-cell table:style-name="Draw-Top_5f_Level_5f_Menu.A2" office:value-type="string">
            <text:p text:style-name="Table_20_Contents">Arquivo</text:p>
          </table:table-cell>
          <table:table-cell table:style-name="Draw-Top_5f_Level_5f_Menu.A2" office:value-type="string">
            <text:p text:style-name="Table_20_Contents">A</text:p>
          </table:table-cell>
          <table:table-cell table:style-name="Draw-Top_5f_Level_5f_Menu.C2" office:value-type="string">
            <text:p text:style-name="Table_20_Contents">Yes</text:p>
          </table:table-cell>
        </table:table-row>
        <table:table-row table:style-name="TableLine344579872">
          <table:table-cell table:style-name="Draw-Top_5f_Level_5f_Menu.A2" office:value-type="string">
            <text:p text:style-name="Table_20_Contents">Editar</text:p>
          </table:table-cell>
          <table:table-cell table:style-name="Draw-Top_5f_Level_5f_Menu.A2" office:value-type="string">
            <text:p text:style-name="Table_20_Contents">E</text:p>
          </table:table-cell>
          <table:table-cell table:style-name="Draw-Top_5f_Level_5f_Menu.C2" office:value-type="string">
            <text:p text:style-name="Table_20_Contents">Yes</text:p>
          </table:table-cell>
        </table:table-row>
        <table:table-row table:style-name="TableLine344579872">
          <table:table-cell table:style-name="Draw-Top_5f_Level_5f_Menu.A2" office:value-type="string">
            <text:p text:style-name="Table_20_Contents">Exibir</text:p>
          </table:table-cell>
          <table:table-cell table:style-name="Draw-Top_5f_Level_5f_Menu.A2" office:value-type="string">
            <text:p text:style-name="Table_20_Contents">X</text:p>
          </table:table-cell>
          <table:table-cell table:style-name="Draw-Top_5f_Level_5f_Menu.C2" office:value-type="string">
            <text:p text:style-name="Table_20_Contents">Yes</text:p>
          </table:table-cell>
        </table:table-row>
        <table:table-row table:style-name="TableLine344579872">
          <table:table-cell table:style-name="Draw-Top_5f_Level_5f_Menu.A2" office:value-type="string">
            <text:p text:style-name="Table_20_Contents">Inserir</text:p>
          </table:table-cell>
          <table:table-cell table:style-name="Draw-Top_5f_Level_5f_Menu.A2" office:value-type="string">
            <text:p text:style-name="Table_20_Contents">I</text:p>
          </table:table-cell>
          <table:table-cell table:style-name="Draw-Top_5f_Level_5f_Menu.C2" office:value-type="string">
            <text:p text:style-name="Table_20_Contents">Yes</text:p>
          </table:table-cell>
        </table:table-row>
        <table:table-row table:style-name="Draw-Top_5f_Level_5f_Menu.6">
          <table:table-cell table:style-name="Draw-Top_5f_Level_5f_Menu.A2" office:value-type="string">
            <text:p text:style-name="Table_20_Contents">Formatar</text:p>
          </table:table-cell>
          <table:table-cell table:style-name="Draw-Top_5f_Level_5f_Menu.A2" office:value-type="string">
            <text:p text:style-name="Table_20_Contents">F</text:p>
          </table:table-cell>
          <table:table-cell table:style-name="Draw-Top_5f_Level_5f_Menu.C2" office:value-type="string">
            <text:p text:style-name="Table_20_Contents">Yes</text:p>
          </table:table-cell>
        </table:table-row>
        <table:table-row table:style-name="TableLine344579872">
          <table:table-cell table:style-name="Draw-Top_5f_Level_5f_Menu.A2" office:value-type="string">
            <text:p text:style-name="Table_20_Contents">Página</text:p>
          </table:table-cell>
          <table:table-cell table:style-name="Draw-Top_5f_Level_5f_Menu.A2" office:value-type="string">
            <text:p text:style-name="Table_20_Contents">P</text:p>
          </table:table-cell>
          <table:table-cell table:style-name="Draw-Top_5f_Level_5f_Menu.C2" office:value-type="string">
            <text:p text:style-name="Table_20_Contents">Yes</text:p>
          </table:table-cell>
        </table:table-row>
        <table:table-row table:style-name="Draw-Top_5f_Level_5f_Menu.6">
          <table:table-cell table:style-name="Draw-Top_5f_Level_5f_Menu.A2" office:value-type="string">
            <text:p text:style-name="Table_20_Contents">Formas</text:p>
          </table:table-cell>
          <table:table-cell table:style-name="Draw-Top_5f_Level_5f_Menu.A2" office:value-type="string">
            <text:p text:style-name="Table_20_Contents">F</text:p>
          </table:table-cell>
          <table:table-cell table:style-name="Draw-Top_5f_Level_5f_Menu.C2" office:value-type="string">
            <text:p text:style-name="Table_20_Contents">Yes</text:p>
          </table:table-cell>
        </table:table-row>
        <table:table-row table:style-name="TableLine344579872">
          <table:table-cell table:style-name="Draw-Top_5f_Level_5f_Menu.A2" office:value-type="string">
            <text:p text:style-name="Table_20_Contents">Ferramentas</text:p>
          </table:table-cell>
          <table:table-cell table:style-name="Draw-Top_5f_Level_5f_Menu.A2" office:value-type="string">
            <text:p text:style-name="Table_20_Contents">M</text:p>
          </table:table-cell>
          <table:table-cell table:style-name="Draw-Top_5f_Level_5f_Menu.C2" office:value-type="string">
            <text:p text:style-name="Table_20_Contents">Yes</text:p>
          </table:table-cell>
        </table:table-row>
        <table:table-row table:style-name="TableLine344579872">
          <table:table-cell table:style-name="Draw-Top_5f_Level_5f_Menu.A2" office:value-type="string">
            <text:p text:style-name="Table_20_Contents">Janela</text:p>
          </table:table-cell>
          <table:table-cell table:style-name="Draw-Top_5f_Level_5f_Menu.A2" office:value-type="string">
            <text:p text:style-name="Table_20_Contents">J</text:p>
          </table:table-cell>
          <table:table-cell table:style-name="Draw-Top_5f_Level_5f_Menu.C2" office:value-type="string">
            <text:p text:style-name="Table_20_Contents">Yes</text:p>
          </table:table-cell>
        </table:table-row>
        <table:table-row table:style-name="TableLine344579872">
          <table:table-cell table:style-name="Draw-Top_5f_Level_5f_Menu.A2" office:value-type="string">
            <text:p text:style-name="Table_20_Contents">Ajuda</text:p>
          </table:table-cell>
          <table:table-cell table:style-name="Draw-Top_5f_Level_5f_Menu.A2" office:value-type="string">
            <text:p text:style-name="Table_20_Contents">U</text:p>
          </table:table-cell>
          <table:table-cell table:style-name="Draw-Top_5f_Level_5f_Menu.C2" office:value-type="string">
            <text:p text:style-name="Table_20_Contents">Yes</text:p>
          </table:table-cell>
        </table:table-row>
      </table:table>
      <text:h text:style-name="Heading_20_2" text:outline-level="2">Arquivo</text:h>
      <table:table table:name="Draw-Arquivo" table:style-name="Draw-Arquivo">
        <table:table-column table:style-name="Draw-Arquivo.A" table:number-columns-repeated="3"/>
        <table:table-row table:style-name="TableLine326820880">
          <table:table-cell table:style-name="Draw-Arquivo.A1" office:value-type="string">
            <text:p text:style-name="Table_20_Heading">Name</text:p>
          </table:table-cell>
          <table:table-cell table:style-name="Draw-Arquivo.A1" office:value-type="string">
            <text:p text:style-name="Table_20_Heading">Accelerator key</text:p>
          </table:table-cell>
          <table:table-cell table:style-name="Draw-Arquivo.C1" office:value-type="string">
            <text:p text:style-name="Table_20_Heading">Has submenu</text:p>
          </table:table-cell>
        </table:table-row>
        <table:table-row table:style-name="TableLine326820880">
          <table:table-cell table:style-name="Draw-Arquivo.A2" office:value-type="string">
            <text:p text:style-name="Table_20_Contents">Novo</text:p>
          </table:table-cell>
          <table:table-cell table:style-name="Draw-Arquivo.A2" office:value-type="string">
            <text:p text:style-name="Table_20_Contents">N</text:p>
          </table:table-cell>
          <table:table-cell table:style-name="Draw-Arquivo.C2" office:value-type="string">
            <text:p text:style-name="Table_20_Contents">Yes</text:p>
          </table:table-cell>
        </table:table-row>
        <table:table-row table:style-name="TableLine326820880">
          <table:table-cell table:style-name="Draw-Arquivo.A2" office:value-type="string">
            <text:p text:style-name="Table_20_Contents">Abrir...</text:p>
          </table:table-cell>
          <table:table-cell table:style-name="Draw-Arquivo.A2" office:value-type="string">
            <text:p text:style-name="Table_20_Contents">B</text:p>
          </table:table-cell>
          <table:table-cell table:style-name="Draw-Arquivo.C2" office:value-type="string">
            <text:p text:style-name="Table_20_Contents"/>
          </table:table-cell>
        </table:table-row>
        <table:table-row table:style-name="TableLine326820880">
          <table:table-cell table:style-name="Draw-Arquivo.A2" office:value-type="string">
            <text:p text:style-name="Table_20_Contents">Abrir arquivo remoto...</text:p>
          </table:table-cell>
          <table:table-cell table:style-name="Draw-Arquivo.A2" office:value-type="string">
            <text:p text:style-name="Table_20_Contents">R</text:p>
          </table:table-cell>
          <table:table-cell table:style-name="Draw-Arquivo.C2" office:value-type="string">
            <text:p text:style-name="Table_20_Contents"/>
          </table:table-cell>
        </table:table-row>
        <text:soft-page-break/>
        <table:table-row table:style-name="TableLine326820880">
          <table:table-cell table:style-name="Draw-Arquivo.A2" office:value-type="string">
            <text:p text:style-name="Table_20_Contents">Documentos recentes</text:p>
          </table:table-cell>
          <table:table-cell table:style-name="Draw-Arquivo.A2" office:value-type="string">
            <text:p text:style-name="Table_20_Contents">U</text:p>
          </table:table-cell>
          <table:table-cell table:style-name="Draw-Arquivo.C2" office:value-type="string">
            <text:p text:style-name="Table_20_Contents">Yes</text:p>
          </table:table-cell>
        </table:table-row>
        <table:table-row table:style-name="TableLine326820880">
          <table:table-cell table:style-name="Draw-Arquivo.A2" office:value-type="string">
            <text:p text:style-name="Table_20_Contents">Fechar</text:p>
          </table:table-cell>
          <table:table-cell table:style-name="Draw-Arquivo.A2" office:value-type="string">
            <text:p text:style-name="Table_20_Contents">F</text:p>
          </table:table-cell>
          <table:table-cell table:style-name="Draw-Arquivo.C2" office:value-type="string">
            <text:p text:style-name="Table_20_Contents"/>
          </table:table-cell>
        </table:table-row>
        <table:table-row table:style-name="TableLine326820880">
          <table:table-cell table:style-name="Draw-Arquivo.A2" office:value-type="string">
            <text:p text:style-name="Table_20_Contents">Assistentes</text:p>
          </table:table-cell>
          <table:table-cell table:style-name="Draw-Arquivo.A2" office:value-type="string">
            <text:p text:style-name="Table_20_Contents">A</text:p>
          </table:table-cell>
          <table:table-cell table:style-name="Draw-Arquivo.C2" office:value-type="string">
            <text:p text:style-name="Table_20_Contents">Yes</text:p>
          </table:table-cell>
        </table:table-row>
        <table:table-row table:style-name="TableLine326820880">
          <table:table-cell table:style-name="Draw-Arquivo.A2" office:value-type="string">
            <text:p text:style-name="Table_20_Contents">Modelos</text:p>
          </table:table-cell>
          <table:table-cell table:style-name="Draw-Arquivo.A2" office:value-type="string">
            <text:p text:style-name="Table_20_Contents">M</text:p>
          </table:table-cell>
          <table:table-cell table:style-name="Draw-Arquivo.C2" office:value-type="string">
            <text:p text:style-name="Table_20_Contents">Yes</text:p>
          </table:table-cell>
        </table:table-row>
        <table:table-row table:style-name="TableLine326820880">
          <table:table-cell table:style-name="Draw-Arquivo.A2" office:value-type="string">
            <text:p text:style-name="Table_20_Contents">Recarregar</text:p>
          </table:table-cell>
          <table:table-cell table:style-name="Draw-Arquivo.A2" office:value-type="string">
            <text:p text:style-name="Table_20_Contents">C</text:p>
          </table:table-cell>
          <table:table-cell table:style-name="Draw-Arquivo.C2" office:value-type="string">
            <text:p text:style-name="Table_20_Contents"/>
          </table:table-cell>
        </table:table-row>
        <table:table-row table:style-name="Draw-Arquivo.10">
          <table:table-cell table:style-name="Draw-Arquivo.A2" office:value-type="string">
            <text:p text:style-name="Table_20_Contents">Versões...</text:p>
          </table:table-cell>
          <table:table-cell table:style-name="Draw-Arquivo.A2" office:value-type="string">
            <text:p text:style-name="Table_20_Contents"/>
          </table:table-cell>
          <table:table-cell table:style-name="Draw-Arquivo.C2" office:value-type="string">
            <text:p text:style-name="Table_20_Contents"/>
          </table:table-cell>
        </table:table-row>
        <table:table-row table:style-name="Draw-Arquivo.10">
          <table:table-cell table:style-name="Draw-Arquivo.A2" office:value-type="string">
            <text:p text:style-name="Table_20_Contents">Salvar</text:p>
          </table:table-cell>
          <table:table-cell table:style-name="Draw-Arquivo.A2" office:value-type="string">
            <text:p text:style-name="Table_20_Contents">S</text:p>
          </table:table-cell>
          <table:table-cell table:style-name="Draw-Arquivo.C2" office:value-type="string">
            <text:p text:style-name="Table_20_Contents"/>
          </table:table-cell>
        </table:table-row>
        <table:table-row table:style-name="TableLine326820880">
          <table:table-cell table:style-name="Draw-Arquivo.A2" office:value-type="string">
            <text:p text:style-name="Table_20_Contents">Salvar como...</text:p>
          </table:table-cell>
          <table:table-cell table:style-name="Draw-Arquivo.A2" office:value-type="string">
            <text:p text:style-name="Table_20_Contents">L</text:p>
          </table:table-cell>
          <table:table-cell table:style-name="Draw-Arquivo.C2" office:value-type="string">
            <text:p text:style-name="Table_20_Contents"/>
          </table:table-cell>
        </table:table-row>
        <table:table-row table:style-name="TableLine326820880">
          <table:table-cell table:style-name="Draw-Arquivo.A2" office:value-type="string">
            <text:p text:style-name="Table_20_Contents">Salvar arquivo remoto...</text:p>
          </table:table-cell>
          <table:table-cell table:style-name="Draw-Arquivo.A2" office:value-type="string">
            <text:p text:style-name="Table_20_Contents">V</text:p>
          </table:table-cell>
          <table:table-cell table:style-name="Draw-Arquivo.C2" office:value-type="string">
            <text:p text:style-name="Table_20_Contents"/>
          </table:table-cell>
        </table:table-row>
        <table:table-row table:style-name="Draw-Arquivo.10">
          <table:table-cell table:style-name="Draw-Arquivo.A2" office:value-type="string">
            <text:p text:style-name="Table_20_Contents">Salvar uma cópia...</text:p>
          </table:table-cell>
          <table:table-cell table:style-name="Draw-Arquivo.A2" office:value-type="string">
            <text:p text:style-name="Table_20_Contents"/>
          </table:table-cell>
          <table:table-cell table:style-name="Draw-Arquivo.C2" office:value-type="string">
            <text:p text:style-name="Table_20_Contents"/>
          </table:table-cell>
        </table:table-row>
        <table:table-row table:style-name="TableLine326820880">
          <table:table-cell table:style-name="Draw-Arquivo.A2" office:value-type="string">
            <text:p text:style-name="Table_20_Contents">Salvar tudo</text:p>
          </table:table-cell>
          <table:table-cell table:style-name="Draw-Arquivo.A2" office:value-type="string">
            <text:p text:style-name="Table_20_Contents">T</text:p>
          </table:table-cell>
          <table:table-cell table:style-name="Draw-Arquivo.C2" office:value-type="string">
            <text:p text:style-name="Table_20_Contents"/>
          </table:table-cell>
        </table:table-row>
        <table:table-row table:style-name="TableLine326820880">
          <table:table-cell table:style-name="Draw-Arquivo.A2" office:value-type="string">
            <text:p text:style-name="Table_20_Contents">Dar saída</text:p>
          </table:table-cell>
          <table:table-cell table:style-name="Draw-Arquivo.A2" office:value-type="string">
            <text:p text:style-name="Table_20_Contents">D</text:p>
          </table:table-cell>
          <table:table-cell table:style-name="Draw-Arquivo.C2" office:value-type="string">
            <text:p text:style-name="Table_20_Contents"/>
          </table:table-cell>
        </table:table-row>
        <table:table-row table:style-name="Draw-Arquivo.10">
          <table:table-cell table:style-name="Draw-Arquivo.A2" office:value-type="string">
            <text:p text:style-name="Table_20_Contents">Cancelar saída...</text:p>
          </table:table-cell>
          <table:table-cell table:style-name="Draw-Arquivo.A2" office:value-type="string">
            <text:p text:style-name="Table_20_Contents"/>
          </table:table-cell>
          <table:table-cell table:style-name="Draw-Arquivo.C2" office:value-type="string">
            <text:p text:style-name="Table_20_Contents"/>
          </table:table-cell>
        </table:table-row>
        <table:table-row table:style-name="Draw-Arquivo.10">
          <table:table-cell table:style-name="Draw-Arquivo.A2" office:value-type="string">
            <text:p text:style-name="Table_20_Contents">Dar entrada...</text:p>
          </table:table-cell>
          <table:table-cell table:style-name="Draw-Arquivo.A2" office:value-type="string">
            <text:p text:style-name="Table_20_Contents"/>
          </table:table-cell>
          <table:table-cell table:style-name="Draw-Arquivo.C2" office:value-type="string">
            <text:p text:style-name="Table_20_Contents"/>
          </table:table-cell>
        </table:table-row>
        <table:table-row table:style-name="TableLine326820880">
          <table:table-cell table:style-name="Draw-Arquivo.A2" office:value-type="string">
            <text:p text:style-name="Table_20_Contents">Exportar...</text:p>
          </table:table-cell>
          <table:table-cell table:style-name="Draw-Arquivo.A2" office:value-type="string">
            <text:p text:style-name="Table_20_Contents">X</text:p>
          </table:table-cell>
          <table:table-cell table:style-name="Draw-Arquivo.C2" office:value-type="string">
            <text:p text:style-name="Table_20_Contents"/>
          </table:table-cell>
        </table:table-row>
        <table:table-row table:style-name="Draw-Arquivo.20">
          <table:table-cell table:style-name="Draw-Arquivo.A2" office:value-type="string">
            <text:p text:style-name="Table_20_Contents">Exportar como</text:p>
          </table:table-cell>
          <table:table-cell table:style-name="Draw-Arquivo.A2" office:value-type="string">
            <text:p text:style-name="Table_20_Contents">E</text:p>
          </table:table-cell>
          <table:table-cell table:style-name="Draw-Arquivo.C2" office:value-type="string">
            <text:p text:style-name="Table_20_Contents">Yes</text:p>
          </table:table-cell>
        </table:table-row>
        <table:table-row table:style-name="Draw-Arquivo.20">
          <table:table-cell table:style-name="Draw-Arquivo.A2" office:value-type="string">
            <text:p text:style-name="Table_20_Contents">Enviar</text:p>
          </table:table-cell>
          <table:table-cell table:style-name="Draw-Arquivo.A2" office:value-type="string">
            <text:p text:style-name="Table_20_Contents">E</text:p>
          </table:table-cell>
          <table:table-cell table:style-name="Draw-Arquivo.C2" office:value-type="string">
            <text:p text:style-name="Table_20_Contents">Yes</text:p>
          </table:table-cell>
        </table:table-row>
        <table:table-row table:style-name="TableLine326820880">
          <table:table-cell table:style-name="Draw-Arquivo.A2" office:value-type="string">
            <text:p text:style-name="Table_20_Contents">Visualizar no navegador web</text:p>
          </table:table-cell>
          <table:table-cell table:style-name="Draw-Arquivo.A2" office:value-type="string">
            <text:p text:style-name="Table_20_Contents">W</text:p>
          </table:table-cell>
          <table:table-cell table:style-name="Draw-Arquivo.C2" office:value-type="string">
            <text:p text:style-name="Table_20_Contents"/>
          </table:table-cell>
        </table:table-row>
        <table:table-row table:style-name="TableLine326820880">
          <table:table-cell table:style-name="Draw-Arquivo.A2" office:value-type="string">
            <text:p text:style-name="Table_20_Contents">Imprimir...</text:p>
          </table:table-cell>
          <table:table-cell table:style-name="Draw-Arquivo.A2" office:value-type="string">
            <text:p text:style-name="Table_20_Contents">P</text:p>
          </table:table-cell>
          <table:table-cell table:style-name="Draw-Arquivo.C2" office:value-type="string">
            <text:p text:style-name="Table_20_Contents"/>
          </table:table-cell>
        </table:table-row>
        <table:table-row table:style-name="TableLine326820880">
          <table:table-cell table:style-name="Draw-Arquivo.A2" office:value-type="string">
            <text:p text:style-name="Table_20_Contents">Configurar impressora...</text:p>
          </table:table-cell>
          <table:table-cell table:style-name="Draw-Arquivo.A2" office:value-type="string">
            <text:p text:style-name="Table_20_Contents">I</text:p>
          </table:table-cell>
          <table:table-cell table:style-name="Draw-Arquivo.C2" office:value-type="string">
            <text:p text:style-name="Table_20_Contents"/>
          </table:table-cell>
        </table:table-row>
        <table:table-row table:style-name="TableLine326820880">
          <table:table-cell table:style-name="Draw-Arquivo.A2" office:value-type="string">
            <text:p text:style-name="Table_20_Contents">Propriedades...</text:p>
          </table:table-cell>
          <table:table-cell table:style-name="Draw-Arquivo.A2" office:value-type="string">
            <text:p text:style-name="Table_20_Contents">O</text:p>
          </table:table-cell>
          <table:table-cell table:style-name="Draw-Arquivo.C2" office:value-type="string">
            <text:p text:style-name="Table_20_Contents"/>
          </table:table-cell>
        </table:table-row>
        <table:table-row table:style-name="TableLine326820880">
          <table:table-cell table:style-name="Draw-Arquivo.A2" office:value-type="string">
            <text:p text:style-name="Table_20_Contents">Assinaturas digitais</text:p>
          </table:table-cell>
          <table:table-cell table:style-name="Draw-Arquivo.A2" office:value-type="string">
            <text:p text:style-name="Table_20_Contents">G</text:p>
          </table:table-cell>
          <table:table-cell table:style-name="Draw-Arquivo.C2" office:value-type="string">
            <text:p text:style-name="Table_20_Contents">Yes</text:p>
          </table:table-cell>
        </table:table-row>
        <table:table-row table:style-name="Draw-Arquivo.10">
          <table:table-cell table:style-name="Draw-Arquivo.A2" office:value-type="string">
            <text:p text:style-name="Table_20_Contents">Sair do LibreOffice</text:p>
          </table:table-cell>
          <table:table-cell table:style-name="Draw-Arquivo.A2" office:value-type="string">
            <text:p text:style-name="Table_20_Contents">S</text:p>
          </table:table-cell>
          <table:table-cell table:style-name="Draw-Arquivo.C2" office:value-type="string">
            <text:p text:style-name="Table_20_Contents"/>
          </table:table-cell>
        </table:table-row>
      </table:table>
      <text:h text:style-name="Heading_20_3" text:outline-level="3">Novo</text:h>
      <table:table table:name="Draw-Arquivo-Novo" table:style-name="Draw-Arquivo-Novo">
        <table:table-column table:style-name="Draw-Arquivo-Novo.A" table:number-columns-repeated="3"/>
        <table:table-row table:style-name="TableLine356797120">
          <table:table-cell table:style-name="Draw-Arquivo-Novo.A1" office:value-type="string">
            <text:p text:style-name="Table_20_Heading">Name</text:p>
          </table:table-cell>
          <table:table-cell table:style-name="Draw-Arquivo-Novo.A1" office:value-type="string">
            <text:p text:style-name="Table_20_Heading">Accelerator key</text:p>
          </table:table-cell>
          <table:table-cell table:style-name="Draw-Arquivo-Novo.C1" office:value-type="string">
            <text:p text:style-name="Table_20_Heading">Has submenu</text:p>
          </table:table-cell>
        </table:table-row>
        <table:table-row table:style-name="TableLine356797120">
          <table:table-cell table:style-name="Draw-Arquivo-Novo.A2" office:value-type="string">
            <text:p text:style-name="Table_20_Contents">Documento de texto</text:p>
          </table:table-cell>
          <table:table-cell table:style-name="Draw-Arquivo-Novo.A2" office:value-type="string">
            <text:p text:style-name="Table_20_Contents">T</text:p>
          </table:table-cell>
          <table:table-cell table:style-name="Draw-Arquivo-Novo.C2" office:value-type="string">
            <text:p text:style-name="Table_20_Contents"/>
          </table:table-cell>
        </table:table-row>
        <table:table-row table:style-name="TableLine356797120">
          <table:table-cell table:style-name="Draw-Arquivo-Novo.A2" office:value-type="string">
            <text:p text:style-name="Table_20_Contents">Planilha</text:p>
          </table:table-cell>
          <table:table-cell table:style-name="Draw-Arquivo-Novo.A2" office:value-type="string">
            <text:p text:style-name="Table_20_Contents">P</text:p>
          </table:table-cell>
          <table:table-cell table:style-name="Draw-Arquivo-Novo.C2" office:value-type="string">
            <text:p text:style-name="Table_20_Contents"/>
          </table:table-cell>
        </table:table-row>
        <table:table-row table:style-name="TableLine356797120">
          <table:table-cell table:style-name="Draw-Arquivo-Novo.A2" office:value-type="string">
            <text:p text:style-name="Table_20_Contents">Apresentação</text:p>
          </table:table-cell>
          <table:table-cell table:style-name="Draw-Arquivo-Novo.A2" office:value-type="string">
            <text:p text:style-name="Table_20_Contents">A</text:p>
          </table:table-cell>
          <table:table-cell table:style-name="Draw-Arquivo-Novo.C2" office:value-type="string">
            <text:p text:style-name="Table_20_Contents"/>
          </table:table-cell>
        </table:table-row>
        <table:table-row table:style-name="TableLine356797120">
          <table:table-cell table:style-name="Draw-Arquivo-Novo.A2" office:value-type="string">
            <text:p text:style-name="Table_20_Contents">Desenho</text:p>
          </table:table-cell>
          <table:table-cell table:style-name="Draw-Arquivo-Novo.A2" office:value-type="string">
            <text:p text:style-name="Table_20_Contents">D</text:p>
          </table:table-cell>
          <table:table-cell table:style-name="Draw-Arquivo-Novo.C2" office:value-type="string">
            <text:p text:style-name="Table_20_Contents"/>
          </table:table-cell>
        </table:table-row>
        <table:table-row table:style-name="TableLine356797120">
          <table:table-cell table:style-name="Draw-Arquivo-Novo.A2" office:value-type="string">
            <text:p text:style-name="Table_20_Contents">Fórmula</text:p>
          </table:table-cell>
          <table:table-cell table:style-name="Draw-Arquivo-Novo.A2" office:value-type="string">
            <text:p text:style-name="Table_20_Contents">F</text:p>
          </table:table-cell>
          <table:table-cell table:style-name="Draw-Arquivo-Novo.C2" office:value-type="string">
            <text:p text:style-name="Table_20_Contents"/>
          </table:table-cell>
        </table:table-row>
        <table:table-row table:style-name="TableLine356797120">
          <table:table-cell table:style-name="Draw-Arquivo-Novo.A2" office:value-type="string">
            <text:p text:style-name="Table_20_Contents">Banco de dados</text:p>
          </table:table-cell>
          <table:table-cell table:style-name="Draw-Arquivo-Novo.A2" office:value-type="string">
            <text:p text:style-name="Table_20_Contents">B</text:p>
          </table:table-cell>
          <table:table-cell table:style-name="Draw-Arquivo-Novo.C2" office:value-type="string">
            <text:p text:style-name="Table_20_Contents"/>
          </table:table-cell>
        </table:table-row>
        <table:table-row table:style-name="TableLine356797120">
          <table:table-cell table:style-name="Draw-Arquivo-Novo.A2" office:value-type="string">
            <text:p text:style-name="Table_20_Contents">Documento HTML</text:p>
          </table:table-cell>
          <table:table-cell table:style-name="Draw-Arquivo-Novo.A2" office:value-type="string">
            <text:p text:style-name="Table_20_Contents">H</text:p>
          </table:table-cell>
          <table:table-cell table:style-name="Draw-Arquivo-Novo.C2" office:value-type="string">
            <text:p text:style-name="Table_20_Contents"/>
          </table:table-cell>
        </table:table-row>
        <table:table-row table:style-name="TableLine356797120">
          <table:table-cell table:style-name="Draw-Arquivo-Novo.A2" office:value-type="string">
            <text:p text:style-name="Table_20_Contents">Formulário XML</text:p>
          </table:table-cell>
          <table:table-cell table:style-name="Draw-Arquivo-Novo.A2" office:value-type="string">
            <text:p text:style-name="Table_20_Contents">X</text:p>
          </table:table-cell>
          <table:table-cell table:style-name="Draw-Arquivo-Novo.C2" office:value-type="string">
            <text:p text:style-name="Table_20_Contents"/>
          </table:table-cell>
        </table:table-row>
        <table:table-row table:style-name="TableLine356797120">
          <table:table-cell table:style-name="Draw-Arquivo-Novo.A2" office:value-type="string">
            <text:p text:style-name="Table_20_Contents">Etiquetas</text:p>
          </table:table-cell>
          <table:table-cell table:style-name="Draw-Arquivo-Novo.A2" office:value-type="string">
            <text:p text:style-name="Table_20_Contents">E</text:p>
          </table:table-cell>
          <table:table-cell table:style-name="Draw-Arquivo-Novo.C2" office:value-type="string">
            <text:p text:style-name="Table_20_Contents"/>
          </table:table-cell>
        </table:table-row>
        <table:table-row table:style-name="TableLine356797120">
          <table:table-cell table:style-name="Draw-Arquivo-Novo.A2" office:value-type="string">
            <text:p text:style-name="Table_20_Contents">Cartões de visita</text:p>
          </table:table-cell>
          <table:table-cell table:style-name="Draw-Arquivo-Novo.A2" office:value-type="string">
            <text:p text:style-name="Table_20_Contents">C</text:p>
          </table:table-cell>
          <table:table-cell table:style-name="Draw-Arquivo-Novo.C2" office:value-type="string">
            <text:p text:style-name="Table_20_Contents"/>
          </table:table-cell>
        </table:table-row>
        <table:table-row table:style-name="TableLine356797120">
          <table:table-cell table:style-name="Draw-Arquivo-Novo.A2" office:value-type="string">
            <text:p text:style-name="Table_20_Contents">Documento mestre</text:p>
          </table:table-cell>
          <table:table-cell table:style-name="Draw-Arquivo-Novo.A2" office:value-type="string">
            <text:p text:style-name="Table_20_Contents">M</text:p>
          </table:table-cell>
          <table:table-cell table:style-name="Draw-Arquivo-Novo.C2" office:value-type="string">
            <text:p text:style-name="Table_20_Contents"/>
          </table:table-cell>
        </table:table-row>
        <text:soft-page-break/>
        <table:table-row table:style-name="TableLine356797120">
          <table:table-cell table:style-name="Draw-Arquivo-Novo.A2" office:value-type="string">
            <text:p text:style-name="Table_20_Contents">Modelos...</text:p>
          </table:table-cell>
          <table:table-cell table:style-name="Draw-Arquivo-Novo.A2" office:value-type="string">
            <text:p text:style-name="Table_20_Contents">L</text:p>
          </table:table-cell>
          <table:table-cell table:style-name="Draw-Arquivo-Novo.C2" office:value-type="string">
            <text:p text:style-name="Table_20_Contents"/>
          </table:table-cell>
        </table:table-row>
      </table:table>
      <text:h text:style-name="Heading_20_3" text:outline-level="3">Documentos recentes</text:h>
      <table:table table:name="Draw-Arquivo-Documentos_recentes" table:style-name="Draw-Arquivo-Documentos_5f_recentes">
        <table:table-column table:style-name="Draw-Arquivo-Documentos_5f_recentes.A" table:number-columns-repeated="3"/>
        <table:table-row table:style-name="TableLine357285248">
          <table:table-cell table:style-name="Draw-Arquivo-Documentos_5f_recentes.A1" office:value-type="string">
            <text:p text:style-name="Table_20_Heading">Name</text:p>
          </table:table-cell>
          <table:table-cell table:style-name="Draw-Arquivo-Documentos_5f_recentes.A1" office:value-type="string">
            <text:p text:style-name="Table_20_Heading">Accelerator key</text:p>
          </table:table-cell>
          <table:table-cell table:style-name="Draw-Arquivo-Documentos_5f_recentes.C1" office:value-type="string">
            <text:p text:style-name="Table_20_Heading">Has submenu</text:p>
          </table:table-cell>
        </table:table-row>
        <table:table-row table:style-name="TableLine357285248">
          <table:table-cell table:style-name="Draw-Arquivo-Documentos_5f_recentes.A2" office:value-type="string">
            <text:p text:style-name="Table_20_Contents">1. AcceleratorKeyChecker.odt</text:p>
          </table:table-cell>
          <table:table-cell table:style-name="Draw-Arquivo-Documentos_5f_recentes.A2" office:value-type="string">
            <text:p text:style-name="Table_20_Contents">1</text:p>
          </table:table-cell>
          <table:table-cell table:style-name="Draw-Arquivo-Documentos_5f_recentes.C2" office:value-type="string">
            <text:p text:style-name="Table_20_Contents"/>
          </table:table-cell>
        </table:table-row>
        <table:table-row table:style-name="TableLine357285248">
          <table:table-cell table:style-name="Draw-Arquivo-Documentos_5f_recentes.A2" office:value-type="string">
            <text:p text:style-name="Table_20_Contents">2. Parte III - O Teto de Gastos v.3.docx</text:p>
          </table:table-cell>
          <table:table-cell table:style-name="Draw-Arquivo-Documentos_5f_recentes.A2" office:value-type="string">
            <text:p text:style-name="Table_20_Contents">2</text:p>
          </table:table-cell>
          <table:table-cell table:style-name="Draw-Arquivo-Documentos_5f_recentes.C2" office:value-type="string">
            <text:p text:style-name="Table_20_Contents"/>
          </table:table-cell>
        </table:table-row>
        <table:table-row table:style-name="TableLine357285248">
          <table:table-cell table:style-name="Draw-Arquivo-Documentos_5f_recentes.A2" office:value-type="string">
            <text:p text:style-name="Table_20_Contents">3. Diagnóstico Heterodoxo Teto.odt</text:p>
          </table:table-cell>
          <table:table-cell table:style-name="Draw-Arquivo-Documentos_5f_recentes.A2" office:value-type="string">
            <text:p text:style-name="Table_20_Contents">3</text:p>
          </table:table-cell>
          <table:table-cell table:style-name="Draw-Arquivo-Documentos_5f_recentes.C2" office:value-type="string">
            <text:p text:style-name="Table_20_Contents"/>
          </table:table-cell>
        </table:table-row>
        <table:table-row table:style-name="TableLine357285248">
          <table:table-cell table:style-name="Draw-Arquivo-Documentos_5f_recentes.A2" office:value-type="string">
            <text:p text:style-name="Table_20_Contents">4. Parte III - O Teto de Gastos v.2.docx</text:p>
          </table:table-cell>
          <table:table-cell table:style-name="Draw-Arquivo-Documentos_5f_recentes.A2" office:value-type="string">
            <text:p text:style-name="Table_20_Contents">4</text:p>
          </table:table-cell>
          <table:table-cell table:style-name="Draw-Arquivo-Documentos_5f_recentes.C2" office:value-type="string">
            <text:p text:style-name="Table_20_Contents"/>
          </table:table-cell>
        </table:table-row>
        <table:table-row table:style-name="TableLine357285248">
          <table:table-cell table:style-name="Draw-Arquivo-Documentos_5f_recentes.A2" office:value-type="string">
            <text:p text:style-name="Table_20_Contents">Limpar lista</text:p>
          </table:table-cell>
          <table:table-cell table:style-name="Draw-Arquivo-Documentos_5f_recentes.A2" office:value-type="string">
            <text:p text:style-name="Table_20_Contents">L</text:p>
          </table:table-cell>
          <table:table-cell table:style-name="Draw-Arquivo-Documentos_5f_recentes.C2" office:value-type="string">
            <text:p text:style-name="Table_20_Contents"/>
          </table:table-cell>
        </table:table-row>
      </table:table>
      <text:h text:style-name="Heading_20_3" text:outline-level="3">Assistentes</text:h>
      <table:table table:name="Draw-Arquivo-Assistentes" table:style-name="Draw-Arquivo-Assistentes">
        <table:table-column table:style-name="Draw-Arquivo-Assistentes.A" table:number-columns-repeated="3"/>
        <table:table-row table:style-name="TableLine357238656">
          <table:table-cell table:style-name="Draw-Arquivo-Assistentes.A1" office:value-type="string">
            <text:p text:style-name="Table_20_Heading">Name</text:p>
          </table:table-cell>
          <table:table-cell table:style-name="Draw-Arquivo-Assistentes.A1" office:value-type="string">
            <text:p text:style-name="Table_20_Heading">Accelerator key</text:p>
          </table:table-cell>
          <table:table-cell table:style-name="Draw-Arquivo-Assistentes.C1" office:value-type="string">
            <text:p text:style-name="Table_20_Heading">Has submenu</text:p>
          </table:table-cell>
        </table:table-row>
        <table:table-row table:style-name="TableLine357238656">
          <table:table-cell table:style-name="Draw-Arquivo-Assistentes.A2" office:value-type="string">
            <text:p text:style-name="Table_20_Contents">Carta...</text:p>
          </table:table-cell>
          <table:table-cell table:style-name="Draw-Arquivo-Assistentes.A2" office:value-type="string">
            <text:p text:style-name="Table_20_Contents">C</text:p>
          </table:table-cell>
          <table:table-cell table:style-name="Draw-Arquivo-Assistentes.C2" office:value-type="string">
            <text:p text:style-name="Table_20_Contents"/>
          </table:table-cell>
        </table:table-row>
        <table:table-row table:style-name="TableLine357238656">
          <table:table-cell table:style-name="Draw-Arquivo-Assistentes.A2" office:value-type="string">
            <text:p text:style-name="Table_20_Contents">Fax...</text:p>
          </table:table-cell>
          <table:table-cell table:style-name="Draw-Arquivo-Assistentes.A2" office:value-type="string">
            <text:p text:style-name="Table_20_Contents">F</text:p>
          </table:table-cell>
          <table:table-cell table:style-name="Draw-Arquivo-Assistentes.C2" office:value-type="string">
            <text:p text:style-name="Table_20_Contents"/>
          </table:table-cell>
        </table:table-row>
        <table:table-row table:style-name="TableLine357238656">
          <table:table-cell table:style-name="Draw-Arquivo-Assistentes.A2" office:value-type="string">
            <text:p text:style-name="Table_20_Contents">Agenda...</text:p>
          </table:table-cell>
          <table:table-cell table:style-name="Draw-Arquivo-Assistentes.A2" office:value-type="string">
            <text:p text:style-name="Table_20_Contents">G</text:p>
          </table:table-cell>
          <table:table-cell table:style-name="Draw-Arquivo-Assistentes.C2" office:value-type="string">
            <text:p text:style-name="Table_20_Contents"/>
          </table:table-cell>
        </table:table-row>
        <table:table-row table:style-name="TableLine357238656">
          <table:table-cell table:style-name="Draw-Arquivo-Assistentes.A2" office:value-type="string">
            <text:p text:style-name="Table_20_Contents">Conversor de documentos...</text:p>
          </table:table-cell>
          <table:table-cell table:style-name="Draw-Arquivo-Assistentes.A2" office:value-type="string">
            <text:p text:style-name="Table_20_Contents">V</text:p>
          </table:table-cell>
          <table:table-cell table:style-name="Draw-Arquivo-Assistentes.C2" office:value-type="string">
            <text:p text:style-name="Table_20_Contents"/>
          </table:table-cell>
        </table:table-row>
        <table:table-row table:style-name="TableLine357238656">
          <table:table-cell table:style-name="Draw-Arquivo-Assistentes.A2" office:value-type="string">
            <text:p text:style-name="Table_20_Contents">Fonte de dados de endereço...</text:p>
          </table:table-cell>
          <table:table-cell table:style-name="Draw-Arquivo-Assistentes.A2" office:value-type="string">
            <text:p text:style-name="Table_20_Contents">D</text:p>
          </table:table-cell>
          <table:table-cell table:style-name="Draw-Arquivo-Assistentes.C2" office:value-type="string">
            <text:p text:style-name="Table_20_Contents"/>
          </table:table-cell>
        </table:table-row>
      </table:table>
      <text:h text:style-name="Heading_20_3" text:outline-level="3">Modelos</text:h>
      <table:table table:name="Draw-Arquivo-Modelos" table:style-name="Draw-Arquivo-Modelos">
        <table:table-column table:style-name="Draw-Arquivo-Modelos.A" table:number-columns-repeated="3"/>
        <table:table-row table:style-name="TableLine356958992">
          <table:table-cell table:style-name="Draw-Arquivo-Modelos.A1" office:value-type="string">
            <text:p text:style-name="Table_20_Heading">Name</text:p>
          </table:table-cell>
          <table:table-cell table:style-name="Draw-Arquivo-Modelos.A1" office:value-type="string">
            <text:p text:style-name="Table_20_Heading">Accelerator key</text:p>
          </table:table-cell>
          <table:table-cell table:style-name="Draw-Arquivo-Modelos.C1" office:value-type="string">
            <text:p text:style-name="Table_20_Heading">Has submenu</text:p>
          </table:table-cell>
        </table:table-row>
        <table:table-row table:style-name="TableLine356958992">
          <table:table-cell table:style-name="Draw-Arquivo-Modelos.A2" office:value-type="string">
            <text:p text:style-name="Table_20_Contents">Editar modelo...</text:p>
          </table:table-cell>
          <table:table-cell table:style-name="Draw-Arquivo-Modelos.A2" office:value-type="string">
            <text:p text:style-name="Table_20_Contents">E</text:p>
          </table:table-cell>
          <table:table-cell table:style-name="Draw-Arquivo-Modelos.C2" office:value-type="string">
            <text:p text:style-name="Table_20_Contents"/>
          </table:table-cell>
        </table:table-row>
        <table:table-row table:style-name="TableLine356958992">
          <table:table-cell table:style-name="Draw-Arquivo-Modelos.A2" office:value-type="string">
            <text:p text:style-name="Table_20_Contents">Salvar como modelo...</text:p>
          </table:table-cell>
          <table:table-cell table:style-name="Draw-Arquivo-Modelos.A2" office:value-type="string">
            <text:p text:style-name="Table_20_Contents">S</text:p>
          </table:table-cell>
          <table:table-cell table:style-name="Draw-Arquivo-Modelos.C2" office:value-type="string">
            <text:p text:style-name="Table_20_Contents"/>
          </table:table-cell>
        </table:table-row>
        <table:table-row table:style-name="TableLine356958992">
          <table:table-cell table:style-name="Draw-Arquivo-Modelos.A2" office:value-type="string">
            <text:p text:style-name="Table_20_Contents">Gerenciar modelos</text:p>
          </table:table-cell>
          <table:table-cell table:style-name="Draw-Arquivo-Modelos.A2" office:value-type="string">
            <text:p text:style-name="Table_20_Contents">G</text:p>
          </table:table-cell>
          <table:table-cell table:style-name="Draw-Arquivo-Modelos.C2" office:value-type="string">
            <text:p text:style-name="Table_20_Contents"/>
          </table:table-cell>
        </table:table-row>
      </table:table>
      <text:h text:style-name="Heading_20_3" text:outline-level="3">Exportar como</text:h>
      <table:table table:name="Draw-Arquivo-Exportar_como" table:style-name="Draw-Arquivo-Exportar_5f_como">
        <table:table-column table:style-name="Draw-Arquivo-Exportar_5f_como.A" table:number-columns-repeated="3"/>
        <table:table-row table:style-name="TableLine357153664">
          <table:table-cell table:style-name="Draw-Arquivo-Exportar_5f_como.A1" office:value-type="string">
            <text:p text:style-name="Table_20_Heading">Name</text:p>
          </table:table-cell>
          <table:table-cell table:style-name="Draw-Arquivo-Exportar_5f_como.A1" office:value-type="string">
            <text:p text:style-name="Table_20_Heading">Accelerator key</text:p>
          </table:table-cell>
          <table:table-cell table:style-name="Draw-Arquivo-Exportar_5f_como.C1" office:value-type="string">
            <text:p text:style-name="Table_20_Heading">Has submenu</text:p>
          </table:table-cell>
        </table:table-row>
        <table:table-row table:style-name="TableLine357153664">
          <table:table-cell table:style-name="Draw-Arquivo-Exportar_5f_como.A2" office:value-type="string">
            <text:p text:style-name="Table_20_Contents">Exportar como PDF...</text:p>
          </table:table-cell>
          <table:table-cell table:style-name="Draw-Arquivo-Exportar_5f_como.A2" office:value-type="string">
            <text:p text:style-name="Table_20_Contents">E</text:p>
          </table:table-cell>
          <table:table-cell table:style-name="Draw-Arquivo-Exportar_5f_como.C2" office:value-type="string">
            <text:p text:style-name="Table_20_Contents"/>
          </table:table-cell>
        </table:table-row>
        <table:table-row table:style-name="TableLine357153664">
          <table:table-cell table:style-name="Draw-Arquivo-Exportar_5f_como.A2" office:value-type="string">
            <text:p text:style-name="Table_20_Contents">Exportar diretamente como PDF</text:p>
          </table:table-cell>
          <table:table-cell table:style-name="Draw-Arquivo-Exportar_5f_como.A2" office:value-type="string">
            <text:p text:style-name="Table_20_Contents">D</text:p>
          </table:table-cell>
          <table:table-cell table:style-name="Draw-Arquivo-Exportar_5f_como.C2" office:value-type="string">
            <text:p text:style-name="Table_20_Contents"/>
          </table:table-cell>
        </table:table-row>
      </table:table>
      <text:h text:style-name="Heading_20_3" text:outline-level="3">Enviar</text:h>
      <table:table table:name="Draw-Arquivo-Enviar" table:style-name="Draw-Arquivo-Enviar">
        <table:table-column table:style-name="Draw-Arquivo-Enviar.A" table:number-columns-repeated="3"/>
        <table:table-row table:style-name="TableLine357035936">
          <table:table-cell table:style-name="Draw-Arquivo-Enviar.A1" office:value-type="string">
            <text:p text:style-name="Table_20_Heading">Name</text:p>
          </table:table-cell>
          <table:table-cell table:style-name="Draw-Arquivo-Enviar.A1" office:value-type="string">
            <text:p text:style-name="Table_20_Heading">Accelerator key</text:p>
          </table:table-cell>
          <table:table-cell table:style-name="Draw-Arquivo-Enviar.C1" office:value-type="string">
            <text:p text:style-name="Table_20_Heading">Has submenu</text:p>
          </table:table-cell>
        </table:table-row>
        <table:table-row table:style-name="TableLine357035936">
          <table:table-cell table:style-name="Draw-Arquivo-Enviar.A2" office:value-type="string">
            <text:p text:style-name="Table_20_Contents">Enviar documento por E-mail...</text:p>
          </table:table-cell>
          <table:table-cell table:style-name="Draw-Arquivo-Enviar.A2" office:value-type="string">
            <text:p text:style-name="Table_20_Contents">E</text:p>
          </table:table-cell>
          <table:table-cell table:style-name="Draw-Arquivo-Enviar.C2" office:value-type="string">
            <text:p text:style-name="Table_20_Contents"/>
          </table:table-cell>
        </table:table-row>
        <table:table-row table:style-name="TableLine357035936">
          <table:table-cell table:style-name="Draw-Arquivo-Enviar.A2" office:value-type="string">
            <text:p text:style-name="Table_20_Contents">Por e-mail como PDF...</text:p>
          </table:table-cell>
          <table:table-cell table:style-name="Draw-Arquivo-Enviar.A2" office:value-type="string">
            <text:p text:style-name="Table_20_Contents">D</text:p>
          </table:table-cell>
          <table:table-cell table:style-name="Draw-Arquivo-Enviar.C2" office:value-type="string">
            <text:p text:style-name="Table_20_Contents"/>
          </table:table-cell>
        </table:table-row>
      </table:table>
      <text:h text:style-name="Heading_20_3" text:outline-level="3">Assinaturas digitais</text:h>
      <table:table table:name="Draw-Arquivo-Assinaturas_digitais" table:style-name="Draw-Arquivo-Assinaturas_5f_digitais">
        <table:table-column table:style-name="Draw-Arquivo-Assinaturas_5f_digitais.A" table:number-columns-repeated="3"/>
        <table:table-row table:style-name="TableLine324132944">
          <table:table-cell table:style-name="Draw-Arquivo-Assinaturas_5f_digitais.A1" office:value-type="string">
            <text:p text:style-name="Table_20_Heading">Name</text:p>
          </table:table-cell>
          <table:table-cell table:style-name="Draw-Arquivo-Assinaturas_5f_digitais.A1" office:value-type="string">
            <text:p text:style-name="Table_20_Heading">Accelerator key</text:p>
          </table:table-cell>
          <table:table-cell table:style-name="Draw-Arquivo-Assinaturas_5f_digitais.C1" office:value-type="string">
            <text:p text:style-name="Table_20_Heading">Has submenu</text:p>
          </table:table-cell>
        </table:table-row>
        <text:soft-page-break/>
        <table:table-row table:style-name="TableLine324132944">
          <table:table-cell table:style-name="Draw-Arquivo-Assinaturas_5f_digitais.A2" office:value-type="string">
            <text:p text:style-name="Table_20_Contents">Assinaturas digitais...</text:p>
          </table:table-cell>
          <table:table-cell table:style-name="Draw-Arquivo-Assinaturas_5f_digitais.A2" office:value-type="string">
            <text:p text:style-name="Table_20_Contents">R</text:p>
          </table:table-cell>
          <table:table-cell table:style-name="Draw-Arquivo-Assinaturas_5f_digitais.C2" office:value-type="string">
            <text:p text:style-name="Table_20_Contents"/>
          </table:table-cell>
        </table:table-row>
        <table:table-row table:style-name="TableLine324132944">
          <table:table-cell table:style-name="Draw-Arquivo-Assinaturas_5f_digitais.A2" office:value-type="string">
            <text:p text:style-name="Table_20_Contents">Assinar um PDF existente...</text:p>
          </table:table-cell>
          <table:table-cell table:style-name="Draw-Arquivo-Assinaturas_5f_digitais.A2" office:value-type="string">
            <text:p text:style-name="Table_20_Contents">A</text:p>
          </table:table-cell>
          <table:table-cell table:style-name="Draw-Arquivo-Assinaturas_5f_digitais.C2" office:value-type="string">
            <text:p text:style-name="Table_20_Contents"/>
          </table:table-cell>
        </table:table-row>
      </table:table>
      <text:h text:style-name="Heading_20_2" text:outline-level="2">Editar</text:h>
      <table:table table:name="Draw-Editar" table:style-name="Draw-Editar">
        <table:table-column table:style-name="Draw-Editar.A" table:number-columns-repeated="3"/>
        <table:table-row table:style-name="TableLine357044304">
          <table:table-cell table:style-name="Draw-Editar.A1" office:value-type="string">
            <text:p text:style-name="Table_20_Heading">Name</text:p>
          </table:table-cell>
          <table:table-cell table:style-name="Draw-Editar.A1" office:value-type="string">
            <text:p text:style-name="Table_20_Heading">Accelerator key</text:p>
          </table:table-cell>
          <table:table-cell table:style-name="Draw-Editar.C1" office:value-type="string">
            <text:p text:style-name="Table_20_Heading">Has submenu</text:p>
          </table:table-cell>
        </table:table-row>
        <table:table-row table:style-name="Draw-Editar.2">
          <table:table-cell table:style-name="Draw-Editar.A2" office:value-type="string">
            <text:p text:style-name="Table_20_Contents">Desfazer</text:p>
          </table:table-cell>
          <table:table-cell table:style-name="Draw-Editar.A2" office:value-type="string">
            <text:p text:style-name="Table_20_Contents">D</text:p>
          </table:table-cell>
          <table:table-cell table:style-name="Draw-Editar.C2" office:value-type="string">
            <text:p text:style-name="Table_20_Contents"/>
          </table:table-cell>
        </table:table-row>
        <table:table-row table:style-name="TableLine357044304">
          <table:table-cell table:style-name="Draw-Editar.A2" office:value-type="string">
            <text:p text:style-name="Table_20_Contents">Refazer</text:p>
          </table:table-cell>
          <table:table-cell table:style-name="Draw-Editar.A2" office:value-type="string">
            <text:p text:style-name="Table_20_Contents">R</text:p>
          </table:table-cell>
          <table:table-cell table:style-name="Draw-Editar.C2" office:value-type="string">
            <text:p text:style-name="Table_20_Contents"/>
          </table:table-cell>
        </table:table-row>
        <table:table-row table:style-name="Draw-Editar.2">
          <table:table-cell table:style-name="Draw-Editar.A2" office:value-type="string">
            <text:p text:style-name="Table_20_Contents">Cortar</text:p>
          </table:table-cell>
          <table:table-cell table:style-name="Draw-Editar.A2" office:value-type="string">
            <text:p text:style-name="Table_20_Contents">C</text:p>
          </table:table-cell>
          <table:table-cell table:style-name="Draw-Editar.C2" office:value-type="string">
            <text:p text:style-name="Table_20_Contents"/>
          </table:table-cell>
        </table:table-row>
        <table:table-row table:style-name="Draw-Editar.2">
          <table:table-cell table:style-name="Draw-Editar.A2" office:value-type="string">
            <text:p text:style-name="Table_20_Contents">Copiar</text:p>
          </table:table-cell>
          <table:table-cell table:style-name="Draw-Editar.A2" office:value-type="string">
            <text:p text:style-name="Table_20_Contents">I</text:p>
          </table:table-cell>
          <table:table-cell table:style-name="Draw-Editar.C2" office:value-type="string">
            <text:p text:style-name="Table_20_Contents"/>
          </table:table-cell>
        </table:table-row>
        <table:table-row table:style-name="TableLine357044304">
          <table:table-cell table:style-name="Draw-Editar.A2" office:value-type="string">
            <text:p text:style-name="Table_20_Contents">Colar</text:p>
          </table:table-cell>
          <table:table-cell table:style-name="Draw-Editar.A2" office:value-type="string">
            <text:p text:style-name="Table_20_Contents">L</text:p>
          </table:table-cell>
          <table:table-cell table:style-name="Draw-Editar.C2" office:value-type="string">
            <text:p text:style-name="Table_20_Contents"/>
          </table:table-cell>
        </table:table-row>
        <table:table-row table:style-name="TableLine357044304">
          <table:table-cell table:style-name="Draw-Editar.A2" office:value-type="string">
            <text:p text:style-name="Table_20_Contents">Colar especial</text:p>
          </table:table-cell>
          <table:table-cell table:style-name="Draw-Editar.A2" office:value-type="string">
            <text:p text:style-name="Table_20_Contents">S</text:p>
          </table:table-cell>
          <table:table-cell table:style-name="Draw-Editar.C2" office:value-type="string">
            <text:p text:style-name="Table_20_Contents">Yes</text:p>
          </table:table-cell>
        </table:table-row>
        <table:table-row table:style-name="Draw-Editar.2">
          <table:table-cell table:style-name="Draw-Editar.A2" office:value-type="string">
            <text:p text:style-name="Table_20_Contents">Duplicar...</text:p>
          </table:table-cell>
          <table:table-cell table:style-name="Draw-Editar.A2" office:value-type="string">
            <text:p text:style-name="Table_20_Contents">D</text:p>
          </table:table-cell>
          <table:table-cell table:style-name="Draw-Editar.C2" office:value-type="string">
            <text:p text:style-name="Table_20_Contents"/>
          </table:table-cell>
        </table:table-row>
        <table:table-row table:style-name="TableLine357044304">
          <table:table-cell table:style-name="Draw-Editar.A2" office:value-type="string">
            <text:p text:style-name="Table_20_Contents">Selecionar tudo</text:p>
          </table:table-cell>
          <table:table-cell table:style-name="Draw-Editar.A2" office:value-type="string">
            <text:p text:style-name="Table_20_Contents">A</text:p>
          </table:table-cell>
          <table:table-cell table:style-name="Draw-Editar.C2" office:value-type="string">
            <text:p text:style-name="Table_20_Contents"/>
          </table:table-cell>
        </table:table-row>
        <table:table-row table:style-name="TableLine357044304">
          <table:table-cell table:style-name="Draw-Editar.A2" office:value-type="string">
            <text:p text:style-name="Table_20_Contents">Localizar...</text:p>
          </table:table-cell>
          <table:table-cell table:style-name="Draw-Editar.A2" office:value-type="string">
            <text:p text:style-name="Table_20_Contents">Z</text:p>
          </table:table-cell>
          <table:table-cell table:style-name="Draw-Editar.C2" office:value-type="string">
            <text:p text:style-name="Table_20_Contents"/>
          </table:table-cell>
        </table:table-row>
        <table:table-row table:style-name="TableLine357044304">
          <table:table-cell table:style-name="Draw-Editar.A2" office:value-type="string">
            <text:p text:style-name="Table_20_Contents">Hiperlink</text:p>
          </table:table-cell>
          <table:table-cell table:style-name="Draw-Editar.A2" office:value-type="string">
            <text:p text:style-name="Table_20_Contents">H</text:p>
          </table:table-cell>
          <table:table-cell table:style-name="Draw-Editar.C2" office:value-type="string">
            <text:p text:style-name="Table_20_Contents"/>
          </table:table-cell>
        </table:table-row>
        <table:table-row table:style-name="Draw-Editar.2">
          <table:table-cell table:style-name="Draw-Editar.A2" office:value-type="string">
            <text:p text:style-name="Table_20_Contents">Campos...</text:p>
          </table:table-cell>
          <table:table-cell table:style-name="Draw-Editar.A2" office:value-type="string">
            <text:p text:style-name="Table_20_Contents">C</text:p>
          </table:table-cell>
          <table:table-cell table:style-name="Draw-Editar.C2" office:value-type="string">
            <text:p text:style-name="Table_20_Contents"/>
          </table:table-cell>
        </table:table-row>
        <table:table-row table:style-name="TableLine357044304">
          <table:table-cell table:style-name="Draw-Editar.A2" office:value-type="string">
            <text:p text:style-name="Table_20_Contents">Vínculos para arquivos externos...</text:p>
          </table:table-cell>
          <table:table-cell table:style-name="Draw-Editar.A2" office:value-type="string">
            <text:p text:style-name="Table_20_Contents">V</text:p>
          </table:table-cell>
          <table:table-cell table:style-name="Draw-Editar.C2" office:value-type="string">
            <text:p text:style-name="Table_20_Contents"/>
          </table:table-cell>
        </table:table-row>
        <table:table-row table:style-name="TableLine357044304">
          <table:table-cell table:style-name="Draw-Editar.A2" office:value-type="string">
            <text:p text:style-name="Table_20_Contents">Objeto</text:p>
          </table:table-cell>
          <table:table-cell table:style-name="Draw-Editar.A2" office:value-type="string">
            <text:p text:style-name="Table_20_Contents">J</text:p>
          </table:table-cell>
          <table:table-cell table:style-name="Draw-Editar.C2" office:value-type="string">
            <text:p text:style-name="Table_20_Contents">Yes</text:p>
          </table:table-cell>
        </table:table-row>
        <table:table-row table:style-name="Draw-Editar.2">
          <table:table-cell table:style-name="Draw-Editar.A2" office:value-type="string">
            <text:p text:style-name="Table_20_Contents">Modo de edição</text:p>
          </table:table-cell>
          <table:table-cell table:style-name="Draw-Editar.A2" office:value-type="string">
            <text:p text:style-name="Table_20_Contents">I</text:p>
          </table:table-cell>
          <table:table-cell table:style-name="Draw-Editar.C2" office:value-type="string">
            <text:p text:style-name="Table_20_Contents"/>
          </table:table-cell>
        </table:table-row>
      </table:table>
      <text:h text:style-name="Heading_20_3" text:outline-level="3">Colar especial</text:h>
      <table:table table:name="Draw-Editar-Colar_especial" table:style-name="Draw-Editar-Colar_5f_especial">
        <table:table-column table:style-name="Draw-Editar-Colar_5f_especial.A" table:number-columns-repeated="3"/>
        <table:table-row table:style-name="TableLine357556144">
          <table:table-cell table:style-name="Draw-Editar-Colar_5f_especial.A1" office:value-type="string">
            <text:p text:style-name="Table_20_Heading">Name</text:p>
          </table:table-cell>
          <table:table-cell table:style-name="Draw-Editar-Colar_5f_especial.A1" office:value-type="string">
            <text:p text:style-name="Table_20_Heading">Accelerator key</text:p>
          </table:table-cell>
          <table:table-cell table:style-name="Draw-Editar-Colar_5f_especial.C1" office:value-type="string">
            <text:p text:style-name="Table_20_Heading">Has submenu</text:p>
          </table:table-cell>
        </table:table-row>
        <table:table-row table:style-name="TableLine357556144">
          <table:table-cell table:style-name="Draw-Editar-Colar_5f_especial.A2" office:value-type="string">
            <text:p text:style-name="Table_20_Contents">Colar texto sem formatação</text:p>
          </table:table-cell>
          <table:table-cell table:style-name="Draw-Editar-Colar_5f_especial.A2" office:value-type="string">
            <text:p text:style-name="Table_20_Contents">C</text:p>
          </table:table-cell>
          <table:table-cell table:style-name="Draw-Editar-Colar_5f_especial.C2" office:value-type="string">
            <text:p text:style-name="Table_20_Contents"/>
          </table:table-cell>
        </table:table-row>
        <table:table-row table:style-name="TableLine357556144">
          <table:table-cell table:style-name="Draw-Editar-Colar_5f_especial.A2" office:value-type="string">
            <text:p text:style-name="Table_20_Contents">Colar especial...</text:p>
          </table:table-cell>
          <table:table-cell table:style-name="Draw-Editar-Colar_5f_especial.A2" office:value-type="string">
            <text:p text:style-name="Table_20_Contents">S</text:p>
          </table:table-cell>
          <table:table-cell table:style-name="Draw-Editar-Colar_5f_especial.C2" office:value-type="string">
            <text:p text:style-name="Table_20_Contents"/>
          </table:table-cell>
        </table:table-row>
      </table:table>
      <text:h text:style-name="Heading_20_3" text:outline-level="3">Objeto</text:h>
      <table:table table:name="Draw-Editar-Objeto" table:style-name="Draw-Editar-Objeto">
        <table:table-column table:style-name="Draw-Editar-Objeto.A" table:number-columns-repeated="3"/>
        <table:table-row table:style-name="TableLine357748016">
          <table:table-cell table:style-name="Draw-Editar-Objeto.A1" office:value-type="string">
            <text:p text:style-name="Table_20_Heading">Name</text:p>
          </table:table-cell>
          <table:table-cell table:style-name="Draw-Editar-Objeto.A1" office:value-type="string">
            <text:p text:style-name="Table_20_Heading">Accelerator key</text:p>
          </table:table-cell>
          <table:table-cell table:style-name="Draw-Editar-Objeto.C1" office:value-type="string">
            <text:p text:style-name="Table_20_Heading">Has submenu</text:p>
          </table:table-cell>
        </table:table-row>
        <table:table-row table:style-name="TableLine357748016">
          <table:table-cell table:style-name="Draw-Editar-Objeto.B2" office:value-type="string">
            <text:p text:style-name="Table_20_Contents"/>
          </table:table-cell>
          <table:table-cell table:style-name="Draw-Editar-Objeto.B2" office:value-type="string">
            <text:p text:style-name="Table_20_Contents"/>
          </table:table-cell>
          <table:table-cell table:style-name="Draw-Editar-Objeto.C2" office:value-type="string">
            <text:p text:style-name="Table_20_Contents"/>
          </table:table-cell>
        </table:table-row>
      </table:table>
      <text:h text:style-name="Heading_20_2" text:outline-level="2">Exibir</text:h>
      <table:table table:name="Draw-Exibir" table:style-name="Draw-Exibir">
        <table:table-column table:style-name="Draw-Exibir.A" table:number-columns-repeated="3"/>
        <table:table-row table:style-name="TableLine357738096">
          <table:table-cell table:style-name="Draw-Exibir.A1" office:value-type="string">
            <text:p text:style-name="Table_20_Heading">Name</text:p>
          </table:table-cell>
          <table:table-cell table:style-name="Draw-Exibir.A1" office:value-type="string">
            <text:p text:style-name="Table_20_Heading">Accelerator key</text:p>
          </table:table-cell>
          <table:table-cell table:style-name="Draw-Exibir.C1" office:value-type="string">
            <text:p text:style-name="Table_20_Heading">Has submenu</text:p>
          </table:table-cell>
        </table:table-row>
        <table:table-row table:style-name="TableLine357738096">
          <table:table-cell table:style-name="Draw-Exibir.A2" office:value-type="string">
            <text:p text:style-name="Table_20_Contents">Interface do usuário...</text:p>
          </table:table-cell>
          <table:table-cell table:style-name="Draw-Exibir.A2" office:value-type="string">
            <text:p text:style-name="Table_20_Contents">U</text:p>
          </table:table-cell>
          <table:table-cell table:style-name="Draw-Exibir.C2" office:value-type="string">
            <text:p text:style-name="Table_20_Contents"/>
          </table:table-cell>
        </table:table-row>
        <table:table-row table:style-name="TableLine357738096">
          <table:table-cell table:style-name="Draw-Exibir.A2" office:value-type="string">
            <text:p text:style-name="Table_20_Contents">Barras de ferramentas</text:p>
          </table:table-cell>
          <table:table-cell table:style-name="Draw-Exibir.A2" office:value-type="string">
            <text:p text:style-name="Table_20_Contents">B</text:p>
          </table:table-cell>
          <table:table-cell table:style-name="Draw-Exibir.C2" office:value-type="string">
            <text:p text:style-name="Table_20_Contents">Yes</text:p>
          </table:table-cell>
        </table:table-row>
        <table:table-row table:style-name="TableLine357738096">
          <table:table-cell table:style-name="Draw-Exibir.A2" office:value-type="string">
            <text:p text:style-name="Table_20_Contents">Grade e linhas guias</text:p>
          </table:table-cell>
          <table:table-cell table:style-name="Draw-Exibir.A2" office:value-type="string">
            <text:p text:style-name="Table_20_Contents">I</text:p>
          </table:table-cell>
          <table:table-cell table:style-name="Draw-Exibir.C2" office:value-type="string">
            <text:p text:style-name="Table_20_Contents">Yes</text:p>
          </table:table-cell>
        </table:table-row>
        <table:table-row table:style-name="TableLine357738096">
          <table:table-cell table:style-name="Draw-Exibir.A2" office:value-type="string">
            <text:p text:style-name="Table_20_Contents">Guias de encaixe</text:p>
          </table:table-cell>
          <table:table-cell table:style-name="Draw-Exibir.A2" office:value-type="string">
            <text:p text:style-name="Table_20_Contents">S</text:p>
          </table:table-cell>
          <table:table-cell table:style-name="Draw-Exibir.C2" office:value-type="string">
            <text:p text:style-name="Table_20_Contents">Yes</text:p>
          </table:table-cell>
        </table:table-row>
        <table:table-row table:style-name="TableLine357738096">
          <table:table-cell table:style-name="Draw-Exibir.A2" office:value-type="string">
            <text:p text:style-name="Table_20_Contents">Cor/Escala de cinza</text:p>
          </table:table-cell>
          <table:table-cell table:style-name="Draw-Exibir.A2" office:value-type="string">
            <text:p text:style-name="Table_20_Contents">C</text:p>
          </table:table-cell>
          <table:table-cell table:style-name="Draw-Exibir.C2" office:value-type="string">
            <text:p text:style-name="Table_20_Contents">Yes</text:p>
          </table:table-cell>
        </table:table-row>
        <table:table-row table:style-name="TableLine357738096">
          <table:table-cell table:style-name="Draw-Exibir.A2" office:value-type="string">
            <text:p text:style-name="Table_20_Contents">Estilos</text:p>
          </table:table-cell>
          <table:table-cell table:style-name="Draw-Exibir.A2" office:value-type="string">
            <text:p text:style-name="Table_20_Contents">E</text:p>
          </table:table-cell>
          <table:table-cell table:style-name="Draw-Exibir.C2" office:value-type="string">
            <text:p text:style-name="Table_20_Contents"/>
          </table:table-cell>
        </table:table-row>
        <text:soft-page-break/>
        <table:table-row table:style-name="TableLine357738096">
          <table:table-cell table:style-name="Draw-Exibir.A2" office:value-type="string">
            <text:p text:style-name="Table_20_Contents">Deslocar</text:p>
          </table:table-cell>
          <table:table-cell table:style-name="Draw-Exibir.A2" office:value-type="string">
            <text:p text:style-name="Table_20_Contents">D</text:p>
          </table:table-cell>
          <table:table-cell table:style-name="Draw-Exibir.C2" office:value-type="string">
            <text:p text:style-name="Table_20_Contents"/>
          </table:table-cell>
        </table:table-row>
        <table:table-row table:style-name="TableLine357738096">
          <table:table-cell table:style-name="Draw-Exibir.A2" office:value-type="string">
            <text:p text:style-name="Table_20_Contents">Zoom</text:p>
          </table:table-cell>
          <table:table-cell table:style-name="Draw-Exibir.A2" office:value-type="string">
            <text:p text:style-name="Table_20_Contents">Z</text:p>
          </table:table-cell>
          <table:table-cell table:style-name="Draw-Exibir.C2" office:value-type="string">
            <text:p text:style-name="Table_20_Contents">Yes</text:p>
          </table:table-cell>
        </table:table-row>
      </table:table>
      <text:h text:style-name="Heading_20_3" text:outline-level="3">Barras de ferramentas</text:h>
      <table:table table:name="Draw-Exibir-Barras_de_ferramentas" table:style-name="Draw-Exibir-Barras_5f_de_5f_ferramentas">
        <table:table-column table:style-name="Draw-Exibir-Barras_5f_de_5f_ferramentas.A" table:number-columns-repeated="3"/>
        <table:table-row table:style-name="TableLine357834832">
          <table:table-cell table:style-name="Draw-Exibir-Barras_5f_de_5f_ferramentas.A1" office:value-type="string">
            <text:p text:style-name="Table_20_Heading">Name</text:p>
          </table:table-cell>
          <table:table-cell table:style-name="Draw-Exibir-Barras_5f_de_5f_ferramentas.A1" office:value-type="string">
            <text:p text:style-name="Table_20_Heading">Accelerator key</text:p>
          </table:table-cell>
          <table:table-cell table:style-name="Draw-Exibir-Barras_5f_de_5f_ferramentas.C1" office:value-type="string">
            <text:p text:style-name="Table_20_Heading">Has submenu</text:p>
          </table:table-cell>
        </table:table-row>
        <table:table-row table:style-name="TableLine357834832">
          <table:table-cell table:style-name="Draw-Exibir-Barras_5f_de_5f_ferramentas.A2" office:value-type="string">
            <text:p text:style-name="Table_20_Contents">Personalizar...</text:p>
          </table:table-cell>
          <table:table-cell table:style-name="Draw-Exibir-Barras_5f_de_5f_ferramentas.A2" office:value-type="string">
            <text:p text:style-name="Table_20_Contents">Z</text:p>
          </table:table-cell>
          <table:table-cell table:style-name="Draw-Exibir-Barras_5f_de_5f_ferramentas.C2" office:value-type="string">
            <text:p text:style-name="Table_20_Contents"/>
          </table:table-cell>
        </table:table-row>
        <table:table-row table:style-name="TableLine357834832">
          <table:table-cell table:style-name="Draw-Exibir-Barras_5f_de_5f_ferramentas.A2" office:value-type="string">
            <text:p text:style-name="Table_20_Contents">Redefinir</text:p>
          </table:table-cell>
          <table:table-cell table:style-name="Draw-Exibir-Barras_5f_de_5f_ferramentas.A2" office:value-type="string">
            <text:p text:style-name="Table_20_Contents">R</text:p>
          </table:table-cell>
          <table:table-cell table:style-name="Draw-Exibir-Barras_5f_de_5f_ferramentas.C2" office:value-type="string">
            <text:p text:style-name="Table_20_Contents"/>
          </table:table-cell>
        </table:table-row>
        <table:table-row table:style-name="TableLine357834832">
          <table:table-cell table:style-name="Draw-Exibir-Barras_5f_de_5f_ferramentas.A2" office:value-type="string">
            <text:p text:style-name="Table_20_Contents">Travar barra de ferramentas</text:p>
          </table:table-cell>
          <table:table-cell table:style-name="Draw-Exibir-Barras_5f_de_5f_ferramentas.A2" office:value-type="string">
            <text:p text:style-name="Table_20_Contents">T</text:p>
          </table:table-cell>
          <table:table-cell table:style-name="Draw-Exibir-Barras_5f_de_5f_ferramentas.C2" office:value-type="string">
            <text:p text:style-name="Table_20_Contents"/>
          </table:table-cell>
        </table:table-row>
      </table:table>
      <text:h text:style-name="Heading_20_3" text:outline-level="3">Grade e linhas guias</text:h>
      <table:table table:name="Draw-Exibir-Grade_e_linhas_guias" table:style-name="Draw-Exibir-Grade_5f_e_5f_linhas_5f_guias">
        <table:table-column table:style-name="Draw-Exibir-Grade_5f_e_5f_linhas_5f_guias.A" table:number-columns-repeated="3"/>
        <table:table-row table:style-name="TableLine358002400">
          <table:table-cell table:style-name="Draw-Exibir-Grade_5f_e_5f_linhas_5f_guias.A1" office:value-type="string">
            <text:p text:style-name="Table_20_Heading">Name</text:p>
          </table:table-cell>
          <table:table-cell table:style-name="Draw-Exibir-Grade_5f_e_5f_linhas_5f_guias.A1" office:value-type="string">
            <text:p text:style-name="Table_20_Heading">Accelerator key</text:p>
          </table:table-cell>
          <table:table-cell table:style-name="Draw-Exibir-Grade_5f_e_5f_linhas_5f_guias.C1" office:value-type="string">
            <text:p text:style-name="Table_20_Heading">Has submenu</text:p>
          </table:table-cell>
        </table:table-row>
        <table:table-row table:style-name="TableLine358002400">
          <table:table-cell table:style-name="Draw-Exibir-Grade_5f_e_5f_linhas_5f_guias.B2" office:value-type="string">
            <text:p text:style-name="Table_20_Contents"/>
          </table:table-cell>
          <table:table-cell table:style-name="Draw-Exibir-Grade_5f_e_5f_linhas_5f_guias.B2" office:value-type="string">
            <text:p text:style-name="Table_20_Contents"/>
          </table:table-cell>
          <table:table-cell table:style-name="Draw-Exibir-Grade_5f_e_5f_linhas_5f_guias.C2" office:value-type="string">
            <text:p text:style-name="Table_20_Contents"/>
          </table:table-cell>
        </table:table-row>
      </table:table>
      <text:h text:style-name="Heading_20_3" text:outline-level="3">Guias de encaixe</text:h>
      <table:table table:name="Draw-Exibir-Guias_de_encaixe" table:style-name="Draw-Exibir-Guias_5f_de_5f_encaixe">
        <table:table-column table:style-name="Draw-Exibir-Guias_5f_de_5f_encaixe.A" table:number-columns-repeated="3"/>
        <table:table-row table:style-name="TableLine357555824">
          <table:table-cell table:style-name="Draw-Exibir-Guias_5f_de_5f_encaixe.A1" office:value-type="string">
            <text:p text:style-name="Table_20_Heading">Name</text:p>
          </table:table-cell>
          <table:table-cell table:style-name="Draw-Exibir-Guias_5f_de_5f_encaixe.A1" office:value-type="string">
            <text:p text:style-name="Table_20_Heading">Accelerator key</text:p>
          </table:table-cell>
          <table:table-cell table:style-name="Draw-Exibir-Guias_5f_de_5f_encaixe.C1" office:value-type="string">
            <text:p text:style-name="Table_20_Heading">Has submenu</text:p>
          </table:table-cell>
        </table:table-row>
        <table:table-row table:style-name="TableLine357555824">
          <table:table-cell table:style-name="Draw-Exibir-Guias_5f_de_5f_encaixe.B2" office:value-type="string">
            <text:p text:style-name="Table_20_Contents"/>
          </table:table-cell>
          <table:table-cell table:style-name="Draw-Exibir-Guias_5f_de_5f_encaixe.B2" office:value-type="string">
            <text:p text:style-name="Table_20_Contents"/>
          </table:table-cell>
          <table:table-cell table:style-name="Draw-Exibir-Guias_5f_de_5f_encaixe.C2" office:value-type="string">
            <text:p text:style-name="Table_20_Contents"/>
          </table:table-cell>
        </table:table-row>
      </table:table>
      <text:h text:style-name="Heading_20_3" text:outline-level="3">Cor/Escala de cinza</text:h>
      <table:table table:name="Draw-Exibir-Cor/Escala_de_cinza" table:style-name="Draw-Exibir-Cor_2f_Escala_5f_de_5f_cinza">
        <table:table-column table:style-name="Draw-Exibir-Cor_2f_Escala_5f_de_5f_cinza.A" table:number-columns-repeated="3"/>
        <table:table-row table:style-name="TableLine357938352">
          <table:table-cell table:style-name="Draw-Exibir-Cor_2f_Escala_5f_de_5f_cinza.A1" office:value-type="string">
            <text:p text:style-name="Table_20_Heading">Name</text:p>
          </table:table-cell>
          <table:table-cell table:style-name="Draw-Exibir-Cor_2f_Escala_5f_de_5f_cinza.A1" office:value-type="string">
            <text:p text:style-name="Table_20_Heading">Accelerator key</text:p>
          </table:table-cell>
          <table:table-cell table:style-name="Draw-Exibir-Cor_2f_Escala_5f_de_5f_cinza.C1" office:value-type="string">
            <text:p text:style-name="Table_20_Heading">Has submenu</text:p>
          </table:table-cell>
        </table:table-row>
        <table:table-row table:style-name="TableLine357938352">
          <table:table-cell table:style-name="Draw-Exibir-Cor_2f_Escala_5f_de_5f_cinza.B2" office:value-type="string">
            <text:p text:style-name="Table_20_Contents"/>
          </table:table-cell>
          <table:table-cell table:style-name="Draw-Exibir-Cor_2f_Escala_5f_de_5f_cinza.B2" office:value-type="string">
            <text:p text:style-name="Table_20_Contents"/>
          </table:table-cell>
          <table:table-cell table:style-name="Draw-Exibir-Cor_2f_Escala_5f_de_5f_cinza.C2" office:value-type="string">
            <text:p text:style-name="Table_20_Contents"/>
          </table:table-cell>
        </table:table-row>
      </table:table>
      <text:h text:style-name="Heading_20_3" text:outline-level="3">Zoom</text:h>
      <table:table table:name="Draw-Exibir-Zoom" table:style-name="Draw-Exibir-Zoom">
        <table:table-column table:style-name="Draw-Exibir-Zoom.A" table:number-columns-repeated="3"/>
        <table:table-row table:style-name="TableLine345250640">
          <table:table-cell table:style-name="Draw-Exibir-Zoom.A1" office:value-type="string">
            <text:p text:style-name="Table_20_Heading">Name</text:p>
          </table:table-cell>
          <table:table-cell table:style-name="Draw-Exibir-Zoom.A1" office:value-type="string">
            <text:p text:style-name="Table_20_Heading">Accelerator key</text:p>
          </table:table-cell>
          <table:table-cell table:style-name="Draw-Exibir-Zoom.C1" office:value-type="string">
            <text:p text:style-name="Table_20_Heading">Has submenu</text:p>
          </table:table-cell>
        </table:table-row>
        <table:table-row table:style-name="TableLine345250640">
          <table:table-cell table:style-name="Draw-Exibir-Zoom.A2" office:value-type="string">
            <text:p text:style-name="Table_20_Contents">Página inteira</text:p>
          </table:table-cell>
          <table:table-cell table:style-name="Draw-Exibir-Zoom.A2" office:value-type="string">
            <text:p text:style-name="Table_20_Contents">P</text:p>
          </table:table-cell>
          <table:table-cell table:style-name="Draw-Exibir-Zoom.C2" office:value-type="string">
            <text:p text:style-name="Table_20_Contents"/>
          </table:table-cell>
        </table:table-row>
        <table:table-row table:style-name="TableLine345250640">
          <table:table-cell table:style-name="Draw-Exibir-Zoom.A2" office:value-type="string">
            <text:p text:style-name="Table_20_Contents">Largura da página</text:p>
          </table:table-cell>
          <table:table-cell table:style-name="Draw-Exibir-Zoom.A2" office:value-type="string">
            <text:p text:style-name="Table_20_Contents">L</text:p>
          </table:table-cell>
          <table:table-cell table:style-name="Draw-Exibir-Zoom.C2" office:value-type="string">
            <text:p text:style-name="Table_20_Contents"/>
          </table:table-cell>
        </table:table-row>
        <table:table-row table:style-name="TableLine345250640">
          <table:table-cell table:style-name="Draw-Exibir-Zoom.A2" office:value-type="string">
            <text:p text:style-name="Table_20_Contents">Ideal</text:p>
          </table:table-cell>
          <table:table-cell table:style-name="Draw-Exibir-Zoom.A2" office:value-type="string">
            <text:p text:style-name="Table_20_Contents">I</text:p>
          </table:table-cell>
          <table:table-cell table:style-name="Draw-Exibir-Zoom.C2" office:value-type="string">
            <text:p text:style-name="Table_20_Contents"/>
          </table:table-cell>
        </table:table-row>
        <table:table-row table:style-name="TableLine345250640">
          <table:table-cell table:style-name="Draw-Exibir-Zoom.A2" office:value-type="string">
            <text:p text:style-name="Table_20_Contents">50%</text:p>
          </table:table-cell>
          <table:table-cell table:style-name="Draw-Exibir-Zoom.A2" office:value-type="string">
            <text:p text:style-name="Table_20_Contents">5</text:p>
          </table:table-cell>
          <table:table-cell table:style-name="Draw-Exibir-Zoom.C2" office:value-type="string">
            <text:p text:style-name="Table_20_Contents"/>
          </table:table-cell>
        </table:table-row>
        <table:table-row table:style-name="TableLine345250640">
          <table:table-cell table:style-name="Draw-Exibir-Zoom.A2" office:value-type="string">
            <text:p text:style-name="Table_20_Contents">75%</text:p>
          </table:table-cell>
          <table:table-cell table:style-name="Draw-Exibir-Zoom.A2" office:value-type="string">
            <text:p text:style-name="Table_20_Contents">7</text:p>
          </table:table-cell>
          <table:table-cell table:style-name="Draw-Exibir-Zoom.C2" office:value-type="string">
            <text:p text:style-name="Table_20_Contents"/>
          </table:table-cell>
        </table:table-row>
        <table:table-row table:style-name="TableLine345250640">
          <table:table-cell table:style-name="Draw-Exibir-Zoom.A2" office:value-type="string">
            <text:p text:style-name="Table_20_Contents">100%</text:p>
          </table:table-cell>
          <table:table-cell table:style-name="Draw-Exibir-Zoom.A2" office:value-type="string">
            <text:p text:style-name="Table_20_Contents">1</text:p>
          </table:table-cell>
          <table:table-cell table:style-name="Draw-Exibir-Zoom.C2" office:value-type="string">
            <text:p text:style-name="Table_20_Contents"/>
          </table:table-cell>
        </table:table-row>
        <table:table-row table:style-name="TableLine345250640">
          <table:table-cell table:style-name="Draw-Exibir-Zoom.A2" office:value-type="string">
            <text:p text:style-name="Table_20_Contents">150%</text:p>
          </table:table-cell>
          <table:table-cell table:style-name="Draw-Exibir-Zoom.A2" office:value-type="string">
            <text:p text:style-name="Table_20_Contents">0</text:p>
          </table:table-cell>
          <table:table-cell table:style-name="Draw-Exibir-Zoom.C2" office:value-type="string">
            <text:p text:style-name="Table_20_Contents"/>
          </table:table-cell>
        </table:table-row>
        <table:table-row table:style-name="TableLine345250640">
          <table:table-cell table:style-name="Draw-Exibir-Zoom.A2" office:value-type="string">
            <text:p text:style-name="Table_20_Contents">200%</text:p>
          </table:table-cell>
          <table:table-cell table:style-name="Draw-Exibir-Zoom.A2" office:value-type="string">
            <text:p text:style-name="Table_20_Contents">2</text:p>
          </table:table-cell>
          <table:table-cell table:style-name="Draw-Exibir-Zoom.C2" office:value-type="string">
            <text:p text:style-name="Table_20_Contents"/>
          </table:table-cell>
        </table:table-row>
        <table:table-row table:style-name="TableLine345250640">
          <table:table-cell table:style-name="Draw-Exibir-Zoom.A2" office:value-type="string">
            <text:p text:style-name="Table_20_Contents">Zoom e panorâmica</text:p>
          </table:table-cell>
          <table:table-cell table:style-name="Draw-Exibir-Zoom.A2" office:value-type="string">
            <text:p text:style-name="Table_20_Contents">E</text:p>
          </table:table-cell>
          <table:table-cell table:style-name="Draw-Exibir-Zoom.C2" office:value-type="string">
            <text:p text:style-name="Table_20_Contents"/>
          </table:table-cell>
        </table:table-row>
        <table:table-row table:style-name="TableLine345250640">
          <table:table-cell table:style-name="Draw-Exibir-Zoom.A2" office:value-type="string">
            <text:p text:style-name="Table_20_Contents">Zoom no anterior</text:p>
          </table:table-cell>
          <table:table-cell table:style-name="Draw-Exibir-Zoom.A2" office:value-type="string">
            <text:p text:style-name="Table_20_Contents">N</text:p>
          </table:table-cell>
          <table:table-cell table:style-name="Draw-Exibir-Zoom.C2" office:value-type="string">
            <text:p text:style-name="Table_20_Contents"/>
          </table:table-cell>
        </table:table-row>
        <table:table-row table:style-name="TableLine345250640">
          <table:table-cell table:style-name="Draw-Exibir-Zoom.A2" office:value-type="string">
            <text:p text:style-name="Table_20_Contents">Zoom no próximo</text:p>
          </table:table-cell>
          <table:table-cell table:style-name="Draw-Exibir-Zoom.A2" office:value-type="string">
            <text:p text:style-name="Table_20_Contents">X</text:p>
          </table:table-cell>
          <table:table-cell table:style-name="Draw-Exibir-Zoom.C2" office:value-type="string">
            <text:p text:style-name="Table_20_Contents"/>
          </table:table-cell>
        </table:table-row>
        <table:table-row table:style-name="TableLine345250640">
          <table:table-cell table:style-name="Draw-Exibir-Zoom.A2" office:value-type="string">
            <text:p text:style-name="Table_20_Contents">Zoom do objeto</text:p>
          </table:table-cell>
          <table:table-cell table:style-name="Draw-Exibir-Zoom.A2" office:value-type="string">
            <text:p text:style-name="Table_20_Contents">D</text:p>
          </table:table-cell>
          <table:table-cell table:style-name="Draw-Exibir-Zoom.C2" office:value-type="string">
            <text:p text:style-name="Table_20_Contents"/>
          </table:table-cell>
        </table:table-row>
        <table:table-row table:style-name="TableLine345250640">
          <table:table-cell table:style-name="Draw-Exibir-Zoom.A2" office:value-type="string">
            <text:p text:style-name="Table_20_Contents">Zoom...</text:p>
          </table:table-cell>
          <table:table-cell table:style-name="Draw-Exibir-Zoom.A2" office:value-type="string">
            <text:p text:style-name="Table_20_Contents">Z</text:p>
          </table:table-cell>
          <table:table-cell table:style-name="Draw-Exibir-Zoom.C2" office:value-type="string">
            <text:p text:style-name="Table_20_Contents"/>
          </table:table-cell>
        </table:table-row>
      </table:table>
      <text:h text:style-name="Heading_20_2" text:outline-level="2">Inserir</text:h>
      <table:table table:name="Draw-Inserir" table:style-name="Draw-Inserir">
        <table:table-column table:style-name="Draw-Inserir.A" table:number-columns-repeated="3"/>
        <table:table-row table:style-name="TableLine358256000">
          <table:table-cell table:style-name="Draw-Inserir.A1" office:value-type="string">
            <text:p text:style-name="Table_20_Heading">Name</text:p>
          </table:table-cell>
          <table:table-cell table:style-name="Draw-Inserir.A1" office:value-type="string">
            <text:p text:style-name="Table_20_Heading">Accelerator key</text:p>
          </table:table-cell>
          <table:table-cell table:style-name="Draw-Inserir.C1" office:value-type="string">
            <text:p text:style-name="Table_20_Heading">Has submenu</text:p>
          </table:table-cell>
        </table:table-row>
        <text:soft-page-break/>
        <table:table-row table:style-name="TableLine358256000">
          <table:table-cell table:style-name="Draw-Inserir.A2" office:value-type="string">
            <text:p text:style-name="Table_20_Contents">Figura...</text:p>
          </table:table-cell>
          <table:table-cell table:style-name="Draw-Inserir.A2" office:value-type="string">
            <text:p text:style-name="Table_20_Contents">F</text:p>
          </table:table-cell>
          <table:table-cell table:style-name="Draw-Inserir.C2" office:value-type="string">
            <text:p text:style-name="Table_20_Contents"/>
          </table:table-cell>
        </table:table-row>
        <table:table-row table:style-name="TableLine358256000">
          <table:table-cell table:style-name="Draw-Inserir.A2" office:value-type="string">
            <text:p text:style-name="Table_20_Contents">Gráfico...</text:p>
          </table:table-cell>
          <table:table-cell table:style-name="Draw-Inserir.A2" office:value-type="string">
            <text:p text:style-name="Table_20_Contents">G</text:p>
          </table:table-cell>
          <table:table-cell table:style-name="Draw-Inserir.C2" office:value-type="string">
            <text:p text:style-name="Table_20_Contents"/>
          </table:table-cell>
        </table:table-row>
        <table:table-row table:style-name="Draw-Inserir.4">
          <table:table-cell table:style-name="Draw-Inserir.A2" office:value-type="string">
            <text:p text:style-name="Table_20_Contents">Tabela...</text:p>
          </table:table-cell>
          <table:table-cell table:style-name="Draw-Inserir.A2" office:value-type="string">
            <text:p text:style-name="Table_20_Contents">T</text:p>
          </table:table-cell>
          <table:table-cell table:style-name="Draw-Inserir.C2" office:value-type="string">
            <text:p text:style-name="Table_20_Contents"/>
          </table:table-cell>
        </table:table-row>
        <table:table-row table:style-name="Draw-Inserir.5">
          <table:table-cell table:style-name="Draw-Inserir.A2" office:value-type="string">
            <text:p text:style-name="Table_20_Contents">Multimídia</text:p>
          </table:table-cell>
          <table:table-cell table:style-name="Draw-Inserir.A2" office:value-type="string">
            <text:p text:style-name="Table_20_Contents">M</text:p>
          </table:table-cell>
          <table:table-cell table:style-name="Draw-Inserir.C2" office:value-type="string">
            <text:p text:style-name="Table_20_Contents">Yes</text:p>
          </table:table-cell>
        </table:table-row>
        <table:table-row table:style-name="TableLine358256000">
          <table:table-cell table:style-name="Draw-Inserir.A2" office:value-type="string">
            <text:p text:style-name="Table_20_Contents">Objeto</text:p>
          </table:table-cell>
          <table:table-cell table:style-name="Draw-Inserir.A2" office:value-type="string">
            <text:p text:style-name="Table_20_Contents">O</text:p>
          </table:table-cell>
          <table:table-cell table:style-name="Draw-Inserir.C2" office:value-type="string">
            <text:p text:style-name="Table_20_Contents">Yes</text:p>
          </table:table-cell>
        </table:table-row>
        <table:table-row table:style-name="TableLine358256000">
          <table:table-cell table:style-name="Draw-Inserir.A2" office:value-type="string">
            <text:p text:style-name="Table_20_Contents">Guia de encaixe...</text:p>
          </table:table-cell>
          <table:table-cell table:style-name="Draw-Inserir.A2" office:value-type="string">
            <text:p text:style-name="Table_20_Contents">A</text:p>
          </table:table-cell>
          <table:table-cell table:style-name="Draw-Inserir.C2" office:value-type="string">
            <text:p text:style-name="Table_20_Contents"/>
          </table:table-cell>
        </table:table-row>
        <table:table-row table:style-name="Draw-Inserir.4">
          <table:table-cell table:style-name="Draw-Inserir.A2" office:value-type="string">
            <text:p text:style-name="Table_20_Contents">Camada...</text:p>
          </table:table-cell>
          <table:table-cell table:style-name="Draw-Inserir.A2" office:value-type="string">
            <text:p text:style-name="Table_20_Contents">C</text:p>
          </table:table-cell>
          <table:table-cell table:style-name="Draw-Inserir.C2" office:value-type="string">
            <text:p text:style-name="Table_20_Contents"/>
          </table:table-cell>
        </table:table-row>
        <table:table-row table:style-name="Draw-Inserir.4">
          <table:table-cell table:style-name="Draw-Inserir.A2" office:value-type="string">
            <text:p text:style-name="Table_20_Contents">Caixa de texto</text:p>
          </table:table-cell>
          <table:table-cell table:style-name="Draw-Inserir.A2" office:value-type="string">
            <text:p text:style-name="Table_20_Contents">T</text:p>
          </table:table-cell>
          <table:table-cell table:style-name="Draw-Inserir.C2" office:value-type="string">
            <text:p text:style-name="Table_20_Contents"/>
          </table:table-cell>
        </table:table-row>
        <table:table-row table:style-name="TableLine358256000">
          <table:table-cell table:style-name="Draw-Inserir.A2" office:value-type="string">
            <text:p text:style-name="Table_20_Contents">Anotação</text:p>
          </table:table-cell>
          <table:table-cell table:style-name="Draw-Inserir.A2" office:value-type="string">
            <text:p text:style-name="Table_20_Contents">N</text:p>
          </table:table-cell>
          <table:table-cell table:style-name="Draw-Inserir.C2" office:value-type="string">
            <text:p text:style-name="Table_20_Contents"/>
          </table:table-cell>
        </table:table-row>
        <table:table-row table:style-name="TableLine358256000">
          <table:table-cell table:style-name="Draw-Inserir.A2" office:value-type="string">
            <text:p text:style-name="Table_20_Contents">Quadro flutuante...</text:p>
          </table:table-cell>
          <table:table-cell table:style-name="Draw-Inserir.A2" office:value-type="string">
            <text:p text:style-name="Table_20_Contents">Q</text:p>
          </table:table-cell>
          <table:table-cell table:style-name="Draw-Inserir.C2" office:value-type="string">
            <text:p text:style-name="Table_20_Contents"/>
          </table:table-cell>
        </table:table-row>
        <table:table-row table:style-name="TableLine358256000">
          <table:table-cell table:style-name="Draw-Inserir.A2" office:value-type="string">
            <text:p text:style-name="Table_20_Contents">Fontwork...</text:p>
          </table:table-cell>
          <table:table-cell table:style-name="Draw-Inserir.A2" office:value-type="string">
            <text:p text:style-name="Table_20_Contents">W</text:p>
          </table:table-cell>
          <table:table-cell table:style-name="Draw-Inserir.C2" office:value-type="string">
            <text:p text:style-name="Table_20_Contents"/>
          </table:table-cell>
        </table:table-row>
        <table:table-row table:style-name="TableLine358256000">
          <table:table-cell table:style-name="Draw-Inserir.A2" office:value-type="string">
            <text:p text:style-name="Table_20_Contents">Caracteres especiais...</text:p>
          </table:table-cell>
          <table:table-cell table:style-name="Draw-Inserir.A2" office:value-type="string">
            <text:p text:style-name="Table_20_Contents">S</text:p>
          </table:table-cell>
          <table:table-cell table:style-name="Draw-Inserir.C2" office:value-type="string">
            <text:p text:style-name="Table_20_Contents"/>
          </table:table-cell>
        </table:table-row>
        <table:table-row table:style-name="TableLine358256000">
          <table:table-cell table:style-name="Draw-Inserir.A2" office:value-type="string">
            <text:p text:style-name="Table_20_Contents">Marca de formatação</text:p>
          </table:table-cell>
          <table:table-cell table:style-name="Draw-Inserir.A2" office:value-type="string">
            <text:p text:style-name="Table_20_Contents">D</text:p>
          </table:table-cell>
          <table:table-cell table:style-name="Draw-Inserir.C2" office:value-type="string">
            <text:p text:style-name="Table_20_Contents">Yes</text:p>
          </table:table-cell>
        </table:table-row>
        <table:table-row table:style-name="TableLine358256000">
          <table:table-cell table:style-name="Draw-Inserir.A2" office:value-type="string">
            <text:p text:style-name="Table_20_Contents">Número da página</text:p>
          </table:table-cell>
          <table:table-cell table:style-name="Draw-Inserir.A2" office:value-type="string">
            <text:p text:style-name="Table_20_Contents">P</text:p>
          </table:table-cell>
          <table:table-cell table:style-name="Draw-Inserir.C2" office:value-type="string">
            <text:p text:style-name="Table_20_Contents"/>
          </table:table-cell>
        </table:table-row>
        <table:table-row table:style-name="Draw-Inserir.5">
          <table:table-cell table:style-name="Draw-Inserir.A2" office:value-type="string">
            <text:p text:style-name="Table_20_Contents">Campo</text:p>
          </table:table-cell>
          <table:table-cell table:style-name="Draw-Inserir.A2" office:value-type="string">
            <text:p text:style-name="Table_20_Contents">C</text:p>
          </table:table-cell>
          <table:table-cell table:style-name="Draw-Inserir.C2" office:value-type="string">
            <text:p text:style-name="Table_20_Contents">Yes</text:p>
          </table:table-cell>
        </table:table-row>
        <table:table-row table:style-name="Draw-Inserir.5">
          <table:table-cell table:style-name="Draw-Inserir.A2" office:value-type="string">
            <text:p text:style-name="Table_20_Contents">Controle de formulário</text:p>
          </table:table-cell>
          <table:table-cell table:style-name="Draw-Inserir.A2" office:value-type="string">
            <text:p text:style-name="Table_20_Contents">M</text:p>
          </table:table-cell>
          <table:table-cell table:style-name="Draw-Inserir.C2" office:value-type="string">
            <text:p text:style-name="Table_20_Contents">Yes</text:p>
          </table:table-cell>
        </table:table-row>
        <table:table-row table:style-name="TableLine358256000">
          <table:table-cell table:style-name="Draw-Inserir.A2" office:value-type="string">
            <text:p text:style-name="Table_20_Contents">Linha de assinatura...</text:p>
          </table:table-cell>
          <table:table-cell table:style-name="Draw-Inserir.A2" office:value-type="string">
            <text:p text:style-name="Table_20_Contents">R</text:p>
          </table:table-cell>
          <table:table-cell table:style-name="Draw-Inserir.C2" office:value-type="string">
            <text:p text:style-name="Table_20_Contents"/>
          </table:table-cell>
        </table:table-row>
      </table:table>
      <text:h text:style-name="Heading_20_3" text:outline-level="3">Multimídia</text:h>
      <table:table table:name="Draw-Inserir-Multimídia" table:style-name="Draw-Inserir-Multimídia">
        <table:table-column table:style-name="Draw-Inserir-Multimídia.A" table:number-columns-repeated="3"/>
        <table:table-row table:style-name="TableLine358277824">
          <table:table-cell table:style-name="Draw-Inserir-Multimídia.A1" office:value-type="string">
            <text:p text:style-name="Table_20_Heading">Name</text:p>
          </table:table-cell>
          <table:table-cell table:style-name="Draw-Inserir-Multimídia.A1" office:value-type="string">
            <text:p text:style-name="Table_20_Heading">Accelerator key</text:p>
          </table:table-cell>
          <table:table-cell table:style-name="Draw-Inserir-Multimídia.C1" office:value-type="string">
            <text:p text:style-name="Table_20_Heading">Has submenu</text:p>
          </table:table-cell>
        </table:table-row>
        <table:table-row table:style-name="TableLine358277824">
          <table:table-cell table:style-name="Draw-Inserir-Multimídia.A2" office:value-type="string">
            <text:p text:style-name="Table_20_Contents">Digitalizar</text:p>
          </table:table-cell>
          <table:table-cell table:style-name="Draw-Inserir-Multimídia.A2" office:value-type="string">
            <text:p text:style-name="Table_20_Contents">D</text:p>
          </table:table-cell>
          <table:table-cell table:style-name="Draw-Inserir-Multimídia.C2" office:value-type="string">
            <text:p text:style-name="Table_20_Contents">Yes</text:p>
          </table:table-cell>
        </table:table-row>
        <table:table-row table:style-name="TableLine358277824">
          <table:table-cell table:style-name="Draw-Inserir-Multimídia.A2" office:value-type="string">
            <text:p text:style-name="Table_20_Contents">Áudio ou vídeo...</text:p>
          </table:table-cell>
          <table:table-cell table:style-name="Draw-Inserir-Multimídia.A2" office:value-type="string">
            <text:p text:style-name="Table_20_Contents">V</text:p>
          </table:table-cell>
          <table:table-cell table:style-name="Draw-Inserir-Multimídia.C2" office:value-type="string">
            <text:p text:style-name="Table_20_Contents"/>
          </table:table-cell>
        </table:table-row>
      </table:table>
      <text:h text:style-name="Heading_20_3" text:outline-level="3">Objeto</text:h>
      <table:table table:name="Draw-Inserir-Objeto" table:style-name="Draw-Inserir-Objeto">
        <table:table-column table:style-name="Draw-Inserir-Objeto.A" table:number-columns-repeated="3"/>
        <table:table-row table:style-name="TableLine358544256">
          <table:table-cell table:style-name="Draw-Inserir-Objeto.A1" office:value-type="string">
            <text:p text:style-name="Table_20_Heading">Name</text:p>
          </table:table-cell>
          <table:table-cell table:style-name="Draw-Inserir-Objeto.A1" office:value-type="string">
            <text:p text:style-name="Table_20_Heading">Accelerator key</text:p>
          </table:table-cell>
          <table:table-cell table:style-name="Draw-Inserir-Objeto.C1" office:value-type="string">
            <text:p text:style-name="Table_20_Heading">Has submenu</text:p>
          </table:table-cell>
        </table:table-row>
        <table:table-row table:style-name="TableLine358544256">
          <table:table-cell table:style-name="Draw-Inserir-Objeto.A2" office:value-type="string">
            <text:p text:style-name="Table_20_Contents">Objeto de fórmula...</text:p>
          </table:table-cell>
          <table:table-cell table:style-name="Draw-Inserir-Objeto.A2" office:value-type="string">
            <text:p text:style-name="Table_20_Contents">F</text:p>
          </table:table-cell>
          <table:table-cell table:style-name="Draw-Inserir-Objeto.C2" office:value-type="string">
            <text:p text:style-name="Table_20_Contents"/>
          </table:table-cell>
        </table:table-row>
        <table:table-row table:style-name="TableLine358544256">
          <table:table-cell table:style-name="Draw-Inserir-Objeto.A2" office:value-type="string">
            <text:p text:style-name="Table_20_Contents">Código de barras e QR...</text:p>
          </table:table-cell>
          <table:table-cell table:style-name="Draw-Inserir-Objeto.A2" office:value-type="string">
            <text:p text:style-name="Table_20_Contents">B</text:p>
          </table:table-cell>
          <table:table-cell table:style-name="Draw-Inserir-Objeto.C2" office:value-type="string">
            <text:p text:style-name="Table_20_Contents"/>
          </table:table-cell>
        </table:table-row>
        <table:table-row table:style-name="TableLine358544256">
          <table:table-cell table:style-name="Draw-Inserir-Objeto.A2" office:value-type="string">
            <text:p text:style-name="Table_20_Contents">Objeto OLE...</text:p>
          </table:table-cell>
          <table:table-cell table:style-name="Draw-Inserir-Objeto.A2" office:value-type="string">
            <text:p text:style-name="Table_20_Contents">O</text:p>
          </table:table-cell>
          <table:table-cell table:style-name="Draw-Inserir-Objeto.C2" office:value-type="string">
            <text:p text:style-name="Table_20_Contents"/>
          </table:table-cell>
        </table:table-row>
      </table:table>
      <text:h text:style-name="Heading_20_3" text:outline-level="3">Marca de formatação</text:h>
      <table:table table:name="Draw-Inserir-Marca_de_formatação" table:style-name="Draw-Inserir-Marca_5f_de_5f_formatação">
        <table:table-column table:style-name="Draw-Inserir-Marca_5f_de_5f_formatação.A" table:number-columns-repeated="3"/>
        <table:table-row table:style-name="TableLine358594256">
          <table:table-cell table:style-name="Draw-Inserir-Marca_5f_de_5f_formatação.A1" office:value-type="string">
            <text:p text:style-name="Table_20_Heading">Name</text:p>
          </table:table-cell>
          <table:table-cell table:style-name="Draw-Inserir-Marca_5f_de_5f_formatação.A1" office:value-type="string">
            <text:p text:style-name="Table_20_Heading">Accelerator key</text:p>
          </table:table-cell>
          <table:table-cell table:style-name="Draw-Inserir-Marca_5f_de_5f_formatação.C1" office:value-type="string">
            <text:p text:style-name="Table_20_Heading">Has submenu</text:p>
          </table:table-cell>
        </table:table-row>
        <table:table-row table:style-name="TableLine358594256">
          <table:table-cell table:style-name="Draw-Inserir-Marca_5f_de_5f_formatação.A2" office:value-type="string">
            <text:p text:style-name="Table_20_Contents">Inserir espaço inseparável</text:p>
          </table:table-cell>
          <table:table-cell table:style-name="Draw-Inserir-Marca_5f_de_5f_formatação.A2" office:value-type="string">
            <text:p text:style-name="Table_20_Contents">I</text:p>
          </table:table-cell>
          <table:table-cell table:style-name="Draw-Inserir-Marca_5f_de_5f_formatação.C2" office:value-type="string">
            <text:p text:style-name="Table_20_Contents"/>
          </table:table-cell>
        </table:table-row>
        <table:table-row table:style-name="TableLine358594256">
          <table:table-cell table:style-name="Draw-Inserir-Marca_5f_de_5f_formatação.A2" office:value-type="string">
            <text:p text:style-name="Table_20_Contents">Inserir hífen inseparável</text:p>
          </table:table-cell>
          <table:table-cell table:style-name="Draw-Inserir-Marca_5f_de_5f_formatação.A2" office:value-type="string">
            <text:p text:style-name="Table_20_Contents">S</text:p>
          </table:table-cell>
          <table:table-cell table:style-name="Draw-Inserir-Marca_5f_de_5f_formatação.C2" office:value-type="string">
            <text:p text:style-name="Table_20_Contents"/>
          </table:table-cell>
        </table:table-row>
        <table:table-row table:style-name="TableLine358594256">
          <table:table-cell table:style-name="Draw-Inserir-Marca_5f_de_5f_formatação.A2" office:value-type="string">
            <text:p text:style-name="Table_20_Contents">Inserir hífen opcional</text:p>
          </table:table-cell>
          <table:table-cell table:style-name="Draw-Inserir-Marca_5f_de_5f_formatação.A2" office:value-type="string">
            <text:p text:style-name="Table_20_Contents">H</text:p>
          </table:table-cell>
          <table:table-cell table:style-name="Draw-Inserir-Marca_5f_de_5f_formatação.C2" office:value-type="string">
            <text:p text:style-name="Table_20_Contents"/>
          </table:table-cell>
        </table:table-row>
        <table:table-row table:style-name="Draw-Inserir-Marca_5f_de_5f_formatação.5">
          <table:table-cell table:style-name="Draw-Inserir-Marca_5f_de_5f_formatação.A2" office:value-type="string">
            <text:p text:style-name="Table_20_Contents">Inserir espaço inseparável estreito</text:p>
          </table:table-cell>
          <table:table-cell table:style-name="Draw-Inserir-Marca_5f_de_5f_formatação.A2" office:value-type="string">
            <text:p text:style-name="Table_20_Contents">N</text:p>
          </table:table-cell>
          <table:table-cell table:style-name="Draw-Inserir-Marca_5f_de_5f_formatação.C2" office:value-type="string">
            <text:p text:style-name="Table_20_Contents"/>
          </table:table-cell>
        </table:table-row>
        <table:table-row table:style-name="TableLine358594256">
          <table:table-cell table:style-name="Draw-Inserir-Marca_5f_de_5f_formatação.A2" office:value-type="string">
            <text:p text:style-name="Table_20_Contents">Inserir quebra opcional sem largura</text:p>
          </table:table-cell>
          <table:table-cell table:style-name="Draw-Inserir-Marca_5f_de_5f_formatação.A2" office:value-type="string">
            <text:p text:style-name="Table_20_Contents">U</text:p>
          </table:table-cell>
          <table:table-cell table:style-name="Draw-Inserir-Marca_5f_de_5f_formatação.C2" office:value-type="string">
            <text:p text:style-name="Table_20_Contents"/>
          </table:table-cell>
        </table:table-row>
        <text:soft-page-break/>
        <table:table-row table:style-name="Draw-Inserir-Marca_5f_de_5f_formatação.5">
          <table:table-cell table:style-name="Draw-Inserir-Marca_5f_de_5f_formatação.A2" office:value-type="string">
            <text:p text:style-name="Table_20_Contents">União de palavras</text:p>
          </table:table-cell>
          <table:table-cell table:style-name="Draw-Inserir-Marca_5f_de_5f_formatação.A2" office:value-type="string">
            <text:p text:style-name="Table_20_Contents">N</text:p>
          </table:table-cell>
          <table:table-cell table:style-name="Draw-Inserir-Marca_5f_de_5f_formatação.C2" office:value-type="string">
            <text:p text:style-name="Table_20_Contents"/>
          </table:table-cell>
        </table:table-row>
        <table:table-row table:style-name="TableLine358594256">
          <table:table-cell table:style-name="Draw-Inserir-Marca_5f_de_5f_formatação.A2" office:value-type="string">
            <text:p text:style-name="Table_20_Contents">Marca da esquerda para a direita</text:p>
          </table:table-cell>
          <table:table-cell table:style-name="Draw-Inserir-Marca_5f_de_5f_formatação.A2" office:value-type="string">
            <text:p text:style-name="Table_20_Contents">E</text:p>
          </table:table-cell>
          <table:table-cell table:style-name="Draw-Inserir-Marca_5f_de_5f_formatação.C2" office:value-type="string">
            <text:p text:style-name="Table_20_Contents"/>
          </table:table-cell>
        </table:table-row>
        <table:table-row table:style-name="TableLine358594256">
          <table:table-cell table:style-name="Draw-Inserir-Marca_5f_de_5f_formatação.A2" office:value-type="string">
            <text:p text:style-name="Table_20_Contents">Marca da direita para a esquerda</text:p>
          </table:table-cell>
          <table:table-cell table:style-name="Draw-Inserir-Marca_5f_de_5f_formatação.A2" office:value-type="string">
            <text:p text:style-name="Table_20_Contents">R</text:p>
          </table:table-cell>
          <table:table-cell table:style-name="Draw-Inserir-Marca_5f_de_5f_formatação.C2" office:value-type="string">
            <text:p text:style-name="Table_20_Contents"/>
          </table:table-cell>
        </table:table-row>
      </table:table>
      <text:h text:style-name="Heading_20_3" text:outline-level="3">Campo</text:h>
      <table:table table:name="Draw-Inserir-Campo" table:style-name="Draw-Inserir-Campo">
        <table:table-column table:style-name="Draw-Inserir-Campo.A" table:number-columns-repeated="3"/>
        <table:table-row table:style-name="TableLine358618848">
          <table:table-cell table:style-name="Draw-Inserir-Campo.A1" office:value-type="string">
            <text:p text:style-name="Table_20_Heading">Name</text:p>
          </table:table-cell>
          <table:table-cell table:style-name="Draw-Inserir-Campo.A1" office:value-type="string">
            <text:p text:style-name="Table_20_Heading">Accelerator key</text:p>
          </table:table-cell>
          <table:table-cell table:style-name="Draw-Inserir-Campo.C1" office:value-type="string">
            <text:p text:style-name="Table_20_Heading">Has submenu</text:p>
          </table:table-cell>
        </table:table-row>
        <table:table-row table:style-name="TableLine358618848">
          <table:table-cell table:style-name="Draw-Inserir-Campo.A2" office:value-type="string">
            <text:p text:style-name="Table_20_Contents">Data (fixa)</text:p>
          </table:table-cell>
          <table:table-cell table:style-name="Draw-Inserir-Campo.A2" office:value-type="string">
            <text:p text:style-name="Table_20_Contents">D</text:p>
          </table:table-cell>
          <table:table-cell table:style-name="Draw-Inserir-Campo.C2" office:value-type="string">
            <text:p text:style-name="Table_20_Contents"/>
          </table:table-cell>
        </table:table-row>
        <table:table-row table:style-name="Draw-Inserir-Campo.3">
          <table:table-cell table:style-name="Draw-Inserir-Campo.A2" office:value-type="string">
            <text:p text:style-name="Table_20_Contents">Data (variável)</text:p>
          </table:table-cell>
          <table:table-cell table:style-name="Draw-Inserir-Campo.A2" office:value-type="string">
            <text:p text:style-name="Table_20_Contents">A</text:p>
          </table:table-cell>
          <table:table-cell table:style-name="Draw-Inserir-Campo.C2" office:value-type="string">
            <text:p text:style-name="Table_20_Contents"/>
          </table:table-cell>
        </table:table-row>
        <table:table-row table:style-name="TableLine358618848">
          <table:table-cell table:style-name="Draw-Inserir-Campo.A2" office:value-type="string">
            <text:p text:style-name="Table_20_Contents">Hora (fixa)</text:p>
          </table:table-cell>
          <table:table-cell table:style-name="Draw-Inserir-Campo.A2" office:value-type="string">
            <text:p text:style-name="Table_20_Contents">H</text:p>
          </table:table-cell>
          <table:table-cell table:style-name="Draw-Inserir-Campo.C2" office:value-type="string">
            <text:p text:style-name="Table_20_Contents"/>
          </table:table-cell>
        </table:table-row>
        <table:table-row table:style-name="TableLine358618848">
          <table:table-cell table:style-name="Draw-Inserir-Campo.A2" office:value-type="string">
            <text:p text:style-name="Table_20_Contents">Hora (variável)</text:p>
          </table:table-cell>
          <table:table-cell table:style-name="Draw-Inserir-Campo.A2" office:value-type="string">
            <text:p text:style-name="Table_20_Contents">O</text:p>
          </table:table-cell>
          <table:table-cell table:style-name="Draw-Inserir-Campo.C2" office:value-type="string">
            <text:p text:style-name="Table_20_Contents"/>
          </table:table-cell>
        </table:table-row>
        <table:table-row table:style-name="Draw-Inserir-Campo.3">
          <table:table-cell table:style-name="Draw-Inserir-Campo.A2" office:value-type="string">
            <text:p text:style-name="Table_20_Contents">Autor</text:p>
          </table:table-cell>
          <table:table-cell table:style-name="Draw-Inserir-Campo.A2" office:value-type="string">
            <text:p text:style-name="Table_20_Contents">A</text:p>
          </table:table-cell>
          <table:table-cell table:style-name="Draw-Inserir-Campo.C2" office:value-type="string">
            <text:p text:style-name="Table_20_Contents"/>
          </table:table-cell>
        </table:table-row>
        <table:table-row table:style-name="TableLine358618848">
          <table:table-cell table:style-name="Draw-Inserir-Campo.A2" office:value-type="string">
            <text:p text:style-name="Table_20_Contents">Número da página</text:p>
          </table:table-cell>
          <table:table-cell table:style-name="Draw-Inserir-Campo.A2" office:value-type="string">
            <text:p text:style-name="Table_20_Contents">P</text:p>
          </table:table-cell>
          <table:table-cell table:style-name="Draw-Inserir-Campo.C2" office:value-type="string">
            <text:p text:style-name="Table_20_Contents"/>
          </table:table-cell>
        </table:table-row>
        <table:table-row table:style-name="TableLine358618848">
          <table:table-cell table:style-name="Draw-Inserir-Campo.A2" office:value-type="string">
            <text:p text:style-name="Table_20_Contents">Título da página</text:p>
          </table:table-cell>
          <table:table-cell table:style-name="Draw-Inserir-Campo.A2" office:value-type="string">
            <text:p text:style-name="Table_20_Contents">L</text:p>
          </table:table-cell>
          <table:table-cell table:style-name="Draw-Inserir-Campo.C2" office:value-type="string">
            <text:p text:style-name="Table_20_Contents"/>
          </table:table-cell>
        </table:table-row>
        <table:table-row table:style-name="TableLine358618848">
          <table:table-cell table:style-name="Draw-Inserir-Campo.A2" office:value-type="string">
            <text:p text:style-name="Table_20_Contents">Total de páginas</text:p>
          </table:table-cell>
          <table:table-cell table:style-name="Draw-Inserir-Campo.A2" office:value-type="string">
            <text:p text:style-name="Table_20_Contents">T</text:p>
          </table:table-cell>
          <table:table-cell table:style-name="Draw-Inserir-Campo.C2" office:value-type="string">
            <text:p text:style-name="Table_20_Contents"/>
          </table:table-cell>
        </table:table-row>
        <table:table-row table:style-name="Draw-Inserir-Campo.3">
          <table:table-cell table:style-name="Draw-Inserir-Campo.A2" office:value-type="string">
            <text:p text:style-name="Table_20_Contents">Nome do arquivo</text:p>
          </table:table-cell>
          <table:table-cell table:style-name="Draw-Inserir-Campo.A2" office:value-type="string">
            <text:p text:style-name="Table_20_Contents">A</text:p>
          </table:table-cell>
          <table:table-cell table:style-name="Draw-Inserir-Campo.C2" office:value-type="string">
            <text:p text:style-name="Table_20_Contents"/>
          </table:table-cell>
        </table:table-row>
      </table:table>
      <text:h text:style-name="Heading_20_3" text:outline-level="3">Controle de formulário</text:h>
      <table:table table:name="Draw-Inserir-Controle_de_formulário" table:style-name="Draw-Inserir-Controle_5f_de_5f_formulário">
        <table:table-column table:style-name="Draw-Inserir-Controle_5f_de_5f_formulário.A" table:number-columns-repeated="3"/>
        <table:table-row table:style-name="TableLine358713616">
          <table:table-cell table:style-name="Draw-Inserir-Controle_5f_de_5f_formulário.A1" office:value-type="string">
            <text:p text:style-name="Table_20_Heading">Name</text:p>
          </table:table-cell>
          <table:table-cell table:style-name="Draw-Inserir-Controle_5f_de_5f_formulário.A1" office:value-type="string">
            <text:p text:style-name="Table_20_Heading">Accelerator key</text:p>
          </table:table-cell>
          <table:table-cell table:style-name="Draw-Inserir-Controle_5f_de_5f_formulário.C1" office:value-type="string">
            <text:p text:style-name="Table_20_Heading">Has submenu</text:p>
          </table:table-cell>
        </table:table-row>
        <table:table-row table:style-name="TableLine358713616">
          <table:table-cell table:style-name="Draw-Inserir-Controle_5f_de_5f_formulário.B2" office:value-type="string">
            <text:p text:style-name="Table_20_Contents"/>
          </table:table-cell>
          <table:table-cell table:style-name="Draw-Inserir-Controle_5f_de_5f_formulário.B2" office:value-type="string">
            <text:p text:style-name="Table_20_Contents"/>
          </table:table-cell>
          <table:table-cell table:style-name="Draw-Inserir-Controle_5f_de_5f_formulário.C2" office:value-type="string">
            <text:p text:style-name="Table_20_Contents"/>
          </table:table-cell>
        </table:table-row>
      </table:table>
      <text:h text:style-name="Heading_20_2" text:outline-level="2">Formatar</text:h>
      <table:table table:name="Draw-Formatar" table:style-name="Draw-Formatar">
        <table:table-column table:style-name="Draw-Formatar.A" table:number-columns-repeated="3"/>
        <table:table-row table:style-name="TableLine358725760">
          <table:table-cell table:style-name="Draw-Formatar.A1" office:value-type="string">
            <text:p text:style-name="Table_20_Heading">Name</text:p>
          </table:table-cell>
          <table:table-cell table:style-name="Draw-Formatar.A1" office:value-type="string">
            <text:p text:style-name="Table_20_Heading">Accelerator key</text:p>
          </table:table-cell>
          <table:table-cell table:style-name="Draw-Formatar.C1" office:value-type="string">
            <text:p text:style-name="Table_20_Heading">Has submenu</text:p>
          </table:table-cell>
        </table:table-row>
        <table:table-row table:style-name="Draw-Formatar.2">
          <table:table-cell table:style-name="Draw-Formatar.A2" office:value-type="string">
            <text:p text:style-name="Table_20_Contents">Texto</text:p>
          </table:table-cell>
          <table:table-cell table:style-name="Draw-Formatar.A2" office:value-type="string">
            <text:p text:style-name="Table_20_Contents">X</text:p>
          </table:table-cell>
          <table:table-cell table:style-name="Draw-Formatar.C2" office:value-type="string">
            <text:p text:style-name="Table_20_Contents">Yes</text:p>
          </table:table-cell>
        </table:table-row>
        <table:table-row table:style-name="TableLine358725760">
          <table:table-cell table:style-name="Draw-Formatar.A2" office:value-type="string">
            <text:p text:style-name="Table_20_Contents">Espaçamento</text:p>
          </table:table-cell>
          <table:table-cell table:style-name="Draw-Formatar.A2" office:value-type="string">
            <text:p text:style-name="Table_20_Contents">S</text:p>
          </table:table-cell>
          <table:table-cell table:style-name="Draw-Formatar.C2" office:value-type="string">
            <text:p text:style-name="Table_20_Contents">Yes</text:p>
          </table:table-cell>
        </table:table-row>
        <table:table-row table:style-name="Draw-Formatar.2">
          <table:table-cell table:style-name="Draw-Formatar.A2" office:value-type="string">
            <text:p text:style-name="Table_20_Contents">Alinhar texto</text:p>
          </table:table-cell>
          <table:table-cell table:style-name="Draw-Formatar.A2" office:value-type="string">
            <text:p text:style-name="Table_20_Contents">T</text:p>
          </table:table-cell>
          <table:table-cell table:style-name="Draw-Formatar.C2" office:value-type="string">
            <text:p text:style-name="Table_20_Contents">Yes</text:p>
          </table:table-cell>
        </table:table-row>
        <table:table-row table:style-name="Draw-Formatar.2">
          <table:table-cell table:style-name="Draw-Formatar.A2" office:value-type="string">
            <text:p text:style-name="Table_20_Contents">Listas</text:p>
          </table:table-cell>
          <table:table-cell table:style-name="Draw-Formatar.A2" office:value-type="string">
            <text:p text:style-name="Table_20_Contents">T</text:p>
          </table:table-cell>
          <table:table-cell table:style-name="Draw-Formatar.C2" office:value-type="string">
            <text:p text:style-name="Table_20_Contents">Yes</text:p>
          </table:table-cell>
        </table:table-row>
        <table:table-row table:style-name="TableLine358725760">
          <table:table-cell table:style-name="Draw-Formatar.A2" office:value-type="string">
            <text:p text:style-name="Table_20_Contents">Limpar formatação direta</text:p>
          </table:table-cell>
          <table:table-cell table:style-name="Draw-Formatar.A2" office:value-type="string">
            <text:p text:style-name="Table_20_Contents">L</text:p>
          </table:table-cell>
          <table:table-cell table:style-name="Draw-Formatar.C2" office:value-type="string">
            <text:p text:style-name="Table_20_Contents"/>
          </table:table-cell>
        </table:table-row>
        <table:table-row table:style-name="Draw-Formatar.2">
          <table:table-cell table:style-name="Draw-Formatar.A2" office:value-type="string">
            <text:p text:style-name="Table_20_Contents">Estilos</text:p>
          </table:table-cell>
          <table:table-cell table:style-name="Draw-Formatar.A2" office:value-type="string">
            <text:p text:style-name="Table_20_Contents">I</text:p>
          </table:table-cell>
          <table:table-cell table:style-name="Draw-Formatar.C2" office:value-type="string">
            <text:p text:style-name="Table_20_Contents">Yes</text:p>
          </table:table-cell>
        </table:table-row>
        <table:table-row table:style-name="Draw-Formatar.8">
          <table:table-cell table:style-name="Draw-Formatar.A2" office:value-type="string">
            <text:p text:style-name="Table_20_Contents">Caractere...</text:p>
          </table:table-cell>
          <table:table-cell table:style-name="Draw-Formatar.A2" office:value-type="string">
            <text:p text:style-name="Table_20_Contents">C</text:p>
          </table:table-cell>
          <table:table-cell table:style-name="Draw-Formatar.C2" office:value-type="string">
            <text:p text:style-name="Table_20_Contents"/>
          </table:table-cell>
        </table:table-row>
        <table:table-row table:style-name="Draw-Formatar.8">
          <table:table-cell table:style-name="Draw-Formatar.A2" office:value-type="string">
            <text:p text:style-name="Table_20_Contents">Parágrafo...</text:p>
          </table:table-cell>
          <table:table-cell table:style-name="Draw-Formatar.A2" office:value-type="string">
            <text:p text:style-name="Table_20_Contents">R</text:p>
          </table:table-cell>
          <table:table-cell table:style-name="Draw-Formatar.C2" office:value-type="string">
            <text:p text:style-name="Table_20_Contents"/>
          </table:table-cell>
        </table:table-row>
        <table:table-row table:style-name="TableLine358725760">
          <table:table-cell table:style-name="Draw-Formatar.A2" office:value-type="string">
            <text:p text:style-name="Table_20_Contents">Marcadores e numeração...</text:p>
          </table:table-cell>
          <table:table-cell table:style-name="Draw-Formatar.A2" office:value-type="string">
            <text:p text:style-name="Table_20_Contents">M</text:p>
          </table:table-cell>
          <table:table-cell table:style-name="Draw-Formatar.C2" office:value-type="string">
            <text:p text:style-name="Table_20_Contents"/>
          </table:table-cell>
        </table:table-row>
        <table:table-row table:style-name="Draw-Formatar.8">
          <table:table-cell table:style-name="Draw-Formatar.A2" office:value-type="string">
            <text:p text:style-name="Table_20_Contents">Camada...</text:p>
          </table:table-cell>
          <table:table-cell table:style-name="Draw-Formatar.A2" office:value-type="string">
            <text:p text:style-name="Table_20_Contents">C</text:p>
          </table:table-cell>
          <table:table-cell table:style-name="Draw-Formatar.C2" office:value-type="string">
            <text:p text:style-name="Table_20_Contents"/>
          </table:table-cell>
        </table:table-row>
        <table:table-row table:style-name="TableLine358725760">
          <table:table-cell table:style-name="Draw-Formatar.A2" office:value-type="string">
            <text:p text:style-name="Table_20_Contents">Tabela</text:p>
          </table:table-cell>
          <table:table-cell table:style-name="Draw-Formatar.A2" office:value-type="string">
            <text:p text:style-name="Table_20_Contents">A</text:p>
          </table:table-cell>
          <table:table-cell table:style-name="Draw-Formatar.C2" office:value-type="string">
            <text:p text:style-name="Table_20_Contents">Yes</text:p>
          </table:table-cell>
        </table:table-row>
        <table:table-row table:style-name="TableLine358725760">
          <table:table-cell table:style-name="Draw-Formatar.A2" office:value-type="string">
            <text:p text:style-name="Table_20_Contents">Figura</text:p>
          </table:table-cell>
          <table:table-cell table:style-name="Draw-Formatar.A2" office:value-type="string">
            <text:p text:style-name="Table_20_Contents">F</text:p>
          </table:table-cell>
          <table:table-cell table:style-name="Draw-Formatar.C2" office:value-type="string">
            <text:p text:style-name="Table_20_Contents">Yes</text:p>
          </table:table-cell>
        </table:table-row>
        <table:table-row table:style-name="Draw-Formatar.8">
          <table:table-cell table:style-name="Draw-Formatar.A2" office:value-type="string">
            <text:p text:style-name="Table_20_Contents">Posição e tamanho...</text:p>
          </table:table-cell>
          <table:table-cell table:style-name="Draw-Formatar.A2" office:value-type="string">
            <text:p text:style-name="Table_20_Contents">T</text:p>
          </table:table-cell>
          <table:table-cell table:style-name="Draw-Formatar.C2" office:value-type="string">
            <text:p text:style-name="Table_20_Contents"/>
          </table:table-cell>
        </table:table-row>
        <table:table-row table:style-name="Draw-Formatar.8">
          <table:table-cell table:style-name="Draw-Formatar.A2" office:value-type="string">
            <text:p text:style-name="Table_20_Contents">Atributos de texto...</text:p>
          </table:table-cell>
          <table:table-cell table:style-name="Draw-Formatar.A2" office:value-type="string">
            <text:p text:style-name="Table_20_Contents">X</text:p>
          </table:table-cell>
          <table:table-cell table:style-name="Draw-Formatar.C2" office:value-type="string">
            <text:p text:style-name="Table_20_Contents"/>
          </table:table-cell>
        </table:table-row>
        <text:soft-page-break/>
        <table:table-row table:style-name="Draw-Formatar.8">
          <table:table-cell table:style-name="Draw-Formatar.A2" office:value-type="string">
            <text:p text:style-name="Table_20_Contents">Linha...</text:p>
          </table:table-cell>
          <table:table-cell table:style-name="Draw-Formatar.A2" office:value-type="string">
            <text:p text:style-name="Table_20_Contents">I</text:p>
          </table:table-cell>
          <table:table-cell table:style-name="Draw-Formatar.C2" office:value-type="string">
            <text:p text:style-name="Table_20_Contents"/>
          </table:table-cell>
        </table:table-row>
        <table:table-row table:style-name="Draw-Formatar.8">
          <table:table-cell table:style-name="Draw-Formatar.A2" office:value-type="string">
            <text:p text:style-name="Table_20_Contents">Conector...</text:p>
          </table:table-cell>
          <table:table-cell table:style-name="Draw-Formatar.A2" office:value-type="string">
            <text:p text:style-name="Table_20_Contents">C</text:p>
          </table:table-cell>
          <table:table-cell table:style-name="Draw-Formatar.C2" office:value-type="string">
            <text:p text:style-name="Table_20_Contents"/>
          </table:table-cell>
        </table:table-row>
        <table:table-row table:style-name="Draw-Formatar.8">
          <table:table-cell table:style-name="Draw-Formatar.A2" office:value-type="string">
            <text:p text:style-name="Table_20_Contents">Área...</text:p>
          </table:table-cell>
          <table:table-cell table:style-name="Draw-Formatar.A2" office:value-type="string">
            <text:p text:style-name="Table_20_Contents">R</text:p>
          </table:table-cell>
          <table:table-cell table:style-name="Draw-Formatar.C2" office:value-type="string">
            <text:p text:style-name="Table_20_Contents"/>
          </table:table-cell>
        </table:table-row>
        <table:table-row table:style-name="TableLine358725760">
          <table:table-cell table:style-name="Draw-Formatar.A2" office:value-type="string">
            <text:p text:style-name="Table_20_Contents">Nome...</text:p>
          </table:table-cell>
          <table:table-cell table:style-name="Draw-Formatar.A2" office:value-type="string">
            <text:p text:style-name="Table_20_Contents">N</text:p>
          </table:table-cell>
          <table:table-cell table:style-name="Draw-Formatar.C2" office:value-type="string">
            <text:p text:style-name="Table_20_Contents"/>
          </table:table-cell>
        </table:table-row>
        <table:table-row table:style-name="TableLine358725760">
          <table:table-cell table:style-name="Draw-Formatar.A2" office:value-type="string">
            <text:p text:style-name="Table_20_Contents">Descrição...</text:p>
          </table:table-cell>
          <table:table-cell table:style-name="Draw-Formatar.A2" office:value-type="string">
            <text:p text:style-name="Table_20_Contents">D</text:p>
          </table:table-cell>
          <table:table-cell table:style-name="Draw-Formatar.C2" office:value-type="string">
            <text:p text:style-name="Table_20_Contents"/>
          </table:table-cell>
        </table:table-row>
      </table:table>
      <text:h text:style-name="Heading_20_3" text:outline-level="3">Texto</text:h>
      <table:table table:name="Draw-Formatar-Texto" table:style-name="Draw-Formatar-Texto">
        <table:table-column table:style-name="Draw-Formatar-Texto.A" table:number-columns-repeated="3"/>
        <table:table-row table:style-name="TableLine358790240">
          <table:table-cell table:style-name="Draw-Formatar-Texto.A1" office:value-type="string">
            <text:p text:style-name="Table_20_Heading">Name</text:p>
          </table:table-cell>
          <table:table-cell table:style-name="Draw-Formatar-Texto.A1" office:value-type="string">
            <text:p text:style-name="Table_20_Heading">Accelerator key</text:p>
          </table:table-cell>
          <table:table-cell table:style-name="Draw-Formatar-Texto.C1" office:value-type="string">
            <text:p text:style-name="Table_20_Heading">Has submenu</text:p>
          </table:table-cell>
        </table:table-row>
        <table:table-row table:style-name="Draw-Formatar-Texto.2">
          <table:table-cell table:style-name="Draw-Formatar-Texto.A2" office:value-type="string">
            <text:p text:style-name="Table_20_Contents">Aumentar tamanho</text:p>
          </table:table-cell>
          <table:table-cell table:style-name="Draw-Formatar-Texto.A2" office:value-type="string">
            <text:p text:style-name="Table_20_Contents"/>
          </table:table-cell>
          <table:table-cell table:style-name="Draw-Formatar-Texto.C2" office:value-type="string">
            <text:p text:style-name="Table_20_Contents"/>
          </table:table-cell>
        </table:table-row>
        <table:table-row table:style-name="Draw-Formatar-Texto.2">
          <table:table-cell table:style-name="Draw-Formatar-Texto.A2" office:value-type="string">
            <text:p text:style-name="Table_20_Contents">Diminuir tamanho</text:p>
          </table:table-cell>
          <table:table-cell table:style-name="Draw-Formatar-Texto.A2" office:value-type="string">
            <text:p text:style-name="Table_20_Contents"/>
          </table:table-cell>
          <table:table-cell table:style-name="Draw-Formatar-Texto.C2" office:value-type="string">
            <text:p text:style-name="Table_20_Contents"/>
          </table:table-cell>
        </table:table-row>
        <table:table-row table:style-name="TableLine358790240">
          <table:table-cell table:style-name="Draw-Formatar-Texto.A2" office:value-type="string">
            <text:p text:style-name="Table_20_Contents">MAIÚSCULAS</text:p>
          </table:table-cell>
          <table:table-cell table:style-name="Draw-Formatar-Texto.A2" office:value-type="string">
            <text:p text:style-name="Table_20_Contents">U</text:p>
          </table:table-cell>
          <table:table-cell table:style-name="Draw-Formatar-Texto.C2" office:value-type="string">
            <text:p text:style-name="Table_20_Contents"/>
          </table:table-cell>
        </table:table-row>
        <table:table-row table:style-name="TableLine358790240">
          <table:table-cell table:style-name="Draw-Formatar-Texto.A2" office:value-type="string">
            <text:p text:style-name="Table_20_Contents">minúsculas</text:p>
          </table:table-cell>
          <table:table-cell table:style-name="Draw-Formatar-Texto.A2" office:value-type="string">
            <text:p text:style-name="Table_20_Contents">N</text:p>
          </table:table-cell>
          <table:table-cell table:style-name="Draw-Formatar-Texto.C2" office:value-type="string">
            <text:p text:style-name="Table_20_Contents"/>
          </table:table-cell>
        </table:table-row>
        <table:table-row table:style-name="TableLine358790240">
          <table:table-cell table:style-name="Draw-Formatar-Texto.A2" office:value-type="string">
            <text:p text:style-name="Table_20_Contents">Circular caixa</text:p>
          </table:table-cell>
          <table:table-cell table:style-name="Draw-Formatar-Texto.A2" office:value-type="string">
            <text:p text:style-name="Table_20_Contents">X</text:p>
          </table:table-cell>
          <table:table-cell table:style-name="Draw-Formatar-Texto.C2" office:value-type="string">
            <text:p text:style-name="Table_20_Contents"/>
          </table:table-cell>
        </table:table-row>
        <table:table-row table:style-name="TableLine358790240">
          <table:table-cell table:style-name="Draw-Formatar-Texto.A2" office:value-type="string">
            <text:p text:style-name="Table_20_Contents">Frase iniciando com maiúscula</text:p>
          </table:table-cell>
          <table:table-cell table:style-name="Draw-Formatar-Texto.A2" office:value-type="string">
            <text:p text:style-name="Table_20_Contents">S</text:p>
          </table:table-cell>
          <table:table-cell table:style-name="Draw-Formatar-Texto.C2" office:value-type="string">
            <text:p text:style-name="Table_20_Contents"/>
          </table:table-cell>
        </table:table-row>
        <table:table-row table:style-name="TableLine358790240">
          <table:table-cell table:style-name="Draw-Formatar-Texto.A2" office:value-type="string">
            <text:p text:style-name="Table_20_Contents">Palavras Iniciando Com Maiúsculas</text:p>
          </table:table-cell>
          <table:table-cell table:style-name="Draw-Formatar-Texto.A2" office:value-type="string">
            <text:p text:style-name="Table_20_Contents">C</text:p>
          </table:table-cell>
          <table:table-cell table:style-name="Draw-Formatar-Texto.C2" office:value-type="string">
            <text:p text:style-name="Table_20_Contents"/>
          </table:table-cell>
        </table:table-row>
        <table:table-row table:style-name="TableLine358790240">
          <table:table-cell table:style-name="Draw-Formatar-Texto.A2" office:value-type="string">
            <text:p text:style-name="Table_20_Contents">aLTERNAR cAIXA</text:p>
          </table:table-cell>
          <table:table-cell table:style-name="Draw-Formatar-Texto.A2" office:value-type="string">
            <text:p text:style-name="Table_20_Contents">T</text:p>
          </table:table-cell>
          <table:table-cell table:style-name="Draw-Formatar-Texto.C2" office:value-type="string">
            <text:p text:style-name="Table_20_Contents"/>
          </table:table-cell>
        </table:table-row>
        <table:table-row table:style-name="TableLine358790240">
          <table:table-cell table:style-name="Draw-Formatar-Texto.A2" office:value-type="string">
            <text:p text:style-name="Table_20_Contents">Versaletes</text:p>
          </table:table-cell>
          <table:table-cell table:style-name="Draw-Formatar-Texto.A2" office:value-type="string">
            <text:p text:style-name="Table_20_Contents">V</text:p>
          </table:table-cell>
          <table:table-cell table:style-name="Draw-Formatar-Texto.C2" office:value-type="string">
            <text:p text:style-name="Table_20_Contents"/>
          </table:table-cell>
        </table:table-row>
        <table:table-row table:style-name="TableLine358790240">
          <table:table-cell table:style-name="Draw-Formatar-Texto.A2" office:value-type="string">
            <text:p text:style-name="Table_20_Contents">Meia largura</text:p>
          </table:table-cell>
          <table:table-cell table:style-name="Draw-Formatar-Texto.A2" office:value-type="string">
            <text:p text:style-name="Table_20_Contents">A</text:p>
          </table:table-cell>
          <table:table-cell table:style-name="Draw-Formatar-Texto.C2" office:value-type="string">
            <text:p text:style-name="Table_20_Contents"/>
          </table:table-cell>
        </table:table-row>
        <table:table-row table:style-name="TableLine358790240">
          <table:table-cell table:style-name="Draw-Formatar-Texto.A2" office:value-type="string">
            <text:p text:style-name="Table_20_Contents">Largura inteira</text:p>
          </table:table-cell>
          <table:table-cell table:style-name="Draw-Formatar-Texto.A2" office:value-type="string">
            <text:p text:style-name="Table_20_Contents">L</text:p>
          </table:table-cell>
          <table:table-cell table:style-name="Draw-Formatar-Texto.C2" office:value-type="string">
            <text:p text:style-name="Table_20_Contents"/>
          </table:table-cell>
        </table:table-row>
        <table:table-row table:style-name="TableLine358790240">
          <table:table-cell table:style-name="Draw-Formatar-Texto.A2" office:value-type="string">
            <text:p text:style-name="Table_20_Contents">Hiragana</text:p>
          </table:table-cell>
          <table:table-cell table:style-name="Draw-Formatar-Texto.A2" office:value-type="string">
            <text:p text:style-name="Table_20_Contents">H</text:p>
          </table:table-cell>
          <table:table-cell table:style-name="Draw-Formatar-Texto.C2" office:value-type="string">
            <text:p text:style-name="Table_20_Contents"/>
          </table:table-cell>
        </table:table-row>
        <table:table-row table:style-name="TableLine358790240">
          <table:table-cell table:style-name="Draw-Formatar-Texto.A2" office:value-type="string">
            <text:p text:style-name="Table_20_Contents">Katakana</text:p>
          </table:table-cell>
          <table:table-cell table:style-name="Draw-Formatar-Texto.A2" office:value-type="string">
            <text:p text:style-name="Table_20_Contents">K</text:p>
          </table:table-cell>
          <table:table-cell table:style-name="Draw-Formatar-Texto.C2" office:value-type="string">
            <text:p text:style-name="Table_20_Contents"/>
          </table:table-cell>
        </table:table-row>
      </table:table>
      <text:h text:style-name="Heading_20_3" text:outline-level="3">Espaçamento</text:h>
      <table:table table:name="Draw-Formatar-Espaçamento" table:style-name="Draw-Formatar-Espaçamento">
        <table:table-column table:style-name="Draw-Formatar-Espaçamento.A" table:number-columns-repeated="3"/>
        <table:table-row table:style-name="TableLine359146752">
          <table:table-cell table:style-name="Draw-Formatar-Espaçamento.A1" office:value-type="string">
            <text:p text:style-name="Table_20_Heading">Name</text:p>
          </table:table-cell>
          <table:table-cell table:style-name="Draw-Formatar-Espaçamento.A1" office:value-type="string">
            <text:p text:style-name="Table_20_Heading">Accelerator key</text:p>
          </table:table-cell>
          <table:table-cell table:style-name="Draw-Formatar-Espaçamento.C1" office:value-type="string">
            <text:p text:style-name="Table_20_Heading">Has submenu</text:p>
          </table:table-cell>
        </table:table-row>
        <table:table-row table:style-name="TableLine359146752">
          <table:table-cell table:style-name="Draw-Formatar-Espaçamento.A2" office:value-type="string">
            <text:p text:style-name="Table_20_Contents">Entrelinhas: 1</text:p>
          </table:table-cell>
          <table:table-cell table:style-name="Draw-Formatar-Espaçamento.A2" office:value-type="string">
            <text:p text:style-name="Table_20_Contents">E</text:p>
          </table:table-cell>
          <table:table-cell table:style-name="Draw-Formatar-Espaçamento.C2" office:value-type="string">
            <text:p text:style-name="Table_20_Contents"/>
          </table:table-cell>
        </table:table-row>
        <table:table-row table:style-name="TableLine359146752">
          <table:table-cell table:style-name="Draw-Formatar-Espaçamento.A2" office:value-type="string">
            <text:p text:style-name="Table_20_Contents">Entrelinhas: 1,5</text:p>
          </table:table-cell>
          <table:table-cell table:style-name="Draw-Formatar-Espaçamento.A2" office:value-type="string">
            <text:p text:style-name="Table_20_Contents">1</text:p>
          </table:table-cell>
          <table:table-cell table:style-name="Draw-Formatar-Espaçamento.C2" office:value-type="string">
            <text:p text:style-name="Table_20_Contents"/>
          </table:table-cell>
        </table:table-row>
        <table:table-row table:style-name="TableLine359146752">
          <table:table-cell table:style-name="Draw-Formatar-Espaçamento.A2" office:value-type="string">
            <text:p text:style-name="Table_20_Contents">Entrelinhas: 2</text:p>
          </table:table-cell>
          <table:table-cell table:style-name="Draw-Formatar-Espaçamento.A2" office:value-type="string">
            <text:p text:style-name="Table_20_Contents">2</text:p>
          </table:table-cell>
          <table:table-cell table:style-name="Draw-Formatar-Espaçamento.C2" office:value-type="string">
            <text:p text:style-name="Table_20_Contents"/>
          </table:table-cell>
        </table:table-row>
        <table:table-row table:style-name="TableLine359146752">
          <table:table-cell table:style-name="Draw-Formatar-Espaçamento.A2" office:value-type="string">
            <text:p text:style-name="Table_20_Contents">Aumentar espaçamento entre parágrafos</text:p>
          </table:table-cell>
          <table:table-cell table:style-name="Draw-Formatar-Espaçamento.A2" office:value-type="string">
            <text:p text:style-name="Table_20_Contents">A</text:p>
          </table:table-cell>
          <table:table-cell table:style-name="Draw-Formatar-Espaçamento.C2" office:value-type="string">
            <text:p text:style-name="Table_20_Contents"/>
          </table:table-cell>
        </table:table-row>
        <table:table-row table:style-name="TableLine359146752">
          <table:table-cell table:style-name="Draw-Formatar-Espaçamento.A2" office:value-type="string">
            <text:p text:style-name="Table_20_Contents">Diminuir espaçamento entre parágrafos</text:p>
          </table:table-cell>
          <table:table-cell table:style-name="Draw-Formatar-Espaçamento.A2" office:value-type="string">
            <text:p text:style-name="Table_20_Contents">D</text:p>
          </table:table-cell>
          <table:table-cell table:style-name="Draw-Formatar-Espaçamento.C2" office:value-type="string">
            <text:p text:style-name="Table_20_Contents"/>
          </table:table-cell>
        </table:table-row>
        <table:table-row table:style-name="TableLine359146752">
          <table:table-cell table:style-name="Draw-Formatar-Espaçamento.A2" office:value-type="string">
            <text:p text:style-name="Table_20_Contents">Aumentar recuo</text:p>
          </table:table-cell>
          <table:table-cell table:style-name="Draw-Formatar-Espaçamento.A2" office:value-type="string">
            <text:p text:style-name="Table_20_Contents">R</text:p>
          </table:table-cell>
          <table:table-cell table:style-name="Draw-Formatar-Espaçamento.C2" office:value-type="string">
            <text:p text:style-name="Table_20_Contents"/>
          </table:table-cell>
        </table:table-row>
        <table:table-row table:style-name="TableLine359146752">
          <table:table-cell table:style-name="Draw-Formatar-Espaçamento.A2" office:value-type="string">
            <text:p text:style-name="Table_20_Contents">Diminuir recuo</text:p>
          </table:table-cell>
          <table:table-cell table:style-name="Draw-Formatar-Espaçamento.A2" office:value-type="string">
            <text:p text:style-name="Table_20_Contents">C</text:p>
          </table:table-cell>
          <table:table-cell table:style-name="Draw-Formatar-Espaçamento.C2" office:value-type="string">
            <text:p text:style-name="Table_20_Contents"/>
          </table:table-cell>
        </table:table-row>
      </table:table>
      <text:h text:style-name="Heading_20_3" text:outline-level="3">Alinhar texto</text:h>
      <table:table table:name="Draw-Formatar-Alinhar_texto" table:style-name="Draw-Formatar-Alinhar_5f_texto">
        <table:table-column table:style-name="Draw-Formatar-Alinhar_5f_texto.A" table:number-columns-repeated="3"/>
        <table:table-row table:style-name="TableLine359343328">
          <table:table-cell table:style-name="Draw-Formatar-Alinhar_5f_texto.A1" office:value-type="string">
            <text:p text:style-name="Table_20_Heading">Name</text:p>
          </table:table-cell>
          <table:table-cell table:style-name="Draw-Formatar-Alinhar_5f_texto.A1" office:value-type="string">
            <text:p text:style-name="Table_20_Heading">Accelerator key</text:p>
          </table:table-cell>
          <table:table-cell table:style-name="Draw-Formatar-Alinhar_5f_texto.C1" office:value-type="string">
            <text:p text:style-name="Table_20_Heading">Has submenu</text:p>
          </table:table-cell>
        </table:table-row>
        <table:table-row table:style-name="TableLine359343328">
          <table:table-cell table:style-name="Draw-Formatar-Alinhar_5f_texto.B2" office:value-type="string">
            <text:p text:style-name="Table_20_Contents"/>
          </table:table-cell>
          <table:table-cell table:style-name="Draw-Formatar-Alinhar_5f_texto.B2" office:value-type="string">
            <text:p text:style-name="Table_20_Contents"/>
          </table:table-cell>
          <table:table-cell table:style-name="Draw-Formatar-Alinhar_5f_texto.C2" office:value-type="string">
            <text:p text:style-name="Table_20_Contents"/>
          </table:table-cell>
        </table:table-row>
      </table:table>
      <text:h text:style-name="Heading_20_3" text:outline-level="3"><text:soft-page-break/>Listas</text:h>
      <table:table table:name="Draw-Formatar-Listas" table:style-name="Draw-Formatar-Listas">
        <table:table-column table:style-name="Draw-Formatar-Listas.A" table:number-columns-repeated="3"/>
        <table:table-row table:style-name="TableLine358453360">
          <table:table-cell table:style-name="Draw-Formatar-Listas.A1" office:value-type="string">
            <text:p text:style-name="Table_20_Heading">Name</text:p>
          </table:table-cell>
          <table:table-cell table:style-name="Draw-Formatar-Listas.A1" office:value-type="string">
            <text:p text:style-name="Table_20_Heading">Accelerator key</text:p>
          </table:table-cell>
          <table:table-cell table:style-name="Draw-Formatar-Listas.C1" office:value-type="string">
            <text:p text:style-name="Table_20_Heading">Has submenu</text:p>
          </table:table-cell>
        </table:table-row>
        <table:table-row table:style-name="TableLine358453360">
          <table:table-cell table:style-name="Draw-Formatar-Listas.A2" office:value-type="string">
            <text:p text:style-name="Table_20_Contents">Listas não ordenadas</text:p>
          </table:table-cell>
          <table:table-cell table:style-name="Draw-Formatar-Listas.A2" office:value-type="string">
            <text:p text:style-name="Table_20_Contents">N</text:p>
          </table:table-cell>
          <table:table-cell table:style-name="Draw-Formatar-Listas.C2" office:value-type="string">
            <text:p text:style-name="Table_20_Contents"/>
          </table:table-cell>
        </table:table-row>
        <table:table-row table:style-name="TableLine358453360">
          <table:table-cell table:style-name="Draw-Formatar-Listas.A2" office:value-type="string">
            <text:p text:style-name="Table_20_Contents">Lista numerada</text:p>
          </table:table-cell>
          <table:table-cell table:style-name="Draw-Formatar-Listas.A2" office:value-type="string">
            <text:p text:style-name="Table_20_Contents">U</text:p>
          </table:table-cell>
          <table:table-cell table:style-name="Draw-Formatar-Listas.C2" office:value-type="string">
            <text:p text:style-name="Table_20_Contents"/>
          </table:table-cell>
        </table:table-row>
        <table:table-row table:style-name="TableLine358453360">
          <table:table-cell table:style-name="Draw-Formatar-Listas.A2" office:value-type="string">
            <text:p text:style-name="Table_20_Contents">Rebaixar</text:p>
          </table:table-cell>
          <table:table-cell table:style-name="Draw-Formatar-Listas.A2" office:value-type="string">
            <text:p text:style-name="Table_20_Contents">R</text:p>
          </table:table-cell>
          <table:table-cell table:style-name="Draw-Formatar-Listas.C2" office:value-type="string">
            <text:p text:style-name="Table_20_Contents"/>
          </table:table-cell>
        </table:table-row>
        <table:table-row table:style-name="TableLine358453360">
          <table:table-cell table:style-name="Draw-Formatar-Listas.A2" office:value-type="string">
            <text:p text:style-name="Table_20_Contents">Promover</text:p>
          </table:table-cell>
          <table:table-cell table:style-name="Draw-Formatar-Listas.A2" office:value-type="string">
            <text:p text:style-name="Table_20_Contents">P</text:p>
          </table:table-cell>
          <table:table-cell table:style-name="Draw-Formatar-Listas.C2" office:value-type="string">
            <text:p text:style-name="Table_20_Contents"/>
          </table:table-cell>
        </table:table-row>
        <table:table-row table:style-name="TableLine358453360">
          <table:table-cell table:style-name="Draw-Formatar-Listas.A2" office:value-type="string">
            <text:p text:style-name="Table_20_Contents">Mover para baixo</text:p>
          </table:table-cell>
          <table:table-cell table:style-name="Draw-Formatar-Listas.A2" office:value-type="string">
            <text:p text:style-name="Table_20_Contents">M</text:p>
          </table:table-cell>
          <table:table-cell table:style-name="Draw-Formatar-Listas.C2" office:value-type="string">
            <text:p text:style-name="Table_20_Contents"/>
          </table:table-cell>
        </table:table-row>
        <table:table-row table:style-name="TableLine358453360">
          <table:table-cell table:style-name="Draw-Formatar-Listas.A2" office:value-type="string">
            <text:p text:style-name="Table_20_Contents">Mover para cima</text:p>
          </table:table-cell>
          <table:table-cell table:style-name="Draw-Formatar-Listas.A2" office:value-type="string">
            <text:p text:style-name="Table_20_Contents">C</text:p>
          </table:table-cell>
          <table:table-cell table:style-name="Draw-Formatar-Listas.C2" office:value-type="string">
            <text:p text:style-name="Table_20_Contents"/>
          </table:table-cell>
        </table:table-row>
      </table:table>
      <text:h text:style-name="Heading_20_3" text:outline-level="3">Estilos</text:h>
      <table:table table:name="Draw-Formatar-Estilos" table:style-name="Draw-Formatar-Estilos">
        <table:table-column table:style-name="Draw-Formatar-Estilos.A" table:number-columns-repeated="3"/>
        <table:table-row table:style-name="TableLine358953280">
          <table:table-cell table:style-name="Draw-Formatar-Estilos.A1" office:value-type="string">
            <text:p text:style-name="Table_20_Heading">Name</text:p>
          </table:table-cell>
          <table:table-cell table:style-name="Draw-Formatar-Estilos.A1" office:value-type="string">
            <text:p text:style-name="Table_20_Heading">Accelerator key</text:p>
          </table:table-cell>
          <table:table-cell table:style-name="Draw-Formatar-Estilos.C1" office:value-type="string">
            <text:p text:style-name="Table_20_Heading">Has submenu</text:p>
          </table:table-cell>
        </table:table-row>
        <table:table-row table:style-name="TableLine358953280">
          <table:table-cell table:style-name="Draw-Formatar-Estilos.A2" office:value-type="string">
            <text:p text:style-name="Table_20_Contents">Editar estilo...</text:p>
          </table:table-cell>
          <table:table-cell table:style-name="Draw-Formatar-Estilos.A2" office:value-type="string">
            <text:p text:style-name="Table_20_Contents">D</text:p>
          </table:table-cell>
          <table:table-cell table:style-name="Draw-Formatar-Estilos.C2" office:value-type="string">
            <text:p text:style-name="Table_20_Contents"/>
          </table:table-cell>
        </table:table-row>
        <table:table-row table:style-name="TableLine358953280">
          <table:table-cell table:style-name="Draw-Formatar-Estilos.A2" office:value-type="string">
            <text:p text:style-name="Table_20_Contents">Atualizar estilo selecionado</text:p>
          </table:table-cell>
          <table:table-cell table:style-name="Draw-Formatar-Estilos.A2" office:value-type="string">
            <text:p text:style-name="Table_20_Contents">U</text:p>
          </table:table-cell>
          <table:table-cell table:style-name="Draw-Formatar-Estilos.C2" office:value-type="string">
            <text:p text:style-name="Table_20_Contents"/>
          </table:table-cell>
        </table:table-row>
        <table:table-row table:style-name="TableLine358953280">
          <table:table-cell table:style-name="Draw-Formatar-Estilos.A2" office:value-type="string">
            <text:p text:style-name="Table_20_Contents">Novo estilo a partir da seleção</text:p>
          </table:table-cell>
          <table:table-cell table:style-name="Draw-Formatar-Estilos.A2" office:value-type="string">
            <text:p text:style-name="Table_20_Contents">N</text:p>
          </table:table-cell>
          <table:table-cell table:style-name="Draw-Formatar-Estilos.C2" office:value-type="string">
            <text:p text:style-name="Table_20_Contents"/>
          </table:table-cell>
        </table:table-row>
        <table:table-row table:style-name="TableLine358953280">
          <table:table-cell table:style-name="Draw-Formatar-Estilos.A2" office:value-type="string">
            <text:p text:style-name="Table_20_Contents">Gerenciar estilos</text:p>
          </table:table-cell>
          <table:table-cell table:style-name="Draw-Formatar-Estilos.A2" office:value-type="string">
            <text:p text:style-name="Table_20_Contents">G</text:p>
          </table:table-cell>
          <table:table-cell table:style-name="Draw-Formatar-Estilos.C2" office:value-type="string">
            <text:p text:style-name="Table_20_Contents"/>
          </table:table-cell>
        </table:table-row>
      </table:table>
      <text:h text:style-name="Heading_20_3" text:outline-level="3">Tabela</text:h>
      <table:table table:name="Draw-Formatar-Tabela" table:style-name="Draw-Formatar-Tabela">
        <table:table-column table:style-name="Draw-Formatar-Tabela.A" table:number-columns-repeated="3"/>
        <table:table-row table:style-name="TableLine359427648">
          <table:table-cell table:style-name="Draw-Formatar-Tabela.A1" office:value-type="string">
            <text:p text:style-name="Table_20_Heading">Name</text:p>
          </table:table-cell>
          <table:table-cell table:style-name="Draw-Formatar-Tabela.A1" office:value-type="string">
            <text:p text:style-name="Table_20_Heading">Accelerator key</text:p>
          </table:table-cell>
          <table:table-cell table:style-name="Draw-Formatar-Tabela.C1" office:value-type="string">
            <text:p text:style-name="Table_20_Heading">Has submenu</text:p>
          </table:table-cell>
        </table:table-row>
        <table:table-row table:style-name="TableLine359427648">
          <table:table-cell table:style-name="Draw-Formatar-Tabela.A2" office:value-type="string">
            <text:p text:style-name="Table_20_Contents">Altura mínima da linha</text:p>
          </table:table-cell>
          <table:table-cell table:style-name="Draw-Formatar-Tabela.A2" office:value-type="string">
            <text:p text:style-name="Table_20_Contents">A</text:p>
          </table:table-cell>
          <table:table-cell table:style-name="Draw-Formatar-Tabela.C2" office:value-type="string">
            <text:p text:style-name="Table_20_Contents"/>
          </table:table-cell>
        </table:table-row>
        <table:table-row table:style-name="TableLine359427648">
          <table:table-cell table:style-name="Draw-Formatar-Tabela.A2" office:value-type="string">
            <text:p text:style-name="Table_20_Contents">Altura ideal de linha</text:p>
          </table:table-cell>
          <table:table-cell table:style-name="Draw-Formatar-Tabela.A2" office:value-type="string">
            <text:p text:style-name="Table_20_Contents">I</text:p>
          </table:table-cell>
          <table:table-cell table:style-name="Draw-Formatar-Tabela.C2" office:value-type="string">
            <text:p text:style-name="Table_20_Contents"/>
          </table:table-cell>
        </table:table-row>
        <table:table-row table:style-name="TableLine359427648">
          <table:table-cell table:style-name="Draw-Formatar-Tabela.A2" office:value-type="string">
            <text:p text:style-name="Table_20_Contents">Distribuir linhas uniformemente </text:p>
          </table:table-cell>
          <table:table-cell table:style-name="Draw-Formatar-Tabela.A2" office:value-type="string">
            <text:p text:style-name="Table_20_Contents">D</text:p>
          </table:table-cell>
          <table:table-cell table:style-name="Draw-Formatar-Tabela.C2" office:value-type="string">
            <text:p text:style-name="Table_20_Contents"/>
          </table:table-cell>
        </table:table-row>
        <table:table-row table:style-name="TableLine359427648">
          <table:table-cell table:style-name="Draw-Formatar-Tabela.A2" office:value-type="string">
            <text:p text:style-name="Table_20_Contents">Selecionar linha</text:p>
          </table:table-cell>
          <table:table-cell table:style-name="Draw-Formatar-Tabela.A2" office:value-type="string">
            <text:p text:style-name="Table_20_Contents">L</text:p>
          </table:table-cell>
          <table:table-cell table:style-name="Draw-Formatar-Tabela.C2" office:value-type="string">
            <text:p text:style-name="Table_20_Contents"/>
          </table:table-cell>
        </table:table-row>
        <table:table-row table:style-name="TableLine359427648">
          <table:table-cell table:style-name="Draw-Formatar-Tabela.A2" office:value-type="string">
            <text:p text:style-name="Table_20_Contents">Inserir linhas</text:p>
          </table:table-cell>
          <table:table-cell table:style-name="Draw-Formatar-Tabela.A2" office:value-type="string">
            <text:p text:style-name="Table_20_Contents">H</text:p>
          </table:table-cell>
          <table:table-cell table:style-name="Draw-Formatar-Tabela.C2" office:value-type="string">
            <text:p text:style-name="Table_20_Contents"/>
          </table:table-cell>
        </table:table-row>
        <table:table-row table:style-name="TableLine359427648">
          <table:table-cell table:style-name="Draw-Formatar-Tabela.A2" office:value-type="string">
            <text:p text:style-name="Table_20_Contents">Excluir linha</text:p>
          </table:table-cell>
          <table:table-cell table:style-name="Draw-Formatar-Tabela.A2" office:value-type="string">
            <text:p text:style-name="Table_20_Contents">E</text:p>
          </table:table-cell>
          <table:table-cell table:style-name="Draw-Formatar-Tabela.C2" office:value-type="string">
            <text:p text:style-name="Table_20_Contents"/>
          </table:table-cell>
        </table:table-row>
        <table:table-row table:style-name="TableLine359427648">
          <table:table-cell table:style-name="Draw-Formatar-Tabela.A2" office:value-type="string">
            <text:p text:style-name="Table_20_Contents">Largura mínima da coluna</text:p>
          </table:table-cell>
          <table:table-cell table:style-name="Draw-Formatar-Tabela.A2" office:value-type="string">
            <text:p text:style-name="Table_20_Contents">M</text:p>
          </table:table-cell>
          <table:table-cell table:style-name="Draw-Formatar-Tabela.C2" office:value-type="string">
            <text:p text:style-name="Table_20_Contents"/>
          </table:table-cell>
        </table:table-row>
        <table:table-row table:style-name="TableLine359427648">
          <table:table-cell table:style-name="Draw-Formatar-Tabela.A2" office:value-type="string">
            <text:p text:style-name="Table_20_Contents">Largura ideal de coluna</text:p>
          </table:table-cell>
          <table:table-cell table:style-name="Draw-Formatar-Tabela.A2" office:value-type="string">
            <text:p text:style-name="Table_20_Contents">C</text:p>
          </table:table-cell>
          <table:table-cell table:style-name="Draw-Formatar-Tabela.C2" office:value-type="string">
            <text:p text:style-name="Table_20_Contents"/>
          </table:table-cell>
        </table:table-row>
        <table:table-row table:style-name="TableLine359427648">
          <table:table-cell table:style-name="Draw-Formatar-Tabela.A2" office:value-type="string">
            <text:p text:style-name="Table_20_Contents">Distribuir colunas uniformemente</text:p>
          </table:table-cell>
          <table:table-cell table:style-name="Draw-Formatar-Tabela.A2" office:value-type="string">
            <text:p text:style-name="Table_20_Contents">U</text:p>
          </table:table-cell>
          <table:table-cell table:style-name="Draw-Formatar-Tabela.C2" office:value-type="string">
            <text:p text:style-name="Table_20_Contents"/>
          </table:table-cell>
        </table:table-row>
        <table:table-row table:style-name="TableLine359427648">
          <table:table-cell table:style-name="Draw-Formatar-Tabela.A2" office:value-type="string">
            <text:p text:style-name="Table_20_Contents">Selecionar coluna</text:p>
          </table:table-cell>
          <table:table-cell table:style-name="Draw-Formatar-Tabela.A2" office:value-type="string">
            <text:p text:style-name="Table_20_Contents">O</text:p>
          </table:table-cell>
          <table:table-cell table:style-name="Draw-Formatar-Tabela.C2" office:value-type="string">
            <text:p text:style-name="Table_20_Contents"/>
          </table:table-cell>
        </table:table-row>
        <table:table-row table:style-name="TableLine359427648">
          <table:table-cell table:style-name="Draw-Formatar-Tabela.A2" office:value-type="string">
            <text:p text:style-name="Table_20_Contents">Inserir colunas</text:p>
          </table:table-cell>
          <table:table-cell table:style-name="Draw-Formatar-Tabela.A2" office:value-type="string">
            <text:p text:style-name="Table_20_Contents">N</text:p>
          </table:table-cell>
          <table:table-cell table:style-name="Draw-Formatar-Tabela.C2" office:value-type="string">
            <text:p text:style-name="Table_20_Contents"/>
          </table:table-cell>
        </table:table-row>
        <table:table-row table:style-name="TableLine359427648">
          <table:table-cell table:style-name="Draw-Formatar-Tabela.A2" office:value-type="string">
            <text:p text:style-name="Table_20_Contents">Excluir coluna</text:p>
          </table:table-cell>
          <table:table-cell table:style-name="Draw-Formatar-Tabela.A2" office:value-type="string">
            <text:p text:style-name="Table_20_Contents">X</text:p>
          </table:table-cell>
          <table:table-cell table:style-name="Draw-Formatar-Tabela.C2" office:value-type="string">
            <text:p text:style-name="Table_20_Contents"/>
          </table:table-cell>
        </table:table-row>
        <table:table-row table:style-name="TableLine359427648">
          <table:table-cell table:style-name="Draw-Formatar-Tabela.A2" office:value-type="string">
            <text:p text:style-name="Table_20_Contents">Mesclar células</text:p>
          </table:table-cell>
          <table:table-cell table:style-name="Draw-Formatar-Tabela.A2" office:value-type="string">
            <text:p text:style-name="Table_20_Contents">R</text:p>
          </table:table-cell>
          <table:table-cell table:style-name="Draw-Formatar-Tabela.C2" office:value-type="string">
            <text:p text:style-name="Table_20_Contents"/>
          </table:table-cell>
        </table:table-row>
        <table:table-row table:style-name="TableLine359427648">
          <table:table-cell table:style-name="Draw-Formatar-Tabela.A2" office:value-type="string">
            <text:p text:style-name="Table_20_Contents">Dividir células</text:p>
          </table:table-cell>
          <table:table-cell table:style-name="Draw-Formatar-Tabela.A2" office:value-type="string">
            <text:p text:style-name="Table_20_Contents">V</text:p>
          </table:table-cell>
          <table:table-cell table:style-name="Draw-Formatar-Tabela.C2" office:value-type="string">
            <text:p text:style-name="Table_20_Contents"/>
          </table:table-cell>
        </table:table-row>
        <table:table-row table:style-name="TableLine359427648">
          <table:table-cell table:style-name="Draw-Formatar-Tabela.A2" office:value-type="string">
            <text:p text:style-name="Table_20_Contents">Excluir tabela</text:p>
          </table:table-cell>
          <table:table-cell table:style-name="Draw-Formatar-Tabela.A2" office:value-type="string">
            <text:p text:style-name="Table_20_Contents">T</text:p>
          </table:table-cell>
          <table:table-cell table:style-name="Draw-Formatar-Tabela.C2" office:value-type="string">
            <text:p text:style-name="Table_20_Contents"/>
          </table:table-cell>
        </table:table-row>
        <table:table-row table:style-name="TableLine359427648">
          <table:table-cell table:style-name="Draw-Formatar-Tabela.A2" office:value-type="string">
            <text:p text:style-name="Table_20_Contents">Selecionar...</text:p>
          </table:table-cell>
          <table:table-cell table:style-name="Draw-Formatar-Tabela.A2" office:value-type="string">
            <text:p text:style-name="Table_20_Contents">S</text:p>
          </table:table-cell>
          <table:table-cell table:style-name="Draw-Formatar-Tabela.C2" office:value-type="string">
            <text:p text:style-name="Table_20_Contents"/>
          </table:table-cell>
        </table:table-row>
        <table:table-row table:style-name="TableLine359427648">
          <table:table-cell table:style-name="Draw-Formatar-Tabela.A2" office:value-type="string">
            <text:p text:style-name="Table_20_Contents">Propriedades...</text:p>
          </table:table-cell>
          <table:table-cell table:style-name="Draw-Formatar-Tabela.A2" office:value-type="string">
            <text:p text:style-name="Table_20_Contents">P</text:p>
          </table:table-cell>
          <table:table-cell table:style-name="Draw-Formatar-Tabela.C2" office:value-type="string">
            <text:p text:style-name="Table_20_Contents"/>
          </table:table-cell>
        </table:table-row>
      </table:table>
      <text:h text:style-name="Heading_20_3" text:outline-level="3"><text:soft-page-break/>Figura</text:h>
      <table:table table:name="Draw-Formatar-Figura" table:style-name="Draw-Formatar-Figura">
        <table:table-column table:style-name="Draw-Formatar-Figura.A" table:number-columns-repeated="3"/>
        <table:table-row table:style-name="TableLine359468736">
          <table:table-cell table:style-name="Draw-Formatar-Figura.A1" office:value-type="string">
            <text:p text:style-name="Table_20_Heading">Name</text:p>
          </table:table-cell>
          <table:table-cell table:style-name="Draw-Formatar-Figura.A1" office:value-type="string">
            <text:p text:style-name="Table_20_Heading">Accelerator key</text:p>
          </table:table-cell>
          <table:table-cell table:style-name="Draw-Formatar-Figura.C1" office:value-type="string">
            <text:p text:style-name="Table_20_Heading">Has submenu</text:p>
          </table:table-cell>
        </table:table-row>
        <table:table-row table:style-name="TableLine359468736">
          <table:table-cell table:style-name="Draw-Formatar-Figura.A2" office:value-type="string">
            <text:p text:style-name="Table_20_Contents">Recortar</text:p>
          </table:table-cell>
          <table:table-cell table:style-name="Draw-Formatar-Figura.A2" office:value-type="string">
            <text:p text:style-name="Table_20_Contents">T</text:p>
          </table:table-cell>
          <table:table-cell table:style-name="Draw-Formatar-Figura.C2" office:value-type="string">
            <text:p text:style-name="Table_20_Contents"/>
          </table:table-cell>
        </table:table-row>
        <table:table-row table:style-name="TableLine359468736">
          <table:table-cell table:style-name="Draw-Formatar-Figura.A2" office:value-type="string">
            <text:p text:style-name="Table_20_Contents">Tamanho original</text:p>
          </table:table-cell>
          <table:table-cell table:style-name="Draw-Formatar-Figura.A2" office:value-type="string">
            <text:p text:style-name="Table_20_Contents">O</text:p>
          </table:table-cell>
          <table:table-cell table:style-name="Draw-Formatar-Figura.C2" office:value-type="string">
            <text:p text:style-name="Table_20_Contents"/>
          </table:table-cell>
        </table:table-row>
        <table:table-row table:style-name="TableLine359468736">
          <table:table-cell table:style-name="Draw-Formatar-Figura.A2" office:value-type="string">
            <text:p text:style-name="Table_20_Contents">Editar com ferramenta externa</text:p>
          </table:table-cell>
          <table:table-cell table:style-name="Draw-Formatar-Figura.A2" office:value-type="string">
            <text:p text:style-name="Table_20_Contents">E</text:p>
          </table:table-cell>
          <table:table-cell table:style-name="Draw-Formatar-Figura.C2" office:value-type="string">
            <text:p text:style-name="Table_20_Contents"/>
          </table:table-cell>
        </table:table-row>
        <table:table-row table:style-name="TableLine359468736">
          <table:table-cell table:style-name="Draw-Formatar-Figura.A2" office:value-type="string">
            <text:p text:style-name="Table_20_Contents">Substituir...</text:p>
          </table:table-cell>
          <table:table-cell table:style-name="Draw-Formatar-Figura.A2" office:value-type="string">
            <text:p text:style-name="Table_20_Contents">R</text:p>
          </table:table-cell>
          <table:table-cell table:style-name="Draw-Formatar-Figura.C2" office:value-type="string">
            <text:p text:style-name="Table_20_Contents"/>
          </table:table-cell>
        </table:table-row>
        <table:table-row table:style-name="TableLine359468736">
          <table:table-cell table:style-name="Draw-Formatar-Figura.A2" office:value-type="string">
            <text:p text:style-name="Table_20_Contents">Comprimir...</text:p>
          </table:table-cell>
          <table:table-cell table:style-name="Draw-Formatar-Figura.A2" office:value-type="string">
            <text:p text:style-name="Table_20_Contents">M</text:p>
          </table:table-cell>
          <table:table-cell table:style-name="Draw-Formatar-Figura.C2" office:value-type="string">
            <text:p text:style-name="Table_20_Contents"/>
          </table:table-cell>
        </table:table-row>
        <table:table-row table:style-name="TableLine359468736">
          <table:table-cell table:style-name="Draw-Formatar-Figura.A2" office:value-type="string">
            <text:p text:style-name="Table_20_Contents">Salvar...</text:p>
          </table:table-cell>
          <table:table-cell table:style-name="Draw-Formatar-Figura.A2" office:value-type="string">
            <text:p text:style-name="Table_20_Contents">S</text:p>
          </table:table-cell>
          <table:table-cell table:style-name="Draw-Formatar-Figura.C2" office:value-type="string">
            <text:p text:style-name="Table_20_Contents"/>
          </table:table-cell>
        </table:table-row>
        <table:table-row table:style-name="TableLine359468736">
          <table:table-cell table:style-name="Draw-Formatar-Figura.A2" office:value-type="string">
            <text:p text:style-name="Table_20_Contents">Filtro</text:p>
          </table:table-cell>
          <table:table-cell table:style-name="Draw-Formatar-Figura.A2" office:value-type="string">
            <text:p text:style-name="Table_20_Contents">F</text:p>
          </table:table-cell>
          <table:table-cell table:style-name="Draw-Formatar-Figura.C2" office:value-type="string">
            <text:p text:style-name="Table_20_Contents">Yes</text:p>
          </table:table-cell>
        </table:table-row>
        <table:table-row table:style-name="TableLine359468736">
          <table:table-cell table:style-name="Draw-Formatar-Figura.A2" office:value-type="string">
            <text:p text:style-name="Table_20_Contents">Cor</text:p>
          </table:table-cell>
          <table:table-cell table:style-name="Draw-Formatar-Figura.A2" office:value-type="string">
            <text:p text:style-name="Table_20_Contents">C</text:p>
          </table:table-cell>
          <table:table-cell table:style-name="Draw-Formatar-Figura.C2" office:value-type="string">
            <text:p text:style-name="Table_20_Contents"/>
          </table:table-cell>
        </table:table-row>
        <table:table-row table:style-name="TableLine359468736">
          <table:table-cell table:style-name="Draw-Formatar-Figura.A2" office:value-type="string">
            <text:p text:style-name="Table_20_Contents">Recortar com precisão...</text:p>
          </table:table-cell>
          <table:table-cell table:style-name="Draw-Formatar-Figura.A2" office:value-type="string">
            <text:p text:style-name="Table_20_Contents">P</text:p>
          </table:table-cell>
          <table:table-cell table:style-name="Draw-Formatar-Figura.C2" office:value-type="string">
            <text:p text:style-name="Table_20_Contents"/>
          </table:table-cell>
        </table:table-row>
      </table:table>
      <text:h text:style-name="Heading_20_2" text:outline-level="2">Página</text:h>
      <table:table table:name="Draw-Página" table:style-name="Draw-Página">
        <table:table-column table:style-name="Draw-Página.A" table:number-columns-repeated="3"/>
        <table:table-row table:style-name="TableLine359788608">
          <table:table-cell table:style-name="Draw-Página.A1" office:value-type="string">
            <text:p text:style-name="Table_20_Heading">Name</text:p>
          </table:table-cell>
          <table:table-cell table:style-name="Draw-Página.A1" office:value-type="string">
            <text:p text:style-name="Table_20_Heading">Accelerator key</text:p>
          </table:table-cell>
          <table:table-cell table:style-name="Draw-Página.C1" office:value-type="string">
            <text:p text:style-name="Table_20_Heading">Has submenu</text:p>
          </table:table-cell>
        </table:table-row>
        <table:table-row table:style-name="TableLine359788608">
          <table:table-cell table:style-name="Draw-Página.A2" office:value-type="string">
            <text:p text:style-name="Table_20_Contents">Nova página</text:p>
          </table:table-cell>
          <table:table-cell table:style-name="Draw-Página.A2" office:value-type="string">
            <text:p text:style-name="Table_20_Contents">N</text:p>
          </table:table-cell>
          <table:table-cell table:style-name="Draw-Página.C2" office:value-type="string">
            <text:p text:style-name="Table_20_Contents"/>
          </table:table-cell>
        </table:table-row>
        <table:table-row table:style-name="TableLine359788608">
          <table:table-cell table:style-name="Draw-Página.A2" office:value-type="string">
            <text:p text:style-name="Table_20_Contents">Duplicar página</text:p>
          </table:table-cell>
          <table:table-cell table:style-name="Draw-Página.A2" office:value-type="string">
            <text:p text:style-name="Table_20_Contents">D</text:p>
          </table:table-cell>
          <table:table-cell table:style-name="Draw-Página.C2" office:value-type="string">
            <text:p text:style-name="Table_20_Contents"/>
          </table:table-cell>
        </table:table-row>
        <table:table-row table:style-name="TableLine359788608">
          <table:table-cell table:style-name="Draw-Página.A2" office:value-type="string">
            <text:p text:style-name="Table_20_Contents">Inserir página de um arquivo...</text:p>
          </table:table-cell>
          <table:table-cell table:style-name="Draw-Página.A2" office:value-type="string">
            <text:p text:style-name="Table_20_Contents">I</text:p>
          </table:table-cell>
          <table:table-cell table:style-name="Draw-Página.C2" office:value-type="string">
            <text:p text:style-name="Table_20_Contents"/>
          </table:table-cell>
        </table:table-row>
        <table:table-row table:style-name="TableLine359788608">
          <table:table-cell table:style-name="Draw-Página.A2" office:value-type="string">
            <text:p text:style-name="Table_20_Contents">Renomear página...</text:p>
          </table:table-cell>
          <table:table-cell table:style-name="Draw-Página.A2" office:value-type="string">
            <text:p text:style-name="Table_20_Contents">R</text:p>
          </table:table-cell>
          <table:table-cell table:style-name="Draw-Página.C2" office:value-type="string">
            <text:p text:style-name="Table_20_Contents"/>
          </table:table-cell>
        </table:table-row>
        <table:table-row table:style-name="TableLine359788608">
          <table:table-cell table:style-name="Draw-Página.A2" office:value-type="string">
            <text:p text:style-name="Table_20_Contents">Excluir página</text:p>
          </table:table-cell>
          <table:table-cell table:style-name="Draw-Página.A2" office:value-type="string">
            <text:p text:style-name="Table_20_Contents">E</text:p>
          </table:table-cell>
          <table:table-cell table:style-name="Draw-Página.C2" office:value-type="string">
            <text:p text:style-name="Table_20_Contents"/>
          </table:table-cell>
        </table:table-row>
        <table:table-row table:style-name="TableLine359788608">
          <table:table-cell table:style-name="Draw-Página.A2" office:value-type="string">
            <text:p text:style-name="Table_20_Contents">Salvar figura do plano de fundo...</text:p>
          </table:table-cell>
          <table:table-cell table:style-name="Draw-Página.A2" office:value-type="string">
            <text:p text:style-name="Table_20_Contents">S</text:p>
          </table:table-cell>
          <table:table-cell table:style-name="Draw-Página.C2" office:value-type="string">
            <text:p text:style-name="Table_20_Contents"/>
          </table:table-cell>
        </table:table-row>
        <table:table-row table:style-name="TableLine359788608">
          <table:table-cell table:style-name="Draw-Página.A2" office:value-type="string">
            <text:p text:style-name="Table_20_Contents">Definir figura do plano de fundo...</text:p>
          </table:table-cell>
          <table:table-cell table:style-name="Draw-Página.A2" office:value-type="string">
            <text:p text:style-name="Table_20_Contents">F</text:p>
          </table:table-cell>
          <table:table-cell table:style-name="Draw-Página.C2" office:value-type="string">
            <text:p text:style-name="Table_20_Contents"/>
          </table:table-cell>
        </table:table-row>
        <table:table-row table:style-name="TableLine359788608">
          <table:table-cell table:style-name="Draw-Página.A2" office:value-type="string">
            <text:p text:style-name="Table_20_Contents">Propriedades da página...</text:p>
          </table:table-cell>
          <table:table-cell table:style-name="Draw-Página.A2" office:value-type="string">
            <text:p text:style-name="Table_20_Contents">P</text:p>
          </table:table-cell>
          <table:table-cell table:style-name="Draw-Página.C2" office:value-type="string">
            <text:p text:style-name="Table_20_Contents"/>
          </table:table-cell>
        </table:table-row>
        <table:table-row table:style-name="TableLine359788608">
          <table:table-cell table:style-name="Draw-Página.A2" office:value-type="string">
            <text:p text:style-name="Table_20_Contents">Página mestre...</text:p>
          </table:table-cell>
          <table:table-cell table:style-name="Draw-Página.A2" office:value-type="string">
            <text:p text:style-name="Table_20_Contents">M</text:p>
          </table:table-cell>
          <table:table-cell table:style-name="Draw-Página.C2" office:value-type="string">
            <text:p text:style-name="Table_20_Contents"/>
          </table:table-cell>
        </table:table-row>
        <table:table-row table:style-name="TableLine359788608">
          <table:table-cell table:style-name="Draw-Página.A2" office:value-type="string">
            <text:p text:style-name="Table_20_Contents">Novo mestre</text:p>
          </table:table-cell>
          <table:table-cell table:style-name="Draw-Página.A2" office:value-type="string">
            <text:p text:style-name="Table_20_Contents">T</text:p>
          </table:table-cell>
          <table:table-cell table:style-name="Draw-Página.C2" office:value-type="string">
            <text:p text:style-name="Table_20_Contents"/>
          </table:table-cell>
        </table:table-row>
        <table:table-row table:style-name="TableLine359788608">
          <table:table-cell table:style-name="Draw-Página.A2" office:value-type="string">
            <text:p text:style-name="Table_20_Contents">Excluir mestre</text:p>
          </table:table-cell>
          <table:table-cell table:style-name="Draw-Página.A2" office:value-type="string">
            <text:p text:style-name="Table_20_Contents">X</text:p>
          </table:table-cell>
          <table:table-cell table:style-name="Draw-Página.C2" office:value-type="string">
            <text:p text:style-name="Table_20_Contents"/>
          </table:table-cell>
        </table:table-row>
        <table:table-row table:style-name="TableLine359788608">
          <table:table-cell table:style-name="Draw-Página.A2" office:value-type="string">
            <text:p text:style-name="Table_20_Contents">Mover</text:p>
          </table:table-cell>
          <table:table-cell table:style-name="Draw-Página.A2" office:value-type="string">
            <text:p text:style-name="Table_20_Contents">V</text:p>
          </table:table-cell>
          <table:table-cell table:style-name="Draw-Página.C2" office:value-type="string">
            <text:p text:style-name="Table_20_Contents">Yes</text:p>
          </table:table-cell>
        </table:table-row>
        <table:table-row table:style-name="TableLine359788608">
          <table:table-cell table:style-name="Draw-Página.A2" office:value-type="string">
            <text:p text:style-name="Table_20_Contents">Navegar</text:p>
          </table:table-cell>
          <table:table-cell table:style-name="Draw-Página.A2" office:value-type="string">
            <text:p text:style-name="Table_20_Contents">G</text:p>
          </table:table-cell>
          <table:table-cell table:style-name="Draw-Página.C2" office:value-type="string">
            <text:p text:style-name="Table_20_Contents">Yes</text:p>
          </table:table-cell>
        </table:table-row>
      </table:table>
      <text:h text:style-name="Heading_20_3" text:outline-level="3">Mover</text:h>
      <table:table table:name="Draw-Página-Mover" table:style-name="Draw-Página-Mover">
        <table:table-column table:style-name="Draw-Página-Mover.A" table:number-columns-repeated="3"/>
        <table:table-row table:style-name="TableLine359818512">
          <table:table-cell table:style-name="Draw-Página-Mover.A1" office:value-type="string">
            <text:p text:style-name="Table_20_Heading">Name</text:p>
          </table:table-cell>
          <table:table-cell table:style-name="Draw-Página-Mover.A1" office:value-type="string">
            <text:p text:style-name="Table_20_Heading">Accelerator key</text:p>
          </table:table-cell>
          <table:table-cell table:style-name="Draw-Página-Mover.C1" office:value-type="string">
            <text:p text:style-name="Table_20_Heading">Has submenu</text:p>
          </table:table-cell>
        </table:table-row>
        <table:table-row table:style-name="TableLine359818512">
          <table:table-cell table:style-name="Draw-Página-Mover.A2" office:value-type="string">
            <text:p text:style-name="Table_20_Contents">Página para o início</text:p>
          </table:table-cell>
          <table:table-cell table:style-name="Draw-Página-Mover.A2" office:value-type="string">
            <text:p text:style-name="Table_20_Contents">P</text:p>
          </table:table-cell>
          <table:table-cell table:style-name="Draw-Página-Mover.C2" office:value-type="string">
            <text:p text:style-name="Table_20_Contents"/>
          </table:table-cell>
        </table:table-row>
        <table:table-row table:style-name="TableLine359818512">
          <table:table-cell table:style-name="Draw-Página-Mover.A2" office:value-type="string">
            <text:p text:style-name="Table_20_Contents">Página para cima</text:p>
          </table:table-cell>
          <table:table-cell table:style-name="Draw-Página-Mover.A2" office:value-type="string">
            <text:p text:style-name="Table_20_Contents">C</text:p>
          </table:table-cell>
          <table:table-cell table:style-name="Draw-Página-Mover.C2" office:value-type="string">
            <text:p text:style-name="Table_20_Contents"/>
          </table:table-cell>
        </table:table-row>
        <table:table-row table:style-name="TableLine359818512">
          <table:table-cell table:style-name="Draw-Página-Mover.A2" office:value-type="string">
            <text:p text:style-name="Table_20_Contents">Página para baixo</text:p>
          </table:table-cell>
          <table:table-cell table:style-name="Draw-Página-Mover.A2" office:value-type="string">
            <text:p text:style-name="Table_20_Contents">B</text:p>
          </table:table-cell>
          <table:table-cell table:style-name="Draw-Página-Mover.C2" office:value-type="string">
            <text:p text:style-name="Table_20_Contents"/>
          </table:table-cell>
        </table:table-row>
        <table:table-row table:style-name="TableLine359818512">
          <table:table-cell table:style-name="Draw-Página-Mover.A2" office:value-type="string">
            <text:p text:style-name="Table_20_Contents">Página para o fim</text:p>
          </table:table-cell>
          <table:table-cell table:style-name="Draw-Página-Mover.A2" office:value-type="string">
            <text:p text:style-name="Table_20_Contents">O</text:p>
          </table:table-cell>
          <table:table-cell table:style-name="Draw-Página-Mover.C2" office:value-type="string">
            <text:p text:style-name="Table_20_Contents"/>
          </table:table-cell>
        </table:table-row>
      </table:table>
      <text:h text:style-name="Heading_20_3" text:outline-level="3"><text:soft-page-break/>Navegar</text:h>
      <table:table table:name="Draw-Página-Navegar" table:style-name="Draw-Página-Navegar">
        <table:table-column table:style-name="Draw-Página-Navegar.A" table:number-columns-repeated="3"/>
        <table:table-row table:style-name="TableLine359520832">
          <table:table-cell table:style-name="Draw-Página-Navegar.A1" office:value-type="string">
            <text:p text:style-name="Table_20_Heading">Name</text:p>
          </table:table-cell>
          <table:table-cell table:style-name="Draw-Página-Navegar.A1" office:value-type="string">
            <text:p text:style-name="Table_20_Heading">Accelerator key</text:p>
          </table:table-cell>
          <table:table-cell table:style-name="Draw-Página-Navegar.C1" office:value-type="string">
            <text:p text:style-name="Table_20_Heading">Has submenu</text:p>
          </table:table-cell>
        </table:table-row>
        <table:table-row table:style-name="TableLine359520832">
          <table:table-cell table:style-name="Draw-Página-Navegar.A2" office:value-type="string">
            <text:p text:style-name="Table_20_Contents">Para a primeira página</text:p>
          </table:table-cell>
          <table:table-cell table:style-name="Draw-Página-Navegar.A2" office:value-type="string">
            <text:p text:style-name="Table_20_Contents">P</text:p>
          </table:table-cell>
          <table:table-cell table:style-name="Draw-Página-Navegar.C2" office:value-type="string">
            <text:p text:style-name="Table_20_Contents"/>
          </table:table-cell>
        </table:table-row>
        <table:table-row table:style-name="TableLine359520832">
          <table:table-cell table:style-name="Draw-Página-Navegar.A2" office:value-type="string">
            <text:p text:style-name="Table_20_Contents">Para a página anterior</text:p>
          </table:table-cell>
          <table:table-cell table:style-name="Draw-Página-Navegar.A2" office:value-type="string">
            <text:p text:style-name="Table_20_Contents">A</text:p>
          </table:table-cell>
          <table:table-cell table:style-name="Draw-Página-Navegar.C2" office:value-type="string">
            <text:p text:style-name="Table_20_Contents"/>
          </table:table-cell>
        </table:table-row>
        <table:table-row table:style-name="TableLine359520832">
          <table:table-cell table:style-name="Draw-Página-Navegar.A2" office:value-type="string">
            <text:p text:style-name="Table_20_Contents">Para a próxima página</text:p>
          </table:table-cell>
          <table:table-cell table:style-name="Draw-Página-Navegar.A2" office:value-type="string">
            <text:p text:style-name="Table_20_Contents">X</text:p>
          </table:table-cell>
          <table:table-cell table:style-name="Draw-Página-Navegar.C2" office:value-type="string">
            <text:p text:style-name="Table_20_Contents"/>
          </table:table-cell>
        </table:table-row>
        <table:table-row table:style-name="TableLine359520832">
          <table:table-cell table:style-name="Draw-Página-Navegar.A2" office:value-type="string">
            <text:p text:style-name="Table_20_Contents">Para a última página</text:p>
          </table:table-cell>
          <table:table-cell table:style-name="Draw-Página-Navegar.A2" office:value-type="string">
            <text:p text:style-name="Table_20_Contents">L</text:p>
          </table:table-cell>
          <table:table-cell table:style-name="Draw-Página-Navegar.C2" office:value-type="string">
            <text:p text:style-name="Table_20_Contents"/>
          </table:table-cell>
        </table:table-row>
      </table:table>
      <text:h text:style-name="Heading_20_2" text:outline-level="2">Formas</text:h>
      <table:table table:name="Draw-Formas" table:style-name="Draw-Formas">
        <table:table-column table:style-name="Draw-Formas.A" table:number-columns-repeated="3"/>
        <table:table-row table:style-name="TableLine360039072">
          <table:table-cell table:style-name="Draw-Formas.A1" office:value-type="string">
            <text:p text:style-name="Table_20_Heading">Name</text:p>
          </table:table-cell>
          <table:table-cell table:style-name="Draw-Formas.A1" office:value-type="string">
            <text:p text:style-name="Table_20_Heading">Accelerator key</text:p>
          </table:table-cell>
          <table:table-cell table:style-name="Draw-Formas.C1" office:value-type="string">
            <text:p text:style-name="Table_20_Heading">Has submenu</text:p>
          </table:table-cell>
        </table:table-row>
        <table:table-row table:style-name="TableLine360039072">
          <table:table-cell table:style-name="Draw-Formas.A2" office:value-type="string">
            <text:p text:style-name="Table_20_Contents">Inserir linha</text:p>
          </table:table-cell>
          <table:table-cell table:style-name="Draw-Formas.A2" office:value-type="string">
            <text:p text:style-name="Table_20_Contents">H</text:p>
          </table:table-cell>
          <table:table-cell table:style-name="Draw-Formas.C2" office:value-type="string">
            <text:p text:style-name="Table_20_Contents"/>
          </table:table-cell>
        </table:table-row>
        <table:table-row table:style-name="Draw-Formas.3">
          <table:table-cell table:style-name="Draw-Formas.A2" office:value-type="string">
            <text:p text:style-name="Table_20_Contents">Inserir</text:p>
          </table:table-cell>
          <table:table-cell table:style-name="Draw-Formas.A2" office:value-type="string">
            <text:p text:style-name="Table_20_Contents">I</text:p>
          </table:table-cell>
          <table:table-cell table:style-name="Draw-Formas.C2" office:value-type="string">
            <text:p text:style-name="Table_20_Contents">Yes</text:p>
          </table:table-cell>
        </table:table-row>
        <table:table-row table:style-name="TableLine360039072">
          <table:table-cell table:style-name="Draw-Formas.A2" office:value-type="string">
            <text:p text:style-name="Table_20_Contents">Distribuir seleção</text:p>
          </table:table-cell>
          <table:table-cell table:style-name="Draw-Formas.A2" office:value-type="string">
            <text:p text:style-name="Table_20_Contents">U</text:p>
          </table:table-cell>
          <table:table-cell table:style-name="Draw-Formas.C2" office:value-type="string">
            <text:p text:style-name="Table_20_Contents">Yes</text:p>
          </table:table-cell>
        </table:table-row>
        <table:table-row table:style-name="Draw-Formas.5">
          <table:table-cell table:style-name="Draw-Formas.A2" office:value-type="string">
            <text:p text:style-name="Table_20_Contents">Girar</text:p>
          </table:table-cell>
          <table:table-cell table:style-name="Draw-Formas.A2" office:value-type="string">
            <text:p text:style-name="Table_20_Contents">G</text:p>
          </table:table-cell>
          <table:table-cell table:style-name="Draw-Formas.C2" office:value-type="string">
            <text:p text:style-name="Table_20_Contents"/>
          </table:table-cell>
        </table:table-row>
        <table:table-row table:style-name="TableLine360039072">
          <table:table-cell table:style-name="Draw-Formas.A2" office:value-type="string">
            <text:p text:style-name="Table_20_Contents">Transformações</text:p>
          </table:table-cell>
          <table:table-cell table:style-name="Draw-Formas.A2" office:value-type="string">
            <text:p text:style-name="Table_20_Contents">F</text:p>
          </table:table-cell>
          <table:table-cell table:style-name="Draw-Formas.C2" office:value-type="string">
            <text:p text:style-name="Table_20_Contents">Yes</text:p>
          </table:table-cell>
        </table:table-row>
        <table:table-row table:style-name="Draw-Formas.3">
          <table:table-cell table:style-name="Draw-Formas.A2" office:value-type="string">
            <text:p text:style-name="Table_20_Contents">Inverter</text:p>
          </table:table-cell>
          <table:table-cell table:style-name="Draw-Formas.A2" office:value-type="string">
            <text:p text:style-name="Table_20_Contents">I</text:p>
          </table:table-cell>
          <table:table-cell table:style-name="Draw-Formas.C2" office:value-type="string">
            <text:p text:style-name="Table_20_Contents">Yes</text:p>
          </table:table-cell>
        </table:table-row>
        <table:table-row table:style-name="TableLine360039072">
          <table:table-cell table:style-name="Draw-Formas.A2" office:value-type="string">
            <text:p text:style-name="Table_20_Contents">Converter</text:p>
          </table:table-cell>
          <table:table-cell table:style-name="Draw-Formas.A2" office:value-type="string">
            <text:p text:style-name="Table_20_Contents">C</text:p>
          </table:table-cell>
          <table:table-cell table:style-name="Draw-Formas.C2" office:value-type="string">
            <text:p text:style-name="Table_20_Contents">Yes</text:p>
          </table:table-cell>
        </table:table-row>
        <table:table-row table:style-name="Draw-Formas.3">
          <table:table-cell table:style-name="Draw-Formas.A2" office:value-type="string">
            <text:p text:style-name="Table_20_Contents">Alinhar objetos</text:p>
          </table:table-cell>
          <table:table-cell table:style-name="Draw-Formas.A2" office:value-type="string">
            <text:p text:style-name="Table_20_Contents">N</text:p>
          </table:table-cell>
          <table:table-cell table:style-name="Draw-Formas.C2" office:value-type="string">
            <text:p text:style-name="Table_20_Contents">Yes</text:p>
          </table:table-cell>
        </table:table-row>
        <table:table-row table:style-name="TableLine360039072">
          <table:table-cell table:style-name="Draw-Formas.A2" office:value-type="string">
            <text:p text:style-name="Table_20_Contents">Dispor</text:p>
          </table:table-cell>
          <table:table-cell table:style-name="Draw-Formas.A2" office:value-type="string">
            <text:p text:style-name="Table_20_Contents">P</text:p>
          </table:table-cell>
          <table:table-cell table:style-name="Draw-Formas.C2" office:value-type="string">
            <text:p text:style-name="Table_20_Contents">Yes</text:p>
          </table:table-cell>
        </table:table-row>
        <table:table-row table:style-name="Draw-Formas.3">
          <table:table-cell table:style-name="Draw-Formas.A2" office:value-type="string">
            <text:p text:style-name="Table_20_Contents">Agrupar</text:p>
          </table:table-cell>
          <table:table-cell table:style-name="Draw-Formas.A2" office:value-type="string">
            <text:p text:style-name="Table_20_Contents">G</text:p>
          </table:table-cell>
          <table:table-cell table:style-name="Draw-Formas.C2" office:value-type="string">
            <text:p text:style-name="Table_20_Contents">Yes</text:p>
          </table:table-cell>
        </table:table-row>
        <table:table-row table:style-name="Draw-Formas.5">
          <table:table-cell table:style-name="Draw-Formas.A2" office:value-type="string">
            <text:p text:style-name="Table_20_Contents">Combinar</text:p>
          </table:table-cell>
          <table:table-cell table:style-name="Draw-Formas.A2" office:value-type="string">
            <text:p text:style-name="Table_20_Contents">I</text:p>
          </table:table-cell>
          <table:table-cell table:style-name="Draw-Formas.C2" office:value-type="string">
            <text:p text:style-name="Table_20_Contents"/>
          </table:table-cell>
        </table:table-row>
        <table:table-row table:style-name="Draw-Formas.5">
          <table:table-cell table:style-name="Draw-Formas.A2" office:value-type="string">
            <text:p text:style-name="Table_20_Contents">Dividir</text:p>
          </table:table-cell>
          <table:table-cell table:style-name="Draw-Formas.A2" office:value-type="string">
            <text:p text:style-name="Table_20_Contents">I</text:p>
          </table:table-cell>
          <table:table-cell table:style-name="Draw-Formas.C2" office:value-type="string">
            <text:p text:style-name="Table_20_Contents"/>
          </table:table-cell>
        </table:table-row>
        <table:table-row table:style-name="TableLine360039072">
          <table:table-cell table:style-name="Draw-Formas.A2" office:value-type="string">
            <text:p text:style-name="Table_20_Contents">Mesclar</text:p>
          </table:table-cell>
          <table:table-cell table:style-name="Draw-Formas.A2" office:value-type="string">
            <text:p text:style-name="Table_20_Contents">M</text:p>
          </table:table-cell>
          <table:table-cell table:style-name="Draw-Formas.C2" office:value-type="string">
            <text:p text:style-name="Table_20_Contents"/>
          </table:table-cell>
        </table:table-row>
        <table:table-row table:style-name="TableLine360039072">
          <table:table-cell table:style-name="Draw-Formas.A2" office:value-type="string">
            <text:p text:style-name="Table_20_Contents">Subtrair</text:p>
          </table:table-cell>
          <table:table-cell table:style-name="Draw-Formas.A2" office:value-type="string">
            <text:p text:style-name="Table_20_Contents">S</text:p>
          </table:table-cell>
          <table:table-cell table:style-name="Draw-Formas.C2" office:value-type="string">
            <text:p text:style-name="Table_20_Contents"/>
          </table:table-cell>
        </table:table-row>
        <table:table-row table:style-name="Draw-Formas.5">
          <table:table-cell table:style-name="Draw-Formas.A2" office:value-type="string">
            <text:p text:style-name="Table_20_Contents">Interseção</text:p>
          </table:table-cell>
          <table:table-cell table:style-name="Draw-Formas.A2" office:value-type="string">
            <text:p text:style-name="Table_20_Contents">N</text:p>
          </table:table-cell>
          <table:table-cell table:style-name="Draw-Formas.C2" office:value-type="string">
            <text:p text:style-name="Table_20_Contents"/>
          </table:table-cell>
        </table:table-row>
        <table:table-row table:style-name="TableLine360039072">
          <table:table-cell table:style-name="Draw-Formas.A2" office:value-type="string">
            <text:p text:style-name="Table_20_Contents">Consolidar texto</text:p>
          </table:table-cell>
          <table:table-cell table:style-name="Draw-Formas.A2" office:value-type="string">
            <text:p text:style-name="Table_20_Contents">X</text:p>
          </table:table-cell>
          <table:table-cell table:style-name="Draw-Formas.C2" office:value-type="string">
            <text:p text:style-name="Table_20_Contents"/>
          </table:table-cell>
        </table:table-row>
        <table:table-row table:style-name="TableLine360039072">
          <table:table-cell table:style-name="Draw-Formas.A2" office:value-type="string">
            <text:p text:style-name="Table_20_Contents">Duplicar...</text:p>
          </table:table-cell>
          <table:table-cell table:style-name="Draw-Formas.A2" office:value-type="string">
            <text:p text:style-name="Table_20_Contents">D</text:p>
          </table:table-cell>
          <table:table-cell table:style-name="Draw-Formas.C2" office:value-type="string">
            <text:p text:style-name="Table_20_Contents"/>
          </table:table-cell>
        </table:table-row>
        <table:table-row table:style-name="TableLine360039072">
          <table:table-cell table:style-name="Draw-Formas.A2" office:value-type="string">
            <text:p text:style-name="Table_20_Contents">Transição...</text:p>
          </table:table-cell>
          <table:table-cell table:style-name="Draw-Formas.A2" office:value-type="string">
            <text:p text:style-name="Table_20_Contents">A</text:p>
          </table:table-cell>
          <table:table-cell table:style-name="Draw-Formas.C2" office:value-type="string">
            <text:p text:style-name="Table_20_Contents"/>
          </table:table-cell>
        </table:table-row>
        <table:table-row table:style-name="TableLine360039072">
          <table:table-cell table:style-name="Draw-Formas.A2" office:value-type="string">
            <text:p text:style-name="Table_20_Contents">Igualar largura</text:p>
          </table:table-cell>
          <table:table-cell table:style-name="Draw-Formas.A2" office:value-type="string">
            <text:p text:style-name="Table_20_Contents">L</text:p>
          </table:table-cell>
          <table:table-cell table:style-name="Draw-Formas.C2" office:value-type="string">
            <text:p text:style-name="Table_20_Contents"/>
          </table:table-cell>
        </table:table-row>
        <table:table-row table:style-name="TableLine360039072">
          <table:table-cell table:style-name="Draw-Formas.A2" office:value-type="string">
            <text:p text:style-name="Table_20_Contents">Igualar altura</text:p>
          </table:table-cell>
          <table:table-cell table:style-name="Draw-Formas.A2" office:value-type="string">
            <text:p text:style-name="Table_20_Contents">T</text:p>
          </table:table-cell>
          <table:table-cell table:style-name="Draw-Formas.C2" office:value-type="string">
            <text:p text:style-name="Table_20_Contents"/>
          </table:table-cell>
        </table:table-row>
        <table:table-row table:style-name="TableLine360039072">
          <table:table-cell table:style-name="Draw-Formas.A2" office:value-type="string">
            <text:p text:style-name="Table_20_Contents">Conectar</text:p>
          </table:table-cell>
          <table:table-cell table:style-name="Draw-Formas.A2" office:value-type="string">
            <text:p text:style-name="Table_20_Contents">O</text:p>
          </table:table-cell>
          <table:table-cell table:style-name="Draw-Formas.C2" office:value-type="string">
            <text:p text:style-name="Table_20_Contents"/>
          </table:table-cell>
        </table:table-row>
        <table:table-row table:style-name="TableLine360039072">
          <table:table-cell table:style-name="Draw-Formas.A2" office:value-type="string">
            <text:p text:style-name="Table_20_Contents">Quebrar</text:p>
          </table:table-cell>
          <table:table-cell table:style-name="Draw-Formas.A2" office:value-type="string">
            <text:p text:style-name="Table_20_Contents">B</text:p>
          </table:table-cell>
          <table:table-cell table:style-name="Draw-Formas.C2" office:value-type="string">
            <text:p text:style-name="Table_20_Contents"/>
          </table:table-cell>
        </table:table-row>
      </table:table>
      <text:h text:style-name="Heading_20_3" text:outline-level="3">Inserir</text:h>
      <table:table table:name="Draw-Formas-Inserir" table:style-name="Draw-Formas-Inserir">
        <table:table-column table:style-name="Draw-Formas-Inserir.A" table:number-columns-repeated="3"/>
        <table:table-row table:style-name="TableLine360058288">
          <table:table-cell table:style-name="Draw-Formas-Inserir.A1" office:value-type="string">
            <text:p text:style-name="Table_20_Heading">Name</text:p>
          </table:table-cell>
          <table:table-cell table:style-name="Draw-Formas-Inserir.A1" office:value-type="string">
            <text:p text:style-name="Table_20_Heading">Accelerator key</text:p>
          </table:table-cell>
          <table:table-cell table:style-name="Draw-Formas-Inserir.C1" office:value-type="string">
            <text:p text:style-name="Table_20_Heading">Has submenu</text:p>
          </table:table-cell>
        </table:table-row>
        <table:table-row table:style-name="TableLine360058288">
          <table:table-cell table:style-name="Draw-Formas-Inserir.A2" office:value-type="string">
            <text:p text:style-name="Table_20_Contents">Linhas e setas</text:p>
          </table:table-cell>
          <table:table-cell table:style-name="Draw-Formas-Inserir.A2" office:value-type="string">
            <text:p text:style-name="Table_20_Contents">L</text:p>
          </table:table-cell>
          <table:table-cell table:style-name="Draw-Formas-Inserir.C2" office:value-type="string">
            <text:p text:style-name="Table_20_Contents">Yes</text:p>
          </table:table-cell>
        </table:table-row>
        <table:table-row table:style-name="TableLine360058288">
          <table:table-cell table:style-name="Draw-Formas-Inserir.A2" office:value-type="string">
            <text:p text:style-name="Table_20_Contents">Curvas e polígonos</text:p>
          </table:table-cell>
          <table:table-cell table:style-name="Draw-Formas-Inserir.A2" office:value-type="string">
            <text:p text:style-name="Table_20_Contents">C</text:p>
          </table:table-cell>
          <table:table-cell table:style-name="Draw-Formas-Inserir.C2" office:value-type="string">
            <text:p text:style-name="Table_20_Contents">Yes</text:p>
          </table:table-cell>
        </table:table-row>
        <table:table-row table:style-name="TableLine360058288">
          <table:table-cell table:style-name="Draw-Formas-Inserir.A2" office:value-type="string">
            <text:p text:style-name="Table_20_Contents">Conectores</text:p>
          </table:table-cell>
          <table:table-cell table:style-name="Draw-Formas-Inserir.A2" office:value-type="string">
            <text:p text:style-name="Table_20_Contents">R</text:p>
          </table:table-cell>
          <table:table-cell table:style-name="Draw-Formas-Inserir.C2" office:value-type="string">
            <text:p text:style-name="Table_20_Contents">Yes</text:p>
          </table:table-cell>
        </table:table-row>
        <text:soft-page-break/>
        <table:table-row table:style-name="Draw-Formas-Inserir.5">
          <table:table-cell table:style-name="Draw-Formas-Inserir.A2" office:value-type="string">
            <text:p text:style-name="Table_20_Contents">Formas simples</text:p>
          </table:table-cell>
          <table:table-cell table:style-name="Draw-Formas-Inserir.A2" office:value-type="string">
            <text:p text:style-name="Table_20_Contents">S</text:p>
          </table:table-cell>
          <table:table-cell table:style-name="Draw-Formas-Inserir.C2" office:value-type="string">
            <text:p text:style-name="Table_20_Contents">Yes</text:p>
          </table:table-cell>
        </table:table-row>
        <table:table-row table:style-name="Draw-Formas-Inserir.5">
          <table:table-cell table:style-name="Draw-Formas-Inserir.A2" office:value-type="string">
            <text:p text:style-name="Table_20_Contents">Formas de símbolos</text:p>
          </table:table-cell>
          <table:table-cell table:style-name="Draw-Formas-Inserir.A2" office:value-type="string">
            <text:p text:style-name="Table_20_Contents">S</text:p>
          </table:table-cell>
          <table:table-cell table:style-name="Draw-Formas-Inserir.C2" office:value-type="string">
            <text:p text:style-name="Table_20_Contents">Yes</text:p>
          </table:table-cell>
        </table:table-row>
        <table:table-row table:style-name="Draw-Formas-Inserir.5">
          <table:table-cell table:style-name="Draw-Formas-Inserir.A2" office:value-type="string">
            <text:p text:style-name="Table_20_Contents">Setas cheias</text:p>
          </table:table-cell>
          <table:table-cell table:style-name="Draw-Formas-Inserir.A2" office:value-type="string">
            <text:p text:style-name="Table_20_Contents">T</text:p>
          </table:table-cell>
          <table:table-cell table:style-name="Draw-Formas-Inserir.C2" office:value-type="string">
            <text:p text:style-name="Table_20_Contents">Yes</text:p>
          </table:table-cell>
        </table:table-row>
        <table:table-row table:style-name="TableLine360058288">
          <table:table-cell table:style-name="Draw-Formas-Inserir.A2" office:value-type="string">
            <text:p text:style-name="Table_20_Contents">Fluxograma</text:p>
          </table:table-cell>
          <table:table-cell table:style-name="Draw-Formas-Inserir.A2" office:value-type="string">
            <text:p text:style-name="Table_20_Contents">F</text:p>
          </table:table-cell>
          <table:table-cell table:style-name="Draw-Formas-Inserir.C2" office:value-type="string">
            <text:p text:style-name="Table_20_Contents">Yes</text:p>
          </table:table-cell>
        </table:table-row>
        <table:table-row table:style-name="TableLine360058288">
          <table:table-cell table:style-name="Draw-Formas-Inserir.A2" office:value-type="string">
            <text:p text:style-name="Table_20_Contents">Formas de textos explicativos</text:p>
          </table:table-cell>
          <table:table-cell table:style-name="Draw-Formas-Inserir.A2" office:value-type="string">
            <text:p text:style-name="Table_20_Contents">E</text:p>
          </table:table-cell>
          <table:table-cell table:style-name="Draw-Formas-Inserir.C2" office:value-type="string">
            <text:p text:style-name="Table_20_Contents">Yes</text:p>
          </table:table-cell>
        </table:table-row>
        <table:table-row table:style-name="Draw-Formas-Inserir.5">
          <table:table-cell table:style-name="Draw-Formas-Inserir.A2" office:value-type="string">
            <text:p text:style-name="Table_20_Contents">Estrelas e faixas</text:p>
          </table:table-cell>
          <table:table-cell table:style-name="Draw-Formas-Inserir.A2" office:value-type="string">
            <text:p text:style-name="Table_20_Contents">T</text:p>
          </table:table-cell>
          <table:table-cell table:style-name="Draw-Formas-Inserir.C2" office:value-type="string">
            <text:p text:style-name="Table_20_Contents">Yes</text:p>
          </table:table-cell>
        </table:table-row>
        <table:table-row table:style-name="TableLine360058288">
          <table:table-cell table:style-name="Draw-Formas-Inserir.A2" office:value-type="string">
            <text:p text:style-name="Table_20_Contents">Objetos 3D</text:p>
          </table:table-cell>
          <table:table-cell table:style-name="Draw-Formas-Inserir.A2" office:value-type="string">
            <text:p text:style-name="Table_20_Contents">O</text:p>
          </table:table-cell>
          <table:table-cell table:style-name="Draw-Formas-Inserir.C2" office:value-type="string">
            <text:p text:style-name="Table_20_Contents">Yes</text:p>
          </table:table-cell>
        </table:table-row>
      </table:table>
      <text:h text:style-name="Heading_20_3" text:outline-level="3">Distribuir seleção</text:h>
      <table:table table:name="Draw-Formas-Distribuir_seleção" table:style-name="Draw-Formas-Distribuir_5f_seleção">
        <table:table-column table:style-name="Draw-Formas-Distribuir_5f_seleção.A" table:number-columns-repeated="3"/>
        <table:table-row table:style-name="TableLine360407872">
          <table:table-cell table:style-name="Draw-Formas-Distribuir_5f_seleção.A1" office:value-type="string">
            <text:p text:style-name="Table_20_Heading">Name</text:p>
          </table:table-cell>
          <table:table-cell table:style-name="Draw-Formas-Distribuir_5f_seleção.A1" office:value-type="string">
            <text:p text:style-name="Table_20_Heading">Accelerator key</text:p>
          </table:table-cell>
          <table:table-cell table:style-name="Draw-Formas-Distribuir_5f_seleção.C1" office:value-type="string">
            <text:p text:style-name="Table_20_Heading">Has submenu</text:p>
          </table:table-cell>
        </table:table-row>
        <table:table-row table:style-name="Draw-Formas-Distribuir_5f_seleção.2">
          <table:table-cell table:style-name="Draw-Formas-Distribuir_5f_seleção.A2" office:value-type="string">
            <text:p text:style-name="Table_20_Contents">Distribuir esquerdas na horizontal</text:p>
          </table:table-cell>
          <table:table-cell table:style-name="Draw-Formas-Distribuir_5f_seleção.A2" office:value-type="string">
            <text:p text:style-name="Table_20_Contents">E</text:p>
          </table:table-cell>
          <table:table-cell table:style-name="Draw-Formas-Distribuir_5f_seleção.C2" office:value-type="string">
            <text:p text:style-name="Table_20_Contents"/>
          </table:table-cell>
        </table:table-row>
        <table:table-row table:style-name="TableLine360407872">
          <table:table-cell table:style-name="Draw-Formas-Distribuir_5f_seleção.A2" office:value-type="string">
            <text:p text:style-name="Table_20_Contents">Distribuir centros na horizontal</text:p>
          </table:table-cell>
          <table:table-cell table:style-name="Draw-Formas-Distribuir_5f_seleção.A2" office:value-type="string">
            <text:p text:style-name="Table_20_Contents">C</text:p>
          </table:table-cell>
          <table:table-cell table:style-name="Draw-Formas-Distribuir_5f_seleção.C2" office:value-type="string">
            <text:p text:style-name="Table_20_Contents"/>
          </table:table-cell>
        </table:table-row>
        <table:table-row table:style-name="Draw-Formas-Distribuir_5f_seleção.2">
          <table:table-cell table:style-name="Draw-Formas-Distribuir_5f_seleção.A2" office:value-type="string">
            <text:p text:style-name="Table_20_Contents">Distribuir espaço na horizontal</text:p>
          </table:table-cell>
          <table:table-cell table:style-name="Draw-Formas-Distribuir_5f_seleção.A2" office:value-type="string">
            <text:p text:style-name="Table_20_Contents">S</text:p>
          </table:table-cell>
          <table:table-cell table:style-name="Draw-Formas-Distribuir_5f_seleção.C2" office:value-type="string">
            <text:p text:style-name="Table_20_Contents"/>
          </table:table-cell>
        </table:table-row>
        <table:table-row table:style-name="TableLine360407872">
          <table:table-cell table:style-name="Draw-Formas-Distribuir_5f_seleção.A2" office:value-type="string">
            <text:p text:style-name="Table_20_Contents">Distribuir direitas na horizontal</text:p>
          </table:table-cell>
          <table:table-cell table:style-name="Draw-Formas-Distribuir_5f_seleção.A2" office:value-type="string">
            <text:p text:style-name="Table_20_Contents">D</text:p>
          </table:table-cell>
          <table:table-cell table:style-name="Draw-Formas-Distribuir_5f_seleção.C2" office:value-type="string">
            <text:p text:style-name="Table_20_Contents"/>
          </table:table-cell>
        </table:table-row>
        <table:table-row table:style-name="TableLine360407872">
          <table:table-cell table:style-name="Draw-Formas-Distribuir_5f_seleção.A2" office:value-type="string">
            <text:p text:style-name="Table_20_Contents">Distribuir topos na vertical</text:p>
          </table:table-cell>
          <table:table-cell table:style-name="Draw-Formas-Distribuir_5f_seleção.A2" office:value-type="string">
            <text:p text:style-name="Table_20_Contents">T</text:p>
          </table:table-cell>
          <table:table-cell table:style-name="Draw-Formas-Distribuir_5f_seleção.C2" office:value-type="string">
            <text:p text:style-name="Table_20_Contents"/>
          </table:table-cell>
        </table:table-row>
        <table:table-row table:style-name="Draw-Formas-Distribuir_5f_seleção.2">
          <table:table-cell table:style-name="Draw-Formas-Distribuir_5f_seleção.A2" office:value-type="string">
            <text:p text:style-name="Table_20_Contents">Distribuir centros na vertical</text:p>
          </table:table-cell>
          <table:table-cell table:style-name="Draw-Formas-Distribuir_5f_seleção.A2" office:value-type="string">
            <text:p text:style-name="Table_20_Contents">E</text:p>
          </table:table-cell>
          <table:table-cell table:style-name="Draw-Formas-Distribuir_5f_seleção.C2" office:value-type="string">
            <text:p text:style-name="Table_20_Contents"/>
          </table:table-cell>
        </table:table-row>
        <table:table-row table:style-name="Draw-Formas-Distribuir_5f_seleção.2">
          <table:table-cell table:style-name="Draw-Formas-Distribuir_5f_seleção.A2" office:value-type="string">
            <text:p text:style-name="Table_20_Contents">Distribuir espaço na vertical</text:p>
          </table:table-cell>
          <table:table-cell table:style-name="Draw-Formas-Distribuir_5f_seleção.A2" office:value-type="string">
            <text:p text:style-name="Table_20_Contents">S</text:p>
          </table:table-cell>
          <table:table-cell table:style-name="Draw-Formas-Distribuir_5f_seleção.C2" office:value-type="string">
            <text:p text:style-name="Table_20_Contents"/>
          </table:table-cell>
        </table:table-row>
        <table:table-row table:style-name="TableLine360407872">
          <table:table-cell table:style-name="Draw-Formas-Distribuir_5f_seleção.A2" office:value-type="string">
            <text:p text:style-name="Table_20_Contents">Distribuir fundo na vertical</text:p>
          </table:table-cell>
          <table:table-cell table:style-name="Draw-Formas-Distribuir_5f_seleção.A2" office:value-type="string">
            <text:p text:style-name="Table_20_Contents">F</text:p>
          </table:table-cell>
          <table:table-cell table:style-name="Draw-Formas-Distribuir_5f_seleção.C2" office:value-type="string">
            <text:p text:style-name="Table_20_Contents"/>
          </table:table-cell>
        </table:table-row>
      </table:table>
      <text:h text:style-name="Heading_20_3" text:outline-level="3">Transformações</text:h>
      <table:table table:name="Draw-Formas-Transformações" table:style-name="Draw-Formas-Transformações">
        <table:table-column table:style-name="Draw-Formas-Transformações.A" table:number-columns-repeated="3"/>
        <table:table-row table:style-name="TableLine360556256">
          <table:table-cell table:style-name="Draw-Formas-Transformações.A1" office:value-type="string">
            <text:p text:style-name="Table_20_Heading">Name</text:p>
          </table:table-cell>
          <table:table-cell table:style-name="Draw-Formas-Transformações.A1" office:value-type="string">
            <text:p text:style-name="Table_20_Heading">Accelerator key</text:p>
          </table:table-cell>
          <table:table-cell table:style-name="Draw-Formas-Transformações.C1" office:value-type="string">
            <text:p text:style-name="Table_20_Heading">Has submenu</text:p>
          </table:table-cell>
        </table:table-row>
        <table:table-row table:style-name="TableLine360556256">
          <table:table-cell table:style-name="Draw-Formas-Transformações.A2" office:value-type="string">
            <text:p text:style-name="Table_20_Contents">Girar</text:p>
          </table:table-cell>
          <table:table-cell table:style-name="Draw-Formas-Transformações.A2" office:value-type="string">
            <text:p text:style-name="Table_20_Contents">G</text:p>
          </table:table-cell>
          <table:table-cell table:style-name="Draw-Formas-Transformações.C2" office:value-type="string">
            <text:p text:style-name="Table_20_Contents"/>
          </table:table-cell>
        </table:table-row>
        <table:table-row table:style-name="TableLine360556256">
          <table:table-cell table:style-name="Draw-Formas-Transformações.A2" office:value-type="string">
            <text:p text:style-name="Table_20_Contents">Inverter</text:p>
          </table:table-cell>
          <table:table-cell table:style-name="Draw-Formas-Transformações.A2" office:value-type="string">
            <text:p text:style-name="Table_20_Contents">I</text:p>
          </table:table-cell>
          <table:table-cell table:style-name="Draw-Formas-Transformações.C2" office:value-type="string">
            <text:p text:style-name="Table_20_Contents"/>
          </table:table-cell>
        </table:table-row>
        <table:table-row table:style-name="TableLine360556256">
          <table:table-cell table:style-name="Draw-Formas-Transformações.A2" office:value-type="string">
            <text:p text:style-name="Table_20_Contents">Em objeto de rotação 3D</text:p>
          </table:table-cell>
          <table:table-cell table:style-name="Draw-Formas-Transformações.A2" office:value-type="string">
            <text:p text:style-name="Table_20_Contents">E</text:p>
          </table:table-cell>
          <table:table-cell table:style-name="Draw-Formas-Transformações.C2" office:value-type="string">
            <text:p text:style-name="Table_20_Contents"/>
          </table:table-cell>
        </table:table-row>
        <table:table-row table:style-name="TableLine360556256">
          <table:table-cell table:style-name="Draw-Formas-Transformações.A2" office:value-type="string">
            <text:p text:style-name="Table_20_Contents">Definir como círculo (perspectiva)</text:p>
          </table:table-cell>
          <table:table-cell table:style-name="Draw-Formas-Transformações.A2" office:value-type="string">
            <text:p text:style-name="Table_20_Contents">D</text:p>
          </table:table-cell>
          <table:table-cell table:style-name="Draw-Formas-Transformações.C2" office:value-type="string">
            <text:p text:style-name="Table_20_Contents"/>
          </table:table-cell>
        </table:table-row>
        <table:table-row table:style-name="TableLine360556256">
          <table:table-cell table:style-name="Draw-Formas-Transformações.A2" office:value-type="string">
            <text:p text:style-name="Table_20_Contents">Definir como círculo (inclinar)</text:p>
          </table:table-cell>
          <table:table-cell table:style-name="Draw-Formas-Transformações.A2" office:value-type="string">
            <text:p text:style-name="Table_20_Contents">C</text:p>
          </table:table-cell>
          <table:table-cell table:style-name="Draw-Formas-Transformações.C2" office:value-type="string">
            <text:p text:style-name="Table_20_Contents"/>
          </table:table-cell>
        </table:table-row>
        <table:table-row table:style-name="TableLine360556256">
          <table:table-cell table:style-name="Draw-Formas-Transformações.A2" office:value-type="string">
            <text:p text:style-name="Table_20_Contents">Distorcer</text:p>
          </table:table-cell>
          <table:table-cell table:style-name="Draw-Formas-Transformações.A2" office:value-type="string">
            <text:p text:style-name="Table_20_Contents">S</text:p>
          </table:table-cell>
          <table:table-cell table:style-name="Draw-Formas-Transformações.C2" office:value-type="string">
            <text:p text:style-name="Table_20_Contents"/>
          </table:table-cell>
        </table:table-row>
        <table:table-row table:style-name="TableLine360556256">
          <table:table-cell table:style-name="Draw-Formas-Transformações.A2" office:value-type="string">
            <text:p text:style-name="Table_20_Contents">Ferramenta de transparência</text:p>
          </table:table-cell>
          <table:table-cell table:style-name="Draw-Formas-Transformações.A2" office:value-type="string">
            <text:p text:style-name="Table_20_Contents">F</text:p>
          </table:table-cell>
          <table:table-cell table:style-name="Draw-Formas-Transformações.C2" office:value-type="string">
            <text:p text:style-name="Table_20_Contents"/>
          </table:table-cell>
        </table:table-row>
        <table:table-row table:style-name="TableLine360556256">
          <table:table-cell table:style-name="Draw-Formas-Transformações.A2" office:value-type="string">
            <text:p text:style-name="Table_20_Contents">Ferramenta de gradiente</text:p>
          </table:table-cell>
          <table:table-cell table:style-name="Draw-Formas-Transformações.A2" office:value-type="string">
            <text:p text:style-name="Table_20_Contents">M</text:p>
          </table:table-cell>
          <table:table-cell table:style-name="Draw-Formas-Transformações.C2" office:value-type="string">
            <text:p text:style-name="Table_20_Contents"/>
          </table:table-cell>
        </table:table-row>
      </table:table>
      <text:h text:style-name="Heading_20_3" text:outline-level="3">Inverter</text:h>
      <table:table table:name="Draw-Formas-Inverter" table:style-name="Draw-Formas-Inverter">
        <table:table-column table:style-name="Draw-Formas-Inverter.A" table:number-columns-repeated="3"/>
        <table:table-row table:style-name="TableLine360043920">
          <table:table-cell table:style-name="Draw-Formas-Inverter.A1" office:value-type="string">
            <text:p text:style-name="Table_20_Heading">Name</text:p>
          </table:table-cell>
          <table:table-cell table:style-name="Draw-Formas-Inverter.A1" office:value-type="string">
            <text:p text:style-name="Table_20_Heading">Accelerator key</text:p>
          </table:table-cell>
          <table:table-cell table:style-name="Draw-Formas-Inverter.C1" office:value-type="string">
            <text:p text:style-name="Table_20_Heading">Has submenu</text:p>
          </table:table-cell>
        </table:table-row>
        <table:table-row table:style-name="TableLine360043920">
          <table:table-cell table:style-name="Draw-Formas-Inverter.A2" office:value-type="string">
            <text:p text:style-name="Table_20_Contents">Verticalmente</text:p>
          </table:table-cell>
          <table:table-cell table:style-name="Draw-Formas-Inverter.A2" office:value-type="string">
            <text:p text:style-name="Table_20_Contents">V</text:p>
          </table:table-cell>
          <table:table-cell table:style-name="Draw-Formas-Inverter.C2" office:value-type="string">
            <text:p text:style-name="Table_20_Contents"/>
          </table:table-cell>
        </table:table-row>
        <table:table-row table:style-name="TableLine360043920">
          <table:table-cell table:style-name="Draw-Formas-Inverter.A2" office:value-type="string">
            <text:p text:style-name="Table_20_Contents">Horizontalmente</text:p>
          </table:table-cell>
          <table:table-cell table:style-name="Draw-Formas-Inverter.A2" office:value-type="string">
            <text:p text:style-name="Table_20_Contents">H</text:p>
          </table:table-cell>
          <table:table-cell table:style-name="Draw-Formas-Inverter.C2" office:value-type="string">
            <text:p text:style-name="Table_20_Contents"/>
          </table:table-cell>
        </table:table-row>
      </table:table>
      <text:h text:style-name="Heading_20_3" text:outline-level="3">Converter</text:h>
      <table:table table:name="Draw-Formas-Converter" table:style-name="Draw-Formas-Converter">
        <table:table-column table:style-name="Draw-Formas-Converter.A" table:number-columns-repeated="3"/>
        <table:table-row table:style-name="TableLine360628768">
          <table:table-cell table:style-name="Draw-Formas-Converter.A1" office:value-type="string">
            <text:p text:style-name="Table_20_Heading">Name</text:p>
          </table:table-cell>
          <table:table-cell table:style-name="Draw-Formas-Converter.A1" office:value-type="string">
            <text:p text:style-name="Table_20_Heading">Accelerator key</text:p>
          </table:table-cell>
          <table:table-cell table:style-name="Draw-Formas-Converter.C1" office:value-type="string">
            <text:p text:style-name="Table_20_Heading">Has submenu</text:p>
          </table:table-cell>
        </table:table-row>
        <text:soft-page-break/>
        <table:table-row table:style-name="TableLine360628768">
          <table:table-cell table:style-name="Draw-Formas-Converter.A2" office:value-type="string">
            <text:p text:style-name="Table_20_Contents">Em curva</text:p>
          </table:table-cell>
          <table:table-cell table:style-name="Draw-Formas-Converter.A2" office:value-type="string">
            <text:p text:style-name="Table_20_Contents">C</text:p>
          </table:table-cell>
          <table:table-cell table:style-name="Draw-Formas-Converter.C2" office:value-type="string">
            <text:p text:style-name="Table_20_Contents"/>
          </table:table-cell>
        </table:table-row>
        <table:table-row table:style-name="TableLine360628768">
          <table:table-cell table:style-name="Draw-Formas-Converter.A2" office:value-type="string">
            <text:p text:style-name="Table_20_Contents">Em polígono</text:p>
          </table:table-cell>
          <table:table-cell table:style-name="Draw-Formas-Converter.A2" office:value-type="string">
            <text:p text:style-name="Table_20_Contents">P</text:p>
          </table:table-cell>
          <table:table-cell table:style-name="Draw-Formas-Converter.C2" office:value-type="string">
            <text:p text:style-name="Table_20_Contents"/>
          </table:table-cell>
        </table:table-row>
        <table:table-row table:style-name="TableLine360628768">
          <table:table-cell table:style-name="Draw-Formas-Converter.A2" office:value-type="string">
            <text:p text:style-name="Table_20_Contents">Em contorno</text:p>
          </table:table-cell>
          <table:table-cell table:style-name="Draw-Formas-Converter.A2" office:value-type="string">
            <text:p text:style-name="Table_20_Contents">O</text:p>
          </table:table-cell>
          <table:table-cell table:style-name="Draw-Formas-Converter.C2" office:value-type="string">
            <text:p text:style-name="Table_20_Contents"/>
          </table:table-cell>
        </table:table-row>
        <table:table-row table:style-name="TableLine360628768">
          <table:table-cell table:style-name="Draw-Formas-Converter.A2" office:value-type="string">
            <text:p text:style-name="Table_20_Contents">Em 3D</text:p>
          </table:table-cell>
          <table:table-cell table:style-name="Draw-Formas-Converter.A2" office:value-type="string">
            <text:p text:style-name="Table_20_Contents">D</text:p>
          </table:table-cell>
          <table:table-cell table:style-name="Draw-Formas-Converter.C2" office:value-type="string">
            <text:p text:style-name="Table_20_Contents"/>
          </table:table-cell>
        </table:table-row>
        <table:table-row table:style-name="TableLine360628768">
          <table:table-cell table:style-name="Draw-Formas-Converter.A2" office:value-type="string">
            <text:p text:style-name="Table_20_Contents">Em objeto de rotação 3D</text:p>
          </table:table-cell>
          <table:table-cell table:style-name="Draw-Formas-Converter.A2" office:value-type="string">
            <text:p text:style-name="Table_20_Contents">R</text:p>
          </table:table-cell>
          <table:table-cell table:style-name="Draw-Formas-Converter.C2" office:value-type="string">
            <text:p text:style-name="Table_20_Contents"/>
          </table:table-cell>
        </table:table-row>
        <table:table-row table:style-name="TableLine360628768">
          <table:table-cell table:style-name="Draw-Formas-Converter.A2" office:value-type="string">
            <text:p text:style-name="Table_20_Contents">Em bitmap</text:p>
          </table:table-cell>
          <table:table-cell table:style-name="Draw-Formas-Converter.A2" office:value-type="string">
            <text:p text:style-name="Table_20_Contents">B</text:p>
          </table:table-cell>
          <table:table-cell table:style-name="Draw-Formas-Converter.C2" office:value-type="string">
            <text:p text:style-name="Table_20_Contents"/>
          </table:table-cell>
        </table:table-row>
        <table:table-row table:style-name="TableLine360628768">
          <table:table-cell table:style-name="Draw-Formas-Converter.A2" office:value-type="string">
            <text:p text:style-name="Table_20_Contents">Em meta-arquivo</text:p>
          </table:table-cell>
          <table:table-cell table:style-name="Draw-Formas-Converter.A2" office:value-type="string">
            <text:p text:style-name="Table_20_Contents">M</text:p>
          </table:table-cell>
          <table:table-cell table:style-name="Draw-Formas-Converter.C2" office:value-type="string">
            <text:p text:style-name="Table_20_Contents"/>
          </table:table-cell>
        </table:table-row>
      </table:table>
      <text:h text:style-name="Heading_20_3" text:outline-level="3">Alinhar objetos</text:h>
      <table:table table:name="Draw-Formas-Alinhar_objetos" table:style-name="Draw-Formas-Alinhar_5f_objetos">
        <table:table-column table:style-name="Draw-Formas-Alinhar_5f_objetos.A" table:number-columns-repeated="3"/>
        <table:table-row table:style-name="TableLine360519680">
          <table:table-cell table:style-name="Draw-Formas-Alinhar_5f_objetos.A1" office:value-type="string">
            <text:p text:style-name="Table_20_Heading">Name</text:p>
          </table:table-cell>
          <table:table-cell table:style-name="Draw-Formas-Alinhar_5f_objetos.A1" office:value-type="string">
            <text:p text:style-name="Table_20_Heading">Accelerator key</text:p>
          </table:table-cell>
          <table:table-cell table:style-name="Draw-Formas-Alinhar_5f_objetos.C1" office:value-type="string">
            <text:p text:style-name="Table_20_Heading">Has submenu</text:p>
          </table:table-cell>
        </table:table-row>
        <table:table-row table:style-name="Draw-Formas-Alinhar_5f_objetos.2">
          <table:table-cell table:style-name="Draw-Formas-Alinhar_5f_objetos.A2" office:value-type="string">
            <text:p text:style-name="Table_20_Contents">Esquerda</text:p>
          </table:table-cell>
          <table:table-cell table:style-name="Draw-Formas-Alinhar_5f_objetos.A2" office:value-type="string">
            <text:p text:style-name="Table_20_Contents">E</text:p>
          </table:table-cell>
          <table:table-cell table:style-name="Draw-Formas-Alinhar_5f_objetos.C2" office:value-type="string">
            <text:p text:style-name="Table_20_Contents"/>
          </table:table-cell>
        </table:table-row>
        <table:table-row table:style-name="Draw-Formas-Alinhar_5f_objetos.2">
          <table:table-cell table:style-name="Draw-Formas-Alinhar_5f_objetos.A2" office:value-type="string">
            <text:p text:style-name="Table_20_Contents">Centralizado</text:p>
          </table:table-cell>
          <table:table-cell table:style-name="Draw-Formas-Alinhar_5f_objetos.A2" office:value-type="string">
            <text:p text:style-name="Table_20_Contents">C</text:p>
          </table:table-cell>
          <table:table-cell table:style-name="Draw-Formas-Alinhar_5f_objetos.C2" office:value-type="string">
            <text:p text:style-name="Table_20_Contents"/>
          </table:table-cell>
        </table:table-row>
        <table:table-row table:style-name="TableLine360519680">
          <table:table-cell table:style-name="Draw-Formas-Alinhar_5f_objetos.A2" office:value-type="string">
            <text:p text:style-name="Table_20_Contents">Direita</text:p>
          </table:table-cell>
          <table:table-cell table:style-name="Draw-Formas-Alinhar_5f_objetos.A2" office:value-type="string">
            <text:p text:style-name="Table_20_Contents">R</text:p>
          </table:table-cell>
          <table:table-cell table:style-name="Draw-Formas-Alinhar_5f_objetos.C2" office:value-type="string">
            <text:p text:style-name="Table_20_Contents"/>
          </table:table-cell>
        </table:table-row>
        <table:table-row table:style-name="Draw-Formas-Alinhar_5f_objetos.2">
          <table:table-cell table:style-name="Draw-Formas-Alinhar_5f_objetos.A2" office:value-type="string">
            <text:p text:style-name="Table_20_Contents">Em cima</text:p>
          </table:table-cell>
          <table:table-cell table:style-name="Draw-Formas-Alinhar_5f_objetos.A2" office:value-type="string">
            <text:p text:style-name="Table_20_Contents">C</text:p>
          </table:table-cell>
          <table:table-cell table:style-name="Draw-Formas-Alinhar_5f_objetos.C2" office:value-type="string">
            <text:p text:style-name="Table_20_Contents"/>
          </table:table-cell>
        </table:table-row>
        <table:table-row table:style-name="Draw-Formas-Alinhar_5f_objetos.2">
          <table:table-cell table:style-name="Draw-Formas-Alinhar_5f_objetos.A2" office:value-type="string">
            <text:p text:style-name="Table_20_Contents">Centro</text:p>
          </table:table-cell>
          <table:table-cell table:style-name="Draw-Formas-Alinhar_5f_objetos.A2" office:value-type="string">
            <text:p text:style-name="Table_20_Contents">E</text:p>
          </table:table-cell>
          <table:table-cell table:style-name="Draw-Formas-Alinhar_5f_objetos.C2" office:value-type="string">
            <text:p text:style-name="Table_20_Contents"/>
          </table:table-cell>
        </table:table-row>
        <table:table-row table:style-name="TableLine360519680">
          <table:table-cell table:style-name="Draw-Formas-Alinhar_5f_objetos.A2" office:value-type="string">
            <text:p text:style-name="Table_20_Contents">Embaixo</text:p>
          </table:table-cell>
          <table:table-cell table:style-name="Draw-Formas-Alinhar_5f_objetos.A2" office:value-type="string">
            <text:p text:style-name="Table_20_Contents">B</text:p>
          </table:table-cell>
          <table:table-cell table:style-name="Draw-Formas-Alinhar_5f_objetos.C2" office:value-type="string">
            <text:p text:style-name="Table_20_Contents"/>
          </table:table-cell>
        </table:table-row>
      </table:table>
      <text:h text:style-name="Heading_20_3" text:outline-level="3">Dispor</text:h>
      <table:table table:name="Draw-Formas-Dispor" table:style-name="Draw-Formas-Dispor">
        <table:table-column table:style-name="Draw-Formas-Dispor.A" table:number-columns-repeated="3"/>
        <table:table-row table:style-name="TableLine360772448">
          <table:table-cell table:style-name="Draw-Formas-Dispor.A1" office:value-type="string">
            <text:p text:style-name="Table_20_Heading">Name</text:p>
          </table:table-cell>
          <table:table-cell table:style-name="Draw-Formas-Dispor.A1" office:value-type="string">
            <text:p text:style-name="Table_20_Heading">Accelerator key</text:p>
          </table:table-cell>
          <table:table-cell table:style-name="Draw-Formas-Dispor.C1" office:value-type="string">
            <text:p text:style-name="Table_20_Heading">Has submenu</text:p>
          </table:table-cell>
        </table:table-row>
        <table:table-row table:style-name="TableLine360772448">
          <table:table-cell table:style-name="Draw-Formas-Dispor.A2" office:value-type="string">
            <text:p text:style-name="Table_20_Contents">Trazer para a frente</text:p>
          </table:table-cell>
          <table:table-cell table:style-name="Draw-Formas-Dispor.A2" office:value-type="string">
            <text:p text:style-name="Table_20_Contents">T</text:p>
          </table:table-cell>
          <table:table-cell table:style-name="Draw-Formas-Dispor.C2" office:value-type="string">
            <text:p text:style-name="Table_20_Contents"/>
          </table:table-cell>
        </table:table-row>
        <table:table-row table:style-name="TableLine360772448">
          <table:table-cell table:style-name="Draw-Formas-Dispor.A2" office:value-type="string">
            <text:p text:style-name="Table_20_Contents">Avançar</text:p>
          </table:table-cell>
          <table:table-cell table:style-name="Draw-Formas-Dispor.A2" office:value-type="string">
            <text:p text:style-name="Table_20_Contents">V</text:p>
          </table:table-cell>
          <table:table-cell table:style-name="Draw-Formas-Dispor.C2" office:value-type="string">
            <text:p text:style-name="Table_20_Contents"/>
          </table:table-cell>
        </table:table-row>
        <table:table-row table:style-name="TableLine360772448">
          <table:table-cell table:style-name="Draw-Formas-Dispor.A2" office:value-type="string">
            <text:p text:style-name="Table_20_Contents">Recuar</text:p>
          </table:table-cell>
          <table:table-cell table:style-name="Draw-Formas-Dispor.A2" office:value-type="string">
            <text:p text:style-name="Table_20_Contents">R</text:p>
          </table:table-cell>
          <table:table-cell table:style-name="Draw-Formas-Dispor.C2" office:value-type="string">
            <text:p text:style-name="Table_20_Contents"/>
          </table:table-cell>
        </table:table-row>
        <table:table-row table:style-name="TableLine360772448">
          <table:table-cell table:style-name="Draw-Formas-Dispor.A2" office:value-type="string">
            <text:p text:style-name="Table_20_Contents">Enviar para trás</text:p>
          </table:table-cell>
          <table:table-cell table:style-name="Draw-Formas-Dispor.A2" office:value-type="string">
            <text:p text:style-name="Table_20_Contents">P</text:p>
          </table:table-cell>
          <table:table-cell table:style-name="Draw-Formas-Dispor.C2" office:value-type="string">
            <text:p text:style-name="Table_20_Contents"/>
          </table:table-cell>
        </table:table-row>
        <table:table-row table:style-name="TableLine360772448">
          <table:table-cell table:style-name="Draw-Formas-Dispor.A2" office:value-type="string">
            <text:p text:style-name="Table_20_Contents">Na frente do objeto</text:p>
          </table:table-cell>
          <table:table-cell table:style-name="Draw-Formas-Dispor.A2" office:value-type="string">
            <text:p text:style-name="Table_20_Contents">O</text:p>
          </table:table-cell>
          <table:table-cell table:style-name="Draw-Formas-Dispor.C2" office:value-type="string">
            <text:p text:style-name="Table_20_Contents"/>
          </table:table-cell>
        </table:table-row>
        <table:table-row table:style-name="TableLine360772448">
          <table:table-cell table:style-name="Draw-Formas-Dispor.A2" office:value-type="string">
            <text:p text:style-name="Table_20_Contents">Atrás do objeto</text:p>
          </table:table-cell>
          <table:table-cell table:style-name="Draw-Formas-Dispor.A2" office:value-type="string">
            <text:p text:style-name="Table_20_Contents">A</text:p>
          </table:table-cell>
          <table:table-cell table:style-name="Draw-Formas-Dispor.C2" office:value-type="string">
            <text:p text:style-name="Table_20_Contents"/>
          </table:table-cell>
        </table:table-row>
        <table:table-row table:style-name="TableLine360772448">
          <table:table-cell table:style-name="Draw-Formas-Dispor.A2" office:value-type="string">
            <text:p text:style-name="Table_20_Contents">Inverter</text:p>
          </table:table-cell>
          <table:table-cell table:style-name="Draw-Formas-Dispor.A2" office:value-type="string">
            <text:p text:style-name="Table_20_Contents">I</text:p>
          </table:table-cell>
          <table:table-cell table:style-name="Draw-Formas-Dispor.C2" office:value-type="string">
            <text:p text:style-name="Table_20_Contents"/>
          </table:table-cell>
        </table:table-row>
      </table:table>
      <text:h text:style-name="Heading_20_3" text:outline-level="3">Agrupar</text:h>
      <table:table table:name="Draw-Formas-Agrupar" table:style-name="Draw-Formas-Agrupar">
        <table:table-column table:style-name="Draw-Formas-Agrupar.A" table:number-columns-repeated="3"/>
        <table:table-row table:style-name="TableLine360832048">
          <table:table-cell table:style-name="Draw-Formas-Agrupar.A1" office:value-type="string">
            <text:p text:style-name="Table_20_Heading">Name</text:p>
          </table:table-cell>
          <table:table-cell table:style-name="Draw-Formas-Agrupar.A1" office:value-type="string">
            <text:p text:style-name="Table_20_Heading">Accelerator key</text:p>
          </table:table-cell>
          <table:table-cell table:style-name="Draw-Formas-Agrupar.C1" office:value-type="string">
            <text:p text:style-name="Table_20_Heading">Has submenu</text:p>
          </table:table-cell>
        </table:table-row>
        <table:table-row table:style-name="TableLine360832048">
          <table:table-cell table:style-name="Draw-Formas-Agrupar.A2" office:value-type="string">
            <text:p text:style-name="Table_20_Contents">Agrupar</text:p>
          </table:table-cell>
          <table:table-cell table:style-name="Draw-Formas-Agrupar.A2" office:value-type="string">
            <text:p text:style-name="Table_20_Contents">G</text:p>
          </table:table-cell>
          <table:table-cell table:style-name="Draw-Formas-Agrupar.C2" office:value-type="string">
            <text:p text:style-name="Table_20_Contents"/>
          </table:table-cell>
        </table:table-row>
        <table:table-row table:style-name="TableLine360832048">
          <table:table-cell table:style-name="Draw-Formas-Agrupar.A2" office:value-type="string">
            <text:p text:style-name="Table_20_Contents">Desagrupar</text:p>
          </table:table-cell>
          <table:table-cell table:style-name="Draw-Formas-Agrupar.A2" office:value-type="string">
            <text:p text:style-name="Table_20_Contents">D</text:p>
          </table:table-cell>
          <table:table-cell table:style-name="Draw-Formas-Agrupar.C2" office:value-type="string">
            <text:p text:style-name="Table_20_Contents"/>
          </table:table-cell>
        </table:table-row>
        <table:table-row table:style-name="TableLine360832048">
          <table:table-cell table:style-name="Draw-Formas-Agrupar.A2" office:value-type="string">
            <text:p text:style-name="Table_20_Contents">Entrar no grupo</text:p>
          </table:table-cell>
          <table:table-cell table:style-name="Draw-Formas-Agrupar.A2" office:value-type="string">
            <text:p text:style-name="Table_20_Contents">E</text:p>
          </table:table-cell>
          <table:table-cell table:style-name="Draw-Formas-Agrupar.C2" office:value-type="string">
            <text:p text:style-name="Table_20_Contents"/>
          </table:table-cell>
        </table:table-row>
        <table:table-row table:style-name="TableLine360832048">
          <table:table-cell table:style-name="Draw-Formas-Agrupar.A2" office:value-type="string">
            <text:p text:style-name="Table_20_Contents">Sair do grupo</text:p>
          </table:table-cell>
          <table:table-cell table:style-name="Draw-Formas-Agrupar.A2" office:value-type="string">
            <text:p text:style-name="Table_20_Contents">S</text:p>
          </table:table-cell>
          <table:table-cell table:style-name="Draw-Formas-Agrupar.C2" office:value-type="string">
            <text:p text:style-name="Table_20_Contents"/>
          </table:table-cell>
        </table:table-row>
      </table:table>
      <text:h text:style-name="Heading_20_2" text:outline-level="2">Ferramentas</text:h>
      <table:table table:name="Draw-Ferramentas" table:style-name="Draw-Ferramentas">
        <table:table-column table:style-name="Draw-Ferramentas.A" table:number-columns-repeated="3"/>
        <table:table-row table:style-name="TableLine360930384">
          <table:table-cell table:style-name="Draw-Ferramentas.A1" office:value-type="string">
            <text:p text:style-name="Table_20_Heading">Name</text:p>
          </table:table-cell>
          <table:table-cell table:style-name="Draw-Ferramentas.A1" office:value-type="string">
            <text:p text:style-name="Table_20_Heading">Accelerator key</text:p>
          </table:table-cell>
          <table:table-cell table:style-name="Draw-Ferramentas.C1" office:value-type="string">
            <text:p text:style-name="Table_20_Heading">Has submenu</text:p>
          </table:table-cell>
        </table:table-row>
        <table:table-row table:style-name="TableLine360930384">
          <table:table-cell table:style-name="Draw-Ferramentas.A2" office:value-type="string">
            <text:p text:style-name="Table_20_Contents">Ortografia...</text:p>
          </table:table-cell>
          <table:table-cell table:style-name="Draw-Ferramentas.A2" office:value-type="string">
            <text:p text:style-name="Table_20_Contents">T</text:p>
          </table:table-cell>
          <table:table-cell table:style-name="Draw-Ferramentas.C2" office:value-type="string">
            <text:p text:style-name="Table_20_Contents"/>
          </table:table-cell>
        </table:table-row>
        <table:table-row table:style-name="Draw-Ferramentas.3">
          <table:table-cell table:style-name="Draw-Ferramentas.A2" office:value-type="string">
            <text:p text:style-name="Table_20_Contents">Dicionário de sinônimos...</text:p>
          </table:table-cell>
          <table:table-cell table:style-name="Draw-Ferramentas.A2" office:value-type="string">
            <text:p text:style-name="Table_20_Contents">M</text:p>
          </table:table-cell>
          <table:table-cell table:style-name="Draw-Ferramentas.C2" office:value-type="string">
            <text:p text:style-name="Table_20_Contents"/>
          </table:table-cell>
        </table:table-row>
        <text:soft-page-break/>
        <table:table-row table:style-name="TableLine360930384">
          <table:table-cell table:style-name="Draw-Ferramentas.A2" office:value-type="string">
            <text:p text:style-name="Table_20_Contents">Idioma</text:p>
          </table:table-cell>
          <table:table-cell table:style-name="Draw-Ferramentas.A2" office:value-type="string">
            <text:p text:style-name="Table_20_Contents">I</text:p>
          </table:table-cell>
          <table:table-cell table:style-name="Draw-Ferramentas.C2" office:value-type="string">
            <text:p text:style-name="Table_20_Contents">Yes</text:p>
          </table:table-cell>
        </table:table-row>
        <table:table-row table:style-name="TableLine360930384">
          <table:table-cell table:style-name="Draw-Ferramentas.A2" office:value-type="string">
            <text:p text:style-name="Table_20_Contents">Opções da autocorreção...</text:p>
          </table:table-cell>
          <table:table-cell table:style-name="Draw-Ferramentas.A2" office:value-type="string">
            <text:p text:style-name="Table_20_Contents">A</text:p>
          </table:table-cell>
          <table:table-cell table:style-name="Draw-Ferramentas.C2" office:value-type="string">
            <text:p text:style-name="Table_20_Contents"/>
          </table:table-cell>
        </table:table-row>
        <table:table-row table:style-name="TableLine360930384">
          <table:table-cell table:style-name="Draw-Ferramentas.A2" office:value-type="string">
            <text:p text:style-name="Table_20_Contents">Formulários</text:p>
          </table:table-cell>
          <table:table-cell table:style-name="Draw-Ferramentas.A2" office:value-type="string">
            <text:p text:style-name="Table_20_Contents">F</text:p>
          </table:table-cell>
          <table:table-cell table:style-name="Draw-Ferramentas.C2" office:value-type="string">
            <text:p text:style-name="Table_20_Contents">Yes</text:p>
          </table:table-cell>
        </table:table-row>
        <table:table-row table:style-name="Draw-Ferramentas.7">
          <table:table-cell table:style-name="Draw-Ferramentas.A2" office:value-type="string">
            <text:p text:style-name="Table_20_Contents">Macros</text:p>
          </table:table-cell>
          <table:table-cell table:style-name="Draw-Ferramentas.A2" office:value-type="string">
            <text:p text:style-name="Table_20_Contents">M</text:p>
          </table:table-cell>
          <table:table-cell table:style-name="Draw-Ferramentas.C2" office:value-type="string">
            <text:p text:style-name="Table_20_Contents">Yes</text:p>
          </table:table-cell>
        </table:table-row>
        <table:table-row table:style-name="TableLine360930384">
          <table:table-cell table:style-name="Draw-Ferramentas.A2" office:value-type="string">
            <text:p text:style-name="Table_20_Contents">Censurar</text:p>
          </table:table-cell>
          <table:table-cell table:style-name="Draw-Ferramentas.A2" office:value-type="string">
            <text:p text:style-name="Table_20_Contents">C</text:p>
          </table:table-cell>
          <table:table-cell table:style-name="Draw-Ferramentas.C2" office:value-type="string">
            <text:p text:style-name="Table_20_Contents">Yes</text:p>
          </table:table-cell>
        </table:table-row>
        <table:table-row table:style-name="TableLine360930384">
          <table:table-cell table:style-name="Draw-Ferramentas.A2" office:value-type="string">
            <text:p text:style-name="Table_20_Contents">Gerenciador de extensões...</text:p>
          </table:table-cell>
          <table:table-cell table:style-name="Draw-Ferramentas.A2" office:value-type="string">
            <text:p text:style-name="Table_20_Contents">G</text:p>
          </table:table-cell>
          <table:table-cell table:style-name="Draw-Ferramentas.C2" office:value-type="string">
            <text:p text:style-name="Table_20_Contents"/>
          </table:table-cell>
        </table:table-row>
        <table:table-row table:style-name="TableLine360930384">
          <table:table-cell table:style-name="Draw-Ferramentas.A2" office:value-type="string">
            <text:p text:style-name="Table_20_Contents">Personalizar...</text:p>
          </table:table-cell>
          <table:table-cell table:style-name="Draw-Ferramentas.A2" office:value-type="string">
            <text:p text:style-name="Table_20_Contents">Z</text:p>
          </table:table-cell>
          <table:table-cell table:style-name="Draw-Ferramentas.C2" office:value-type="string">
            <text:p text:style-name="Table_20_Contents"/>
          </table:table-cell>
        </table:table-row>
        <table:table-row table:style-name="TableLine360930384">
          <table:table-cell table:style-name="Draw-Ferramentas.A2" office:value-type="string">
            <text:p text:style-name="Table_20_Contents">Opções...</text:p>
          </table:table-cell>
          <table:table-cell table:style-name="Draw-Ferramentas.A2" office:value-type="string">
            <text:p text:style-name="Table_20_Contents">O</text:p>
          </table:table-cell>
          <table:table-cell table:style-name="Draw-Ferramentas.C2" office:value-type="string">
            <text:p text:style-name="Table_20_Contents"/>
          </table:table-cell>
        </table:table-row>
        <table:table-row table:style-name="TableLine360930384">
          <table:table-cell table:style-name="Draw-Ferramentas.A2" office:value-type="string">
            <text:p text:style-name="Table_20_Contents">PageTranslate</text:p>
          </table:table-cell>
          <table:table-cell table:style-name="Draw-Ferramentas.A2" office:value-type="string">
            <text:p text:style-name="Table_20_Contents">P</text:p>
          </table:table-cell>
          <table:table-cell table:style-name="Draw-Ferramentas.C2" office:value-type="string">
            <text:p text:style-name="Table_20_Contents"/>
          </table:table-cell>
        </table:table-row>
      </table:table>
      <text:h text:style-name="Heading_20_3" text:outline-level="3">Idioma</text:h>
      <table:table table:name="Draw-Ferramentas-Idioma" table:style-name="Draw-Ferramentas-Idioma">
        <table:table-column table:style-name="Draw-Ferramentas-Idioma.A" table:number-columns-repeated="3"/>
        <table:table-row table:style-name="TableLine360965312">
          <table:table-cell table:style-name="Draw-Ferramentas-Idioma.A1" office:value-type="string">
            <text:p text:style-name="Table_20_Heading">Name</text:p>
          </table:table-cell>
          <table:table-cell table:style-name="Draw-Ferramentas-Idioma.A1" office:value-type="string">
            <text:p text:style-name="Table_20_Heading">Accelerator key</text:p>
          </table:table-cell>
          <table:table-cell table:style-name="Draw-Ferramentas-Idioma.C1" office:value-type="string">
            <text:p text:style-name="Table_20_Heading">Has submenu</text:p>
          </table:table-cell>
        </table:table-row>
        <table:table-row table:style-name="TableLine360965312">
          <table:table-cell table:style-name="Draw-Ferramentas-Idioma.A2" office:value-type="string">
            <text:p text:style-name="Table_20_Contents">Para todo o texto</text:p>
          </table:table-cell>
          <table:table-cell table:style-name="Draw-Ferramentas-Idioma.A2" office:value-type="string">
            <text:p text:style-name="Table_20_Contents">P</text:p>
          </table:table-cell>
          <table:table-cell table:style-name="Draw-Ferramentas-Idioma.C2" office:value-type="string">
            <text:p text:style-name="Table_20_Contents">Yes</text:p>
          </table:table-cell>
        </table:table-row>
        <table:table-row table:style-name="TableLine360965312">
          <table:table-cell table:style-name="Draw-Ferramentas-Idioma.A2" office:value-type="string">
            <text:p text:style-name="Table_20_Contents">Conversão chinesa...</text:p>
          </table:table-cell>
          <table:table-cell table:style-name="Draw-Ferramentas-Idioma.A2" office:value-type="string">
            <text:p text:style-name="Table_20_Contents">C</text:p>
          </table:table-cell>
          <table:table-cell table:style-name="Draw-Ferramentas-Idioma.C2" office:value-type="string">
            <text:p text:style-name="Table_20_Contents"/>
          </table:table-cell>
        </table:table-row>
        <table:table-row table:style-name="TableLine360965312">
          <table:table-cell table:style-name="Draw-Ferramentas-Idioma.A2" office:value-type="string">
            <text:p text:style-name="Table_20_Contents">Conversão Hangul/Hanja...</text:p>
          </table:table-cell>
          <table:table-cell table:style-name="Draw-Ferramentas-Idioma.A2" office:value-type="string">
            <text:p text:style-name="Table_20_Contents">G</text:p>
          </table:table-cell>
          <table:table-cell table:style-name="Draw-Ferramentas-Idioma.C2" office:value-type="string">
            <text:p text:style-name="Table_20_Contents"/>
          </table:table-cell>
        </table:table-row>
        <table:table-row table:style-name="TableLine360965312">
          <table:table-cell table:style-name="Draw-Ferramentas-Idioma.A2" office:value-type="string">
            <text:p text:style-name="Table_20_Contents">Mais dicionários online...</text:p>
          </table:table-cell>
          <table:table-cell table:style-name="Draw-Ferramentas-Idioma.A2" office:value-type="string">
            <text:p text:style-name="Table_20_Contents">M</text:p>
          </table:table-cell>
          <table:table-cell table:style-name="Draw-Ferramentas-Idioma.C2" office:value-type="string">
            <text:p text:style-name="Table_20_Contents"/>
          </table:table-cell>
        </table:table-row>
      </table:table>
      <text:h text:style-name="Heading_20_3" text:outline-level="3">Formulários</text:h>
      <table:table table:name="Draw-Ferramentas-Formulários" table:style-name="Draw-Ferramentas-Formulários">
        <table:table-column table:style-name="Draw-Ferramentas-Formulários.A" table:number-columns-repeated="3"/>
        <table:table-row table:style-name="TableLine347791536">
          <table:table-cell table:style-name="Draw-Ferramentas-Formulários.A1" office:value-type="string">
            <text:p text:style-name="Table_20_Heading">Name</text:p>
          </table:table-cell>
          <table:table-cell table:style-name="Draw-Ferramentas-Formulários.A1" office:value-type="string">
            <text:p text:style-name="Table_20_Heading">Accelerator key</text:p>
          </table:table-cell>
          <table:table-cell table:style-name="Draw-Ferramentas-Formulários.C1" office:value-type="string">
            <text:p text:style-name="Table_20_Heading">Has submenu</text:p>
          </table:table-cell>
        </table:table-row>
        <table:table-row table:style-name="TableLine347791536">
          <table:table-cell table:style-name="Draw-Ferramentas-Formulários.A2" office:value-type="string">
            <text:p text:style-name="Table_20_Contents">Propriedades do controle...</text:p>
          </table:table-cell>
          <table:table-cell table:style-name="Draw-Ferramentas-Formulários.A2" office:value-type="string">
            <text:p text:style-name="Table_20_Contents">T</text:p>
          </table:table-cell>
          <table:table-cell table:style-name="Draw-Ferramentas-Formulários.C2" office:value-type="string">
            <text:p text:style-name="Table_20_Contents"/>
          </table:table-cell>
        </table:table-row>
        <table:table-row table:style-name="TableLine347791536">
          <table:table-cell table:style-name="Draw-Ferramentas-Formulários.A2" office:value-type="string">
            <text:p text:style-name="Table_20_Contents">Propriedades do formulário...</text:p>
          </table:table-cell>
          <table:table-cell table:style-name="Draw-Ferramentas-Formulários.A2" office:value-type="string">
            <text:p text:style-name="Table_20_Contents">M</text:p>
          </table:table-cell>
          <table:table-cell table:style-name="Draw-Ferramentas-Formulários.C2" office:value-type="string">
            <text:p text:style-name="Table_20_Contents"/>
          </table:table-cell>
        </table:table-row>
        <table:table-row table:style-name="TableLine347791536">
          <table:table-cell table:style-name="Draw-Ferramentas-Formulários.A2" office:value-type="string">
            <text:p text:style-name="Table_20_Contents">Ordem de ativação...</text:p>
          </table:table-cell>
          <table:table-cell table:style-name="Draw-Ferramentas-Formulários.A2" office:value-type="string">
            <text:p text:style-name="Table_20_Contents">O</text:p>
          </table:table-cell>
          <table:table-cell table:style-name="Draw-Ferramentas-Formulários.C2" office:value-type="string">
            <text:p text:style-name="Table_20_Contents"/>
          </table:table-cell>
        </table:table-row>
        <table:table-row table:style-name="TableLine347791536">
          <table:table-cell table:style-name="Draw-Ferramentas-Formulários.A2" office:value-type="string">
            <text:p text:style-name="Table_20_Contents">Adicionar campo...</text:p>
          </table:table-cell>
          <table:table-cell table:style-name="Draw-Ferramentas-Formulários.A2" office:value-type="string">
            <text:p text:style-name="Table_20_Contents">C</text:p>
          </table:table-cell>
          <table:table-cell table:style-name="Draw-Ferramentas-Formulários.C2" office:value-type="string">
            <text:p text:style-name="Table_20_Contents"/>
          </table:table-cell>
        </table:table-row>
      </table:table>
      <text:h text:style-name="Heading_20_3" text:outline-level="3">Macros</text:h>
      <table:table table:name="Draw-Ferramentas-Macros" table:style-name="Draw-Ferramentas-Macros">
        <table:table-column table:style-name="Draw-Ferramentas-Macros.A" table:number-columns-repeated="3"/>
        <table:table-row table:style-name="TableLine361120736">
          <table:table-cell table:style-name="Draw-Ferramentas-Macros.A1" office:value-type="string">
            <text:p text:style-name="Table_20_Heading">Name</text:p>
          </table:table-cell>
          <table:table-cell table:style-name="Draw-Ferramentas-Macros.A1" office:value-type="string">
            <text:p text:style-name="Table_20_Heading">Accelerator key</text:p>
          </table:table-cell>
          <table:table-cell table:style-name="Draw-Ferramentas-Macros.C1" office:value-type="string">
            <text:p text:style-name="Table_20_Heading">Has submenu</text:p>
          </table:table-cell>
        </table:table-row>
        <table:table-row table:style-name="TableLine361120736">
          <table:table-cell table:style-name="Draw-Ferramentas-Macros.A2" office:value-type="string">
            <text:p text:style-name="Table_20_Contents">Gravar macro</text:p>
          </table:table-cell>
          <table:table-cell table:style-name="Draw-Ferramentas-Macros.A2" office:value-type="string">
            <text:p text:style-name="Table_20_Contents">G</text:p>
          </table:table-cell>
          <table:table-cell table:style-name="Draw-Ferramentas-Macros.C2" office:value-type="string">
            <text:p text:style-name="Table_20_Contents"/>
          </table:table-cell>
        </table:table-row>
        <table:table-row table:style-name="TableLine361120736">
          <table:table-cell table:style-name="Draw-Ferramentas-Macros.A2" office:value-type="string">
            <text:p text:style-name="Table_20_Contents">Executar macro...</text:p>
          </table:table-cell>
          <table:table-cell table:style-name="Draw-Ferramentas-Macros.A2" office:value-type="string">
            <text:p text:style-name="Table_20_Contents">M</text:p>
          </table:table-cell>
          <table:table-cell table:style-name="Draw-Ferramentas-Macros.C2" office:value-type="string">
            <text:p text:style-name="Table_20_Contents"/>
          </table:table-cell>
        </table:table-row>
        <table:table-row table:style-name="TableLine361120736">
          <table:table-cell table:style-name="Draw-Ferramentas-Macros.A2" office:value-type="string">
            <text:p text:style-name="Table_20_Contents">Editar macros…</text:p>
          </table:table-cell>
          <table:table-cell table:style-name="Draw-Ferramentas-Macros.A2" office:value-type="string">
            <text:p text:style-name="Table_20_Contents">E</text:p>
          </table:table-cell>
          <table:table-cell table:style-name="Draw-Ferramentas-Macros.C2" office:value-type="string">
            <text:p text:style-name="Table_20_Contents"/>
          </table:table-cell>
        </table:table-row>
        <table:table-row table:style-name="TableLine361120736">
          <table:table-cell table:style-name="Draw-Ferramentas-Macros.A2" office:value-type="string">
            <text:p text:style-name="Table_20_Contents">Organizar macros</text:p>
          </table:table-cell>
          <table:table-cell table:style-name="Draw-Ferramentas-Macros.A2" office:value-type="string">
            <text:p text:style-name="Table_20_Contents">O</text:p>
          </table:table-cell>
          <table:table-cell table:style-name="Draw-Ferramentas-Macros.C2" office:value-type="string">
            <text:p text:style-name="Table_20_Contents">Yes</text:p>
          </table:table-cell>
        </table:table-row>
        <table:table-row table:style-name="TableLine361120736">
          <table:table-cell table:style-name="Draw-Ferramentas-Macros.A2" office:value-type="string">
            <text:p text:style-name="Table_20_Contents">Assinatura digital...</text:p>
          </table:table-cell>
          <table:table-cell table:style-name="Draw-Ferramentas-Macros.A2" office:value-type="string">
            <text:p text:style-name="Table_20_Contents">A</text:p>
          </table:table-cell>
          <table:table-cell table:style-name="Draw-Ferramentas-Macros.C2" office:value-type="string">
            <text:p text:style-name="Table_20_Contents"/>
          </table:table-cell>
        </table:table-row>
        <table:table-row table:style-name="TableLine361120736">
          <table:table-cell table:style-name="Draw-Ferramentas-Macros.A2" office:value-type="string">
            <text:p text:style-name="Table_20_Contents">Organizar caixas de diálogo...</text:p>
          </table:table-cell>
          <table:table-cell table:style-name="Draw-Ferramentas-Macros.A2" office:value-type="string">
            <text:p text:style-name="Table_20_Contents">D</text:p>
          </table:table-cell>
          <table:table-cell table:style-name="Draw-Ferramentas-Macros.C2" office:value-type="string">
            <text:p text:style-name="Table_20_Contents"/>
          </table:table-cell>
        </table:table-row>
        <table:table-row table:style-name="TableLine361120736">
          <table:table-cell table:style-name="Draw-Ferramentas-Macros.A2" office:value-type="string">
            <text:p text:style-name="Table_20_Contents">Filtros XML...</text:p>
          </table:table-cell>
          <table:table-cell table:style-name="Draw-Ferramentas-Macros.A2" office:value-type="string">
            <text:p text:style-name="Table_20_Contents">X</text:p>
          </table:table-cell>
          <table:table-cell table:style-name="Draw-Ferramentas-Macros.C2" office:value-type="string">
            <text:p text:style-name="Table_20_Contents"/>
          </table:table-cell>
        </table:table-row>
      </table:table>
      <text:h text:style-name="Heading_20_3" text:outline-level="3">Censurar</text:h>
      <table:table table:name="Draw-Ferramentas-Censurar" table:style-name="Draw-Ferramentas-Censurar">
        <table:table-column table:style-name="Draw-Ferramentas-Censurar.A" table:number-columns-repeated="3"/>
        <table:table-row table:style-name="TableLine361245728">
          <table:table-cell table:style-name="Draw-Ferramentas-Censurar.A1" office:value-type="string">
            <text:p text:style-name="Table_20_Heading">Name</text:p>
          </table:table-cell>
          <table:table-cell table:style-name="Draw-Ferramentas-Censurar.A1" office:value-type="string">
            <text:p text:style-name="Table_20_Heading">Accelerator key</text:p>
          </table:table-cell>
          <table:table-cell table:style-name="Draw-Ferramentas-Censurar.C1" office:value-type="string">
            <text:p text:style-name="Table_20_Heading">Has submenu</text:p>
          </table:table-cell>
        </table:table-row>
        <table:table-row table:style-name="TableLine361245728">
          <table:table-cell table:style-name="Draw-Ferramentas-Censurar.A2" office:value-type="string">
            <text:p text:style-name="Table_20_Contents">Retângulo</text:p>
          </table:table-cell>
          <table:table-cell table:style-name="Draw-Ferramentas-Censurar.A2" office:value-type="string">
            <text:p text:style-name="Table_20_Contents">R</text:p>
          </table:table-cell>
          <table:table-cell table:style-name="Draw-Ferramentas-Censurar.C2" office:value-type="string">
            <text:p text:style-name="Table_20_Contents"/>
          </table:table-cell>
        </table:table-row>
        <table:table-row table:style-name="TableLine361245728">
          <table:table-cell table:style-name="Draw-Ferramentas-Censurar.A2" office:value-type="string">
            <text:p text:style-name="Table_20_Contents">À mão livre</text:p>
          </table:table-cell>
          <table:table-cell table:style-name="Draw-Ferramentas-Censurar.A2" office:value-type="string">
            <text:p text:style-name="Table_20_Contents">M</text:p>
          </table:table-cell>
          <table:table-cell table:style-name="Draw-Ferramentas-Censurar.C2" office:value-type="string">
            <text:p text:style-name="Table_20_Contents"/>
          </table:table-cell>
        </table:table-row>
        <text:soft-page-break/>
        <table:table-row table:style-name="TableLine361245728">
          <table:table-cell table:style-name="Draw-Ferramentas-Censurar.A2" office:value-type="string">
            <text:p text:style-name="Table_20_Contents">Exportar PDF censurado (branco)</text:p>
          </table:table-cell>
          <table:table-cell table:style-name="Draw-Ferramentas-Censurar.A2" office:value-type="string">
            <text:p text:style-name="Table_20_Contents">E</text:p>
          </table:table-cell>
          <table:table-cell table:style-name="Draw-Ferramentas-Censurar.C2" office:value-type="string">
            <text:p text:style-name="Table_20_Contents"/>
          </table:table-cell>
        </table:table-row>
        <table:table-row table:style-name="TableLine361245728">
          <table:table-cell table:style-name="Draw-Ferramentas-Censurar.A2" office:value-type="string">
            <text:p text:style-name="Table_20_Contents">Exportar PDF censurado (preto)</text:p>
          </table:table-cell>
          <table:table-cell table:style-name="Draw-Ferramentas-Censurar.A2" office:value-type="string">
            <text:p text:style-name="Table_20_Contents">P</text:p>
          </table:table-cell>
          <table:table-cell table:style-name="Draw-Ferramentas-Censurar.C2" office:value-type="string">
            <text:p text:style-name="Table_20_Contents"/>
          </table:table-cell>
        </table:table-row>
        <table:table-row table:style-name="TableLine361245728">
          <table:table-cell table:style-name="Draw-Ferramentas-Censurar.A2" office:value-type="string">
            <text:p text:style-name="Table_20_Contents">Exportar PDF da visualização</text:p>
          </table:table-cell>
          <table:table-cell table:style-name="Draw-Ferramentas-Censurar.A2" office:value-type="string">
            <text:p text:style-name="Table_20_Contents">D</text:p>
          </table:table-cell>
          <table:table-cell table:style-name="Draw-Ferramentas-Censurar.C2" office:value-type="string">
            <text:p text:style-name="Table_20_Contents"/>
          </table:table-cell>
        </table:table-row>
      </table:table>
      <text:h text:style-name="Heading_20_2" text:outline-level="2">Janela</text:h>
      <table:table table:name="Draw-Janela" table:style-name="Draw-Janela">
        <table:table-column table:style-name="Draw-Janela.A" table:number-columns-repeated="3"/>
        <table:table-row table:style-name="TableLine361386656">
          <table:table-cell table:style-name="Draw-Janela.A1" office:value-type="string">
            <text:p text:style-name="Table_20_Heading">Name</text:p>
          </table:table-cell>
          <table:table-cell table:style-name="Draw-Janela.A1" office:value-type="string">
            <text:p text:style-name="Table_20_Heading">Accelerator key</text:p>
          </table:table-cell>
          <table:table-cell table:style-name="Draw-Janela.C1" office:value-type="string">
            <text:p text:style-name="Table_20_Heading">Has submenu</text:p>
          </table:table-cell>
        </table:table-row>
        <table:table-row table:style-name="TableLine361386656">
          <table:table-cell table:style-name="Draw-Janela.A2" office:value-type="string">
            <text:p text:style-name="Table_20_Contents">Nova janela</text:p>
          </table:table-cell>
          <table:table-cell table:style-name="Draw-Janela.A2" office:value-type="string">
            <text:p text:style-name="Table_20_Contents">N</text:p>
          </table:table-cell>
          <table:table-cell table:style-name="Draw-Janela.C2" office:value-type="string">
            <text:p text:style-name="Table_20_Contents"/>
          </table:table-cell>
        </table:table-row>
        <table:table-row table:style-name="TableLine361386656">
          <table:table-cell table:style-name="Draw-Janela.A2" office:value-type="string">
            <text:p text:style-name="Table_20_Contents">Fechar janela</text:p>
          </table:table-cell>
          <table:table-cell table:style-name="Draw-Janela.A2" office:value-type="string">
            <text:p text:style-name="Table_20_Contents">F</text:p>
          </table:table-cell>
          <table:table-cell table:style-name="Draw-Janela.C2" office:value-type="string">
            <text:p text:style-name="Table_20_Contents"/>
          </table:table-cell>
        </table:table-row>
      </table:table>
      <text:h text:style-name="Heading_20_2" text:outline-level="2">Ajuda</text:h>
      <table:table table:name="Draw-Ajuda" table:style-name="Draw-Ajuda">
        <table:table-column table:style-name="Draw-Ajuda.A" table:number-columns-repeated="3"/>
        <table:table-row table:style-name="TableLine361408432">
          <table:table-cell table:style-name="Draw-Ajuda.A1" office:value-type="string">
            <text:p text:style-name="Table_20_Heading">Name</text:p>
          </table:table-cell>
          <table:table-cell table:style-name="Draw-Ajuda.A1" office:value-type="string">
            <text:p text:style-name="Table_20_Heading">Accelerator key</text:p>
          </table:table-cell>
          <table:table-cell table:style-name="Draw-Ajuda.C1" office:value-type="string">
            <text:p text:style-name="Table_20_Heading">Has submenu</text:p>
          </table:table-cell>
        </table:table-row>
        <table:table-row table:style-name="TableLine361408432">
          <table:table-cell table:style-name="Draw-Ajuda.A2" office:value-type="string">
            <text:p text:style-name="Table_20_Contents">Ajuda do LibreOffice</text:p>
          </table:table-cell>
          <table:table-cell table:style-name="Draw-Ajuda.A2" office:value-type="string">
            <text:p text:style-name="Table_20_Contents">A</text:p>
          </table:table-cell>
          <table:table-cell table:style-name="Draw-Ajuda.C2" office:value-type="string">
            <text:p text:style-name="Table_20_Contents"/>
          </table:table-cell>
        </table:table-row>
        <table:table-row table:style-name="TableLine361408432">
          <table:table-cell table:style-name="Draw-Ajuda.A2" office:value-type="string">
            <text:p text:style-name="Table_20_Contents">O que é isto?</text:p>
          </table:table-cell>
          <table:table-cell table:style-name="Draw-Ajuda.A2" office:value-type="string">
            <text:p text:style-name="Table_20_Contents">T</text:p>
          </table:table-cell>
          <table:table-cell table:style-name="Draw-Ajuda.C2" office:value-type="string">
            <text:p text:style-name="Table_20_Contents"/>
          </table:table-cell>
        </table:table-row>
        <table:table-row table:style-name="TableLine361408432">
          <table:table-cell table:style-name="Draw-Ajuda.A2" office:value-type="string">
            <text:p text:style-name="Table_20_Contents">Guias do usuário</text:p>
          </table:table-cell>
          <table:table-cell table:style-name="Draw-Ajuda.A2" office:value-type="string">
            <text:p text:style-name="Table_20_Contents">U</text:p>
          </table:table-cell>
          <table:table-cell table:style-name="Draw-Ajuda.C2" office:value-type="string">
            <text:p text:style-name="Table_20_Contents"/>
          </table:table-cell>
        </table:table-row>
        <table:table-row table:style-name="TableLine361408432">
          <table:table-cell table:style-name="Draw-Ajuda.A2" office:value-type="string">
            <text:p text:style-name="Table_20_Contents">Mostrar dica do dia</text:p>
          </table:table-cell>
          <table:table-cell table:style-name="Draw-Ajuda.A2" office:value-type="string">
            <text:p text:style-name="Table_20_Contents">M</text:p>
          </table:table-cell>
          <table:table-cell table:style-name="Draw-Ajuda.C2" office:value-type="string">
            <text:p text:style-name="Table_20_Contents"/>
          </table:table-cell>
        </table:table-row>
        <table:table-row table:style-name="TableLine361408432">
          <table:table-cell table:style-name="Draw-Ajuda.A2" office:value-type="string">
            <text:p text:style-name="Table_20_Contents">Pesquisar comandos</text:p>
          </table:table-cell>
          <table:table-cell table:style-name="Draw-Ajuda.A2" office:value-type="string">
            <text:p text:style-name="Table_20_Contents">C</text:p>
          </table:table-cell>
          <table:table-cell table:style-name="Draw-Ajuda.C2" office:value-type="string">
            <text:p text:style-name="Table_20_Contents"/>
          </table:table-cell>
        </table:table-row>
        <table:table-row table:style-name="TableLine361408432">
          <table:table-cell table:style-name="Draw-Ajuda.A2" office:value-type="string">
            <text:p text:style-name="Table_20_Contents">Obter ajuda on-line</text:p>
          </table:table-cell>
          <table:table-cell table:style-name="Draw-Ajuda.A2" office:value-type="string">
            <text:p text:style-name="Table_20_Contents">O</text:p>
          </table:table-cell>
          <table:table-cell table:style-name="Draw-Ajuda.C2" office:value-type="string">
            <text:p text:style-name="Table_20_Contents"/>
          </table:table-cell>
        </table:table-row>
        <table:table-row table:style-name="TableLine361408432">
          <table:table-cell table:style-name="Draw-Ajuda.A2" office:value-type="string">
            <text:p text:style-name="Table_20_Contents">Enviar comentários</text:p>
          </table:table-cell>
          <table:table-cell table:style-name="Draw-Ajuda.A2" office:value-type="string">
            <text:p text:style-name="Table_20_Contents">E</text:p>
          </table:table-cell>
          <table:table-cell table:style-name="Draw-Ajuda.C2" office:value-type="string">
            <text:p text:style-name="Table_20_Contents"/>
          </table:table-cell>
        </table:table-row>
        <table:table-row table:style-name="TableLine361408432">
          <table:table-cell table:style-name="Draw-Ajuda.A2" office:value-type="string">
            <text:p text:style-name="Table_20_Contents">Reparar o LibreOffice (Modo de Segurança)</text:p>
          </table:table-cell>
          <table:table-cell table:style-name="Draw-Ajuda.A2" office:value-type="string">
            <text:p text:style-name="Table_20_Contents">R</text:p>
          </table:table-cell>
          <table:table-cell table:style-name="Draw-Ajuda.C2" office:value-type="string">
            <text:p text:style-name="Table_20_Contents"/>
          </table:table-cell>
        </table:table-row>
        <table:table-row table:style-name="TableLine361408432">
          <table:table-cell table:style-name="Draw-Ajuda.A2" office:value-type="string">
            <text:p text:style-name="Table_20_Contents">Participar</text:p>
          </table:table-cell>
          <table:table-cell table:style-name="Draw-Ajuda.A2" office:value-type="string">
            <text:p text:style-name="Table_20_Contents">P</text:p>
          </table:table-cell>
          <table:table-cell table:style-name="Draw-Ajuda.C2" office:value-type="string">
            <text:p text:style-name="Table_20_Contents"/>
          </table:table-cell>
        </table:table-row>
        <table:table-row table:style-name="TableLine361408432">
          <table:table-cell table:style-name="Draw-Ajuda.A2" office:value-type="string">
            <text:p text:style-name="Table_20_Contents">Doação ao projeto LibreOffice</text:p>
          </table:table-cell>
          <table:table-cell table:style-name="Draw-Ajuda.A2" office:value-type="string">
            <text:p text:style-name="Table_20_Contents">D</text:p>
          </table:table-cell>
          <table:table-cell table:style-name="Draw-Ajuda.C2" office:value-type="string">
            <text:p text:style-name="Table_20_Contents"/>
          </table:table-cell>
        </table:table-row>
        <table:table-row table:style-name="TableLine361408432">
          <table:table-cell table:style-name="Draw-Ajuda.A2" office:value-type="string">
            <text:p text:style-name="Table_20_Contents">Informações sobre a licença</text:p>
          </table:table-cell>
          <table:table-cell table:style-name="Draw-Ajuda.A2" office:value-type="string">
            <text:p text:style-name="Table_20_Contents">I</text:p>
          </table:table-cell>
          <table:table-cell table:style-name="Draw-Ajuda.C2" office:value-type="string">
            <text:p text:style-name="Table_20_Contents"/>
          </table:table-cell>
        </table:table-row>
        <table:table-row table:style-name="TableLine361408432">
          <table:table-cell table:style-name="Draw-Ajuda.A2" office:value-type="string">
            <text:p text:style-name="Table_20_Contents">Verificar atualizações...</text:p>
          </table:table-cell>
          <table:table-cell table:style-name="Draw-Ajuda.A2" office:value-type="string">
            <text:p text:style-name="Table_20_Contents">V</text:p>
          </table:table-cell>
          <table:table-cell table:style-name="Draw-Ajuda.C2" office:value-type="string">
            <text:p text:style-name="Table_20_Contents"/>
          </table:table-cell>
        </table:table-row>
        <table:table-row table:style-name="TableLine361408432">
          <table:table-cell table:style-name="Draw-Ajuda.A2" office:value-type="string">
            <text:p text:style-name="Table_20_Contents">Sobre o LibreOffice</text:p>
          </table:table-cell>
          <table:table-cell table:style-name="Draw-Ajuda.A2" office:value-type="string">
            <text:p text:style-name="Table_20_Contents">S</text:p>
          </table:table-cell>
          <table:table-cell table:style-name="Draw-Ajuda.C2" office:value-type="string">
            <text:p text:style-name="Table_20_Contents"/>
          </table:table-cell>
        </table:table-row>
      </table:table>
      <text:h text:style-name="Heading_20_1" text:outline-level="1">Math</text:h>
      <text:h text:style-name="Heading_20_2" text:outline-level="2">Top Level Menu</text:h>
      <table:table table:name="Math-Top_Level_Menu" table:style-name="Math-Top_5f_Level_5f_Menu">
        <table:table-column table:style-name="Math-Top_5f_Level_5f_Menu.A" table:number-columns-repeated="3"/>
        <table:table-row table:style-name="TableLine361032576">
          <table:table-cell table:style-name="Math-Top_5f_Level_5f_Menu.A1" office:value-type="string">
            <text:p text:style-name="Table_20_Heading">Name</text:p>
          </table:table-cell>
          <table:table-cell table:style-name="Math-Top_5f_Level_5f_Menu.A1" office:value-type="string">
            <text:p text:style-name="Table_20_Heading">Accelerator key</text:p>
          </table:table-cell>
          <table:table-cell table:style-name="Math-Top_5f_Level_5f_Menu.C1" office:value-type="string">
            <text:p text:style-name="Table_20_Heading">Has submenu</text:p>
          </table:table-cell>
        </table:table-row>
        <table:table-row table:style-name="TableLine361032576">
          <table:table-cell table:style-name="Math-Top_5f_Level_5f_Menu.A2" office:value-type="string">
            <text:p text:style-name="Table_20_Contents">Arquivo</text:p>
          </table:table-cell>
          <table:table-cell table:style-name="Math-Top_5f_Level_5f_Menu.A2" office:value-type="string">
            <text:p text:style-name="Table_20_Contents">A</text:p>
          </table:table-cell>
          <table:table-cell table:style-name="Math-Top_5f_Level_5f_Menu.C2" office:value-type="string">
            <text:p text:style-name="Table_20_Contents">Yes</text:p>
          </table:table-cell>
        </table:table-row>
        <table:table-row table:style-name="TableLine361032576">
          <table:table-cell table:style-name="Math-Top_5f_Level_5f_Menu.A2" office:value-type="string">
            <text:p text:style-name="Table_20_Contents">Editar</text:p>
          </table:table-cell>
          <table:table-cell table:style-name="Math-Top_5f_Level_5f_Menu.A2" office:value-type="string">
            <text:p text:style-name="Table_20_Contents">E</text:p>
          </table:table-cell>
          <table:table-cell table:style-name="Math-Top_5f_Level_5f_Menu.C2" office:value-type="string">
            <text:p text:style-name="Table_20_Contents">Yes</text:p>
          </table:table-cell>
        </table:table-row>
        <table:table-row table:style-name="TableLine361032576">
          <table:table-cell table:style-name="Math-Top_5f_Level_5f_Menu.A2" office:value-type="string">
            <text:p text:style-name="Table_20_Contents">Exibir</text:p>
          </table:table-cell>
          <table:table-cell table:style-name="Math-Top_5f_Level_5f_Menu.A2" office:value-type="string">
            <text:p text:style-name="Table_20_Contents">X</text:p>
          </table:table-cell>
          <table:table-cell table:style-name="Math-Top_5f_Level_5f_Menu.C2" office:value-type="string">
            <text:p text:style-name="Table_20_Contents">Yes</text:p>
          </table:table-cell>
        </table:table-row>
        <table:table-row table:style-name="TableLine361032576">
          <table:table-cell table:style-name="Math-Top_5f_Level_5f_Menu.A2" office:value-type="string">
            <text:p text:style-name="Table_20_Contents">Formatar</text:p>
          </table:table-cell>
          <table:table-cell table:style-name="Math-Top_5f_Level_5f_Menu.A2" office:value-type="string">
            <text:p text:style-name="Table_20_Contents">F</text:p>
          </table:table-cell>
          <table:table-cell table:style-name="Math-Top_5f_Level_5f_Menu.C2" office:value-type="string">
            <text:p text:style-name="Table_20_Contents">Yes</text:p>
          </table:table-cell>
        </table:table-row>
        <table:table-row table:style-name="TableLine361032576">
          <table:table-cell table:style-name="Math-Top_5f_Level_5f_Menu.A2" office:value-type="string">
            <text:p text:style-name="Table_20_Contents">Ferramentas</text:p>
          </table:table-cell>
          <table:table-cell table:style-name="Math-Top_5f_Level_5f_Menu.A2" office:value-type="string">
            <text:p text:style-name="Table_20_Contents">M</text:p>
          </table:table-cell>
          <table:table-cell table:style-name="Math-Top_5f_Level_5f_Menu.C2" office:value-type="string">
            <text:p text:style-name="Table_20_Contents">Yes</text:p>
          </table:table-cell>
        </table:table-row>
        <table:table-row table:style-name="TableLine361032576">
          <table:table-cell table:style-name="Math-Top_5f_Level_5f_Menu.A2" office:value-type="string">
            <text:p text:style-name="Table_20_Contents">Janela</text:p>
          </table:table-cell>
          <table:table-cell table:style-name="Math-Top_5f_Level_5f_Menu.A2" office:value-type="string">
            <text:p text:style-name="Table_20_Contents">J</text:p>
          </table:table-cell>
          <table:table-cell table:style-name="Math-Top_5f_Level_5f_Menu.C2" office:value-type="string">
            <text:p text:style-name="Table_20_Contents">Yes</text:p>
          </table:table-cell>
        </table:table-row>
        <table:table-row table:style-name="TableLine361032576">
          <table:table-cell table:style-name="Math-Top_5f_Level_5f_Menu.A2" office:value-type="string">
            <text:p text:style-name="Table_20_Contents">Ajuda</text:p>
          </table:table-cell>
          <table:table-cell table:style-name="Math-Top_5f_Level_5f_Menu.A2" office:value-type="string">
            <text:p text:style-name="Table_20_Contents">U</text:p>
          </table:table-cell>
          <table:table-cell table:style-name="Math-Top_5f_Level_5f_Menu.C2" office:value-type="string">
            <text:p text:style-name="Table_20_Contents">Yes</text:p>
          </table:table-cell>
        </table:table-row>
      </table:table>
      <text:h text:style-name="Heading_20_2" text:outline-level="2"><text:soft-page-break/>Arquivo</text:h>
      <table:table table:name="Math-Arquivo" table:style-name="Math-Arquivo">
        <table:table-column table:style-name="Math-Arquivo.A" table:number-columns-repeated="3"/>
        <table:table-row table:style-name="TableLine338594624">
          <table:table-cell table:style-name="Math-Arquivo.A1" office:value-type="string">
            <text:p text:style-name="Table_20_Heading">Name</text:p>
          </table:table-cell>
          <table:table-cell table:style-name="Math-Arquivo.A1" office:value-type="string">
            <text:p text:style-name="Table_20_Heading">Accelerator key</text:p>
          </table:table-cell>
          <table:table-cell table:style-name="Math-Arquivo.C1" office:value-type="string">
            <text:p text:style-name="Table_20_Heading">Has submenu</text:p>
          </table:table-cell>
        </table:table-row>
        <table:table-row table:style-name="TableLine338594624">
          <table:table-cell table:style-name="Math-Arquivo.A2" office:value-type="string">
            <text:p text:style-name="Table_20_Contents">Novo</text:p>
          </table:table-cell>
          <table:table-cell table:style-name="Math-Arquivo.A2" office:value-type="string">
            <text:p text:style-name="Table_20_Contents">N</text:p>
          </table:table-cell>
          <table:table-cell table:style-name="Math-Arquivo.C2" office:value-type="string">
            <text:p text:style-name="Table_20_Contents">Yes</text:p>
          </table:table-cell>
        </table:table-row>
        <table:table-row table:style-name="TableLine338594624">
          <table:table-cell table:style-name="Math-Arquivo.A2" office:value-type="string">
            <text:p text:style-name="Table_20_Contents">Abrir...</text:p>
          </table:table-cell>
          <table:table-cell table:style-name="Math-Arquivo.A2" office:value-type="string">
            <text:p text:style-name="Table_20_Contents">B</text:p>
          </table:table-cell>
          <table:table-cell table:style-name="Math-Arquivo.C2" office:value-type="string">
            <text:p text:style-name="Table_20_Contents"/>
          </table:table-cell>
        </table:table-row>
        <table:table-row table:style-name="TableLine338594624">
          <table:table-cell table:style-name="Math-Arquivo.A2" office:value-type="string">
            <text:p text:style-name="Table_20_Contents">Abrir arquivo remoto...</text:p>
          </table:table-cell>
          <table:table-cell table:style-name="Math-Arquivo.A2" office:value-type="string">
            <text:p text:style-name="Table_20_Contents">R</text:p>
          </table:table-cell>
          <table:table-cell table:style-name="Math-Arquivo.C2" office:value-type="string">
            <text:p text:style-name="Table_20_Contents"/>
          </table:table-cell>
        </table:table-row>
        <table:table-row table:style-name="TableLine338594624">
          <table:table-cell table:style-name="Math-Arquivo.A2" office:value-type="string">
            <text:p text:style-name="Table_20_Contents">Documentos recentes</text:p>
          </table:table-cell>
          <table:table-cell table:style-name="Math-Arquivo.A2" office:value-type="string">
            <text:p text:style-name="Table_20_Contents">U</text:p>
          </table:table-cell>
          <table:table-cell table:style-name="Math-Arquivo.C2" office:value-type="string">
            <text:p text:style-name="Table_20_Contents">Yes</text:p>
          </table:table-cell>
        </table:table-row>
        <table:table-row table:style-name="TableLine338594624">
          <table:table-cell table:style-name="Math-Arquivo.A2" office:value-type="string">
            <text:p text:style-name="Table_20_Contents">Fechar</text:p>
          </table:table-cell>
          <table:table-cell table:style-name="Math-Arquivo.A2" office:value-type="string">
            <text:p text:style-name="Table_20_Contents">F</text:p>
          </table:table-cell>
          <table:table-cell table:style-name="Math-Arquivo.C2" office:value-type="string">
            <text:p text:style-name="Table_20_Contents"/>
          </table:table-cell>
        </table:table-row>
        <table:table-row table:style-name="TableLine338594624">
          <table:table-cell table:style-name="Math-Arquivo.A2" office:value-type="string">
            <text:p text:style-name="Table_20_Contents">Assistentes</text:p>
          </table:table-cell>
          <table:table-cell table:style-name="Math-Arquivo.A2" office:value-type="string">
            <text:p text:style-name="Table_20_Contents">A</text:p>
          </table:table-cell>
          <table:table-cell table:style-name="Math-Arquivo.C2" office:value-type="string">
            <text:p text:style-name="Table_20_Contents">Yes</text:p>
          </table:table-cell>
        </table:table-row>
        <table:table-row table:style-name="TableLine338594624">
          <table:table-cell table:style-name="Math-Arquivo.A2" office:value-type="string">
            <text:p text:style-name="Table_20_Contents">Recarregar</text:p>
          </table:table-cell>
          <table:table-cell table:style-name="Math-Arquivo.A2" office:value-type="string">
            <text:p text:style-name="Table_20_Contents">C</text:p>
          </table:table-cell>
          <table:table-cell table:style-name="Math-Arquivo.C2" office:value-type="string">
            <text:p text:style-name="Table_20_Contents"/>
          </table:table-cell>
        </table:table-row>
        <table:table-row table:style-name="Math-Arquivo.9">
          <table:table-cell table:style-name="Math-Arquivo.A2" office:value-type="string">
            <text:p text:style-name="Table_20_Contents">Versões...</text:p>
          </table:table-cell>
          <table:table-cell table:style-name="Math-Arquivo.A2" office:value-type="string">
            <text:p text:style-name="Table_20_Contents"/>
          </table:table-cell>
          <table:table-cell table:style-name="Math-Arquivo.C2" office:value-type="string">
            <text:p text:style-name="Table_20_Contents"/>
          </table:table-cell>
        </table:table-row>
        <table:table-row table:style-name="Math-Arquivo.9">
          <table:table-cell table:style-name="Math-Arquivo.A2" office:value-type="string">
            <text:p text:style-name="Table_20_Contents">Salvar</text:p>
          </table:table-cell>
          <table:table-cell table:style-name="Math-Arquivo.A2" office:value-type="string">
            <text:p text:style-name="Table_20_Contents">S</text:p>
          </table:table-cell>
          <table:table-cell table:style-name="Math-Arquivo.C2" office:value-type="string">
            <text:p text:style-name="Table_20_Contents"/>
          </table:table-cell>
        </table:table-row>
        <table:table-row table:style-name="TableLine338594624">
          <table:table-cell table:style-name="Math-Arquivo.A2" office:value-type="string">
            <text:p text:style-name="Table_20_Contents">Salvar arquivo remoto...</text:p>
          </table:table-cell>
          <table:table-cell table:style-name="Math-Arquivo.A2" office:value-type="string">
            <text:p text:style-name="Table_20_Contents">V</text:p>
          </table:table-cell>
          <table:table-cell table:style-name="Math-Arquivo.C2" office:value-type="string">
            <text:p text:style-name="Table_20_Contents"/>
          </table:table-cell>
        </table:table-row>
        <table:table-row table:style-name="TableLine338594624">
          <table:table-cell table:style-name="Math-Arquivo.A2" office:value-type="string">
            <text:p text:style-name="Table_20_Contents">Salvar como...</text:p>
          </table:table-cell>
          <table:table-cell table:style-name="Math-Arquivo.A2" office:value-type="string">
            <text:p text:style-name="Table_20_Contents">L</text:p>
          </table:table-cell>
          <table:table-cell table:style-name="Math-Arquivo.C2" office:value-type="string">
            <text:p text:style-name="Table_20_Contents"/>
          </table:table-cell>
        </table:table-row>
        <table:table-row table:style-name="TableLine338594624">
          <table:table-cell table:style-name="Math-Arquivo.A2" office:value-type="string">
            <text:p text:style-name="Table_20_Contents">Salvar tudo</text:p>
          </table:table-cell>
          <table:table-cell table:style-name="Math-Arquivo.A2" office:value-type="string">
            <text:p text:style-name="Table_20_Contents">T</text:p>
          </table:table-cell>
          <table:table-cell table:style-name="Math-Arquivo.C2" office:value-type="string">
            <text:p text:style-name="Table_20_Contents"/>
          </table:table-cell>
        </table:table-row>
        <table:table-row table:style-name="TableLine338594624">
          <table:table-cell table:style-name="Math-Arquivo.A2" office:value-type="string">
            <text:p text:style-name="Table_20_Contents">Dar saída</text:p>
          </table:table-cell>
          <table:table-cell table:style-name="Math-Arquivo.A2" office:value-type="string">
            <text:p text:style-name="Table_20_Contents">D</text:p>
          </table:table-cell>
          <table:table-cell table:style-name="Math-Arquivo.C2" office:value-type="string">
            <text:p text:style-name="Table_20_Contents"/>
          </table:table-cell>
        </table:table-row>
        <table:table-row table:style-name="Math-Arquivo.9">
          <table:table-cell table:style-name="Math-Arquivo.A2" office:value-type="string">
            <text:p text:style-name="Table_20_Contents">Cancelar saída...</text:p>
          </table:table-cell>
          <table:table-cell table:style-name="Math-Arquivo.A2" office:value-type="string">
            <text:p text:style-name="Table_20_Contents"/>
          </table:table-cell>
          <table:table-cell table:style-name="Math-Arquivo.C2" office:value-type="string">
            <text:p text:style-name="Table_20_Contents"/>
          </table:table-cell>
        </table:table-row>
        <table:table-row table:style-name="Math-Arquivo.9">
          <table:table-cell table:style-name="Math-Arquivo.A2" office:value-type="string">
            <text:p text:style-name="Table_20_Contents">Dar entrada...</text:p>
          </table:table-cell>
          <table:table-cell table:style-name="Math-Arquivo.A2" office:value-type="string">
            <text:p text:style-name="Table_20_Contents"/>
          </table:table-cell>
          <table:table-cell table:style-name="Math-Arquivo.C2" office:value-type="string">
            <text:p text:style-name="Table_20_Contents"/>
          </table:table-cell>
        </table:table-row>
        <table:table-row table:style-name="Math-Arquivo.9">
          <table:table-cell table:style-name="Math-Arquivo.A2" office:value-type="string">
            <text:p text:style-name="Table_20_Contents">Exportar como PDF...</text:p>
          </table:table-cell>
          <table:table-cell table:style-name="Math-Arquivo.A2" office:value-type="string">
            <text:p text:style-name="Table_20_Contents">E</text:p>
          </table:table-cell>
          <table:table-cell table:style-name="Math-Arquivo.C2" office:value-type="string">
            <text:p text:style-name="Table_20_Contents"/>
          </table:table-cell>
        </table:table-row>
        <table:table-row table:style-name="Math-Arquivo.18">
          <table:table-cell table:style-name="Math-Arquivo.A2" office:value-type="string">
            <text:p text:style-name="Table_20_Contents">Enviar</text:p>
          </table:table-cell>
          <table:table-cell table:style-name="Math-Arquivo.A2" office:value-type="string">
            <text:p text:style-name="Table_20_Contents">E</text:p>
          </table:table-cell>
          <table:table-cell table:style-name="Math-Arquivo.C2" office:value-type="string">
            <text:p text:style-name="Table_20_Contents">Yes</text:p>
          </table:table-cell>
        </table:table-row>
        <table:table-row table:style-name="TableLine338594624">
          <table:table-cell table:style-name="Math-Arquivo.A2" office:value-type="string">
            <text:p text:style-name="Table_20_Contents">Imprimir...</text:p>
          </table:table-cell>
          <table:table-cell table:style-name="Math-Arquivo.A2" office:value-type="string">
            <text:p text:style-name="Table_20_Contents">P</text:p>
          </table:table-cell>
          <table:table-cell table:style-name="Math-Arquivo.C2" office:value-type="string">
            <text:p text:style-name="Table_20_Contents"/>
          </table:table-cell>
        </table:table-row>
        <table:table-row table:style-name="TableLine338594624">
          <table:table-cell table:style-name="Math-Arquivo.A2" office:value-type="string">
            <text:p text:style-name="Table_20_Contents">Configurar impressora...</text:p>
          </table:table-cell>
          <table:table-cell table:style-name="Math-Arquivo.A2" office:value-type="string">
            <text:p text:style-name="Table_20_Contents">I</text:p>
          </table:table-cell>
          <table:table-cell table:style-name="Math-Arquivo.C2" office:value-type="string">
            <text:p text:style-name="Table_20_Contents"/>
          </table:table-cell>
        </table:table-row>
        <table:table-row table:style-name="TableLine338594624">
          <table:table-cell table:style-name="Math-Arquivo.A2" office:value-type="string">
            <text:p text:style-name="Table_20_Contents">Assinaturas digitais</text:p>
          </table:table-cell>
          <table:table-cell table:style-name="Math-Arquivo.A2" office:value-type="string">
            <text:p text:style-name="Table_20_Contents">G</text:p>
          </table:table-cell>
          <table:table-cell table:style-name="Math-Arquivo.C2" office:value-type="string">
            <text:p text:style-name="Table_20_Contents">Yes</text:p>
          </table:table-cell>
        </table:table-row>
        <table:table-row table:style-name="TableLine338594624">
          <table:table-cell table:style-name="Math-Arquivo.A2" office:value-type="string">
            <text:p text:style-name="Table_20_Contents">Propriedades...</text:p>
          </table:table-cell>
          <table:table-cell table:style-name="Math-Arquivo.A2" office:value-type="string">
            <text:p text:style-name="Table_20_Contents">O</text:p>
          </table:table-cell>
          <table:table-cell table:style-name="Math-Arquivo.C2" office:value-type="string">
            <text:p text:style-name="Table_20_Contents"/>
          </table:table-cell>
        </table:table-row>
        <table:table-row table:style-name="Math-Arquivo.9">
          <table:table-cell table:style-name="Math-Arquivo.A2" office:value-type="string">
            <text:p text:style-name="Table_20_Contents">Sair do LibreOffice</text:p>
          </table:table-cell>
          <table:table-cell table:style-name="Math-Arquivo.A2" office:value-type="string">
            <text:p text:style-name="Table_20_Contents">S</text:p>
          </table:table-cell>
          <table:table-cell table:style-name="Math-Arquivo.C2" office:value-type="string">
            <text:p text:style-name="Table_20_Contents"/>
          </table:table-cell>
        </table:table-row>
      </table:table>
      <text:h text:style-name="Heading_20_3" text:outline-level="3">Novo</text:h>
      <table:table table:name="Math-Arquivo-Novo" table:style-name="Math-Arquivo-Novo">
        <table:table-column table:style-name="Math-Arquivo-Novo.A" table:number-columns-repeated="3"/>
        <table:table-row table:style-name="TableLine364976864">
          <table:table-cell table:style-name="Math-Arquivo-Novo.A1" office:value-type="string">
            <text:p text:style-name="Table_20_Heading">Name</text:p>
          </table:table-cell>
          <table:table-cell table:style-name="Math-Arquivo-Novo.A1" office:value-type="string">
            <text:p text:style-name="Table_20_Heading">Accelerator key</text:p>
          </table:table-cell>
          <table:table-cell table:style-name="Math-Arquivo-Novo.C1" office:value-type="string">
            <text:p text:style-name="Table_20_Heading">Has submenu</text:p>
          </table:table-cell>
        </table:table-row>
        <table:table-row table:style-name="TableLine364976864">
          <table:table-cell table:style-name="Math-Arquivo-Novo.A2" office:value-type="string">
            <text:p text:style-name="Table_20_Contents">Documento de texto</text:p>
          </table:table-cell>
          <table:table-cell table:style-name="Math-Arquivo-Novo.A2" office:value-type="string">
            <text:p text:style-name="Table_20_Contents">T</text:p>
          </table:table-cell>
          <table:table-cell table:style-name="Math-Arquivo-Novo.C2" office:value-type="string">
            <text:p text:style-name="Table_20_Contents"/>
          </table:table-cell>
        </table:table-row>
        <table:table-row table:style-name="TableLine364976864">
          <table:table-cell table:style-name="Math-Arquivo-Novo.A2" office:value-type="string">
            <text:p text:style-name="Table_20_Contents">Planilha</text:p>
          </table:table-cell>
          <table:table-cell table:style-name="Math-Arquivo-Novo.A2" office:value-type="string">
            <text:p text:style-name="Table_20_Contents">P</text:p>
          </table:table-cell>
          <table:table-cell table:style-name="Math-Arquivo-Novo.C2" office:value-type="string">
            <text:p text:style-name="Table_20_Contents"/>
          </table:table-cell>
        </table:table-row>
        <table:table-row table:style-name="TableLine364976864">
          <table:table-cell table:style-name="Math-Arquivo-Novo.A2" office:value-type="string">
            <text:p text:style-name="Table_20_Contents">Apresentação</text:p>
          </table:table-cell>
          <table:table-cell table:style-name="Math-Arquivo-Novo.A2" office:value-type="string">
            <text:p text:style-name="Table_20_Contents">A</text:p>
          </table:table-cell>
          <table:table-cell table:style-name="Math-Arquivo-Novo.C2" office:value-type="string">
            <text:p text:style-name="Table_20_Contents"/>
          </table:table-cell>
        </table:table-row>
        <table:table-row table:style-name="TableLine364976864">
          <table:table-cell table:style-name="Math-Arquivo-Novo.A2" office:value-type="string">
            <text:p text:style-name="Table_20_Contents">Desenho</text:p>
          </table:table-cell>
          <table:table-cell table:style-name="Math-Arquivo-Novo.A2" office:value-type="string">
            <text:p text:style-name="Table_20_Contents">D</text:p>
          </table:table-cell>
          <table:table-cell table:style-name="Math-Arquivo-Novo.C2" office:value-type="string">
            <text:p text:style-name="Table_20_Contents"/>
          </table:table-cell>
        </table:table-row>
        <table:table-row table:style-name="TableLine364976864">
          <table:table-cell table:style-name="Math-Arquivo-Novo.A2" office:value-type="string">
            <text:p text:style-name="Table_20_Contents">Fórmula</text:p>
          </table:table-cell>
          <table:table-cell table:style-name="Math-Arquivo-Novo.A2" office:value-type="string">
            <text:p text:style-name="Table_20_Contents">F</text:p>
          </table:table-cell>
          <table:table-cell table:style-name="Math-Arquivo-Novo.C2" office:value-type="string">
            <text:p text:style-name="Table_20_Contents"/>
          </table:table-cell>
        </table:table-row>
        <table:table-row table:style-name="TableLine364976864">
          <table:table-cell table:style-name="Math-Arquivo-Novo.A2" office:value-type="string">
            <text:p text:style-name="Table_20_Contents">Banco de dados</text:p>
          </table:table-cell>
          <table:table-cell table:style-name="Math-Arquivo-Novo.A2" office:value-type="string">
            <text:p text:style-name="Table_20_Contents">B</text:p>
          </table:table-cell>
          <table:table-cell table:style-name="Math-Arquivo-Novo.C2" office:value-type="string">
            <text:p text:style-name="Table_20_Contents"/>
          </table:table-cell>
        </table:table-row>
        <table:table-row table:style-name="TableLine364976864">
          <table:table-cell table:style-name="Math-Arquivo-Novo.A2" office:value-type="string">
            <text:p text:style-name="Table_20_Contents">Documento HTML</text:p>
          </table:table-cell>
          <table:table-cell table:style-name="Math-Arquivo-Novo.A2" office:value-type="string">
            <text:p text:style-name="Table_20_Contents">H</text:p>
          </table:table-cell>
          <table:table-cell table:style-name="Math-Arquivo-Novo.C2" office:value-type="string">
            <text:p text:style-name="Table_20_Contents"/>
          </table:table-cell>
        </table:table-row>
        <table:table-row table:style-name="TableLine364976864">
          <table:table-cell table:style-name="Math-Arquivo-Novo.A2" office:value-type="string">
            <text:p text:style-name="Table_20_Contents">Formulário XML</text:p>
          </table:table-cell>
          <table:table-cell table:style-name="Math-Arquivo-Novo.A2" office:value-type="string">
            <text:p text:style-name="Table_20_Contents">X</text:p>
          </table:table-cell>
          <table:table-cell table:style-name="Math-Arquivo-Novo.C2" office:value-type="string">
            <text:p text:style-name="Table_20_Contents"/>
          </table:table-cell>
        </table:table-row>
        <table:table-row table:style-name="TableLine364976864">
          <table:table-cell table:style-name="Math-Arquivo-Novo.A2" office:value-type="string">
            <text:p text:style-name="Table_20_Contents">Etiquetas</text:p>
          </table:table-cell>
          <table:table-cell table:style-name="Math-Arquivo-Novo.A2" office:value-type="string">
            <text:p text:style-name="Table_20_Contents">E</text:p>
          </table:table-cell>
          <table:table-cell table:style-name="Math-Arquivo-Novo.C2" office:value-type="string">
            <text:p text:style-name="Table_20_Contents"/>
          </table:table-cell>
        </table:table-row>
        <table:table-row table:style-name="TableLine364976864">
          <table:table-cell table:style-name="Math-Arquivo-Novo.A2" office:value-type="string">
            <text:p text:style-name="Table_20_Contents">Cartões de visita</text:p>
          </table:table-cell>
          <table:table-cell table:style-name="Math-Arquivo-Novo.A2" office:value-type="string">
            <text:p text:style-name="Table_20_Contents">C</text:p>
          </table:table-cell>
          <table:table-cell table:style-name="Math-Arquivo-Novo.C2" office:value-type="string">
            <text:p text:style-name="Table_20_Contents"/>
          </table:table-cell>
        </table:table-row>
        <text:soft-page-break/>
        <table:table-row table:style-name="TableLine364976864">
          <table:table-cell table:style-name="Math-Arquivo-Novo.A2" office:value-type="string">
            <text:p text:style-name="Table_20_Contents">Documento mestre</text:p>
          </table:table-cell>
          <table:table-cell table:style-name="Math-Arquivo-Novo.A2" office:value-type="string">
            <text:p text:style-name="Table_20_Contents">M</text:p>
          </table:table-cell>
          <table:table-cell table:style-name="Math-Arquivo-Novo.C2" office:value-type="string">
            <text:p text:style-name="Table_20_Contents"/>
          </table:table-cell>
        </table:table-row>
        <table:table-row table:style-name="TableLine364976864">
          <table:table-cell table:style-name="Math-Arquivo-Novo.A2" office:value-type="string">
            <text:p text:style-name="Table_20_Contents">Modelos...</text:p>
          </table:table-cell>
          <table:table-cell table:style-name="Math-Arquivo-Novo.A2" office:value-type="string">
            <text:p text:style-name="Table_20_Contents">L</text:p>
          </table:table-cell>
          <table:table-cell table:style-name="Math-Arquivo-Novo.C2" office:value-type="string">
            <text:p text:style-name="Table_20_Contents"/>
          </table:table-cell>
        </table:table-row>
      </table:table>
      <text:h text:style-name="Heading_20_3" text:outline-level="3">Documentos recentes</text:h>
      <table:table table:name="Math-Arquivo-Documentos_recentes" table:style-name="Math-Arquivo-Documentos_5f_recentes">
        <table:table-column table:style-name="Math-Arquivo-Documentos_5f_recentes.A" table:number-columns-repeated="3"/>
        <table:table-row table:style-name="TableLine365395280">
          <table:table-cell table:style-name="Math-Arquivo-Documentos_5f_recentes.A1" office:value-type="string">
            <text:p text:style-name="Table_20_Heading">Name</text:p>
          </table:table-cell>
          <table:table-cell table:style-name="Math-Arquivo-Documentos_5f_recentes.A1" office:value-type="string">
            <text:p text:style-name="Table_20_Heading">Accelerator key</text:p>
          </table:table-cell>
          <table:table-cell table:style-name="Math-Arquivo-Documentos_5f_recentes.C1" office:value-type="string">
            <text:p text:style-name="Table_20_Heading">Has submenu</text:p>
          </table:table-cell>
        </table:table-row>
        <table:table-row table:style-name="TableLine365395280">
          <table:table-cell table:style-name="Math-Arquivo-Documentos_5f_recentes.A2" office:value-type="string">
            <text:p text:style-name="Table_20_Contents">1. AcceleratorKeyChecker.odt</text:p>
          </table:table-cell>
          <table:table-cell table:style-name="Math-Arquivo-Documentos_5f_recentes.A2" office:value-type="string">
            <text:p text:style-name="Table_20_Contents">1</text:p>
          </table:table-cell>
          <table:table-cell table:style-name="Math-Arquivo-Documentos_5f_recentes.C2" office:value-type="string">
            <text:p text:style-name="Table_20_Contents"/>
          </table:table-cell>
        </table:table-row>
        <table:table-row table:style-name="TableLine365395280">
          <table:table-cell table:style-name="Math-Arquivo-Documentos_5f_recentes.A2" office:value-type="string">
            <text:p text:style-name="Table_20_Contents">2. Parte III - O Teto de Gastos v.3.docx</text:p>
          </table:table-cell>
          <table:table-cell table:style-name="Math-Arquivo-Documentos_5f_recentes.A2" office:value-type="string">
            <text:p text:style-name="Table_20_Contents">2</text:p>
          </table:table-cell>
          <table:table-cell table:style-name="Math-Arquivo-Documentos_5f_recentes.C2" office:value-type="string">
            <text:p text:style-name="Table_20_Contents"/>
          </table:table-cell>
        </table:table-row>
        <table:table-row table:style-name="TableLine365395280">
          <table:table-cell table:style-name="Math-Arquivo-Documentos_5f_recentes.A2" office:value-type="string">
            <text:p text:style-name="Table_20_Contents">3. Diagnóstico Heterodoxo Teto.odt</text:p>
          </table:table-cell>
          <table:table-cell table:style-name="Math-Arquivo-Documentos_5f_recentes.A2" office:value-type="string">
            <text:p text:style-name="Table_20_Contents">3</text:p>
          </table:table-cell>
          <table:table-cell table:style-name="Math-Arquivo-Documentos_5f_recentes.C2" office:value-type="string">
            <text:p text:style-name="Table_20_Contents"/>
          </table:table-cell>
        </table:table-row>
        <table:table-row table:style-name="TableLine365395280">
          <table:table-cell table:style-name="Math-Arquivo-Documentos_5f_recentes.A2" office:value-type="string">
            <text:p text:style-name="Table_20_Contents">4. Parte III - O Teto de Gastos v.2.docx</text:p>
          </table:table-cell>
          <table:table-cell table:style-name="Math-Arquivo-Documentos_5f_recentes.A2" office:value-type="string">
            <text:p text:style-name="Table_20_Contents">4</text:p>
          </table:table-cell>
          <table:table-cell table:style-name="Math-Arquivo-Documentos_5f_recentes.C2" office:value-type="string">
            <text:p text:style-name="Table_20_Contents"/>
          </table:table-cell>
        </table:table-row>
        <table:table-row table:style-name="TableLine365395280">
          <table:table-cell table:style-name="Math-Arquivo-Documentos_5f_recentes.A2" office:value-type="string">
            <text:p text:style-name="Table_20_Contents">Limpar lista</text:p>
          </table:table-cell>
          <table:table-cell table:style-name="Math-Arquivo-Documentos_5f_recentes.A2" office:value-type="string">
            <text:p text:style-name="Table_20_Contents">L</text:p>
          </table:table-cell>
          <table:table-cell table:style-name="Math-Arquivo-Documentos_5f_recentes.C2" office:value-type="string">
            <text:p text:style-name="Table_20_Contents"/>
          </table:table-cell>
        </table:table-row>
      </table:table>
      <text:h text:style-name="Heading_20_3" text:outline-level="3">Assistentes</text:h>
      <table:table table:name="Math-Arquivo-Assistentes" table:style-name="Math-Arquivo-Assistentes">
        <table:table-column table:style-name="Math-Arquivo-Assistentes.A" table:number-columns-repeated="3"/>
        <table:table-row table:style-name="TableLine365578464">
          <table:table-cell table:style-name="Math-Arquivo-Assistentes.A1" office:value-type="string">
            <text:p text:style-name="Table_20_Heading">Name</text:p>
          </table:table-cell>
          <table:table-cell table:style-name="Math-Arquivo-Assistentes.A1" office:value-type="string">
            <text:p text:style-name="Table_20_Heading">Accelerator key</text:p>
          </table:table-cell>
          <table:table-cell table:style-name="Math-Arquivo-Assistentes.C1" office:value-type="string">
            <text:p text:style-name="Table_20_Heading">Has submenu</text:p>
          </table:table-cell>
        </table:table-row>
        <table:table-row table:style-name="TableLine365578464">
          <table:table-cell table:style-name="Math-Arquivo-Assistentes.A2" office:value-type="string">
            <text:p text:style-name="Table_20_Contents">Carta...</text:p>
          </table:table-cell>
          <table:table-cell table:style-name="Math-Arquivo-Assistentes.A2" office:value-type="string">
            <text:p text:style-name="Table_20_Contents">C</text:p>
          </table:table-cell>
          <table:table-cell table:style-name="Math-Arquivo-Assistentes.C2" office:value-type="string">
            <text:p text:style-name="Table_20_Contents"/>
          </table:table-cell>
        </table:table-row>
        <table:table-row table:style-name="TableLine365578464">
          <table:table-cell table:style-name="Math-Arquivo-Assistentes.A2" office:value-type="string">
            <text:p text:style-name="Table_20_Contents">Fax...</text:p>
          </table:table-cell>
          <table:table-cell table:style-name="Math-Arquivo-Assistentes.A2" office:value-type="string">
            <text:p text:style-name="Table_20_Contents">F</text:p>
          </table:table-cell>
          <table:table-cell table:style-name="Math-Arquivo-Assistentes.C2" office:value-type="string">
            <text:p text:style-name="Table_20_Contents"/>
          </table:table-cell>
        </table:table-row>
        <table:table-row table:style-name="TableLine365578464">
          <table:table-cell table:style-name="Math-Arquivo-Assistentes.A2" office:value-type="string">
            <text:p text:style-name="Table_20_Contents">Agenda...</text:p>
          </table:table-cell>
          <table:table-cell table:style-name="Math-Arquivo-Assistentes.A2" office:value-type="string">
            <text:p text:style-name="Table_20_Contents">G</text:p>
          </table:table-cell>
          <table:table-cell table:style-name="Math-Arquivo-Assistentes.C2" office:value-type="string">
            <text:p text:style-name="Table_20_Contents"/>
          </table:table-cell>
        </table:table-row>
        <table:table-row table:style-name="TableLine365578464">
          <table:table-cell table:style-name="Math-Arquivo-Assistentes.A2" office:value-type="string">
            <text:p text:style-name="Table_20_Contents">Conversor de documentos...</text:p>
          </table:table-cell>
          <table:table-cell table:style-name="Math-Arquivo-Assistentes.A2" office:value-type="string">
            <text:p text:style-name="Table_20_Contents">V</text:p>
          </table:table-cell>
          <table:table-cell table:style-name="Math-Arquivo-Assistentes.C2" office:value-type="string">
            <text:p text:style-name="Table_20_Contents"/>
          </table:table-cell>
        </table:table-row>
        <table:table-row table:style-name="TableLine365578464">
          <table:table-cell table:style-name="Math-Arquivo-Assistentes.A2" office:value-type="string">
            <text:p text:style-name="Table_20_Contents">Fonte de dados de endereço...</text:p>
          </table:table-cell>
          <table:table-cell table:style-name="Math-Arquivo-Assistentes.A2" office:value-type="string">
            <text:p text:style-name="Table_20_Contents">D</text:p>
          </table:table-cell>
          <table:table-cell table:style-name="Math-Arquivo-Assistentes.C2" office:value-type="string">
            <text:p text:style-name="Table_20_Contents"/>
          </table:table-cell>
        </table:table-row>
      </table:table>
      <text:h text:style-name="Heading_20_3" text:outline-level="3">Enviar</text:h>
      <table:table table:name="Math-Arquivo-Enviar" table:style-name="Math-Arquivo-Enviar">
        <table:table-column table:style-name="Math-Arquivo-Enviar.A" table:number-columns-repeated="3"/>
        <table:table-row table:style-name="TableLine365602416">
          <table:table-cell table:style-name="Math-Arquivo-Enviar.A1" office:value-type="string">
            <text:p text:style-name="Table_20_Heading">Name</text:p>
          </table:table-cell>
          <table:table-cell table:style-name="Math-Arquivo-Enviar.A1" office:value-type="string">
            <text:p text:style-name="Table_20_Heading">Accelerator key</text:p>
          </table:table-cell>
          <table:table-cell table:style-name="Math-Arquivo-Enviar.C1" office:value-type="string">
            <text:p text:style-name="Table_20_Heading">Has submenu</text:p>
          </table:table-cell>
        </table:table-row>
        <table:table-row table:style-name="TableLine365602416">
          <table:table-cell table:style-name="Math-Arquivo-Enviar.A2" office:value-type="string">
            <text:p text:style-name="Table_20_Contents">Enviar documento por E-mail...</text:p>
          </table:table-cell>
          <table:table-cell table:style-name="Math-Arquivo-Enviar.A2" office:value-type="string">
            <text:p text:style-name="Table_20_Contents">E</text:p>
          </table:table-cell>
          <table:table-cell table:style-name="Math-Arquivo-Enviar.C2" office:value-type="string">
            <text:p text:style-name="Table_20_Contents"/>
          </table:table-cell>
        </table:table-row>
        <table:table-row table:style-name="TableLine365602416">
          <table:table-cell table:style-name="Math-Arquivo-Enviar.A2" office:value-type="string">
            <text:p text:style-name="Table_20_Contents">Por e-mail como PDF...</text:p>
          </table:table-cell>
          <table:table-cell table:style-name="Math-Arquivo-Enviar.A2" office:value-type="string">
            <text:p text:style-name="Table_20_Contents">D</text:p>
          </table:table-cell>
          <table:table-cell table:style-name="Math-Arquivo-Enviar.C2" office:value-type="string">
            <text:p text:style-name="Table_20_Contents"/>
          </table:table-cell>
        </table:table-row>
      </table:table>
      <text:h text:style-name="Heading_20_3" text:outline-level="3">Assinaturas digitais</text:h>
      <table:table table:name="Math-Arquivo-Assinaturas_digitais" table:style-name="Math-Arquivo-Assinaturas_5f_digitais">
        <table:table-column table:style-name="Math-Arquivo-Assinaturas_5f_digitais.A" table:number-columns-repeated="3"/>
        <table:table-row table:style-name="TableLine365200848">
          <table:table-cell table:style-name="Math-Arquivo-Assinaturas_5f_digitais.A1" office:value-type="string">
            <text:p text:style-name="Table_20_Heading">Name</text:p>
          </table:table-cell>
          <table:table-cell table:style-name="Math-Arquivo-Assinaturas_5f_digitais.A1" office:value-type="string">
            <text:p text:style-name="Table_20_Heading">Accelerator key</text:p>
          </table:table-cell>
          <table:table-cell table:style-name="Math-Arquivo-Assinaturas_5f_digitais.C1" office:value-type="string">
            <text:p text:style-name="Table_20_Heading">Has submenu</text:p>
          </table:table-cell>
        </table:table-row>
        <table:table-row table:style-name="TableLine365200848">
          <table:table-cell table:style-name="Math-Arquivo-Assinaturas_5f_digitais.A2" office:value-type="string">
            <text:p text:style-name="Table_20_Contents">Assinaturas digitais...</text:p>
          </table:table-cell>
          <table:table-cell table:style-name="Math-Arquivo-Assinaturas_5f_digitais.A2" office:value-type="string">
            <text:p text:style-name="Table_20_Contents">R</text:p>
          </table:table-cell>
          <table:table-cell table:style-name="Math-Arquivo-Assinaturas_5f_digitais.C2" office:value-type="string">
            <text:p text:style-name="Table_20_Contents"/>
          </table:table-cell>
        </table:table-row>
        <table:table-row table:style-name="TableLine365200848">
          <table:table-cell table:style-name="Math-Arquivo-Assinaturas_5f_digitais.A2" office:value-type="string">
            <text:p text:style-name="Table_20_Contents">Assinar um PDF existente...</text:p>
          </table:table-cell>
          <table:table-cell table:style-name="Math-Arquivo-Assinaturas_5f_digitais.A2" office:value-type="string">
            <text:p text:style-name="Table_20_Contents">A</text:p>
          </table:table-cell>
          <table:table-cell table:style-name="Math-Arquivo-Assinaturas_5f_digitais.C2" office:value-type="string">
            <text:p text:style-name="Table_20_Contents"/>
          </table:table-cell>
        </table:table-row>
      </table:table>
      <text:h text:style-name="Heading_20_2" text:outline-level="2">Editar</text:h>
      <table:table table:name="Math-Editar" table:style-name="Math-Editar">
        <table:table-column table:style-name="Math-Editar.A" table:number-columns-repeated="3"/>
        <table:table-row table:style-name="TableLine365156304">
          <table:table-cell table:style-name="Math-Editar.A1" office:value-type="string">
            <text:p text:style-name="Table_20_Heading">Name</text:p>
          </table:table-cell>
          <table:table-cell table:style-name="Math-Editar.A1" office:value-type="string">
            <text:p text:style-name="Table_20_Heading">Accelerator key</text:p>
          </table:table-cell>
          <table:table-cell table:style-name="Math-Editar.C1" office:value-type="string">
            <text:p text:style-name="Table_20_Heading">Has submenu</text:p>
          </table:table-cell>
        </table:table-row>
        <table:table-row table:style-name="TableLine365156304">
          <table:table-cell table:style-name="Math-Editar.A2" office:value-type="string">
            <text:p text:style-name="Table_20_Contents">Desfazer</text:p>
          </table:table-cell>
          <table:table-cell table:style-name="Math-Editar.A2" office:value-type="string">
            <text:p text:style-name="Table_20_Contents">D</text:p>
          </table:table-cell>
          <table:table-cell table:style-name="Math-Editar.C2" office:value-type="string">
            <text:p text:style-name="Table_20_Contents"/>
          </table:table-cell>
        </table:table-row>
        <table:table-row table:style-name="TableLine365156304">
          <table:table-cell table:style-name="Math-Editar.A2" office:value-type="string">
            <text:p text:style-name="Table_20_Contents">Refazer</text:p>
          </table:table-cell>
          <table:table-cell table:style-name="Math-Editar.A2" office:value-type="string">
            <text:p text:style-name="Table_20_Contents">R</text:p>
          </table:table-cell>
          <table:table-cell table:style-name="Math-Editar.C2" office:value-type="string">
            <text:p text:style-name="Table_20_Contents"/>
          </table:table-cell>
        </table:table-row>
        <table:table-row table:style-name="TableLine365156304">
          <table:table-cell table:style-name="Math-Editar.A2" office:value-type="string">
            <text:p text:style-name="Table_20_Contents">Cortar</text:p>
          </table:table-cell>
          <table:table-cell table:style-name="Math-Editar.A2" office:value-type="string">
            <text:p text:style-name="Table_20_Contents">C</text:p>
          </table:table-cell>
          <table:table-cell table:style-name="Math-Editar.C2" office:value-type="string">
            <text:p text:style-name="Table_20_Contents"/>
          </table:table-cell>
        </table:table-row>
        <table:table-row table:style-name="TableLine365156304">
          <table:table-cell table:style-name="Math-Editar.A2" office:value-type="string">
            <text:p text:style-name="Table_20_Contents">Copiar</text:p>
          </table:table-cell>
          <table:table-cell table:style-name="Math-Editar.A2" office:value-type="string">
            <text:p text:style-name="Table_20_Contents">I</text:p>
          </table:table-cell>
          <table:table-cell table:style-name="Math-Editar.C2" office:value-type="string">
            <text:p text:style-name="Table_20_Contents"/>
          </table:table-cell>
        </table:table-row>
        <table:table-row table:style-name="TableLine365156304">
          <table:table-cell table:style-name="Math-Editar.A2" office:value-type="string">
            <text:p text:style-name="Table_20_Contents">Colar</text:p>
          </table:table-cell>
          <table:table-cell table:style-name="Math-Editar.A2" office:value-type="string">
            <text:p text:style-name="Table_20_Contents">L</text:p>
          </table:table-cell>
          <table:table-cell table:style-name="Math-Editar.C2" office:value-type="string">
            <text:p text:style-name="Table_20_Contents"/>
          </table:table-cell>
        </table:table-row>
        <text:soft-page-break/>
        <table:table-row table:style-name="TableLine365156304">
          <table:table-cell table:style-name="Math-Editar.A2" office:value-type="string">
            <text:p text:style-name="Table_20_Contents">Selecionar tudo</text:p>
          </table:table-cell>
          <table:table-cell table:style-name="Math-Editar.A2" office:value-type="string">
            <text:p text:style-name="Table_20_Contents">A</text:p>
          </table:table-cell>
          <table:table-cell table:style-name="Math-Editar.C2" office:value-type="string">
            <text:p text:style-name="Table_20_Contents"/>
          </table:table-cell>
        </table:table-row>
        <table:table-row table:style-name="TableLine365156304">
          <table:table-cell table:style-name="Math-Editar.A2" office:value-type="string">
            <text:p text:style-name="Table_20_Contents">Próximo marcador</text:p>
          </table:table-cell>
          <table:table-cell table:style-name="Math-Editar.A2" office:value-type="string">
            <text:p text:style-name="Table_20_Contents">P</text:p>
          </table:table-cell>
          <table:table-cell table:style-name="Math-Editar.C2" office:value-type="string">
            <text:p text:style-name="Table_20_Contents"/>
          </table:table-cell>
        </table:table-row>
        <table:table-row table:style-name="TableLine365156304">
          <table:table-cell table:style-name="Math-Editar.A2" office:value-type="string">
            <text:p text:style-name="Table_20_Contents">Marcador anterior</text:p>
          </table:table-cell>
          <table:table-cell table:style-name="Math-Editar.A2" office:value-type="string">
            <text:p text:style-name="Table_20_Contents">M</text:p>
          </table:table-cell>
          <table:table-cell table:style-name="Math-Editar.C2" office:value-type="string">
            <text:p text:style-name="Table_20_Contents"/>
          </table:table-cell>
        </table:table-row>
        <table:table-row table:style-name="TableLine365156304">
          <table:table-cell table:style-name="Math-Editar.A2" office:value-type="string">
            <text:p text:style-name="Table_20_Contents">Próximo erro</text:p>
          </table:table-cell>
          <table:table-cell table:style-name="Math-Editar.A2" office:value-type="string">
            <text:p text:style-name="Table_20_Contents">X</text:p>
          </table:table-cell>
          <table:table-cell table:style-name="Math-Editar.C2" office:value-type="string">
            <text:p text:style-name="Table_20_Contents"/>
          </table:table-cell>
        </table:table-row>
        <table:table-row table:style-name="TableLine365156304">
          <table:table-cell table:style-name="Math-Editar.A2" office:value-type="string">
            <text:p text:style-name="Table_20_Contents">Erro anterior</text:p>
          </table:table-cell>
          <table:table-cell table:style-name="Math-Editar.A2" office:value-type="string">
            <text:p text:style-name="Table_20_Contents">E</text:p>
          </table:table-cell>
          <table:table-cell table:style-name="Math-Editar.C2" office:value-type="string">
            <text:p text:style-name="Table_20_Contents"/>
          </table:table-cell>
        </table:table-row>
      </table:table>
      <text:h text:style-name="Heading_20_2" text:outline-level="2">Exibir</text:h>
      <table:table table:name="Math-Exibir" table:style-name="Math-Exibir">
        <table:table-column table:style-name="Math-Exibir.A" table:number-columns-repeated="3"/>
        <table:table-row table:style-name="TableLine365717664">
          <table:table-cell table:style-name="Math-Exibir.A1" office:value-type="string">
            <text:p text:style-name="Table_20_Heading">Name</text:p>
          </table:table-cell>
          <table:table-cell table:style-name="Math-Exibir.A1" office:value-type="string">
            <text:p text:style-name="Table_20_Heading">Accelerator key</text:p>
          </table:table-cell>
          <table:table-cell table:style-name="Math-Exibir.C1" office:value-type="string">
            <text:p text:style-name="Table_20_Heading">Has submenu</text:p>
          </table:table-cell>
        </table:table-row>
        <table:table-row table:style-name="TableLine365717664">
          <table:table-cell table:style-name="Math-Exibir.A2" office:value-type="string">
            <text:p text:style-name="Table_20_Contents">Atualizar</text:p>
          </table:table-cell>
          <table:table-cell table:style-name="Math-Exibir.A2" office:value-type="string">
            <text:p text:style-name="Table_20_Contents">A</text:p>
          </table:table-cell>
          <table:table-cell table:style-name="Math-Exibir.C2" office:value-type="string">
            <text:p text:style-name="Table_20_Contents"/>
          </table:table-cell>
        </table:table-row>
        <table:table-row table:style-name="TableLine365717664">
          <table:table-cell table:style-name="Math-Exibir.A2" office:value-type="string">
            <text:p text:style-name="Table_20_Contents">Interface do usuário</text:p>
          </table:table-cell>
          <table:table-cell table:style-name="Math-Exibir.A2" office:value-type="string">
            <text:p text:style-name="Table_20_Contents">U</text:p>
          </table:table-cell>
          <table:table-cell table:style-name="Math-Exibir.C2" office:value-type="string">
            <text:p text:style-name="Table_20_Contents">Yes</text:p>
          </table:table-cell>
        </table:table-row>
        <table:table-row table:style-name="TableLine365717664">
          <table:table-cell table:style-name="Math-Exibir.A2" office:value-type="string">
            <text:p text:style-name="Table_20_Contents">Barras de ferramentas</text:p>
          </table:table-cell>
          <table:table-cell table:style-name="Math-Exibir.A2" office:value-type="string">
            <text:p text:style-name="Table_20_Contents">B</text:p>
          </table:table-cell>
          <table:table-cell table:style-name="Math-Exibir.C2" office:value-type="string">
            <text:p text:style-name="Table_20_Contents">Yes</text:p>
          </table:table-cell>
        </table:table-row>
        <table:table-row table:style-name="TableLine365717664">
          <table:table-cell table:style-name="Math-Exibir.A2" office:value-type="string">
            <text:p text:style-name="Table_20_Contents">Mais zoom</text:p>
          </table:table-cell>
          <table:table-cell table:style-name="Math-Exibir.A2" office:value-type="string">
            <text:p text:style-name="Table_20_Contents">O</text:p>
          </table:table-cell>
          <table:table-cell table:style-name="Math-Exibir.C2" office:value-type="string">
            <text:p text:style-name="Table_20_Contents"/>
          </table:table-cell>
        </table:table-row>
        <table:table-row table:style-name="Math-Exibir.6">
          <table:table-cell table:style-name="Math-Exibir.A2" office:value-type="string">
            <text:p text:style-name="Table_20_Contents">Menos zoom</text:p>
          </table:table-cell>
          <table:table-cell table:style-name="Math-Exibir.A2" office:value-type="string">
            <text:p text:style-name="Table_20_Contents">M</text:p>
          </table:table-cell>
          <table:table-cell table:style-name="Math-Exibir.C2" office:value-type="string">
            <text:p text:style-name="Table_20_Contents"/>
          </table:table-cell>
        </table:table-row>
        <table:table-row table:style-name="Math-Exibir.6">
          <table:table-cell table:style-name="Math-Exibir.A2" office:value-type="string">
            <text:p text:style-name="Table_20_Contents">Mostrar tudo</text:p>
          </table:table-cell>
          <table:table-cell table:style-name="Math-Exibir.A2" office:value-type="string">
            <text:p text:style-name="Table_20_Contents">M</text:p>
          </table:table-cell>
          <table:table-cell table:style-name="Math-Exibir.C2" office:value-type="string">
            <text:p text:style-name="Table_20_Contents"/>
          </table:table-cell>
        </table:table-row>
        <table:table-row table:style-name="TableLine365717664">
          <table:table-cell table:style-name="Math-Exibir.A2" office:value-type="string">
            <text:p text:style-name="Table_20_Contents">Zoom</text:p>
          </table:table-cell>
          <table:table-cell table:style-name="Math-Exibir.A2" office:value-type="string">
            <text:p text:style-name="Table_20_Contents">Z</text:p>
          </table:table-cell>
          <table:table-cell table:style-name="Math-Exibir.C2" office:value-type="string">
            <text:p text:style-name="Table_20_Contents">Yes</text:p>
          </table:table-cell>
        </table:table-row>
      </table:table>
      <text:h text:style-name="Heading_20_3" text:outline-level="3">Interface do usuário</text:h>
      <table:table table:name="Math-Exibir-Interface_do_usuário" table:style-name="Math-Exibir-Interface_5f_do_5f_usuário">
        <table:table-column table:style-name="Math-Exibir-Interface_5f_do_5f_usuário.A" table:number-columns-repeated="3"/>
        <table:table-row table:style-name="TableLine365881088">
          <table:table-cell table:style-name="Math-Exibir-Interface_5f_do_5f_usuário.A1" office:value-type="string">
            <text:p text:style-name="Table_20_Heading">Name</text:p>
          </table:table-cell>
          <table:table-cell table:style-name="Math-Exibir-Interface_5f_do_5f_usuário.A1" office:value-type="string">
            <text:p text:style-name="Table_20_Heading">Accelerator key</text:p>
          </table:table-cell>
          <table:table-cell table:style-name="Math-Exibir-Interface_5f_do_5f_usuário.C1" office:value-type="string">
            <text:p text:style-name="Table_20_Heading">Has submenu</text:p>
          </table:table-cell>
        </table:table-row>
        <table:table-row table:style-name="TableLine365881088">
          <table:table-cell table:style-name="Math-Exibir-Interface_5f_do_5f_usuário.B2" office:value-type="string">
            <text:p text:style-name="Table_20_Contents"/>
          </table:table-cell>
          <table:table-cell table:style-name="Math-Exibir-Interface_5f_do_5f_usuário.B2" office:value-type="string">
            <text:p text:style-name="Table_20_Contents"/>
          </table:table-cell>
          <table:table-cell table:style-name="Math-Exibir-Interface_5f_do_5f_usuário.C2" office:value-type="string">
            <text:p text:style-name="Table_20_Contents"/>
          </table:table-cell>
        </table:table-row>
      </table:table>
      <text:h text:style-name="Heading_20_3" text:outline-level="3">Barras de ferramentas</text:h>
      <table:table table:name="Math-Exibir-Barras_de_ferramentas" table:style-name="Math-Exibir-Barras_5f_de_5f_ferramentas">
        <table:table-column table:style-name="Math-Exibir-Barras_5f_de_5f_ferramentas.A" table:number-columns-repeated="3"/>
        <table:table-row table:style-name="TableLine365780960">
          <table:table-cell table:style-name="Math-Exibir-Barras_5f_de_5f_ferramentas.A1" office:value-type="string">
            <text:p text:style-name="Table_20_Heading">Name</text:p>
          </table:table-cell>
          <table:table-cell table:style-name="Math-Exibir-Barras_5f_de_5f_ferramentas.A1" office:value-type="string">
            <text:p text:style-name="Table_20_Heading">Accelerator key</text:p>
          </table:table-cell>
          <table:table-cell table:style-name="Math-Exibir-Barras_5f_de_5f_ferramentas.C1" office:value-type="string">
            <text:p text:style-name="Table_20_Heading">Has submenu</text:p>
          </table:table-cell>
        </table:table-row>
        <table:table-row table:style-name="TableLine365780960">
          <table:table-cell table:style-name="Math-Exibir-Barras_5f_de_5f_ferramentas.A2" office:value-type="string">
            <text:p text:style-name="Table_20_Contents">Personalizar...</text:p>
          </table:table-cell>
          <table:table-cell table:style-name="Math-Exibir-Barras_5f_de_5f_ferramentas.A2" office:value-type="string">
            <text:p text:style-name="Table_20_Contents">Z</text:p>
          </table:table-cell>
          <table:table-cell table:style-name="Math-Exibir-Barras_5f_de_5f_ferramentas.C2" office:value-type="string">
            <text:p text:style-name="Table_20_Contents"/>
          </table:table-cell>
        </table:table-row>
        <table:table-row table:style-name="TableLine365780960">
          <table:table-cell table:style-name="Math-Exibir-Barras_5f_de_5f_ferramentas.A2" office:value-type="string">
            <text:p text:style-name="Table_20_Contents">Redefinir</text:p>
          </table:table-cell>
          <table:table-cell table:style-name="Math-Exibir-Barras_5f_de_5f_ferramentas.A2" office:value-type="string">
            <text:p text:style-name="Table_20_Contents">R</text:p>
          </table:table-cell>
          <table:table-cell table:style-name="Math-Exibir-Barras_5f_de_5f_ferramentas.C2" office:value-type="string">
            <text:p text:style-name="Table_20_Contents"/>
          </table:table-cell>
        </table:table-row>
        <table:table-row table:style-name="TableLine365780960">
          <table:table-cell table:style-name="Math-Exibir-Barras_5f_de_5f_ferramentas.A2" office:value-type="string">
            <text:p text:style-name="Table_20_Contents">Travar barra de ferramentas</text:p>
          </table:table-cell>
          <table:table-cell table:style-name="Math-Exibir-Barras_5f_de_5f_ferramentas.A2" office:value-type="string">
            <text:p text:style-name="Table_20_Contents">T</text:p>
          </table:table-cell>
          <table:table-cell table:style-name="Math-Exibir-Barras_5f_de_5f_ferramentas.C2" office:value-type="string">
            <text:p text:style-name="Table_20_Contents"/>
          </table:table-cell>
        </table:table-row>
      </table:table>
      <text:h text:style-name="Heading_20_3" text:outline-level="3">Zoom</text:h>
      <table:table table:name="Math-Exibir-Zoom" table:style-name="Math-Exibir-Zoom">
        <table:table-column table:style-name="Math-Exibir-Zoom.A" table:number-columns-repeated="3"/>
        <table:table-row table:style-name="TableLine366028368">
          <table:table-cell table:style-name="Math-Exibir-Zoom.A1" office:value-type="string">
            <text:p text:style-name="Table_20_Heading">Name</text:p>
          </table:table-cell>
          <table:table-cell table:style-name="Math-Exibir-Zoom.A1" office:value-type="string">
            <text:p text:style-name="Table_20_Heading">Accelerator key</text:p>
          </table:table-cell>
          <table:table-cell table:style-name="Math-Exibir-Zoom.C1" office:value-type="string">
            <text:p text:style-name="Table_20_Heading">Has submenu</text:p>
          </table:table-cell>
        </table:table-row>
        <table:table-row table:style-name="TableLine366028368">
          <table:table-cell table:style-name="Math-Exibir-Zoom.A2" office:value-type="string">
            <text:p text:style-name="Table_20_Contents">50%</text:p>
          </table:table-cell>
          <table:table-cell table:style-name="Math-Exibir-Zoom.A2" office:value-type="string">
            <text:p text:style-name="Table_20_Contents">5</text:p>
          </table:table-cell>
          <table:table-cell table:style-name="Math-Exibir-Zoom.C2" office:value-type="string">
            <text:p text:style-name="Table_20_Contents"/>
          </table:table-cell>
        </table:table-row>
        <table:table-row table:style-name="TableLine366028368">
          <table:table-cell table:style-name="Math-Exibir-Zoom.A2" office:value-type="string">
            <text:p text:style-name="Table_20_Contents">75%</text:p>
          </table:table-cell>
          <table:table-cell table:style-name="Math-Exibir-Zoom.A2" office:value-type="string">
            <text:p text:style-name="Table_20_Contents">7</text:p>
          </table:table-cell>
          <table:table-cell table:style-name="Math-Exibir-Zoom.C2" office:value-type="string">
            <text:p text:style-name="Table_20_Contents"/>
          </table:table-cell>
        </table:table-row>
        <table:table-row table:style-name="TableLine366028368">
          <table:table-cell table:style-name="Math-Exibir-Zoom.A2" office:value-type="string">
            <text:p text:style-name="Table_20_Contents">100%</text:p>
          </table:table-cell>
          <table:table-cell table:style-name="Math-Exibir-Zoom.A2" office:value-type="string">
            <text:p text:style-name="Table_20_Contents">1</text:p>
          </table:table-cell>
          <table:table-cell table:style-name="Math-Exibir-Zoom.C2" office:value-type="string">
            <text:p text:style-name="Table_20_Contents"/>
          </table:table-cell>
        </table:table-row>
        <table:table-row table:style-name="TableLine366028368">
          <table:table-cell table:style-name="Math-Exibir-Zoom.A2" office:value-type="string">
            <text:p text:style-name="Table_20_Contents">150%</text:p>
          </table:table-cell>
          <table:table-cell table:style-name="Math-Exibir-Zoom.A2" office:value-type="string">
            <text:p text:style-name="Table_20_Contents">0</text:p>
          </table:table-cell>
          <table:table-cell table:style-name="Math-Exibir-Zoom.C2" office:value-type="string">
            <text:p text:style-name="Table_20_Contents"/>
          </table:table-cell>
        </table:table-row>
        <table:table-row table:style-name="TableLine366028368">
          <table:table-cell table:style-name="Math-Exibir-Zoom.A2" office:value-type="string">
            <text:p text:style-name="Table_20_Contents">200%</text:p>
          </table:table-cell>
          <table:table-cell table:style-name="Math-Exibir-Zoom.A2" office:value-type="string">
            <text:p text:style-name="Table_20_Contents">2</text:p>
          </table:table-cell>
          <table:table-cell table:style-name="Math-Exibir-Zoom.C2" office:value-type="string">
            <text:p text:style-name="Table_20_Contents"/>
          </table:table-cell>
        </table:table-row>
        <table:table-row table:style-name="TableLine366028368">
          <table:table-cell table:style-name="Math-Exibir-Zoom.A2" office:value-type="string">
            <text:p text:style-name="Table_20_Contents">Zoom...</text:p>
          </table:table-cell>
          <table:table-cell table:style-name="Math-Exibir-Zoom.A2" office:value-type="string">
            <text:p text:style-name="Table_20_Contents">Z</text:p>
          </table:table-cell>
          <table:table-cell table:style-name="Math-Exibir-Zoom.C2" office:value-type="string">
            <text:p text:style-name="Table_20_Contents"/>
          </table:table-cell>
        </table:table-row>
      </table:table>
      <text:h text:style-name="Heading_20_2" text:outline-level="2">Formatar</text:h>
      <table:table table:name="Math-Formatar" table:style-name="Math-Formatar">
        <table:table-column table:style-name="Math-Formatar.A" table:number-columns-repeated="3"/>
        <table:table-row table:style-name="TableLine366143376">
          <table:table-cell table:style-name="Math-Formatar.A1" office:value-type="string">
            <text:p text:style-name="Table_20_Heading">Name</text:p>
          </table:table-cell>
          <table:table-cell table:style-name="Math-Formatar.A1" office:value-type="string">
            <text:p text:style-name="Table_20_Heading">Accelerator key</text:p>
          </table:table-cell>
          <table:table-cell table:style-name="Math-Formatar.C1" office:value-type="string">
            <text:p text:style-name="Table_20_Heading">Has submenu</text:p>
          </table:table-cell>
        </table:table-row>
        <table:table-row table:style-name="TableLine366143376">
          <table:table-cell table:style-name="Math-Formatar.A2" office:value-type="string">
            <text:p text:style-name="Table_20_Contents">Fontes...</text:p>
          </table:table-cell>
          <table:table-cell table:style-name="Math-Formatar.A2" office:value-type="string">
            <text:p text:style-name="Table_20_Contents">F</text:p>
          </table:table-cell>
          <table:table-cell table:style-name="Math-Formatar.C2" office:value-type="string">
            <text:p text:style-name="Table_20_Contents"/>
          </table:table-cell>
        </table:table-row>
        <text:soft-page-break/>
        <table:table-row table:style-name="TableLine366143376">
          <table:table-cell table:style-name="Math-Formatar.A2" office:value-type="string">
            <text:p text:style-name="Table_20_Contents">Tamanho da fonte...</text:p>
          </table:table-cell>
          <table:table-cell table:style-name="Math-Formatar.A2" office:value-type="string">
            <text:p text:style-name="Table_20_Contents">O</text:p>
          </table:table-cell>
          <table:table-cell table:style-name="Math-Formatar.C2" office:value-type="string">
            <text:p text:style-name="Table_20_Contents"/>
          </table:table-cell>
        </table:table-row>
        <table:table-row table:style-name="TableLine366143376">
          <table:table-cell table:style-name="Math-Formatar.A2" office:value-type="string">
            <text:p text:style-name="Table_20_Contents">Espaçamento...</text:p>
          </table:table-cell>
          <table:table-cell table:style-name="Math-Formatar.A2" office:value-type="string">
            <text:p text:style-name="Table_20_Contents">S</text:p>
          </table:table-cell>
          <table:table-cell table:style-name="Math-Formatar.C2" office:value-type="string">
            <text:p text:style-name="Table_20_Contents"/>
          </table:table-cell>
        </table:table-row>
        <table:table-row table:style-name="TableLine366143376">
          <table:table-cell table:style-name="Math-Formatar.A2" office:value-type="string">
            <text:p text:style-name="Table_20_Contents">Alinhar...</text:p>
          </table:table-cell>
          <table:table-cell table:style-name="Math-Formatar.A2" office:value-type="string">
            <text:p text:style-name="Table_20_Contents">L</text:p>
          </table:table-cell>
          <table:table-cell table:style-name="Math-Formatar.C2" office:value-type="string">
            <text:p text:style-name="Table_20_Contents"/>
          </table:table-cell>
        </table:table-row>
      </table:table>
      <text:h text:style-name="Heading_20_2" text:outline-level="2">Ferramentas</text:h>
      <table:table table:name="Math-Ferramentas" table:style-name="Math-Ferramentas">
        <table:table-column table:style-name="Math-Ferramentas.A" table:number-columns-repeated="3"/>
        <table:table-row table:style-name="TableLine366182208">
          <table:table-cell table:style-name="Math-Ferramentas.A1" office:value-type="string">
            <text:p text:style-name="Table_20_Heading">Name</text:p>
          </table:table-cell>
          <table:table-cell table:style-name="Math-Ferramentas.A1" office:value-type="string">
            <text:p text:style-name="Table_20_Heading">Accelerator key</text:p>
          </table:table-cell>
          <table:table-cell table:style-name="Math-Ferramentas.C1" office:value-type="string">
            <text:p text:style-name="Table_20_Heading">Has submenu</text:p>
          </table:table-cell>
        </table:table-row>
        <table:table-row table:style-name="TableLine366182208">
          <table:table-cell table:style-name="Math-Ferramentas.A2" office:value-type="string">
            <text:p text:style-name="Table_20_Contents">Símbolos...</text:p>
          </table:table-cell>
          <table:table-cell table:style-name="Math-Ferramentas.A2" office:value-type="string">
            <text:p text:style-name="Table_20_Contents">S</text:p>
          </table:table-cell>
          <table:table-cell table:style-name="Math-Ferramentas.C2" office:value-type="string">
            <text:p text:style-name="Table_20_Contents"/>
          </table:table-cell>
        </table:table-row>
        <table:table-row table:style-name="TableLine366182208">
          <table:table-cell table:style-name="Math-Ferramentas.A2" office:value-type="string">
            <text:p text:style-name="Table_20_Contents">Importar fórmula...</text:p>
          </table:table-cell>
          <table:table-cell table:style-name="Math-Ferramentas.A2" office:value-type="string">
            <text:p text:style-name="Table_20_Contents">I</text:p>
          </table:table-cell>
          <table:table-cell table:style-name="Math-Ferramentas.C2" office:value-type="string">
            <text:p text:style-name="Table_20_Contents"/>
          </table:table-cell>
        </table:table-row>
        <table:table-row table:style-name="TableLine366182208">
          <table:table-cell table:style-name="Math-Ferramentas.A2" office:value-type="string">
            <text:p text:style-name="Table_20_Contents">Importar MathML da área de transferência</text:p>
          </table:table-cell>
          <table:table-cell table:style-name="Math-Ferramentas.A2" office:value-type="string">
            <text:p text:style-name="Table_20_Contents">D</text:p>
          </table:table-cell>
          <table:table-cell table:style-name="Math-Ferramentas.C2" office:value-type="string">
            <text:p text:style-name="Table_20_Contents"/>
          </table:table-cell>
        </table:table-row>
        <table:table-row table:style-name="TableLine366182208">
          <table:table-cell table:style-name="Math-Ferramentas.A2" office:value-type="string">
            <text:p text:style-name="Table_20_Contents">Macros</text:p>
          </table:table-cell>
          <table:table-cell table:style-name="Math-Ferramentas.A2" office:value-type="string">
            <text:p text:style-name="Table_20_Contents">M</text:p>
          </table:table-cell>
          <table:table-cell table:style-name="Math-Ferramentas.C2" office:value-type="string">
            <text:p text:style-name="Table_20_Contents">Yes</text:p>
          </table:table-cell>
        </table:table-row>
        <table:table-row table:style-name="TableLine366182208">
          <table:table-cell table:style-name="Math-Ferramentas.A2" office:value-type="string">
            <text:p text:style-name="Table_20_Contents">Gerenciador de extensões...</text:p>
          </table:table-cell>
          <table:table-cell table:style-name="Math-Ferramentas.A2" office:value-type="string">
            <text:p text:style-name="Table_20_Contents">G</text:p>
          </table:table-cell>
          <table:table-cell table:style-name="Math-Ferramentas.C2" office:value-type="string">
            <text:p text:style-name="Table_20_Contents"/>
          </table:table-cell>
        </table:table-row>
        <table:table-row table:style-name="TableLine366182208">
          <table:table-cell table:style-name="Math-Ferramentas.A2" office:value-type="string">
            <text:p text:style-name="Table_20_Contents">Personalizar...</text:p>
          </table:table-cell>
          <table:table-cell table:style-name="Math-Ferramentas.A2" office:value-type="string">
            <text:p text:style-name="Table_20_Contents">Z</text:p>
          </table:table-cell>
          <table:table-cell table:style-name="Math-Ferramentas.C2" office:value-type="string">
            <text:p text:style-name="Table_20_Contents"/>
          </table:table-cell>
        </table:table-row>
        <table:table-row table:style-name="TableLine366182208">
          <table:table-cell table:style-name="Math-Ferramentas.A2" office:value-type="string">
            <text:p text:style-name="Table_20_Contents">Opções...</text:p>
          </table:table-cell>
          <table:table-cell table:style-name="Math-Ferramentas.A2" office:value-type="string">
            <text:p text:style-name="Table_20_Contents">O</text:p>
          </table:table-cell>
          <table:table-cell table:style-name="Math-Ferramentas.C2" office:value-type="string">
            <text:p text:style-name="Table_20_Contents"/>
          </table:table-cell>
        </table:table-row>
        <table:table-row table:style-name="TableLine366182208">
          <table:table-cell table:style-name="Math-Ferramentas.A2" office:value-type="string">
            <text:p text:style-name="Table_20_Contents">PageTranslate</text:p>
          </table:table-cell>
          <table:table-cell table:style-name="Math-Ferramentas.A2" office:value-type="string">
            <text:p text:style-name="Table_20_Contents">P</text:p>
          </table:table-cell>
          <table:table-cell table:style-name="Math-Ferramentas.C2" office:value-type="string">
            <text:p text:style-name="Table_20_Contents"/>
          </table:table-cell>
        </table:table-row>
      </table:table>
      <text:h text:style-name="Heading_20_3" text:outline-level="3">Macros</text:h>
      <table:table table:name="Math-Ferramentas-Macros" table:style-name="Math-Ferramentas-Macros">
        <table:table-column table:style-name="Math-Ferramentas-Macros.A" table:number-columns-repeated="3"/>
        <table:table-row table:style-name="TableLine366216928">
          <table:table-cell table:style-name="Math-Ferramentas-Macros.A1" office:value-type="string">
            <text:p text:style-name="Table_20_Heading">Name</text:p>
          </table:table-cell>
          <table:table-cell table:style-name="Math-Ferramentas-Macros.A1" office:value-type="string">
            <text:p text:style-name="Table_20_Heading">Accelerator key</text:p>
          </table:table-cell>
          <table:table-cell table:style-name="Math-Ferramentas-Macros.C1" office:value-type="string">
            <text:p text:style-name="Table_20_Heading">Has submenu</text:p>
          </table:table-cell>
        </table:table-row>
        <table:table-row table:style-name="TableLine366216928">
          <table:table-cell table:style-name="Math-Ferramentas-Macros.A2" office:value-type="string">
            <text:p text:style-name="Table_20_Contents">Gravar macro</text:p>
          </table:table-cell>
          <table:table-cell table:style-name="Math-Ferramentas-Macros.A2" office:value-type="string">
            <text:p text:style-name="Table_20_Contents">G</text:p>
          </table:table-cell>
          <table:table-cell table:style-name="Math-Ferramentas-Macros.C2" office:value-type="string">
            <text:p text:style-name="Table_20_Contents"/>
          </table:table-cell>
        </table:table-row>
        <table:table-row table:style-name="TableLine366216928">
          <table:table-cell table:style-name="Math-Ferramentas-Macros.A2" office:value-type="string">
            <text:p text:style-name="Table_20_Contents">Executar macro...</text:p>
          </table:table-cell>
          <table:table-cell table:style-name="Math-Ferramentas-Macros.A2" office:value-type="string">
            <text:p text:style-name="Table_20_Contents">M</text:p>
          </table:table-cell>
          <table:table-cell table:style-name="Math-Ferramentas-Macros.C2" office:value-type="string">
            <text:p text:style-name="Table_20_Contents"/>
          </table:table-cell>
        </table:table-row>
        <table:table-row table:style-name="TableLine366216928">
          <table:table-cell table:style-name="Math-Ferramentas-Macros.A2" office:value-type="string">
            <text:p text:style-name="Table_20_Contents">Editar macros…</text:p>
          </table:table-cell>
          <table:table-cell table:style-name="Math-Ferramentas-Macros.A2" office:value-type="string">
            <text:p text:style-name="Table_20_Contents">E</text:p>
          </table:table-cell>
          <table:table-cell table:style-name="Math-Ferramentas-Macros.C2" office:value-type="string">
            <text:p text:style-name="Table_20_Contents"/>
          </table:table-cell>
        </table:table-row>
        <table:table-row table:style-name="TableLine366216928">
          <table:table-cell table:style-name="Math-Ferramentas-Macros.A2" office:value-type="string">
            <text:p text:style-name="Table_20_Contents">Organizar macros</text:p>
          </table:table-cell>
          <table:table-cell table:style-name="Math-Ferramentas-Macros.A2" office:value-type="string">
            <text:p text:style-name="Table_20_Contents">O</text:p>
          </table:table-cell>
          <table:table-cell table:style-name="Math-Ferramentas-Macros.C2" office:value-type="string">
            <text:p text:style-name="Table_20_Contents">Yes</text:p>
          </table:table-cell>
        </table:table-row>
        <table:table-row table:style-name="TableLine366216928">
          <table:table-cell table:style-name="Math-Ferramentas-Macros.A2" office:value-type="string">
            <text:p text:style-name="Table_20_Contents">Assinatura digital...</text:p>
          </table:table-cell>
          <table:table-cell table:style-name="Math-Ferramentas-Macros.A2" office:value-type="string">
            <text:p text:style-name="Table_20_Contents">A</text:p>
          </table:table-cell>
          <table:table-cell table:style-name="Math-Ferramentas-Macros.C2" office:value-type="string">
            <text:p text:style-name="Table_20_Contents"/>
          </table:table-cell>
        </table:table-row>
        <table:table-row table:style-name="TableLine366216928">
          <table:table-cell table:style-name="Math-Ferramentas-Macros.A2" office:value-type="string">
            <text:p text:style-name="Table_20_Contents">Organizar caixas de diálogo...</text:p>
          </table:table-cell>
          <table:table-cell table:style-name="Math-Ferramentas-Macros.A2" office:value-type="string">
            <text:p text:style-name="Table_20_Contents">D</text:p>
          </table:table-cell>
          <table:table-cell table:style-name="Math-Ferramentas-Macros.C2" office:value-type="string">
            <text:p text:style-name="Table_20_Contents"/>
          </table:table-cell>
        </table:table-row>
        <table:table-row table:style-name="TableLine366216928">
          <table:table-cell table:style-name="Math-Ferramentas-Macros.A2" office:value-type="string">
            <text:p text:style-name="Table_20_Contents">Filtros XML...</text:p>
          </table:table-cell>
          <table:table-cell table:style-name="Math-Ferramentas-Macros.A2" office:value-type="string">
            <text:p text:style-name="Table_20_Contents">X</text:p>
          </table:table-cell>
          <table:table-cell table:style-name="Math-Ferramentas-Macros.C2" office:value-type="string">
            <text:p text:style-name="Table_20_Contents"/>
          </table:table-cell>
        </table:table-row>
      </table:table>
      <text:h text:style-name="Heading_20_2" text:outline-level="2">Janela</text:h>
      <table:table table:name="Math-Janela" table:style-name="Math-Janela">
        <table:table-column table:style-name="Math-Janela.A" table:number-columns-repeated="3"/>
        <table:table-row table:style-name="TableLine366335248">
          <table:table-cell table:style-name="Math-Janela.A1" office:value-type="string">
            <text:p text:style-name="Table_20_Heading">Name</text:p>
          </table:table-cell>
          <table:table-cell table:style-name="Math-Janela.A1" office:value-type="string">
            <text:p text:style-name="Table_20_Heading">Accelerator key</text:p>
          </table:table-cell>
          <table:table-cell table:style-name="Math-Janela.C1" office:value-type="string">
            <text:p text:style-name="Table_20_Heading">Has submenu</text:p>
          </table:table-cell>
        </table:table-row>
        <table:table-row table:style-name="TableLine366335248">
          <table:table-cell table:style-name="Math-Janela.A2" office:value-type="string">
            <text:p text:style-name="Table_20_Contents">Nova janela</text:p>
          </table:table-cell>
          <table:table-cell table:style-name="Math-Janela.A2" office:value-type="string">
            <text:p text:style-name="Table_20_Contents">N</text:p>
          </table:table-cell>
          <table:table-cell table:style-name="Math-Janela.C2" office:value-type="string">
            <text:p text:style-name="Table_20_Contents"/>
          </table:table-cell>
        </table:table-row>
        <table:table-row table:style-name="TableLine366335248">
          <table:table-cell table:style-name="Math-Janela.A2" office:value-type="string">
            <text:p text:style-name="Table_20_Contents">Fechar janela</text:p>
          </table:table-cell>
          <table:table-cell table:style-name="Math-Janela.A2" office:value-type="string">
            <text:p text:style-name="Table_20_Contents">F</text:p>
          </table:table-cell>
          <table:table-cell table:style-name="Math-Janela.C2" office:value-type="string">
            <text:p text:style-name="Table_20_Contents"/>
          </table:table-cell>
        </table:table-row>
      </table:table>
      <text:h text:style-name="Heading_20_2" text:outline-level="2">Ajuda</text:h>
      <table:table table:name="Math-Ajuda" table:style-name="Math-Ajuda">
        <table:table-column table:style-name="Math-Ajuda.A" table:number-columns-repeated="3"/>
        <table:table-row table:style-name="TableLine366457600">
          <table:table-cell table:style-name="Math-Ajuda.A1" office:value-type="string">
            <text:p text:style-name="Table_20_Heading">Name</text:p>
          </table:table-cell>
          <table:table-cell table:style-name="Math-Ajuda.A1" office:value-type="string">
            <text:p text:style-name="Table_20_Heading">Accelerator key</text:p>
          </table:table-cell>
          <table:table-cell table:style-name="Math-Ajuda.C1" office:value-type="string">
            <text:p text:style-name="Table_20_Heading">Has submenu</text:p>
          </table:table-cell>
        </table:table-row>
        <table:table-row table:style-name="TableLine366457600">
          <table:table-cell table:style-name="Math-Ajuda.A2" office:value-type="string">
            <text:p text:style-name="Table_20_Contents">Ajuda do LibreOffice</text:p>
          </table:table-cell>
          <table:table-cell table:style-name="Math-Ajuda.A2" office:value-type="string">
            <text:p text:style-name="Table_20_Contents">A</text:p>
          </table:table-cell>
          <table:table-cell table:style-name="Math-Ajuda.C2" office:value-type="string">
            <text:p text:style-name="Table_20_Contents"/>
          </table:table-cell>
        </table:table-row>
        <table:table-row table:style-name="TableLine366457600">
          <table:table-cell table:style-name="Math-Ajuda.A2" office:value-type="string">
            <text:p text:style-name="Table_20_Contents">O que é isto?</text:p>
          </table:table-cell>
          <table:table-cell table:style-name="Math-Ajuda.A2" office:value-type="string">
            <text:p text:style-name="Table_20_Contents">T</text:p>
          </table:table-cell>
          <table:table-cell table:style-name="Math-Ajuda.C2" office:value-type="string">
            <text:p text:style-name="Table_20_Contents"/>
          </table:table-cell>
        </table:table-row>
        <table:table-row table:style-name="TableLine366457600">
          <table:table-cell table:style-name="Math-Ajuda.A2" office:value-type="string">
            <text:p text:style-name="Table_20_Contents">Guias do usuário</text:p>
          </table:table-cell>
          <table:table-cell table:style-name="Math-Ajuda.A2" office:value-type="string">
            <text:p text:style-name="Table_20_Contents">U</text:p>
          </table:table-cell>
          <table:table-cell table:style-name="Math-Ajuda.C2" office:value-type="string">
            <text:p text:style-name="Table_20_Contents"/>
          </table:table-cell>
        </table:table-row>
        <table:table-row table:style-name="TableLine366457600">
          <table:table-cell table:style-name="Math-Ajuda.A2" office:value-type="string">
            <text:p text:style-name="Table_20_Contents">Mostrar dica do dia</text:p>
          </table:table-cell>
          <table:table-cell table:style-name="Math-Ajuda.A2" office:value-type="string">
            <text:p text:style-name="Table_20_Contents">M</text:p>
          </table:table-cell>
          <table:table-cell table:style-name="Math-Ajuda.C2" office:value-type="string">
            <text:p text:style-name="Table_20_Contents"/>
          </table:table-cell>
        </table:table-row>
        <table:table-row table:style-name="TableLine366457600">
          <table:table-cell table:style-name="Math-Ajuda.A2" office:value-type="string">
            <text:p text:style-name="Table_20_Contents">Obter ajuda on-line</text:p>
          </table:table-cell>
          <table:table-cell table:style-name="Math-Ajuda.A2" office:value-type="string">
            <text:p text:style-name="Table_20_Contents">O</text:p>
          </table:table-cell>
          <table:table-cell table:style-name="Math-Ajuda.C2" office:value-type="string">
            <text:p text:style-name="Table_20_Contents"/>
          </table:table-cell>
        </table:table-row>
        <text:soft-page-break/>
        <table:table-row table:style-name="TableLine366457600">
          <table:table-cell table:style-name="Math-Ajuda.A2" office:value-type="string">
            <text:p text:style-name="Table_20_Contents">Enviar comentários</text:p>
          </table:table-cell>
          <table:table-cell table:style-name="Math-Ajuda.A2" office:value-type="string">
            <text:p text:style-name="Table_20_Contents">E</text:p>
          </table:table-cell>
          <table:table-cell table:style-name="Math-Ajuda.C2" office:value-type="string">
            <text:p text:style-name="Table_20_Contents"/>
          </table:table-cell>
        </table:table-row>
        <table:table-row table:style-name="TableLine366457600">
          <table:table-cell table:style-name="Math-Ajuda.A2" office:value-type="string">
            <text:p text:style-name="Table_20_Contents">Reparar o LibreOffice (Modo de Segurança)</text:p>
          </table:table-cell>
          <table:table-cell table:style-name="Math-Ajuda.A2" office:value-type="string">
            <text:p text:style-name="Table_20_Contents">R</text:p>
          </table:table-cell>
          <table:table-cell table:style-name="Math-Ajuda.C2" office:value-type="string">
            <text:p text:style-name="Table_20_Contents"/>
          </table:table-cell>
        </table:table-row>
        <table:table-row table:style-name="TableLine366457600">
          <table:table-cell table:style-name="Math-Ajuda.A2" office:value-type="string">
            <text:p text:style-name="Table_20_Contents">Participar</text:p>
          </table:table-cell>
          <table:table-cell table:style-name="Math-Ajuda.A2" office:value-type="string">
            <text:p text:style-name="Table_20_Contents">P</text:p>
          </table:table-cell>
          <table:table-cell table:style-name="Math-Ajuda.C2" office:value-type="string">
            <text:p text:style-name="Table_20_Contents"/>
          </table:table-cell>
        </table:table-row>
        <table:table-row table:style-name="TableLine366457600">
          <table:table-cell table:style-name="Math-Ajuda.A2" office:value-type="string">
            <text:p text:style-name="Table_20_Contents">Doação ao projeto LibreOffice</text:p>
          </table:table-cell>
          <table:table-cell table:style-name="Math-Ajuda.A2" office:value-type="string">
            <text:p text:style-name="Table_20_Contents">D</text:p>
          </table:table-cell>
          <table:table-cell table:style-name="Math-Ajuda.C2" office:value-type="string">
            <text:p text:style-name="Table_20_Contents"/>
          </table:table-cell>
        </table:table-row>
        <table:table-row table:style-name="TableLine366457600">
          <table:table-cell table:style-name="Math-Ajuda.A2" office:value-type="string">
            <text:p text:style-name="Table_20_Contents">Informações sobre a licença</text:p>
          </table:table-cell>
          <table:table-cell table:style-name="Math-Ajuda.A2" office:value-type="string">
            <text:p text:style-name="Table_20_Contents">I</text:p>
          </table:table-cell>
          <table:table-cell table:style-name="Math-Ajuda.C2" office:value-type="string">
            <text:p text:style-name="Table_20_Contents"/>
          </table:table-cell>
        </table:table-row>
        <table:table-row table:style-name="TableLine366457600">
          <table:table-cell table:style-name="Math-Ajuda.A2" office:value-type="string">
            <text:p text:style-name="Table_20_Contents">Verificar atualizações...</text:p>
          </table:table-cell>
          <table:table-cell table:style-name="Math-Ajuda.A2" office:value-type="string">
            <text:p text:style-name="Table_20_Contents">V</text:p>
          </table:table-cell>
          <table:table-cell table:style-name="Math-Ajuda.C2" office:value-type="string">
            <text:p text:style-name="Table_20_Contents"/>
          </table:table-cell>
        </table:table-row>
        <table:table-row table:style-name="TableLine366457600">
          <table:table-cell table:style-name="Math-Ajuda.A2" office:value-type="string">
            <text:p text:style-name="Table_20_Contents">Sobre o LibreOffice</text:p>
          </table:table-cell>
          <table:table-cell table:style-name="Math-Ajuda.A2" office:value-type="string">
            <text:p text:style-name="Table_20_Contents">S</text:p>
          </table:table-cell>
          <table:table-cell table:style-name="Math-Ajuda.C2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elipe Francisco da Silva</meta:initial-creator>
    <meta:creation-date>2022-03-08T12:30:02.977310832</meta:creation-date>
    <dc:date>2022-03-08T12:39:02.388686777</dc:date>
    <dc:creator>Felipe Francisco da Silva</dc:creator>
    <meta:editing-duration>PT9M30S</meta:editing-duration>
    <meta:editing-cycles>2</meta:editing-cycles>
    <meta:generator>LibreOffice/7.3.0.3$Linux_X86_64 LibreOffice_project/0f246aa12d0eee4a0f7adcefbf7c878fc2238db3</meta:generator>
    <meta:document-statistic meta:table-count="247" meta:image-count="0" meta:object-count="0" meta:page-count="72" meta:paragraph-count="4650" meta:word-count="7437" meta:character-count="39755" meta:non-whitespace-character-count="36966"/>
  </office:meta>
</office:document-meta>
</file>