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order="1.76pt solid #000000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fffe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rotation-angle="9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table:table-column table:style-name="co1" table:number-columns-repeated="22" table:default-cell-style-name="Default"/>
        <table:table-row table:style-name="ro1">
          <table:table-cell table:formula="of:=COUNTNONDEFAULTBACKCOLORCELLS([.A$1:.A$1048576])" office:value-type="float" office:value="4" calcext:value-type="float">
            <text:p>4</text:p>
          </table:table-cell>
          <table:table-cell table:formula="of:=COUNTNONDEFAULTBACKCOLORCELLS([.B$1:.B$1048576])" office:value-type="float" office:value="5" calcext:value-type="float">
            <text:p>5</text:p>
          </table:table-cell>
          <table:table-cell table:formula="of:=COUNTNONDEFAULTBACKCOLORCELLS([.C$1:.C$1048576])" office:value-type="float" office:value="5" calcext:value-type="float">
            <text:p>5</text:p>
          </table:table-cell>
          <table:table-cell table:formula="of:=COUNTNONDEFAULTBACKCOLORCELLS([.D$1:.D$1048576])" office:value-type="float" office:value="5" calcext:value-type="float">
            <text:p>5</text:p>
          </table:table-cell>
          <table:table-cell table:formula="of:=COUNTNONDEFAULTBACKCOLORCELLS([.E$1:.E$1048576])" office:value-type="float" office:value="6" calcext:value-type="float">
            <text:p>6</text:p>
          </table:table-cell>
          <table:table-cell table:style-name="ce2" table:formula="of:=COUNTNONDEFAULTBACKCOLORCELLS([.F$1:.F$1048576])" office:value-type="float" office:value="6" calcext:value-type="float">
            <text:p>6</text:p>
          </table:table-cell>
          <table:table-cell table:formula="of:=COUNTNONDEFAULTBACKCOLORCELLS([.G$1:.G$1048576])" office:value-type="float" office:value="7" calcext:value-type="float">
            <text:p>7</text:p>
          </table:table-cell>
          <table:table-cell table:style-name="ce4" office:value-type="string" calcext:value-type="string">
            <text:p>??</text:p>
          </table:table-cell>
          <table:table-cell office:value-type="string" calcext:value-type="string">
            <text:p>Sorted</text:p>
          </table:table-cell>
          <table:table-cell/>
          <table:table-cell table:style-name="ce7" office:value-type="string" calcext:value-type="string">
            <text:p>Unsorted</text:p>
          </table:table-cell>
          <table:table-cell/>
          <table:table-cell table:formula="of:=COUNTNONDEFAULTBACKCOLORCELLS([.M$1:.M$1048576])" office:value-type="float" office:value="5" calcext:value-type="float">
            <text:p>5</text:p>
          </table:table-cell>
          <table:table-cell table:formula="of:=COUNTNONDEFAULTBACKCOLORCELLS([.N$1:.N$1048576])" office:value-type="float" office:value="5" calcext:value-type="float">
            <text:p>5</text:p>
          </table:table-cell>
          <table:table-cell table:formula="of:=COUNTNONDEFAULTBACKCOLORCELLS([.O$1:.O$1048576])" office:value-type="float" office:value="6" calcext:value-type="float">
            <text:p>6</text:p>
          </table:table-cell>
          <table:table-cell table:formula="of:=COUNTNONDEFAULTBACKCOLORCELLS([.P$1:.P$1048576])" office:value-type="float" office:value="4" calcext:value-type="float">
            <text:p>4</text:p>
          </table:table-cell>
          <table:table-cell table:formula="of:=COUNTNONDEFAULTBACKCOLORCELLS([.Q$1:.Q$1048576])" office:value-type="float" office:value="5" calcext:value-type="float">
            <text:p>5</text:p>
          </table:table-cell>
          <table:table-cell table:formula="of:=COUNTNONDEFAULTBACKCOLORCELLS([.R$1:.R$1048576])" office:value-type="float" office:value="1" calcext:value-type="float">
            <text:p>1</text:p>
          </table:table-cell>
          <table:table-cell table:style-name="ce2" table:formula="of:=COUNTNONDEFAULTBACKCOLORCELLS([.S$1:.S$1048576])" office:value-type="float" office:value="6" calcext:value-type="float">
            <text:p>6</text:p>
          </table:table-cell>
          <table:table-cell table:formula="of:=COUNTNONDEFAULTBACKCOLORCELLS([.H$1:.H$1048576])" office:value-type="float" office:value="0" calcext:value-type="float">
            <text:p>0</text:p>
          </table:table-cell>
          <table:table-cell table:formula="of:=COUNTNONDEFAULTBACKCOLORCELLS([.I$1:.I$1048576])" office:value-type="float" office:value="0" calcext:value-type="float">
            <text:p>0</text:p>
          </table:table-cell>
          <table:table-cell table:formula="of:=COUNTNONDEFAULTBACKCOLORCELLS([.K$1:.K$1048576])" office:value-type="float" office:value="0" calcext:value-type="float">
            <text:p>0</text:p>
          </table:table-cell>
        </table:table-row>
        <table:table-row table:style-name="ro2">
          <table:table-cell office:value-type="float" office:value="0.587028973850433" calcext:value-type="float">
            <text:p>0.587028973850433</text:p>
          </table:table-cell>
          <table:table-cell office:value-type="float" office:value="0.617859988337521" calcext:value-type="float">
            <text:p>0.617859988337521</text:p>
          </table:table-cell>
          <table:table-cell office:value-type="float" office:value="0.579304450770244" calcext:value-type="float">
            <text:p>0.579304450770244</text:p>
          </table:table-cell>
          <table:table-cell office:value-type="float" office:value="0.982606430906713" calcext:value-type="float">
            <text:p>0.982606430906713</text:p>
          </table:table-cell>
          <table:table-cell office:value-type="float" office:value="0.0530513277255299" calcext:value-type="float">
            <text:p>0.05305132772553</text:p>
          </table:table-cell>
          <table:table-cell office:value-type="float" office:value="0.690214001230606" calcext:value-type="float">
            <text:p>0.690214001230606</text:p>
          </table:table-cell>
          <table:table-cell office:value-type="float" office:value="0.812296412630194" calcext:value-type="float">
            <text:p>0.812296412630194</text:p>
          </table:table-cell>
          <table:table-cell table:style-name="ce5" office:value-type="string" calcext:value-type="string">
            <text:p>Do you see?</text:p>
          </table:table-cell>
          <table:table-cell/>
          <table:table-cell table:style-name="ce6" office:value-type="string" calcext:value-type="string" table:number-columns-spanned="1" table:number-rows-spanned="40">
            <text:p><text:a xlink:href="https://ask.libreoffice.org/en/question/247238/how-to-sort-columns-from-filled-to-empty/" xlink:type="simple">https://ask.libreoffice.org/en/question/247238/how-to-sort-columns-from-filled-to-empty/</text:a> </text:p>
          </table:table-cell>
          <table:table-cell table:number-columns-repeated="2"/>
          <table:table-cell office:value-type="float" office:value="0.617859988337521" calcext:value-type="float">
            <text:p>0.617859988337521</text:p>
          </table:table-cell>
          <table:table-cell office:value-type="float" office:value="0.579304450770244" calcext:value-type="float">
            <text:p>0.579304450770244</text:p>
          </table:table-cell>
          <table:table-cell office:value-type="float" office:value="0.0530513277255299" calcext:value-type="float">
            <text:p>0.05305132772553</text:p>
          </table:table-cell>
          <table:table-cell office:value-type="float" office:value="0.587028973850433" calcext:value-type="float">
            <text:p>0.587028973850433</text:p>
          </table:table-cell>
          <table:table-cell office:value-type="float" office:value="0.982606430906713" calcext:value-type="float">
            <text:p>0.982606430906713</text:p>
          </table:table-cell>
          <table:table-cell table:number-columns-repeated="2" office:value-type="float" office:value="0.690214001230606" calcext:value-type="float">
            <text:p>0.690214001230606</text:p>
          </table:table-cell>
          <table:table-cell table:number-columns-repeated="3"/>
        </table:table-row>
        <table:table-row table:style-name="ro2">
          <table:table-cell office:value-type="float" office:value="0.494798166839292" calcext:value-type="float">
            <text:p>0.494798166839292</text:p>
          </table:table-cell>
          <table:table-cell table:style-name="ce1" office:value-type="float" office:value="0.156864010858342" calcext:value-type="float">
            <text:p>0.156864010858342</text:p>
          </table:table-cell>
          <table:table-cell office:value-type="float" office:value="0.778670350628143" calcext:value-type="float">
            <text:p>0.778670350628143</text:p>
          </table:table-cell>
          <table:table-cell office:value-type="float" office:value="0.852700601945502" calcext:value-type="float">
            <text:p>0.852700601945502</text:p>
          </table:table-cell>
          <table:table-cell office:value-type="float" office:value="0.282704126202275" calcext:value-type="float">
            <text:p>0.282704126202275</text:p>
          </table:table-cell>
          <table:table-cell office:value-type="float" office:value="0.566529739115067" calcext:value-type="float">
            <text:p>0.566529739115067</text:p>
          </table:table-cell>
          <table:table-cell office:value-type="float" office:value="0.80871025233226" calcext:value-type="float">
            <text:p>0.80871025233226</text:p>
          </table:table-cell>
          <table:table-cell table:number-columns-repeated="2"/>
          <table:covered-table-cell/>
          <table:table-cell table:number-columns-repeated="2"/>
          <table:table-cell table:style-name="ce1" office:value-type="float" office:value="0.156864010858342" calcext:value-type="float">
            <text:p>0.156864010858342</text:p>
          </table:table-cell>
          <table:table-cell office:value-type="float" office:value="0.778670350628143" calcext:value-type="float">
            <text:p>0.778670350628143</text:p>
          </table:table-cell>
          <table:table-cell office:value-type="float" office:value="0.282704126202275" calcext:value-type="float">
            <text:p>0.282704126202275</text:p>
          </table:table-cell>
          <table:table-cell office:value-type="float" office:value="0.494798166839292" calcext:value-type="float">
            <text:p>0.494798166839292</text:p>
          </table:table-cell>
          <table:table-cell office:value-type="float" office:value="0.852700601945502" calcext:value-type="float">
            <text:p>0.852700601945502</text:p>
          </table:table-cell>
          <table:table-cell table:number-columns-repeated="2" office:value-type="float" office:value="0.566529739115067" calcext:value-type="float">
            <text:p>0.566529739115067</text:p>
          </table:table-cell>
          <table:table-cell table:number-columns-repeated="3"/>
        </table:table-row>
        <table:table-row table:style-name="ro2">
          <table:table-cell office:value-type="float" office:value="0.492136284368836" calcext:value-type="float">
            <text:p>0.492136284368836</text:p>
          </table:table-cell>
          <table:table-cell office:value-type="float" office:value="0.452073774992823" calcext:value-type="float">
            <text:p>0.452073774992823</text:p>
          </table:table-cell>
          <table:table-cell office:value-type="float" office:value="0.453744545576152" calcext:value-type="float">
            <text:p>0.453744545576152</text:p>
          </table:table-cell>
          <table:table-cell office:value-type="float" office:value="0.237841262312145" calcext:value-type="float">
            <text:p>0.237841262312145</text:p>
          </table:table-cell>
          <table:table-cell office:value-type="float" office:value="0.0911140073025518" calcext:value-type="float">
            <text:p>0.091114007302552</text:p>
          </table:table-cell>
          <table:table-cell office:value-type="float" office:value="0.379770036903416" calcext:value-type="float">
            <text:p>0.379770036903416</text:p>
          </table:table-cell>
          <table:table-cell office:value-type="float" office:value="0.979210117360734" calcext:value-type="float">
            <text:p>0.979210117360734</text:p>
          </table:table-cell>
          <table:table-cell table:number-columns-repeated="2"/>
          <table:covered-table-cell/>
          <table:table-cell table:number-columns-repeated="2"/>
          <table:table-cell office:value-type="float" office:value="0.452073774992823" calcext:value-type="float">
            <text:p>0.452073774992823</text:p>
          </table:table-cell>
          <table:table-cell office:value-type="float" office:value="0.453744545576152" calcext:value-type="float">
            <text:p>0.453744545576152</text:p>
          </table:table-cell>
          <table:table-cell office:value-type="float" office:value="0.0911140073025518" calcext:value-type="float">
            <text:p>0.091114007302552</text:p>
          </table:table-cell>
          <table:table-cell office:value-type="float" office:value="0.492136284368836" calcext:value-type="float">
            <text:p>0.492136284368836</text:p>
          </table:table-cell>
          <table:table-cell office:value-type="float" office:value="0.237841262312145" calcext:value-type="float">
            <text:p>0.237841262312145</text:p>
          </table:table-cell>
          <table:table-cell table:number-columns-repeated="2" office:value-type="float" office:value="0.379770036903416" calcext:value-type="float">
            <text:p>0.379770036903416</text:p>
          </table:table-cell>
          <table:table-cell table:number-columns-repeated="3"/>
        </table:table-row>
        <table:table-row table:style-name="ro2">
          <table:table-cell office:value-type="float" office:value="0.368514360265308" calcext:value-type="float">
            <text:p>0.368514360265308</text:p>
          </table:table-cell>
          <table:table-cell office:value-type="float" office:value="0.728398346187095" calcext:value-type="float">
            <text:p>0.728398346187095</text:p>
          </table:table-cell>
          <table:table-cell office:value-type="float" office:value="0.6359396059827" calcext:value-type="float">
            <text:p>0.6359396059827</text:p>
          </table:table-cell>
          <table:table-cell table:style-name="ce1" office:value-type="float" office:value="0.164207348994679" calcext:value-type="float">
            <text:p>0.164207348994679</text:p>
          </table:table-cell>
          <table:table-cell table:style-name="ce1" office:value-type="float" office:value="0.150457580141457" calcext:value-type="float">
            <text:p>0.150457580141457</text:p>
          </table:table-cell>
          <table:table-cell office:value-type="float" office:value="0.937721536953807" calcext:value-type="float">
            <text:p>0.937721536953807</text:p>
          </table:table-cell>
          <table:table-cell table:style-name="ce1" office:value-type="float" office:value="0.158541673290406" calcext:value-type="float">
            <text:p>0.158541673290406</text:p>
          </table:table-cell>
          <table:table-cell table:number-columns-repeated="2"/>
          <table:covered-table-cell/>
          <table:table-cell table:number-columns-repeated="2"/>
          <table:table-cell office:value-type="float" office:value="0.728398346187095" calcext:value-type="float">
            <text:p>0.728398346187095</text:p>
          </table:table-cell>
          <table:table-cell office:value-type="float" office:value="0.6359396059827" calcext:value-type="float">
            <text:p>0.6359396059827</text:p>
          </table:table-cell>
          <table:table-cell table:style-name="ce1" office:value-type="float" office:value="0.150457580141457" calcext:value-type="float">
            <text:p>0.150457580141457</text:p>
          </table:table-cell>
          <table:table-cell office:value-type="float" office:value="0.368514360265308" calcext:value-type="float">
            <text:p>0.368514360265308</text:p>
          </table:table-cell>
          <table:table-cell table:style-name="ce1" office:value-type="float" office:value="0.164207348994679" calcext:value-type="float">
            <text:p>0.164207348994679</text:p>
          </table:table-cell>
          <table:table-cell table:number-columns-repeated="2" office:value-type="float" office:value="0.937721536953807" calcext:value-type="float">
            <text:p>0.937721536953807</text:p>
          </table:table-cell>
          <table:table-cell table:number-columns-repeated="3"/>
        </table:table-row>
        <table:table-row table:style-name="ro2">
          <table:table-cell office:value-type="float" office:value="0.310501697381062" calcext:value-type="float">
            <text:p>0.310501697381062</text:p>
          </table:table-cell>
          <table:table-cell office:value-type="float" office:value="0.97141213265128" calcext:value-type="float">
            <text:p>0.97141213265128</text:p>
          </table:table-cell>
          <table:table-cell office:value-type="float" office:value="0.956712418483172" calcext:value-type="float">
            <text:p>0.956712418483172</text:p>
          </table:table-cell>
          <table:table-cell office:value-type="float" office:value="0.0976139943768494" calcext:value-type="float">
            <text:p>0.097613994376849</text:p>
          </table:table-cell>
          <table:table-cell office:value-type="float" office:value="0.247402591048974" calcext:value-type="float">
            <text:p>0.247402591048974</text:p>
          </table:table-cell>
          <table:table-cell office:value-type="float" office:value="0.914108842077062" calcext:value-type="float">
            <text:p>0.914108842077062</text:p>
          </table:table-cell>
          <table:table-cell office:value-type="float" office:value="0.757652218295849" calcext:value-type="float">
            <text:p>0.757652218295849</text:p>
          </table:table-cell>
          <table:table-cell table:number-columns-repeated="2"/>
          <table:covered-table-cell/>
          <table:table-cell table:number-columns-repeated="2"/>
          <table:table-cell office:value-type="float" office:value="0.97141213265128" calcext:value-type="float">
            <text:p>0.97141213265128</text:p>
          </table:table-cell>
          <table:table-cell office:value-type="float" office:value="0.956712418483172" calcext:value-type="float">
            <text:p>0.956712418483172</text:p>
          </table:table-cell>
          <table:table-cell office:value-type="float" office:value="0.247402591048974" calcext:value-type="float">
            <text:p>0.247402591048974</text:p>
          </table:table-cell>
          <table:table-cell office:value-type="float" office:value="0.310501697381062" calcext:value-type="float">
            <text:p>0.310501697381062</text:p>
          </table:table-cell>
          <table:table-cell office:value-type="float" office:value="0.0976139943768494" calcext:value-type="float">
            <text:p>0.097613994376849</text:p>
          </table:table-cell>
          <table:table-cell table:number-columns-repeated="2" office:value-type="float" office:value="0.914108842077062" calcext:value-type="float">
            <text:p>0.914108842077062</text:p>
          </table:table-cell>
          <table:table-cell table:number-columns-repeated="3"/>
        </table:table-row>
        <table:table-row table:style-name="ro2">
          <table:table-cell office:value-type="float" office:value="0.0765960376185006" calcext:value-type="float">
            <text:p>0.076596037618501</text:p>
          </table:table-cell>
          <table:table-cell office:value-type="float" office:value="0.356683114701894" calcext:value-type="float">
            <text:p>0.356683114701894</text:p>
          </table:table-cell>
          <table:table-cell office:value-type="float" office:value="0.0623243066278139" calcext:value-type="float">
            <text:p>0.062324306627814</text:p>
          </table:table-cell>
          <table:table-cell table:style-name="ce1" office:value-type="float" office:value="0.15729432817431" calcext:value-type="float">
            <text:p>0.15729432817431</text:p>
          </table:table-cell>
          <table:table-cell office:value-type="float" office:value="0.6368036629947" calcext:value-type="float">
            <text:p>0.6368036629947</text:p>
          </table:table-cell>
          <table:table-cell office:value-type="float" office:value="0.830266620761876" calcext:value-type="float">
            <text:p>0.830266620761876</text:p>
          </table:table-cell>
          <table:table-cell office:value-type="float" office:value="0.277436638723824" calcext:value-type="float">
            <text:p>0.277436638723824</text:p>
          </table:table-cell>
          <table:table-cell table:number-columns-repeated="2"/>
          <table:covered-table-cell/>
          <table:table-cell table:number-columns-repeated="2"/>
          <table:table-cell office:value-type="float" office:value="0.356683114701894" calcext:value-type="float">
            <text:p>0.356683114701894</text:p>
          </table:table-cell>
          <table:table-cell office:value-type="float" office:value="0.0623243066278139" calcext:value-type="float">
            <text:p>0.062324306627814</text:p>
          </table:table-cell>
          <table:table-cell office:value-type="float" office:value="0.6368036629947" calcext:value-type="float">
            <text:p>0.6368036629947</text:p>
          </table:table-cell>
          <table:table-cell office:value-type="float" office:value="0.0765960376185006" calcext:value-type="float">
            <text:p>0.076596037618501</text:p>
          </table:table-cell>
          <table:table-cell table:style-name="ce1" office:value-type="float" office:value="0.15729432817431" calcext:value-type="float">
            <text:p>0.15729432817431</text:p>
          </table:table-cell>
          <table:table-cell table:number-columns-repeated="2" office:value-type="float" office:value="0.830266620761876" calcext:value-type="float">
            <text:p>0.830266620761876</text:p>
          </table:table-cell>
          <table:table-cell table:number-columns-repeated="3"/>
        </table:table-row>
        <table:table-row table:style-name="ro2">
          <table:table-cell office:value-type="float" office:value="0.884985172396715" calcext:value-type="float">
            <text:p>0.884985172396715</text:p>
          </table:table-cell>
          <table:table-cell office:value-type="float" office:value="0.0951091393033014" calcext:value-type="float">
            <text:p>0.095109139303302</text:p>
          </table:table-cell>
          <table:table-cell office:value-type="float" office:value="0.399217326330769" calcext:value-type="float">
            <text:p>0.399217326330769</text:p>
          </table:table-cell>
          <table:table-cell table:style-name="ce1" office:value-type="float" office:value="0.182123845894589" calcext:value-type="float">
            <text:p>0.182123845894589</text:p>
          </table:table-cell>
          <table:table-cell office:value-type="float" office:value="0.353481392639786" calcext:value-type="float">
            <text:p>0.353481392639786</text:p>
          </table:table-cell>
          <table:table-cell office:value-type="float" office:value="0.432613743530127" calcext:value-type="float">
            <text:p>0.432613743530127</text:p>
          </table:table-cell>
          <table:table-cell table:style-name="ce1" office:value-type="float" office:value="0.107775151287585" calcext:value-type="float">
            <text:p>0.107775151287585</text:p>
          </table:table-cell>
          <table:table-cell table:number-columns-repeated="2"/>
          <table:covered-table-cell/>
          <table:table-cell table:number-columns-repeated="2"/>
          <table:table-cell office:value-type="float" office:value="0.0951091393033014" calcext:value-type="float">
            <text:p>0.095109139303302</text:p>
          </table:table-cell>
          <table:table-cell office:value-type="float" office:value="0.399217326330769" calcext:value-type="float">
            <text:p>0.399217326330769</text:p>
          </table:table-cell>
          <table:table-cell office:value-type="float" office:value="0.353481392639786" calcext:value-type="float">
            <text:p>0.353481392639786</text:p>
          </table:table-cell>
          <table:table-cell office:value-type="float" office:value="0.884985172396715" calcext:value-type="float">
            <text:p>0.884985172396715</text:p>
          </table:table-cell>
          <table:table-cell table:style-name="ce1" office:value-type="float" office:value="0.182123845894589" calcext:value-type="float">
            <text:p>0.182123845894589</text:p>
          </table:table-cell>
          <table:table-cell table:number-columns-repeated="2" office:value-type="float" office:value="0.432613743530127" calcext:value-type="float">
            <text:p>0.432613743530127</text:p>
          </table:table-cell>
          <table:table-cell table:number-columns-repeated="3"/>
        </table:table-row>
        <table:table-row table:style-name="ro2">
          <table:table-cell office:value-type="float" office:value="0.525484780012889" calcext:value-type="float">
            <text:p>0.525484780012889</text:p>
          </table:table-cell>
          <table:table-cell office:value-type="float" office:value="0.445511567524876" calcext:value-type="float">
            <text:p>0.445511567524876</text:p>
          </table:table-cell>
          <table:table-cell office:value-type="float" office:value="0.870574015358281" calcext:value-type="float">
            <text:p>0.870574015358281</text:p>
          </table:table-cell>
          <table:table-cell office:value-type="float" office:value="0.265432502752617" calcext:value-type="float">
            <text:p>0.265432502752617</text:p>
          </table:table-cell>
          <table:table-cell office:value-type="float" office:value="0.792481140034151" calcext:value-type="float">
            <text:p>0.792481140034151</text:p>
          </table:table-cell>
          <table:table-cell office:value-type="float" office:value="0.25236883650436" calcext:value-type="float">
            <text:p>0.25236883650436</text:p>
          </table:table-cell>
          <table:table-cell office:value-type="float" office:value="0.705375888071466" calcext:value-type="float">
            <text:p>0.705375888071466</text:p>
          </table:table-cell>
          <table:table-cell table:number-columns-repeated="2"/>
          <table:covered-table-cell/>
          <table:table-cell table:number-columns-repeated="2"/>
          <table:table-cell office:value-type="float" office:value="0.445511567524876" calcext:value-type="float">
            <text:p>0.445511567524876</text:p>
          </table:table-cell>
          <table:table-cell office:value-type="float" office:value="0.870574015358281" calcext:value-type="float">
            <text:p>0.870574015358281</text:p>
          </table:table-cell>
          <table:table-cell office:value-type="float" office:value="0.792481140034151" calcext:value-type="float">
            <text:p>0.792481140034151</text:p>
          </table:table-cell>
          <table:table-cell office:value-type="float" office:value="0.525484780012889" calcext:value-type="float">
            <text:p>0.525484780012889</text:p>
          </table:table-cell>
          <table:table-cell office:value-type="float" office:value="0.265432502752617" calcext:value-type="float">
            <text:p>0.265432502752617</text:p>
          </table:table-cell>
          <table:table-cell table:number-columns-repeated="2" office:value-type="float" office:value="0.25236883650436" calcext:value-type="float">
            <text:p>0.25236883650436</text:p>
          </table:table-cell>
          <table:table-cell table:number-columns-repeated="3"/>
        </table:table-row>
        <table:table-row table:style-name="ro2">
          <table:table-cell office:value-type="float" office:value="0.20802715869542" calcext:value-type="float">
            <text:p>0.20802715869542</text:p>
          </table:table-cell>
          <table:table-cell office:value-type="float" office:value="0.48045538500231" calcext:value-type="float">
            <text:p>0.48045538500231</text:p>
          </table:table-cell>
          <table:table-cell office:value-type="float" office:value="0.74399270856699" calcext:value-type="float">
            <text:p>0.74399270856699</text:p>
          </table:table-cell>
          <table:table-cell office:value-type="float" office:value="0.663992357072411" calcext:value-type="float">
            <text:p>0.663992357072411</text:p>
          </table:table-cell>
          <table:table-cell office:value-type="float" office:value="0.295684233220179" calcext:value-type="float">
            <text:p>0.295684233220179</text:p>
          </table:table-cell>
          <table:table-cell office:value-type="float" office:value="0.241917001695721" calcext:value-type="float">
            <text:p>0.241917001695721</text:p>
          </table:table-cell>
          <table:table-cell office:value-type="float" office:value="0.32937184091917" calcext:value-type="float">
            <text:p>0.32937184091917</text:p>
          </table:table-cell>
          <table:table-cell table:number-columns-repeated="2"/>
          <table:covered-table-cell/>
          <table:table-cell table:number-columns-repeated="2"/>
          <table:table-cell office:value-type="float" office:value="0.48045538500231" calcext:value-type="float">
            <text:p>0.48045538500231</text:p>
          </table:table-cell>
          <table:table-cell office:value-type="float" office:value="0.74399270856699" calcext:value-type="float">
            <text:p>0.74399270856699</text:p>
          </table:table-cell>
          <table:table-cell office:value-type="float" office:value="0.295684233220179" calcext:value-type="float">
            <text:p>0.295684233220179</text:p>
          </table:table-cell>
          <table:table-cell office:value-type="float" office:value="0.20802715869542" calcext:value-type="float">
            <text:p>0.20802715869542</text:p>
          </table:table-cell>
          <table:table-cell office:value-type="float" office:value="0.663992357072411" calcext:value-type="float">
            <text:p>0.663992357072411</text:p>
          </table:table-cell>
          <table:table-cell table:number-columns-repeated="2" office:value-type="float" office:value="0.241917001695721" calcext:value-type="float">
            <text:p>0.241917001695721</text:p>
          </table:table-cell>
          <table:table-cell table:number-columns-repeated="3"/>
        </table:table-row>
        <table:table-row table:style-name="ro2">
          <table:table-cell office:value-type="float" office:value="0.0978492273279548" calcext:value-type="float">
            <text:p>0.097849227327955</text:p>
          </table:table-cell>
          <table:table-cell office:value-type="float" office:value="0.413356305632823" calcext:value-type="float">
            <text:p>0.413356305632823</text:p>
          </table:table-cell>
          <table:table-cell office:value-type="float" office:value="0.755272735858689" calcext:value-type="float">
            <text:p>0.755272735858689</text:p>
          </table:table-cell>
          <table:table-cell office:value-type="float" office:value="0.531380345567753" calcext:value-type="float">
            <text:p>0.531380345567753</text:p>
          </table:table-cell>
          <table:table-cell table:style-name="ce1" office:value-type="float" office:value="0.181310828984294" calcext:value-type="float">
            <text:p>0.181310828984294</text:p>
          </table:table-cell>
          <table:table-cell office:value-type="float" office:value="0.771059471921873" calcext:value-type="float">
            <text:p>0.771059471921873</text:p>
          </table:table-cell>
          <table:table-cell office:value-type="float" office:value="0.886170482762438" calcext:value-type="float">
            <text:p>0.886170482762438</text:p>
          </table:table-cell>
          <table:table-cell table:number-columns-repeated="2"/>
          <table:covered-table-cell/>
          <table:table-cell table:number-columns-repeated="2"/>
          <table:table-cell office:value-type="float" office:value="0.413356305632823" calcext:value-type="float">
            <text:p>0.413356305632823</text:p>
          </table:table-cell>
          <table:table-cell office:value-type="float" office:value="0.755272735858689" calcext:value-type="float">
            <text:p>0.755272735858689</text:p>
          </table:table-cell>
          <table:table-cell table:style-name="ce1" office:value-type="float" office:value="0.181310828984294" calcext:value-type="float">
            <text:p>0.181310828984294</text:p>
          </table:table-cell>
          <table:table-cell office:value-type="float" office:value="0.0978492273279548" calcext:value-type="float">
            <text:p>0.097849227327955</text:p>
          </table:table-cell>
          <table:table-cell office:value-type="float" office:value="0.531380345567753" calcext:value-type="float">
            <text:p>0.531380345567753</text:p>
          </table:table-cell>
          <table:table-cell table:number-columns-repeated="2" office:value-type="float" office:value="0.771059471921873" calcext:value-type="float">
            <text:p>0.771059471921873</text:p>
          </table:table-cell>
          <table:table-cell table:number-columns-repeated="3"/>
        </table:table-row>
        <table:table-row table:style-name="ro2">
          <table:table-cell office:value-type="float" office:value="0.237959937389846" calcext:value-type="float">
            <text:p>0.237959937389846</text:p>
          </table:table-cell>
          <table:table-cell table:style-name="ce1" office:value-type="float" office:value="0.150077572317219" calcext:value-type="float">
            <text:p>0.150077572317219</text:p>
          </table:table-cell>
          <table:table-cell office:value-type="float" office:value="0.604026784364361" calcext:value-type="float">
            <text:p>0.604026784364361</text:p>
          </table:table-cell>
          <table:table-cell office:value-type="float" office:value="0.695540507606996" calcext:value-type="float">
            <text:p>0.695540507606996</text:p>
          </table:table-cell>
          <table:table-cell office:value-type="float" office:value="0.829517773984221" calcext:value-type="float">
            <text:p>0.829517773984221</text:p>
          </table:table-cell>
          <table:table-cell office:value-type="float" office:value="0.609622621549317" calcext:value-type="float">
            <text:p>0.609622621549317</text:p>
          </table:table-cell>
          <table:table-cell office:value-type="float" office:value="0.624771983500882" calcext:value-type="float">
            <text:p>0.624771983500882</text:p>
          </table:table-cell>
          <table:table-cell table:number-columns-repeated="2"/>
          <table:covered-table-cell/>
          <table:table-cell table:number-columns-repeated="2"/>
          <table:table-cell table:style-name="ce1" office:value-type="float" office:value="0.150077572317219" calcext:value-type="float">
            <text:p>0.150077572317219</text:p>
          </table:table-cell>
          <table:table-cell office:value-type="float" office:value="0.604026784364361" calcext:value-type="float">
            <text:p>0.604026784364361</text:p>
          </table:table-cell>
          <table:table-cell office:value-type="float" office:value="0.829517773984221" calcext:value-type="float">
            <text:p>0.829517773984221</text:p>
          </table:table-cell>
          <table:table-cell office:value-type="float" office:value="0.237959937389846" calcext:value-type="float">
            <text:p>0.237959937389846</text:p>
          </table:table-cell>
          <table:table-cell office:value-type="float" office:value="0.695540507606996" calcext:value-type="float">
            <text:p>0.695540507606996</text:p>
          </table:table-cell>
          <table:table-cell table:number-columns-repeated="2" office:value-type="float" office:value="0.609622621549317" calcext:value-type="float">
            <text:p>0.609622621549317</text:p>
          </table:table-cell>
          <table:table-cell table:number-columns-repeated="3"/>
        </table:table-row>
        <table:table-row table:style-name="ro2">
          <table:table-cell office:value-type="float" office:value="0.958873943223878" calcext:value-type="float">
            <text:p>0.958873943223878</text:p>
          </table:table-cell>
          <table:table-cell office:value-type="float" office:value="0.0951333610479883" calcext:value-type="float">
            <text:p>0.095133361047988</text:p>
          </table:table-cell>
          <table:table-cell office:value-type="float" office:value="0.233097741076926" calcext:value-type="float">
            <text:p>0.233097741076926</text:p>
          </table:table-cell>
          <table:table-cell office:value-type="float" office:value="0.710121920373916" calcext:value-type="float">
            <text:p>0.710121920373916</text:p>
          </table:table-cell>
          <table:table-cell office:value-type="float" office:value="0.36807851416299" calcext:value-type="float">
            <text:p>0.36807851416299</text:p>
          </table:table-cell>
          <table:table-cell office:value-type="float" office:value="0.791117220603574" calcext:value-type="float">
            <text:p>0.791117220603574</text:p>
          </table:table-cell>
          <table:table-cell office:value-type="float" office:value="0.791623283392615" calcext:value-type="float">
            <text:p>0.791623283392615</text:p>
          </table:table-cell>
          <table:table-cell table:number-columns-repeated="2"/>
          <table:covered-table-cell/>
          <table:table-cell table:number-columns-repeated="2"/>
          <table:table-cell office:value-type="float" office:value="0.0951333610479883" calcext:value-type="float">
            <text:p>0.095133361047988</text:p>
          </table:table-cell>
          <table:table-cell office:value-type="float" office:value="0.233097741076926" calcext:value-type="float">
            <text:p>0.233097741076926</text:p>
          </table:table-cell>
          <table:table-cell office:value-type="float" office:value="0.36807851416299" calcext:value-type="float">
            <text:p>0.36807851416299</text:p>
          </table:table-cell>
          <table:table-cell office:value-type="float" office:value="0.958873943223878" calcext:value-type="float">
            <text:p>0.958873943223878</text:p>
          </table:table-cell>
          <table:table-cell office:value-type="float" office:value="0.710121920373916" calcext:value-type="float">
            <text:p>0.710121920373916</text:p>
          </table:table-cell>
          <table:table-cell table:number-columns-repeated="2" office:value-type="float" office:value="0.791117220603574" calcext:value-type="float">
            <text:p>0.791117220603574</text:p>
          </table:table-cell>
          <table:table-cell table:number-columns-repeated="3"/>
        </table:table-row>
        <table:table-row table:style-name="ro2">
          <table:table-cell office:value-type="float" office:value="0.349206996856278" calcext:value-type="float">
            <text:p>0.349206996856278</text:p>
          </table:table-cell>
          <table:table-cell office:value-type="float" office:value="0.0840501175031274" calcext:value-type="float">
            <text:p>0.084050117503128</text:p>
          </table:table-cell>
          <table:table-cell office:value-type="float" office:value="0.219617120372519" calcext:value-type="float">
            <text:p>0.219617120372519</text:p>
          </table:table-cell>
          <table:table-cell office:value-type="float" office:value="0.734430643589131" calcext:value-type="float">
            <text:p>0.734430643589131</text:p>
          </table:table-cell>
          <table:table-cell office:value-type="float" office:value="0.402348237569951" calcext:value-type="float">
            <text:p>0.402348237569951</text:p>
          </table:table-cell>
          <table:table-cell office:value-type="float" office:value="0.957352638363904" calcext:value-type="float">
            <text:p>0.957352638363904</text:p>
          </table:table-cell>
          <table:table-cell office:value-type="float" office:value="0.442288564924351" calcext:value-type="float">
            <text:p>0.442288564924351</text:p>
          </table:table-cell>
          <table:table-cell table:number-columns-repeated="2"/>
          <table:covered-table-cell/>
          <table:table-cell table:number-columns-repeated="2"/>
          <table:table-cell office:value-type="float" office:value="0.0840501175031274" calcext:value-type="float">
            <text:p>0.084050117503128</text:p>
          </table:table-cell>
          <table:table-cell office:value-type="float" office:value="0.219617120372519" calcext:value-type="float">
            <text:p>0.219617120372519</text:p>
          </table:table-cell>
          <table:table-cell office:value-type="float" office:value="0.402348237569951" calcext:value-type="float">
            <text:p>0.402348237569951</text:p>
          </table:table-cell>
          <table:table-cell office:value-type="float" office:value="0.349206996856278" calcext:value-type="float">
            <text:p>0.349206996856278</text:p>
          </table:table-cell>
          <table:table-cell office:value-type="float" office:value="0.734430643589131" calcext:value-type="float">
            <text:p>0.734430643589131</text:p>
          </table:table-cell>
          <table:table-cell table:number-columns-repeated="2" office:value-type="float" office:value="0.957352638363904" calcext:value-type="float">
            <text:p>0.957352638363904</text:p>
          </table:table-cell>
          <table:table-cell table:number-columns-repeated="3"/>
        </table:table-row>
        <table:table-row table:style-name="ro2">
          <table:table-cell office:value-type="float" office:value="0.549191355611099" calcext:value-type="float">
            <text:p>0.549191355611099</text:p>
          </table:table-cell>
          <table:table-cell office:value-type="float" office:value="0.979252453417324" calcext:value-type="float">
            <text:p>0.979252453417324</text:p>
          </table:table-cell>
          <table:table-cell table:style-name="ce1" office:value-type="float" office:value="0.148562338427693" calcext:value-type="float">
            <text:p>0.148562338427693</text:p>
          </table:table-cell>
          <table:table-cell office:value-type="float" office:value="0.320223713631043" calcext:value-type="float">
            <text:p>0.320223713631043</text:p>
          </table:table-cell>
          <table:table-cell office:value-type="float" office:value="0.288429716757846" calcext:value-type="float">
            <text:p>0.288429716757846</text:p>
          </table:table-cell>
          <table:table-cell office:value-type="float" office:value="0.598435875015047" calcext:value-type="float">
            <text:p>0.598435875015047</text:p>
          </table:table-cell>
          <table:table-cell office:value-type="float" office:value="0.758175103715274" calcext:value-type="float">
            <text:p>0.758175103715274</text:p>
          </table:table-cell>
          <table:table-cell table:number-columns-repeated="2"/>
          <table:covered-table-cell/>
          <table:table-cell table:number-columns-repeated="2"/>
          <table:table-cell office:value-type="float" office:value="0.979252453417324" calcext:value-type="float">
            <text:p>0.979252453417324</text:p>
          </table:table-cell>
          <table:table-cell table:style-name="ce1" office:value-type="float" office:value="0.148562338427693" calcext:value-type="float">
            <text:p>0.148562338427693</text:p>
          </table:table-cell>
          <table:table-cell office:value-type="float" office:value="0.288429716757846" calcext:value-type="float">
            <text:p>0.288429716757846</text:p>
          </table:table-cell>
          <table:table-cell office:value-type="float" office:value="0.549191355611099" calcext:value-type="float">
            <text:p>0.549191355611099</text:p>
          </table:table-cell>
          <table:table-cell office:value-type="float" office:value="0.320223713631043" calcext:value-type="float">
            <text:p>0.320223713631043</text:p>
          </table:table-cell>
          <table:table-cell table:number-columns-repeated="2" office:value-type="float" office:value="0.598435875015047" calcext:value-type="float">
            <text:p>0.598435875015047</text:p>
          </table:table-cell>
          <table:table-cell table:number-columns-repeated="3"/>
        </table:table-row>
        <table:table-row table:style-name="ro2">
          <table:table-cell office:value-type="float" office:value="0.299922256341752" calcext:value-type="float">
            <text:p>0.299922256341752</text:p>
          </table:table-cell>
          <table:table-cell office:value-type="float" office:value="0.382482494644953" calcext:value-type="float">
            <text:p>0.382482494644953</text:p>
          </table:table-cell>
          <table:table-cell office:value-type="float" office:value="0.211556823093308" calcext:value-type="float">
            <text:p>0.211556823093308</text:p>
          </table:table-cell>
          <table:table-cell office:value-type="float" office:value="0.582301137748217" calcext:value-type="float">
            <text:p>0.582301137748217</text:p>
          </table:table-cell>
          <table:table-cell office:value-type="float" office:value="0.585456745575471" calcext:value-type="float">
            <text:p>0.585456745575471</text:p>
          </table:table-cell>
          <table:table-cell office:value-type="float" office:value="0.727483858189387" calcext:value-type="float">
            <text:p>0.727483858189387</text:p>
          </table:table-cell>
          <table:table-cell office:value-type="float" office:value="0.608484452588282" calcext:value-type="float">
            <text:p>0.608484452588282</text:p>
          </table:table-cell>
          <table:table-cell table:number-columns-repeated="2"/>
          <table:covered-table-cell/>
          <table:table-cell table:number-columns-repeated="2"/>
          <table:table-cell office:value-type="float" office:value="0.382482494644953" calcext:value-type="float">
            <text:p>0.382482494644953</text:p>
          </table:table-cell>
          <table:table-cell office:value-type="float" office:value="0.211556823093308" calcext:value-type="float">
            <text:p>0.211556823093308</text:p>
          </table:table-cell>
          <table:table-cell office:value-type="float" office:value="0.585456745575471" calcext:value-type="float">
            <text:p>0.585456745575471</text:p>
          </table:table-cell>
          <table:table-cell office:value-type="float" office:value="0.299922256341752" calcext:value-type="float">
            <text:p>0.299922256341752</text:p>
          </table:table-cell>
          <table:table-cell office:value-type="float" office:value="0.582301137748217" calcext:value-type="float">
            <text:p>0.582301137748217</text:p>
          </table:table-cell>
          <table:table-cell table:number-columns-repeated="2" office:value-type="float" office:value="0.727483858189387" calcext:value-type="float">
            <text:p>0.727483858189387</text:p>
          </table:table-cell>
          <table:table-cell table:number-columns-repeated="3"/>
        </table:table-row>
        <table:table-row table:style-name="ro2">
          <table:table-cell office:value-type="float" office:value="0.579308095155779" calcext:value-type="float">
            <text:p>0.579308095155779</text:p>
          </table:table-cell>
          <table:table-cell office:value-type="float" office:value="0.871006091068387" calcext:value-type="float">
            <text:p>0.871006091068387</text:p>
          </table:table-cell>
          <table:table-cell table:style-name="ce1" office:value-type="float" office:value="0.116300019962989" calcext:value-type="float">
            <text:p>0.116300019962989</text:p>
          </table:table-cell>
          <table:table-cell office:value-type="float" office:value="0.961198342529078" calcext:value-type="float">
            <text:p>0.961198342529078</text:p>
          </table:table-cell>
          <table:table-cell office:value-type="float" office:value="0.241365227649078" calcext:value-type="float">
            <text:p>0.241365227649078</text:p>
          </table:table-cell>
          <table:table-cell office:value-type="float" office:value="0.532323867351251" calcext:value-type="float">
            <text:p>0.532323867351251</text:p>
          </table:table-cell>
          <table:table-cell office:value-type="float" office:value="0.55419934326502" calcext:value-type="float">
            <text:p>0.55419934326502</text:p>
          </table:table-cell>
          <table:table-cell table:number-columns-repeated="2"/>
          <table:covered-table-cell/>
          <table:table-cell table:number-columns-repeated="2"/>
          <table:table-cell office:value-type="float" office:value="0.871006091068387" calcext:value-type="float">
            <text:p>0.871006091068387</text:p>
          </table:table-cell>
          <table:table-cell table:style-name="ce1" office:value-type="float" office:value="0.116300019962989" calcext:value-type="float">
            <text:p>0.116300019962989</text:p>
          </table:table-cell>
          <table:table-cell office:value-type="float" office:value="0.241365227649078" calcext:value-type="float">
            <text:p>0.241365227649078</text:p>
          </table:table-cell>
          <table:table-cell office:value-type="float" office:value="0.579308095155779" calcext:value-type="float">
            <text:p>0.579308095155779</text:p>
          </table:table-cell>
          <table:table-cell office:value-type="float" office:value="0.961198342529078" calcext:value-type="float">
            <text:p>0.961198342529078</text:p>
          </table:table-cell>
          <table:table-cell table:number-columns-repeated="2" office:value-type="float" office:value="0.532323867351251" calcext:value-type="float">
            <text:p>0.532323867351251</text:p>
          </table:table-cell>
          <table:table-cell table:number-columns-repeated="3"/>
        </table:table-row>
        <table:table-row table:style-name="ro2">
          <table:table-cell table:style-name="ce1" office:value-type="float" office:value="0.108424493210403" calcext:value-type="float">
            <text:p>0.108424493210403</text:p>
          </table:table-cell>
          <table:table-cell office:value-type="float" office:value="0.213565850868407" calcext:value-type="float">
            <text:p>0.213565850868407</text:p>
          </table:table-cell>
          <table:table-cell office:value-type="float" office:value="0.816443126433093" calcext:value-type="float">
            <text:p>0.816443126433093</text:p>
          </table:table-cell>
          <table:table-cell office:value-type="float" office:value="0.962023326131572" calcext:value-type="float">
            <text:p>0.962023326131572</text:p>
          </table:table-cell>
          <table:table-cell office:value-type="float" office:value="0.783117154198828" calcext:value-type="float">
            <text:p>0.783117154198828</text:p>
          </table:table-cell>
          <table:table-cell office:value-type="float" office:value="0.768003782511861" calcext:value-type="float">
            <text:p>0.768003782511861</text:p>
          </table:table-cell>
          <table:table-cell office:value-type="float" office:value="0.0178071250947346" calcext:value-type="float">
            <text:p>0.017807125094735</text:p>
          </table:table-cell>
          <table:table-cell table:number-columns-repeated="2"/>
          <table:covered-table-cell/>
          <table:table-cell table:number-columns-repeated="2"/>
          <table:table-cell office:value-type="float" office:value="0.213565850868407" calcext:value-type="float">
            <text:p>0.213565850868407</text:p>
          </table:table-cell>
          <table:table-cell office:value-type="float" office:value="0.816443126433093" calcext:value-type="float">
            <text:p>0.816443126433093</text:p>
          </table:table-cell>
          <table:table-cell office:value-type="float" office:value="0.783117154198828" calcext:value-type="float">
            <text:p>0.783117154198828</text:p>
          </table:table-cell>
          <table:table-cell table:style-name="ce1" office:value-type="float" office:value="0.108424493210403" calcext:value-type="float">
            <text:p>0.108424493210403</text:p>
          </table:table-cell>
          <table:table-cell office:value-type="float" office:value="0.962023326131572" calcext:value-type="float">
            <text:p>0.962023326131572</text:p>
          </table:table-cell>
          <table:table-cell table:number-columns-repeated="2" office:value-type="float" office:value="0.768003782511861" calcext:value-type="float">
            <text:p>0.768003782511861</text:p>
          </table:table-cell>
          <table:table-cell table:number-columns-repeated="3"/>
        </table:table-row>
        <table:table-row table:style-name="ro2">
          <table:table-cell table:style-name="ce1" table:number-columns-repeated="2"/>
          <table:table-cell table:number-columns-repeated="3"/>
          <table:table-cell table:style-name="ce3"/>
          <table:table-cell table:style-name="ce1"/>
          <table:table-cell table:number-columns-repeated="2"/>
          <table:covered-table-cell/>
          <table:table-cell table:number-columns-repeated="2"/>
          <table:table-cell table:style-name="ce1" office:value-type="float" office:value="0.163207503680264" calcext:value-type="float">
            <text:p>0.163207503680264</text:p>
          </table:table-cell>
          <table:table-cell office:value-type="float" office:value="0.20288384276967" calcext:value-type="float">
            <text:p>0.20288384276967</text:p>
          </table:table-cell>
          <table:table-cell office:value-type="float" office:value="0.670232568910808" calcext:value-type="float">
            <text:p>0.670232568910808</text:p>
          </table:table-cell>
          <table:table-cell table:style-name="ce1" office:value-type="float" office:value="0.180738832114562" calcext:value-type="float">
            <text:p>0.180738832114562</text:p>
          </table:table-cell>
          <table:table-cell office:value-type="float" office:value="0.483994814235611" calcext:value-type="float">
            <text:p>0.483994814235611</text:p>
          </table:table-cell>
          <table:table-cell office:value-type="float" office:value="0.371508016934196" calcext:value-type="float">
            <text:p>0.371508016934196</text:p>
          </table:table-cell>
          <table:table-cell table:style-name="ce3"/>
          <table:table-cell table:number-columns-repeated="3"/>
        </table:table-row>
        <table:table-row table:style-name="ro2">
          <table:table-cell table:number-columns-repeated="3"/>
          <table:table-cell table:style-name="ce1"/>
          <table:table-cell/>
          <table:table-cell table:style-name="ce3"/>
          <table:table-cell table:number-columns-repeated="3"/>
          <table:covered-table-cell/>
          <table:table-cell table:number-columns-repeated="2"/>
          <table:table-cell office:value-type="float" office:value="0.23445379205938" calcext:value-type="float">
            <text:p>0.23445379205938</text:p>
          </table:table-cell>
          <table:table-cell office:value-type="float" office:value="0.012119493062474" calcext:value-type="float">
            <text:p>0.012119493062474</text:p>
          </table:table-cell>
          <table:table-cell office:value-type="float" office:value="0.348974415515627" calcext:value-type="float">
            <text:p>0.348974415515627</text:p>
          </table:table-cell>
          <table:table-cell office:value-type="float" office:value="0.894169498921307" calcext:value-type="float">
            <text:p>0.894169498921307</text:p>
          </table:table-cell>
          <table:table-cell table:style-name="ce1" office:value-type="float" office:value="0.11857415660868" calcext:value-type="float">
            <text:p>0.11857415660868</text:p>
          </table:table-cell>
          <table:table-cell office:value-type="float" office:value="0.526481564595988" calcext:value-type="float">
            <text:p>0.526481564595988</text:p>
          </table:table-cell>
          <table:table-cell table:style-name="ce3"/>
          <table:table-cell table:number-columns-repeated="3"/>
        </table:table-row>
        <table:table-row table:style-name="ro2">
          <table:table-cell table:number-columns-repeated="5"/>
          <table:table-cell table:style-name="ce3"/>
          <table:table-cell table:style-name="ce1"/>
          <table:table-cell table:number-columns-repeated="2"/>
          <table:covered-table-cell/>
          <table:table-cell table:number-columns-repeated="2"/>
          <table:table-cell office:value-type="float" office:value="0.969087991215446" calcext:value-type="float">
            <text:p>0.969087991215446</text:p>
          </table:table-cell>
          <table:table-cell office:value-type="float" office:value="0.0920729148102299" calcext:value-type="float">
            <text:p>0.09207291481023</text:p>
          </table:table-cell>
          <table:table-cell office:value-type="float" office:value="0.499509760342884" calcext:value-type="float">
            <text:p>0.499509760342884</text:p>
          </table:table-cell>
          <table:table-cell office:value-type="float" office:value="0.762007077768923" calcext:value-type="float">
            <text:p>0.762007077768923</text:p>
          </table:table-cell>
          <table:table-cell office:value-type="float" office:value="0.797940853149772" calcext:value-type="float">
            <text:p>0.797940853149772</text:p>
          </table:table-cell>
          <table:table-cell office:value-type="float" office:value="0.733392943294282" calcext:value-type="float">
            <text:p>0.733392943294282</text:p>
          </table:table-cell>
          <table:table-cell table:style-name="ce3"/>
          <table:table-cell table:number-columns-repeated="3"/>
        </table:table-row>
        <table:table-row table:style-name="ro2">
          <table:table-cell table:number-columns-repeated="5"/>
          <table:table-cell table:style-name="ce3"/>
          <table:table-cell table:number-columns-repeated="3"/>
          <table:covered-table-cell/>
          <table:table-cell table:number-columns-repeated="2"/>
          <table:table-cell office:value-type="float" office:value="0.438612242016463" calcext:value-type="float">
            <text:p>0.438612242016463</text:p>
          </table:table-cell>
          <table:table-cell office:value-type="float" office:value="0.818750384385742" calcext:value-type="float">
            <text:p>0.818750384385742</text:p>
          </table:table-cell>
          <table:table-cell office:value-type="float" office:value="0.815844581406232" calcext:value-type="float">
            <text:p>0.815844581406232</text:p>
          </table:table-cell>
          <table:table-cell office:value-type="float" office:value="0.50013804450015" calcext:value-type="float">
            <text:p>0.50013804450015</text:p>
          </table:table-cell>
          <table:table-cell office:value-type="float" office:value="0.407221404799861" calcext:value-type="float">
            <text:p>0.407221404799861</text:p>
          </table:table-cell>
          <table:table-cell office:value-type="float" office:value="0.214908471289642" calcext:value-type="float">
            <text:p>0.214908471289642</text:p>
          </table:table-cell>
          <table:table-cell table:style-name="ce3"/>
          <table:table-cell table:number-columns-repeated="3"/>
        </table:table-row>
        <table:table-row table:style-name="ro2">
          <table:table-cell table:number-columns-repeated="5"/>
          <table:table-cell table:style-name="ce3"/>
          <table:table-cell table:style-name="ce1"/>
          <table:table-cell table:number-columns-repeated="2"/>
          <table:covered-table-cell/>
          <table:table-cell table:number-columns-repeated="2"/>
          <table:table-cell office:value-type="float" office:value="0.213294959111733" calcext:value-type="float">
            <text:p>0.213294959111733</text:p>
          </table:table-cell>
          <table:table-cell office:value-type="float" office:value="0.351010358214245" calcext:value-type="float">
            <text:p>0.351010358214245</text:p>
          </table:table-cell>
          <table:table-cell office:value-type="float" office:value="0.319572254225532" calcext:value-type="float">
            <text:p>0.319572254225532</text:p>
          </table:table-cell>
          <table:table-cell office:value-type="float" office:value="0.718628335760077" calcext:value-type="float">
            <text:p>0.718628335760077</text:p>
          </table:table-cell>
          <table:table-cell office:value-type="float" office:value="0.0355842860771826" calcext:value-type="float">
            <text:p>0.035584286077183</text:p>
          </table:table-cell>
          <table:table-cell office:value-type="float" office:value="0.463355166128101" calcext:value-type="float">
            <text:p>0.463355166128101</text:p>
          </table:table-cell>
          <table:table-cell table:style-name="ce3"/>
          <table:table-cell table:number-columns-repeated="3"/>
        </table:table-row>
        <table:table-row table:style-name="ro2">
          <table:table-cell office:value-type="float" office:value="0.288343662327051" calcext:value-type="float">
            <text:p>0.288343662327051</text:p>
          </table:table-cell>
          <table:table-cell office:value-type="float" office:value="0.832342853380554" calcext:value-type="float">
            <text:p>0.832342853380554</text:p>
          </table:table-cell>
          <table:table-cell office:value-type="float" office:value="0.402976861409032" calcext:value-type="float">
            <text:p>0.402976861409032</text:p>
          </table:table-cell>
          <table:table-cell office:value-type="float" office:value="0.332997071289553" calcext:value-type="float">
            <text:p>0.332997071289553</text:p>
          </table:table-cell>
          <table:table-cell office:value-type="float" office:value="0.883797993518131" calcext:value-type="float">
            <text:p>0.883797993518131</text:p>
          </table:table-cell>
          <table:table-cell office:value-type="float" office:value="0.67183341606956" calcext:value-type="float">
            <text:p>0.67183341606956</text:p>
          </table:table-cell>
          <table:table-cell office:value-type="float" office:value="0.959241539745314" calcext:value-type="float">
            <text:p>0.959241539745314</text:p>
          </table:table-cell>
          <table:table-cell table:number-columns-repeated="2"/>
          <table:covered-table-cell/>
          <table:table-cell table:number-columns-repeated="2"/>
          <table:table-cell office:value-type="float" office:value="0.832342853380554" calcext:value-type="float">
            <text:p>0.832342853380554</text:p>
          </table:table-cell>
          <table:table-cell office:value-type="float" office:value="0.402976861409032" calcext:value-type="float">
            <text:p>0.402976861409032</text:p>
          </table:table-cell>
          <table:table-cell office:value-type="float" office:value="0.883797993518131" calcext:value-type="float">
            <text:p>0.883797993518131</text:p>
          </table:table-cell>
          <table:table-cell office:value-type="float" office:value="0.288343662327051" calcext:value-type="float">
            <text:p>0.288343662327051</text:p>
          </table:table-cell>
          <table:table-cell office:value-type="float" office:value="0.332997071289553" calcext:value-type="float">
            <text:p>0.332997071289553</text:p>
          </table:table-cell>
          <table:table-cell table:number-columns-repeated="2" office:value-type="float" office:value="0.67183341606956" calcext:value-type="float">
            <text:p>0.67183341606956</text:p>
          </table:table-cell>
          <table:table-cell table:number-columns-repeated="3"/>
        </table:table-row>
        <table:table-row table:style-name="ro2">
          <table:table-cell office:value-type="float" office:value="0.258511394681108" calcext:value-type="float">
            <text:p>0.258511394681108</text:p>
          </table:table-cell>
          <table:table-cell office:value-type="float" office:value="0.493897718460087" calcext:value-type="float">
            <text:p>0.493897718460087</text:p>
          </table:table-cell>
          <table:table-cell office:value-type="float" office:value="0.057500914884988" calcext:value-type="float">
            <text:p>0.057500914884988</text:p>
          </table:table-cell>
          <table:table-cell table:style-name="ce1" office:value-type="float" office:value="0.124751777876701" calcext:value-type="float">
            <text:p>0.124751777876701</text:p>
          </table:table-cell>
          <table:table-cell office:value-type="float" office:value="0.72227965911745" calcext:value-type="float">
            <text:p>0.72227965911745</text:p>
          </table:table-cell>
          <table:table-cell office:value-type="float" office:value="0.84953870199211" calcext:value-type="float">
            <text:p>0.84953870199211</text:p>
          </table:table-cell>
          <table:table-cell table:style-name="ce1" office:value-type="float" office:value="0.147592811007036" calcext:value-type="float">
            <text:p>0.147592811007036</text:p>
          </table:table-cell>
          <table:table-cell table:number-columns-repeated="2"/>
          <table:covered-table-cell/>
          <table:table-cell table:number-columns-repeated="2"/>
          <table:table-cell office:value-type="float" office:value="0.493897718460087" calcext:value-type="float">
            <text:p>0.493897718460087</text:p>
          </table:table-cell>
          <table:table-cell office:value-type="float" office:value="0.057500914884988" calcext:value-type="float">
            <text:p>0.057500914884988</text:p>
          </table:table-cell>
          <table:table-cell office:value-type="float" office:value="0.72227965911745" calcext:value-type="float">
            <text:p>0.72227965911745</text:p>
          </table:table-cell>
          <table:table-cell office:value-type="float" office:value="0.258511394681108" calcext:value-type="float">
            <text:p>0.258511394681108</text:p>
          </table:table-cell>
          <table:table-cell table:style-name="ce1" office:value-type="float" office:value="0.124751777876701" calcext:value-type="float">
            <text:p>0.124751777876701</text:p>
          </table:table-cell>
          <table:table-cell table:number-columns-repeated="2" office:value-type="float" office:value="0.84953870199211" calcext:value-type="float">
            <text:p>0.84953870199211</text:p>
          </table:table-cell>
          <table:table-cell table:number-columns-repeated="3"/>
        </table:table-row>
        <table:table-row table:style-name="ro2">
          <table:table-cell table:style-name="ce1" office:value-type="float" office:value="0.161012210749582" calcext:value-type="float">
            <text:p>0.161012210749582</text:p>
          </table:table-cell>
          <table:table-cell table:style-name="ce1" office:value-type="float" office:value="0.174187203808889" calcext:value-type="float">
            <text:p>0.174187203808889</text:p>
          </table:table-cell>
          <table:table-cell office:value-type="float" office:value="0.729285119567441" calcext:value-type="float">
            <text:p>0.729285119567441</text:p>
          </table:table-cell>
          <table:table-cell office:value-type="float" office:value="0.985000344168675" calcext:value-type="float">
            <text:p>0.985000344168675</text:p>
          </table:table-cell>
          <table:table-cell office:value-type="float" office:value="0.250961400962825" calcext:value-type="float">
            <text:p>0.250961400962825</text:p>
          </table:table-cell>
          <table:table-cell office:value-type="float" office:value="0.657269845408909" calcext:value-type="float">
            <text:p>0.657269845408909</text:p>
          </table:table-cell>
          <table:table-cell office:value-type="float" office:value="0.385887685301076" calcext:value-type="float">
            <text:p>0.385887685301076</text:p>
          </table:table-cell>
          <table:table-cell table:number-columns-repeated="2"/>
          <table:covered-table-cell/>
          <table:table-cell table:number-columns-repeated="2"/>
          <table:table-cell table:style-name="ce1" office:value-type="float" office:value="0.174187203808889" calcext:value-type="float">
            <text:p>0.174187203808889</text:p>
          </table:table-cell>
          <table:table-cell office:value-type="float" office:value="0.729285119567441" calcext:value-type="float">
            <text:p>0.729285119567441</text:p>
          </table:table-cell>
          <table:table-cell office:value-type="float" office:value="0.250961400962825" calcext:value-type="float">
            <text:p>0.250961400962825</text:p>
          </table:table-cell>
          <table:table-cell table:style-name="ce1" office:value-type="float" office:value="0.161012210749582" calcext:value-type="float">
            <text:p>0.161012210749582</text:p>
          </table:table-cell>
          <table:table-cell office:value-type="float" office:value="0.985000344168675" calcext:value-type="float">
            <text:p>0.985000344168675</text:p>
          </table:table-cell>
          <table:table-cell table:number-columns-repeated="2" office:value-type="float" office:value="0.657269845408909" calcext:value-type="float">
            <text:p>0.657269845408909</text:p>
          </table:table-cell>
          <table:table-cell table:number-columns-repeated="3"/>
        </table:table-row>
        <table:table-row table:style-name="ro2">
          <table:table-cell office:value-type="float" office:value="0.202620367222392" calcext:value-type="float">
            <text:p>0.202620367222392</text:p>
          </table:table-cell>
          <table:table-cell office:value-type="float" office:value="0.332594758777596" calcext:value-type="float">
            <text:p>0.332594758777596</text:p>
          </table:table-cell>
          <table:table-cell office:value-type="float" office:value="0.345768962907059" calcext:value-type="float">
            <text:p>0.345768962907059</text:p>
          </table:table-cell>
          <table:table-cell office:value-type="float" office:value="0.705630805091796" calcext:value-type="float">
            <text:p>0.705630805091796</text:p>
          </table:table-cell>
          <table:table-cell office:value-type="float" office:value="0.93245123313845" calcext:value-type="float">
            <text:p>0.93245123313845</text:p>
          </table:table-cell>
          <table:table-cell office:value-type="float" office:value="0.654828655369016" calcext:value-type="float">
            <text:p>0.654828655369016</text:p>
          </table:table-cell>
          <table:table-cell office:value-type="float" office:value="0.249842273814664" calcext:value-type="float">
            <text:p>0.249842273814664</text:p>
          </table:table-cell>
          <table:table-cell table:number-columns-repeated="2"/>
          <table:covered-table-cell/>
          <table:table-cell table:number-columns-repeated="2"/>
          <table:table-cell office:value-type="float" office:value="0.332594758777596" calcext:value-type="float">
            <text:p>0.332594758777596</text:p>
          </table:table-cell>
          <table:table-cell office:value-type="float" office:value="0.345768962907059" calcext:value-type="float">
            <text:p>0.345768962907059</text:p>
          </table:table-cell>
          <table:table-cell office:value-type="float" office:value="0.93245123313845" calcext:value-type="float">
            <text:p>0.93245123313845</text:p>
          </table:table-cell>
          <table:table-cell office:value-type="float" office:value="0.202620367222392" calcext:value-type="float">
            <text:p>0.202620367222392</text:p>
          </table:table-cell>
          <table:table-cell office:value-type="float" office:value="0.705630805091796" calcext:value-type="float">
            <text:p>0.705630805091796</text:p>
          </table:table-cell>
          <table:table-cell table:number-columns-repeated="2" office:value-type="float" office:value="0.654828655369016" calcext:value-type="float">
            <text:p>0.654828655369016</text:p>
          </table:table-cell>
          <table:table-cell table:number-columns-repeated="3"/>
        </table:table-row>
        <table:table-row table:style-name="ro2">
          <table:table-cell office:value-type="float" office:value="0.923413916723627" calcext:value-type="float">
            <text:p>0.923413916723627</text:p>
          </table:table-cell>
          <table:table-cell office:value-type="float" office:value="0.813304713567801" calcext:value-type="float">
            <text:p>0.813304713567801</text:p>
          </table:table-cell>
          <table:table-cell office:value-type="float" office:value="0.412955811379453" calcext:value-type="float">
            <text:p>0.412955811379453</text:p>
          </table:table-cell>
          <table:table-cell office:value-type="float" office:value="0.937639527033026" calcext:value-type="float">
            <text:p>0.937639527033026</text:p>
          </table:table-cell>
          <table:table-cell office:value-type="float" office:value="0.00464078619625994" calcext:value-type="float">
            <text:p>0.00464078619626</text:p>
          </table:table-cell>
          <table:table-cell office:value-type="float" office:value="0.899484810214519" calcext:value-type="float">
            <text:p>0.899484810214519</text:p>
          </table:table-cell>
          <table:table-cell office:value-type="float" office:value="0.768321777009506" calcext:value-type="float">
            <text:p>0.768321777009506</text:p>
          </table:table-cell>
          <table:table-cell table:number-columns-repeated="2"/>
          <table:covered-table-cell/>
          <table:table-cell table:number-columns-repeated="2"/>
          <table:table-cell office:value-type="float" office:value="0.813304713567801" calcext:value-type="float">
            <text:p>0.813304713567801</text:p>
          </table:table-cell>
          <table:table-cell office:value-type="float" office:value="0.412955811379453" calcext:value-type="float">
            <text:p>0.412955811379453</text:p>
          </table:table-cell>
          <table:table-cell office:value-type="float" office:value="0.00464078619625994" calcext:value-type="float">
            <text:p>0.00464078619626</text:p>
          </table:table-cell>
          <table:table-cell office:value-type="float" office:value="0.923413916723627" calcext:value-type="float">
            <text:p>0.923413916723627</text:p>
          </table:table-cell>
          <table:table-cell office:value-type="float" office:value="0.937639527033026" calcext:value-type="float">
            <text:p>0.937639527033026</text:p>
          </table:table-cell>
          <table:table-cell table:number-columns-repeated="2" office:value-type="float" office:value="0.899484810214519" calcext:value-type="float">
            <text:p>0.899484810214519</text:p>
          </table:table-cell>
          <table:table-cell table:number-columns-repeated="3"/>
        </table:table-row>
        <table:table-row table:style-name="ro2">
          <table:table-cell office:value-type="float" office:value="0.638689705990228" calcext:value-type="float">
            <text:p>0.638689705990228</text:p>
          </table:table-cell>
          <table:table-cell office:value-type="float" office:value="0.350765447894452" calcext:value-type="float">
            <text:p>0.350765447894452</text:p>
          </table:table-cell>
          <table:table-cell office:value-type="float" office:value="0.507972015826495" calcext:value-type="float">
            <text:p>0.507972015826495</text:p>
          </table:table-cell>
          <table:table-cell office:value-type="float" office:value="0.224545430756695" calcext:value-type="float">
            <text:p>0.224545430756695</text:p>
          </table:table-cell>
          <table:table-cell office:value-type="float" office:value="0.35048930454231" calcext:value-type="float">
            <text:p>0.35048930454231</text:p>
          </table:table-cell>
          <table:table-cell office:value-type="float" office:value="0.433100241116267" calcext:value-type="float">
            <text:p>0.433100241116267</text:p>
          </table:table-cell>
          <table:table-cell office:value-type="float" office:value="0.354622327209629" calcext:value-type="float">
            <text:p>0.354622327209629</text:p>
          </table:table-cell>
          <table:table-cell table:number-columns-repeated="2"/>
          <table:covered-table-cell/>
          <table:table-cell table:number-columns-repeated="2"/>
          <table:table-cell office:value-type="float" office:value="0.350765447894452" calcext:value-type="float">
            <text:p>0.350765447894452</text:p>
          </table:table-cell>
          <table:table-cell office:value-type="float" office:value="0.507972015826495" calcext:value-type="float">
            <text:p>0.507972015826495</text:p>
          </table:table-cell>
          <table:table-cell office:value-type="float" office:value="0.35048930454231" calcext:value-type="float">
            <text:p>0.35048930454231</text:p>
          </table:table-cell>
          <table:table-cell office:value-type="float" office:value="0.638689705990228" calcext:value-type="float">
            <text:p>0.638689705990228</text:p>
          </table:table-cell>
          <table:table-cell office:value-type="float" office:value="0.224545430756695" calcext:value-type="float">
            <text:p>0.224545430756695</text:p>
          </table:table-cell>
          <table:table-cell table:number-columns-repeated="2" office:value-type="float" office:value="0.433100241116267" calcext:value-type="float">
            <text:p>0.433100241116267</text:p>
          </table:table-cell>
          <table:table-cell table:number-columns-repeated="3"/>
        </table:table-row>
        <table:table-row table:style-name="ro2">
          <table:table-cell office:value-type="float" office:value="0.537544340506713" calcext:value-type="float">
            <text:p>0.537544340506713</text:p>
          </table:table-cell>
          <table:table-cell office:value-type="float" office:value="0.464951969909403" calcext:value-type="float">
            <text:p>0.464951969909403</text:p>
          </table:table-cell>
          <table:table-cell office:value-type="float" office:value="0.40119584733934" calcext:value-type="float">
            <text:p>0.40119584733934</text:p>
          </table:table-cell>
          <table:table-cell office:value-type="float" office:value="0.711040792436968" calcext:value-type="float">
            <text:p>0.711040792436968</text:p>
          </table:table-cell>
          <table:table-cell office:value-type="float" office:value="0.336299378647774" calcext:value-type="float">
            <text:p>0.336299378647774</text:p>
          </table:table-cell>
          <table:table-cell office:value-type="float" office:value="0.561508225689315" calcext:value-type="float">
            <text:p>0.561508225689315</text:p>
          </table:table-cell>
          <table:table-cell office:value-type="float" office:value="0.963067812312704" calcext:value-type="float">
            <text:p>0.963067812312704</text:p>
          </table:table-cell>
          <table:table-cell table:number-columns-repeated="2"/>
          <table:covered-table-cell/>
          <table:table-cell table:number-columns-repeated="2"/>
          <table:table-cell office:value-type="float" office:value="0.464951969909403" calcext:value-type="float">
            <text:p>0.464951969909403</text:p>
          </table:table-cell>
          <table:table-cell office:value-type="float" office:value="0.40119584733934" calcext:value-type="float">
            <text:p>0.40119584733934</text:p>
          </table:table-cell>
          <table:table-cell office:value-type="float" office:value="0.336299378647774" calcext:value-type="float">
            <text:p>0.336299378647774</text:p>
          </table:table-cell>
          <table:table-cell office:value-type="float" office:value="0.537544340506713" calcext:value-type="float">
            <text:p>0.537544340506713</text:p>
          </table:table-cell>
          <table:table-cell office:value-type="float" office:value="0.711040792436968" calcext:value-type="float">
            <text:p>0.711040792436968</text:p>
          </table:table-cell>
          <table:table-cell table:number-columns-repeated="2" office:value-type="float" office:value="0.561508225689315" calcext:value-type="float">
            <text:p>0.561508225689315</text:p>
          </table:table-cell>
          <table:table-cell table:number-columns-repeated="3"/>
        </table:table-row>
        <table:table-row table:style-name="ro2">
          <table:table-cell office:value-type="float" office:value="0.493272363446576" calcext:value-type="float">
            <text:p>0.493272363446576</text:p>
          </table:table-cell>
          <table:table-cell office:value-type="float" office:value="0.0405575387840111" calcext:value-type="float">
            <text:p>0.040557538784011</text:p>
          </table:table-cell>
          <table:table-cell office:value-type="float" office:value="0.907648195737353" calcext:value-type="float">
            <text:p>0.907648195737353</text:p>
          </table:table-cell>
          <table:table-cell office:value-type="float" office:value="0.622872378282942" calcext:value-type="float">
            <text:p>0.622872378282942</text:p>
          </table:table-cell>
          <table:table-cell office:value-type="float" office:value="0.845622001347845" calcext:value-type="float">
            <text:p>0.845622001347845</text:p>
          </table:table-cell>
          <table:table-cell office:value-type="float" office:value="0.0882755126233896" calcext:value-type="float">
            <text:p>0.08827551262339</text:p>
          </table:table-cell>
          <table:table-cell office:value-type="float" office:value="0.999659759410039" calcext:value-type="float">
            <text:p>0.999659759410039</text:p>
          </table:table-cell>
          <table:table-cell table:number-columns-repeated="2"/>
          <table:covered-table-cell/>
          <table:table-cell table:number-columns-repeated="2"/>
          <table:table-cell office:value-type="float" office:value="0.0405575387840111" calcext:value-type="float">
            <text:p>0.040557538784011</text:p>
          </table:table-cell>
          <table:table-cell office:value-type="float" office:value="0.907648195737353" calcext:value-type="float">
            <text:p>0.907648195737353</text:p>
          </table:table-cell>
          <table:table-cell office:value-type="float" office:value="0.845622001347845" calcext:value-type="float">
            <text:p>0.845622001347845</text:p>
          </table:table-cell>
          <table:table-cell office:value-type="float" office:value="0.493272363446576" calcext:value-type="float">
            <text:p>0.493272363446576</text:p>
          </table:table-cell>
          <table:table-cell office:value-type="float" office:value="0.622872378282942" calcext:value-type="float">
            <text:p>0.622872378282942</text:p>
          </table:table-cell>
          <table:table-cell table:number-columns-repeated="2" office:value-type="float" office:value="0.0882755126233896" calcext:value-type="float">
            <text:p>0.08827551262339</text:p>
          </table:table-cell>
          <table:table-cell table:number-columns-repeated="3"/>
        </table:table-row>
        <table:table-row table:style-name="ro2">
          <table:table-cell office:value-type="float" office:value="0.901186223150132" calcext:value-type="float">
            <text:p>0.901186223150132</text:p>
          </table:table-cell>
          <table:table-cell office:value-type="float" office:value="0.407294685977847" calcext:value-type="float">
            <text:p>0.407294685977847</text:p>
          </table:table-cell>
          <table:table-cell table:style-name="ce1" office:value-type="float" office:value="0.131191141892039" calcext:value-type="float">
            <text:p>0.131191141892039</text:p>
          </table:table-cell>
          <table:table-cell office:value-type="float" office:value="0.705225900608697" calcext:value-type="float">
            <text:p>0.705225900608697</text:p>
          </table:table-cell>
          <table:table-cell office:value-type="float" office:value="0.727483014475197" calcext:value-type="float">
            <text:p>0.727483014475197</text:p>
          </table:table-cell>
          <table:table-cell office:value-type="float" office:value="0.681446560195648" calcext:value-type="float">
            <text:p>0.681446560195648</text:p>
          </table:table-cell>
          <table:table-cell office:value-type="float" office:value="0.579792327232516" calcext:value-type="float">
            <text:p>0.579792327232516</text:p>
          </table:table-cell>
          <table:table-cell table:number-columns-repeated="2"/>
          <table:covered-table-cell/>
          <table:table-cell table:number-columns-repeated="2"/>
          <table:table-cell office:value-type="float" office:value="0.407294685977847" calcext:value-type="float">
            <text:p>0.407294685977847</text:p>
          </table:table-cell>
          <table:table-cell table:style-name="ce1" office:value-type="float" office:value="0.131191141892039" calcext:value-type="float">
            <text:p>0.131191141892039</text:p>
          </table:table-cell>
          <table:table-cell office:value-type="float" office:value="0.727483014475197" calcext:value-type="float">
            <text:p>0.727483014475197</text:p>
          </table:table-cell>
          <table:table-cell office:value-type="float" office:value="0.901186223150132" calcext:value-type="float">
            <text:p>0.901186223150132</text:p>
          </table:table-cell>
          <table:table-cell office:value-type="float" office:value="0.705225900608697" calcext:value-type="float">
            <text:p>0.705225900608697</text:p>
          </table:table-cell>
          <table:table-cell table:number-columns-repeated="2" office:value-type="float" office:value="0.681446560195648" calcext:value-type="float">
            <text:p>0.681446560195648</text:p>
          </table:table-cell>
          <table:table-cell table:number-columns-repeated="3"/>
        </table:table-row>
        <table:table-row table:style-name="ro2">
          <table:table-cell office:value-type="float" office:value="0.334319355355251" calcext:value-type="float">
            <text:p>0.334319355355251</text:p>
          </table:table-cell>
          <table:table-cell office:value-type="float" office:value="0.477384540581319" calcext:value-type="float">
            <text:p>0.477384540581319</text:p>
          </table:table-cell>
          <table:table-cell table:style-name="ce1" office:value-type="float" office:value="0.13026452161948" calcext:value-type="float">
            <text:p>0.13026452161948</text:p>
          </table:table-cell>
          <table:table-cell office:value-type="float" office:value="0.658168759983324" calcext:value-type="float">
            <text:p>0.658168759983324</text:p>
          </table:table-cell>
          <table:table-cell table:style-name="ce1" office:value-type="float" office:value="0.139567322787365" calcext:value-type="float">
            <text:p>0.139567322787365</text:p>
          </table:table-cell>
          <table:table-cell office:value-type="float" office:value="0.872893077679917" calcext:value-type="float">
            <text:p>0.872893077679917</text:p>
          </table:table-cell>
          <table:table-cell office:value-type="float" office:value="0.267044798850151" calcext:value-type="float">
            <text:p>0.267044798850151</text:p>
          </table:table-cell>
          <table:table-cell table:number-columns-repeated="2"/>
          <table:covered-table-cell/>
          <table:table-cell table:number-columns-repeated="2"/>
          <table:table-cell office:value-type="float" office:value="0.477384540581319" calcext:value-type="float">
            <text:p>0.477384540581319</text:p>
          </table:table-cell>
          <table:table-cell table:style-name="ce1" office:value-type="float" office:value="0.13026452161948" calcext:value-type="float">
            <text:p>0.13026452161948</text:p>
          </table:table-cell>
          <table:table-cell table:style-name="ce1" office:value-type="float" office:value="0.139567322787365" calcext:value-type="float">
            <text:p>0.139567322787365</text:p>
          </table:table-cell>
          <table:table-cell office:value-type="float" office:value="0.334319355355251" calcext:value-type="float">
            <text:p>0.334319355355251</text:p>
          </table:table-cell>
          <table:table-cell office:value-type="float" office:value="0.658168759983324" calcext:value-type="float">
            <text:p>0.658168759983324</text:p>
          </table:table-cell>
          <table:table-cell table:number-columns-repeated="2" office:value-type="float" office:value="0.872893077679917" calcext:value-type="float">
            <text:p>0.872893077679917</text:p>
          </table:table-cell>
          <table:table-cell table:number-columns-repeated="3"/>
        </table:table-row>
        <table:table-row table:style-name="ro2">
          <table:table-cell office:value-type="float" office:value="0.549447420938527" calcext:value-type="float">
            <text:p>0.549447420938527</text:p>
          </table:table-cell>
          <table:table-cell office:value-type="float" office:value="0.39728478679244" calcext:value-type="float">
            <text:p>0.39728478679244</text:p>
          </table:table-cell>
          <table:table-cell office:value-type="float" office:value="0.881913415844875" calcext:value-type="float">
            <text:p>0.881913415844875</text:p>
          </table:table-cell>
          <table:table-cell office:value-type="float" office:value="0.318001224756128" calcext:value-type="float">
            <text:p>0.318001224756128</text:p>
          </table:table-cell>
          <table:table-cell office:value-type="float" office:value="0.00582860746823021" calcext:value-type="float">
            <text:p>0.00582860746823</text:p>
          </table:table-cell>
          <table:table-cell table:style-name="ce1" office:value-type="float" office:value="0.123806640558124" calcext:value-type="float">
            <text:p>0.123806640558124</text:p>
          </table:table-cell>
          <table:table-cell office:value-type="float" office:value="0.920128026702125" calcext:value-type="float">
            <text:p>0.920128026702125</text:p>
          </table:table-cell>
          <table:table-cell table:number-columns-repeated="2"/>
          <table:covered-table-cell/>
          <table:table-cell table:number-columns-repeated="2"/>
          <table:table-cell office:value-type="float" office:value="0.39728478679244" calcext:value-type="float">
            <text:p>0.39728478679244</text:p>
          </table:table-cell>
          <table:table-cell office:value-type="float" office:value="0.881913415844875" calcext:value-type="float">
            <text:p>0.881913415844875</text:p>
          </table:table-cell>
          <table:table-cell office:value-type="float" office:value="0.00582860746823021" calcext:value-type="float">
            <text:p>0.00582860746823</text:p>
          </table:table-cell>
          <table:table-cell office:value-type="float" office:value="0.549447420938527" calcext:value-type="float">
            <text:p>0.549447420938527</text:p>
          </table:table-cell>
          <table:table-cell office:value-type="float" office:value="0.318001224756128" calcext:value-type="float">
            <text:p>0.318001224756128</text:p>
          </table:table-cell>
          <table:table-cell table:number-columns-repeated="2" table:style-name="ce1" office:value-type="float" office:value="0.123806640558124" calcext:value-type="float">
            <text:p>0.123806640558124</text:p>
          </table:table-cell>
          <table:table-cell table:number-columns-repeated="3"/>
        </table:table-row>
        <table:table-row table:style-name="ro2">
          <table:table-cell table:style-name="ce1" office:value-type="float" office:value="0.109262591280486" calcext:value-type="float">
            <text:p>0.109262591280486</text:p>
          </table:table-cell>
          <table:table-cell office:value-type="float" office:value="0.752579235728971" calcext:value-type="float">
            <text:p>0.752579235728971</text:p>
          </table:table-cell>
          <table:table-cell office:value-type="float" office:value="0.542324841744154" calcext:value-type="float">
            <text:p>0.542324841744154</text:p>
          </table:table-cell>
          <table:table-cell office:value-type="float" office:value="0.309825471144505" calcext:value-type="float">
            <text:p>0.309825471144505</text:p>
          </table:table-cell>
          <table:table-cell office:value-type="float" office:value="0.318398111557675" calcext:value-type="float">
            <text:p>0.318398111557675</text:p>
          </table:table-cell>
          <table:table-cell office:value-type="float" office:value="0.956683031157673" calcext:value-type="float">
            <text:p>0.956683031157673</text:p>
          </table:table-cell>
          <table:table-cell office:value-type="float" office:value="0.640440599246671" calcext:value-type="float">
            <text:p>0.640440599246671</text:p>
          </table:table-cell>
          <table:table-cell table:number-columns-repeated="2"/>
          <table:covered-table-cell/>
          <table:table-cell table:number-columns-repeated="2"/>
          <table:table-cell office:value-type="float" office:value="0.752579235728971" calcext:value-type="float">
            <text:p>0.752579235728971</text:p>
          </table:table-cell>
          <table:table-cell office:value-type="float" office:value="0.542324841744154" calcext:value-type="float">
            <text:p>0.542324841744154</text:p>
          </table:table-cell>
          <table:table-cell office:value-type="float" office:value="0.318398111557675" calcext:value-type="float">
            <text:p>0.318398111557675</text:p>
          </table:table-cell>
          <table:table-cell table:style-name="ce1" office:value-type="float" office:value="0.109262591280486" calcext:value-type="float">
            <text:p>0.109262591280486</text:p>
          </table:table-cell>
          <table:table-cell office:value-type="float" office:value="0.309825471144505" calcext:value-type="float">
            <text:p>0.309825471144505</text:p>
          </table:table-cell>
          <table:table-cell table:number-columns-repeated="2" office:value-type="float" office:value="0.956683031157673" calcext:value-type="float">
            <text:p>0.956683031157673</text:p>
          </table:table-cell>
          <table:table-cell table:number-columns-repeated="3"/>
        </table:table-row>
        <table:table-row table:style-name="ro2">
          <table:table-cell office:value-type="float" office:value="0.43546118097977" calcext:value-type="float">
            <text:p>0.43546118097977</text:p>
          </table:table-cell>
          <table:table-cell office:value-type="float" office:value="0.275835990962668" calcext:value-type="float">
            <text:p>0.275835990962668</text:p>
          </table:table-cell>
          <table:table-cell office:value-type="float" office:value="0.96156562861094" calcext:value-type="float">
            <text:p>0.96156562861094</text:p>
          </table:table-cell>
          <table:table-cell office:value-type="float" office:value="0.637388190293432" calcext:value-type="float">
            <text:p>0.637388190293432</text:p>
          </table:table-cell>
          <table:table-cell table:style-name="ce1" office:value-type="float" office:value="0.190663057425414" calcext:value-type="float">
            <text:p>0.190663057425414</text:p>
          </table:table-cell>
          <table:table-cell office:value-type="float" office:value="0.715657658662347" calcext:value-type="float">
            <text:p>0.715657658662347</text:p>
          </table:table-cell>
          <table:table-cell office:value-type="float" office:value="0.588672636901103" calcext:value-type="float">
            <text:p>0.588672636901103</text:p>
          </table:table-cell>
          <table:table-cell table:number-columns-repeated="2"/>
          <table:covered-table-cell/>
          <table:table-cell table:number-columns-repeated="2"/>
          <table:table-cell office:value-type="float" office:value="0.275835990962668" calcext:value-type="float">
            <text:p>0.275835990962668</text:p>
          </table:table-cell>
          <table:table-cell office:value-type="float" office:value="0.96156562861094" calcext:value-type="float">
            <text:p>0.96156562861094</text:p>
          </table:table-cell>
          <table:table-cell table:style-name="ce1" office:value-type="float" office:value="0.190663057425414" calcext:value-type="float">
            <text:p>0.190663057425414</text:p>
          </table:table-cell>
          <table:table-cell office:value-type="float" office:value="0.43546118097977" calcext:value-type="float">
            <text:p>0.43546118097977</text:p>
          </table:table-cell>
          <table:table-cell office:value-type="float" office:value="0.637388190293432" calcext:value-type="float">
            <text:p>0.637388190293432</text:p>
          </table:table-cell>
          <table:table-cell table:number-columns-repeated="2" office:value-type="float" office:value="0.715657658662347" calcext:value-type="float">
            <text:p>0.715657658662347</text:p>
          </table:table-cell>
          <table:table-cell table:number-columns-repeated="3"/>
        </table:table-row>
        <table:table-row table:style-name="ro2">
          <table:table-cell office:value-type="float" office:value="0.725551038626305" calcext:value-type="float">
            <text:p>0.725551038626305</text:p>
          </table:table-cell>
          <table:table-cell table:style-name="ce1" office:value-type="float" office:value="0.17520134041249" calcext:value-type="float">
            <text:p>0.17520134041249</text:p>
          </table:table-cell>
          <table:table-cell office:value-type="float" office:value="0.364490501206326" calcext:value-type="float">
            <text:p>0.364490501206326</text:p>
          </table:table-cell>
          <table:table-cell office:value-type="float" office:value="0.32986263128514" calcext:value-type="float">
            <text:p>0.32986263128514</text:p>
          </table:table-cell>
          <table:table-cell office:value-type="float" office:value="0.0758798407566568" calcext:value-type="float">
            <text:p>0.075879840756657</text:p>
          </table:table-cell>
          <table:table-cell office:value-type="float" office:value="0.553765726187742" calcext:value-type="float">
            <text:p>0.553765726187742</text:p>
          </table:table-cell>
          <table:table-cell office:value-type="float" office:value="0.627047487881615" calcext:value-type="float">
            <text:p>0.627047487881615</text:p>
          </table:table-cell>
          <table:table-cell table:number-columns-repeated="2"/>
          <table:covered-table-cell/>
          <table:table-cell table:number-columns-repeated="2"/>
          <table:table-cell table:style-name="ce1" office:value-type="float" office:value="0.17520134041249" calcext:value-type="float">
            <text:p>0.17520134041249</text:p>
          </table:table-cell>
          <table:table-cell office:value-type="float" office:value="0.364490501206326" calcext:value-type="float">
            <text:p>0.364490501206326</text:p>
          </table:table-cell>
          <table:table-cell office:value-type="float" office:value="0.0758798407566568" calcext:value-type="float">
            <text:p>0.075879840756657</text:p>
          </table:table-cell>
          <table:table-cell office:value-type="float" office:value="0.725551038626305" calcext:value-type="float">
            <text:p>0.725551038626305</text:p>
          </table:table-cell>
          <table:table-cell office:value-type="float" office:value="0.32986263128514" calcext:value-type="float">
            <text:p>0.32986263128514</text:p>
          </table:table-cell>
          <table:table-cell table:number-columns-repeated="2" office:value-type="float" office:value="0.553765726187742" calcext:value-type="float">
            <text:p>0.553765726187742</text:p>
          </table:table-cell>
          <table:table-cell table:number-columns-repeated="3"/>
        </table:table-row>
        <table:table-row table:style-name="ro2">
          <table:table-cell office:value-type="float" office:value="0.738527872111077" calcext:value-type="float">
            <text:p>0.738527872111077</text:p>
          </table:table-cell>
          <table:table-cell office:value-type="float" office:value="0.529970162268534" calcext:value-type="float">
            <text:p>0.529970162268534</text:p>
          </table:table-cell>
          <table:table-cell office:value-type="float" office:value="0.666859441214164" calcext:value-type="float">
            <text:p>0.666859441214164</text:p>
          </table:table-cell>
          <table:table-cell office:value-type="float" office:value="0.477990510261392" calcext:value-type="float">
            <text:p>0.477990510261392</text:p>
          </table:table-cell>
          <table:table-cell table:style-name="ce1" office:value-type="float" office:value="0.170269889912289" calcext:value-type="float">
            <text:p>0.170269889912289</text:p>
          </table:table-cell>
          <table:table-cell office:value-type="float" office:value="0.707762693463741" calcext:value-type="float">
            <text:p>0.707762693463741</text:p>
          </table:table-cell>
          <table:table-cell office:value-type="float" office:value="0.311227532228726" calcext:value-type="float">
            <text:p>0.311227532228726</text:p>
          </table:table-cell>
          <table:table-cell table:number-columns-repeated="2"/>
          <table:covered-table-cell/>
          <table:table-cell table:number-columns-repeated="2"/>
          <table:table-cell office:value-type="float" office:value="0.529970162268534" calcext:value-type="float">
            <text:p>0.529970162268534</text:p>
          </table:table-cell>
          <table:table-cell office:value-type="float" office:value="0.666859441214164" calcext:value-type="float">
            <text:p>0.666859441214164</text:p>
          </table:table-cell>
          <table:table-cell table:style-name="ce1" office:value-type="float" office:value="0.170269889912289" calcext:value-type="float">
            <text:p>0.170269889912289</text:p>
          </table:table-cell>
          <table:table-cell office:value-type="float" office:value="0.738527872111077" calcext:value-type="float">
            <text:p>0.738527872111077</text:p>
          </table:table-cell>
          <table:table-cell office:value-type="float" office:value="0.477990510261392" calcext:value-type="float">
            <text:p>0.477990510261392</text:p>
          </table:table-cell>
          <table:table-cell table:number-columns-repeated="2" office:value-type="float" office:value="0.707762693463741" calcext:value-type="float">
            <text:p>0.707762693463741</text:p>
          </table:table-cell>
          <table:table-cell table:number-columns-repeated="3"/>
        </table:table-row>
        <table:table-row table:style-name="ro2">
          <table:table-cell office:value-type="float" office:value="0.540336063965258" calcext:value-type="float">
            <text:p>0.540336063965258</text:p>
          </table:table-cell>
          <table:table-cell office:value-type="float" office:value="0.557008373419451" calcext:value-type="float">
            <text:p>0.557008373419451</text:p>
          </table:table-cell>
          <table:table-cell office:value-type="float" office:value="0.494035618924814" calcext:value-type="float">
            <text:p>0.494035618924814</text:p>
          </table:table-cell>
          <table:table-cell office:value-type="float" office:value="0.766841003516286" calcext:value-type="float">
            <text:p>0.766841003516286</text:p>
          </table:table-cell>
          <table:table-cell office:value-type="float" office:value="0.0672659944597646" calcext:value-type="float">
            <text:p>0.067265994459765</text:p>
          </table:table-cell>
          <table:table-cell office:value-type="float" office:value="0.798024140514312" calcext:value-type="float">
            <text:p>0.798024140514312</text:p>
          </table:table-cell>
          <table:table-cell table:style-name="ce1" office:value-type="float" office:value="0.171687826603395" calcext:value-type="float">
            <text:p>0.171687826603395</text:p>
          </table:table-cell>
          <table:table-cell table:number-columns-repeated="2"/>
          <table:covered-table-cell/>
          <table:table-cell table:number-columns-repeated="2"/>
          <table:table-cell office:value-type="float" office:value="0.557008373419451" calcext:value-type="float">
            <text:p>0.557008373419451</text:p>
          </table:table-cell>
          <table:table-cell office:value-type="float" office:value="0.494035618924814" calcext:value-type="float">
            <text:p>0.494035618924814</text:p>
          </table:table-cell>
          <table:table-cell office:value-type="float" office:value="0.0672659944597646" calcext:value-type="float">
            <text:p>0.067265994459765</text:p>
          </table:table-cell>
          <table:table-cell office:value-type="float" office:value="0.540336063965258" calcext:value-type="float">
            <text:p>0.540336063965258</text:p>
          </table:table-cell>
          <table:table-cell office:value-type="float" office:value="0.766841003516286" calcext:value-type="float">
            <text:p>0.766841003516286</text:p>
          </table:table-cell>
          <table:table-cell table:number-columns-repeated="2" office:value-type="float" office:value="0.798024140514312" calcext:value-type="float">
            <text:p>0.798024140514312</text:p>
          </table:table-cell>
          <table:table-cell table:number-columns-repeated="3"/>
        </table:table-row>
        <table:table-row table:style-name="ro2">
          <table:table-cell office:value-type="float" office:value="0.86999008771913" calcext:value-type="float">
            <text:p>0.86999008771913</text:p>
          </table:table-cell>
          <table:table-cell office:value-type="float" office:value="0.444704063505913" calcext:value-type="float">
            <text:p>0.444704063505913</text:p>
          </table:table-cell>
          <table:table-cell table:style-name="ce1" office:value-type="float" office:value="0.106748780049366" calcext:value-type="float">
            <text:p>0.106748780049366</text:p>
          </table:table-cell>
          <table:table-cell office:value-type="float" office:value="0.414774668724305" calcext:value-type="float">
            <text:p>0.414774668724305</text:p>
          </table:table-cell>
          <table:table-cell table:style-name="ce1" office:value-type="float" office:value="0.154361265700569" calcext:value-type="float">
            <text:p>0.154361265700569</text:p>
          </table:table-cell>
          <table:table-cell office:value-type="float" office:value="0.22322899053705" calcext:value-type="float">
            <text:p>0.22322899053705</text:p>
          </table:table-cell>
          <table:table-cell office:value-type="float" office:value="0.518437212859191" calcext:value-type="float">
            <text:p>0.518437212859191</text:p>
          </table:table-cell>
          <table:table-cell table:number-columns-repeated="2"/>
          <table:covered-table-cell/>
          <table:table-cell table:number-columns-repeated="2"/>
          <table:table-cell office:value-type="float" office:value="0.444704063505913" calcext:value-type="float">
            <text:p>0.444704063505913</text:p>
          </table:table-cell>
          <table:table-cell table:style-name="ce1" office:value-type="float" office:value="0.106748780049366" calcext:value-type="float">
            <text:p>0.106748780049366</text:p>
          </table:table-cell>
          <table:table-cell table:style-name="ce1" office:value-type="float" office:value="0.154361265700569" calcext:value-type="float">
            <text:p>0.154361265700569</text:p>
          </table:table-cell>
          <table:table-cell office:value-type="float" office:value="0.86999008771913" calcext:value-type="float">
            <text:p>0.86999008771913</text:p>
          </table:table-cell>
          <table:table-cell office:value-type="float" office:value="0.414774668724305" calcext:value-type="float">
            <text:p>0.414774668724305</text:p>
          </table:table-cell>
          <table:table-cell table:number-columns-repeated="2" office:value-type="float" office:value="0.22322899053705" calcext:value-type="float">
            <text:p>0.22322899053705</text:p>
          </table:table-cell>
          <table:table-cell table:number-columns-repeated="3"/>
        </table:table-row>
        <table:table-row table:style-name="ro2">
          <table:table-cell office:value-type="float" office:value="0.424238972370325" calcext:value-type="float">
            <text:p>0.424238972370325</text:p>
          </table:table-cell>
          <table:table-cell office:value-type="float" office:value="0.954907128932553" calcext:value-type="float">
            <text:p>0.954907128932553</text:p>
          </table:table-cell>
          <table:table-cell office:value-type="float" office:value="0.693945401803774" calcext:value-type="float">
            <text:p>0.693945401803774</text:p>
          </table:table-cell>
          <table:table-cell office:value-type="float" office:value="0.0264740314262253" calcext:value-type="float">
            <text:p>0.026474031426225</text:p>
          </table:table-cell>
          <table:table-cell office:value-type="float" office:value="0.741718944081012" calcext:value-type="float">
            <text:p>0.741718944081012</text:p>
          </table:table-cell>
          <table:table-cell office:value-type="float" office:value="0.894790802070456" calcext:value-type="float">
            <text:p>0.894790802070456</text:p>
          </table:table-cell>
          <table:table-cell office:value-type="float" office:value="0.617790761598403" calcext:value-type="float">
            <text:p>0.617790761598403</text:p>
          </table:table-cell>
          <table:table-cell table:number-columns-repeated="2"/>
          <table:covered-table-cell/>
          <table:table-cell table:number-columns-repeated="2"/>
          <table:table-cell office:value-type="float" office:value="0.954907128932553" calcext:value-type="float">
            <text:p>0.954907128932553</text:p>
          </table:table-cell>
          <table:table-cell office:value-type="float" office:value="0.693945401803774" calcext:value-type="float">
            <text:p>0.693945401803774</text:p>
          </table:table-cell>
          <table:table-cell office:value-type="float" office:value="0.741718944081012" calcext:value-type="float">
            <text:p>0.741718944081012</text:p>
          </table:table-cell>
          <table:table-cell office:value-type="float" office:value="0.424238972370325" calcext:value-type="float">
            <text:p>0.424238972370325</text:p>
          </table:table-cell>
          <table:table-cell office:value-type="float" office:value="0.0264740314262253" calcext:value-type="float">
            <text:p>0.026474031426225</text:p>
          </table:table-cell>
          <table:table-cell table:number-columns-repeated="2" office:value-type="float" office:value="0.894790802070456" calcext:value-type="float">
            <text:p>0.894790802070456</text:p>
          </table:table-cell>
          <table:table-cell table:number-columns-repeated="3"/>
        </table:table-row>
      </table:table>
      <table:named-expressions/>
      <table:database-ranges>
        <table:database-range table:name="__Anonymous_Sheet_DB__0" table:target-range-address="Sheet1.A1:Sheet1.G1048576" table:contains-header="false" table:orientation="column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Microsoft YaHei" style:language-asian="zh" style:country-asian="CN" style:font-name-complex="Nachlieli CLM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pp </meta:initial-creator>
    <meta:creation-date>2020-05-30T00:33:45.442000000</meta:creation-date>
    <dc:date>2020-05-30T01:20:20.440000000</dc:date>
    <dc:creator>Lupp </dc:creator>
    <meta:editing-duration>PT4M48S</meta:editing-duration>
    <meta:editing-cycles>3</meta:editing-cycles>
    <meta:generator>LibreOffice/6.4.4.2$Windows_X86_64 LibreOffice_project/3d775be2011f3886db32dfd395a6a6d1ca2630ff</meta:generator>
    <meta:document-statistic meta:table-count="1" meta:cell-count="54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Option VBAsupport 1

Function countNonDefaultBackColorCells(pRange)
countNonDefaultBackColorCells = "single range needed!"
On Local Error Goto fail
n = 0
passedRg = pRange.CellRange
ucfrgs = passedRg.UniqueCellFormatRanges
For Each rgs in ucfrgs
  For Each rg in rgs
    If rg.CellBackColor&lt;&gt;-1 Then n = n + (rg.Columns.Count * rg.Rows.Count)
  Next rg
Next rgs
countNonDefaultBackColorCells = n
fail: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