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100"/>
    <style:style style:name="ce10" style:family="table-cell" style:parent-style-name="Default" style:data-style-name="N0">
      <style:table-cell-properties fo:background-color="#fff5c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12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@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<text:s/>SKU</text:p>
          </table:table-cell>
          <table:table-cell office:value-type="string" calcext:value-type="string">
            <text:p><text:s/>Phone number 1</text:p>
          </table:table-cell>
          <table:table-cell office:value-type="string" calcext:value-type="string">
            <text:p><text:s/>Phone number 2</text:p>
          </table:table-cell>
          <table:table-cell office:value-type="string" calcext:value-type="string">
            <text:p><text:s/>Email</text:p>
          </table:table-cell>
          <table:table-cell table:style-name="ce11"/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<text:s/>SKU</text:p>
          </table:table-cell>
          <table:table-cell table:style-name="ce9" office:value-type="string" calcext:value-type="string">
            <text:p><text:s/>Phone number 1</text:p>
          </table:table-cell>
          <table:table-cell table:style-name="ce9" office:value-type="string" calcext:value-type="string">
            <text:p><text:s/>Phone number 2</text:p>
          </table:table-cell>
          <table:table-cell table:style-name="ce9" office:value-type="string" calcext:value-type="string">
            <text:p><text:s/>Email</text:p>
          </table:table-cell>
        </table:table-row>
        <table:table-row table:style-name="ro1">
          <table:table-cell office:value-type="string" calcext:value-type="string">
            <text:p>Co. 1</text:p>
          </table:table-cell>
          <table:table-cell office:value-type="string" calcext:value-type="string">
            <text:p><text:s/>0000</text:p>
          </table:table-cell>
          <table:table-cell table:number-columns-repeated="2" office:value-type="string" calcext:value-type="string">
            <text:p><text:s/>800-xxx-xxxx</text:p>
          </table:table-cell>
          <table:table-cell office:value-type="string" calcext:value-type="string">
            <text:p><text:s/>co.1@email.com</text:p>
          </table:table-cell>
          <table:table-cell table:style-name="ce10" table:formula="of:=SUMIF([.C3:.E3];&quot;.*&quot;&amp;[.F$1]&amp;&quot;.*&quot;;[.C$1:.E$1])" office:value-type="float" office:value="3" calcext:value-type="float">
            <text:p>3</text:p>
          </table:table-cell>
          <table:table-cell table:formula="of:=[.A3]" office:value-type="string" office:string-value="Co. 1" calcext:value-type="string">
            <text:p>Co. 1</text:p>
          </table:table-cell>
          <table:table-cell table:formula="of:=[.B3]" office:value-type="string" office:string-value=" 0000" calcext:value-type="string">
            <text:p><text:s/>0000</text:p>
          </table:table-cell>
          <table:table-cell table:formula="of:=IF(ISNUMBER(SEARCH(&quot;@&quot;;[.C3];1));&quot;&quot;;[.C3])" office:value-type="string" office:string-value=" 800-xxx-xxxx" calcext:value-type="string">
            <text:p><text:s/>800-xxx-xxxx</text:p>
          </table:table-cell>
          <table:table-cell table:formula="of:=IF(ISNUMBER(SEARCH(&quot;@&quot;;[.D3];1));&quot;&quot;;[.D3])" office:value-type="string" office:string-value=" 800-xxx-xxxx" calcext:value-type="string">
            <text:p><text:s/>800-xxx-xxxx</text:p>
          </table:table-cell>
          <table:table-cell table:formula="of:=IF(ISNUMBER(SEARCH(&quot;@&quot;;[.C3];1));[.C3];IF(ISNUMBER(SEARCH(&quot;@&quot;;[.D3];1));[.D3];IF(ISNUMBER(SEARCH(&quot;@&quot;;[.E3];1));[.E3];&quot;&quot;)))" office:value-type="string" office:string-value=" co.1@email.com" calcext:value-type="string">
            <text:p><text:s/>co.1@email.com</text:p>
          </table:table-cell>
        </table:table-row>
        <table:table-row table:style-name="ro1">
          <table:table-cell office:value-type="string" calcext:value-type="string">
            <text:p>Co. 2</text:p>
          </table:table-cell>
          <table:table-cell office:value-type="string" calcext:value-type="string">
            <text:p><text:s/>1111</text:p>
          </table:table-cell>
          <table:table-cell office:value-type="string" calcext:value-type="string">
            <text:p><text:s/>co.2@email.com</text:p>
          </table:table-cell>
          <table:table-cell/>
          <table:table-cell office:value-type="string" calcext:value-type="string">
            <text:p><text:s/></text:p>
          </table:table-cell>
          <table:table-cell table:style-name="ce10" table:formula="of:=SUMIF([.C4:.E4];&quot;.*&quot;&amp;[.F$1]&amp;&quot;.*&quot;;[.C$1:.E$1])" office:value-type="float" office:value="1" calcext:value-type="float">
            <text:p>1</text:p>
          </table:table-cell>
          <table:table-cell table:formula="of:=[.A4]" office:value-type="string" office:string-value="Co. 2" calcext:value-type="string">
            <text:p>Co. 2</text:p>
          </table:table-cell>
          <table:table-cell table:formula="of:=[.B4]" office:value-type="string" office:string-value=" 1111" calcext:value-type="string">
            <text:p><text:s/>1111</text:p>
          </table:table-cell>
          <table:table-cell table:formula="of:=IF(ISNUMBER(SEARCH(&quot;@&quot;;[.C4];1));&quot;&quot;;[.C4])">
            <text:p/>
          </table:table-cell>
          <table:table-cell table:formula="of:=IF(ISNUMBER(SEARCH(&quot;@&quot;;[.D4];1));&quot;&quot;;[.D4])" office:value-type="float" office:value="0" calcext:value-type="float">
            <text:p>0</text:p>
          </table:table-cell>
          <table:table-cell table:formula="of:=IF(ISNUMBER(SEARCH(&quot;@&quot;;[.C4];1));[.C4];IF(ISNUMBER(SEARCH(&quot;@&quot;;[.D4];1));[.D4];IF(ISNUMBER(SEARCH(&quot;@&quot;;[.E4];1));[.E4];&quot;&quot;)))" office:value-type="string" office:string-value=" co.2@email.com" calcext:value-type="string">
            <text:p><text:s/>co.2@email.com</text:p>
          </table:table-cell>
        </table:table-row>
        <table:table-row table:style-name="ro1">
          <table:table-cell office:value-type="string" calcext:value-type="string">
            <text:p>Co. 3</text:p>
          </table:table-cell>
          <table:table-cell office:value-type="string" calcext:value-type="string">
            <text:p><text:s/>2222</text:p>
          </table:table-cell>
          <table:table-cell office:value-type="string" calcext:value-type="string">
            <text:p><text:s/>800-xxx-xxxx</text:p>
          </table:table-cell>
          <table:table-cell office:value-type="string" calcext:value-type="string">
            <text:p><text:s/>co.3@email.com</text:p>
          </table:table-cell>
          <table:table-cell/>
          <table:table-cell table:style-name="ce10" table:formula="of:=SUMIF([.C5:.E5];&quot;.*&quot;&amp;[.F$1]&amp;&quot;.*&quot;;[.C$1:.E$1])" office:value-type="float" office:value="2" calcext:value-type="float">
            <text:p>2</text:p>
          </table:table-cell>
          <table:table-cell table:formula="of:=[.A5]" office:value-type="string" office:string-value="Co. 3" calcext:value-type="string">
            <text:p>Co. 3</text:p>
          </table:table-cell>
          <table:table-cell table:formula="of:=[.B5]" office:value-type="string" office:string-value=" 2222" calcext:value-type="string">
            <text:p><text:s/>2222</text:p>
          </table:table-cell>
          <table:table-cell table:formula="of:=IF(ISNUMBER(SEARCH(&quot;@&quot;;[.C5];1));&quot;&quot;;[.C5])" office:value-type="string" office:string-value=" 800-xxx-xxxx" calcext:value-type="string">
            <text:p><text:s/>800-xxx-xxxx</text:p>
          </table:table-cell>
          <table:table-cell table:formula="of:=IF(ISNUMBER(SEARCH(&quot;@&quot;;[.D5];1));&quot;&quot;;[.D5])">
            <text:p/>
          </table:table-cell>
          <table:table-cell table:formula="of:=IF(ISNUMBER(SEARCH(&quot;@&quot;;[.C5];1));[.C5];IF(ISNUMBER(SEARCH(&quot;@&quot;;[.D5];1));[.D5];IF(ISNUMBER(SEARCH(&quot;@&quot;;[.E5];1));[.E5];&quot;&quot;)))" office:value-type="string" office:string-value=" co.3@email.com" calcext:value-type="string">
            <text:p><text:s/>co.3@email.com</text:p>
          </table:table-cell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@</text:p>
          </table:table-cell>
          <table:table-cell table:style-name="ce10" table:formula="of:=SUMIF([.C6:.E6];&quot;.*&quot;&amp;[.F$1]&amp;&quot;.*&quot;;[.C$1:.E$1])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3">
          <table:table-cell table:style-name="Default" table:number-columns-repeated="5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6:25:50.3320909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5T16:25:50.401466660</meta:creation-date>
    <meta:editing-duration>PT4M48S</meta:editing-duration>
    <meta:editing-cycles>2</meta:editing-cycles>
    <meta:generator>LibreOffice/6.4.4.2$Linux_X86_64 LibreOffice_project/3d775be2011f3886db32dfd395a6a6d1ca2630ff</meta:generator>
    <dc:date>2020-06-25T16:51:32.893198596</dc:date>
    <dc:creator>Alistair Saywell</dc:creator>
    <meta:document-statistic meta:table-count="1" meta:cell-count="47" meta:object-count="0"/>
  </office:meta>
</office:document-meta>
</file>