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erif" svg:font-family="'Noto Serif'" style:font-family-generic="roman"/>
    <style:font-face style:name="Noto Serif CJk" svg:font-family="'Noto Serif CJk'" style:font-family-generic="roman"/>
    <style:font-face style:name="FreeSans1" svg:font-family="FreeSans" style:font-family-generic="swiss"/>
    <style:font-face style:name="Noto Sans" svg:font-family="'Noto Sans'" style:font-family-generic="swiss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vertical-align="baseline"/>
      <style:text-properties officeooo:rsid="00112941" officeooo:paragraph-rsid="00112941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officeooo:rsid="00120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言った。「どうして<text:span text:style-name="T1">!?</text:span>」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erif" svg:font-family="'Noto Serif'" style:font-family-generic="roman"/>
    <style:font-face style:name="Noto Serif CJk" svg:font-family="'Noto Serif CJk'" style:font-family-generic="roman"/>
    <style:font-face style:name="FreeSans1" svg:font-family="FreeSans" style:font-family-generic="swiss"/>
    <style:font-face style:name="Noto Sans" svg:font-family="'Noto Sans'" style:font-family-generic="swiss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erif" fo:font-size="10.5pt" fo:language="en" fo:country="US" style:letter-kerning="true" style:font-name-asian="Noto Serif CJK JP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erif" fo:font-size="10.5pt" fo:language="en" fo:country="US" style:letter-kerning="true" style:font-name-asian="Noto Serif CJK JP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Noto Sans CJK JP" style:font-family-asian="'Noto Sans CJK JP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fo:font-size="12pt" style:font-name-asian="Noto Serif CJk" style:font-family-asian="'Noto Serif CJk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erif" fo:font-family="'Noto Serif'" style:font-family-generic="roman" fo:font-size="12pt" fo:font-style="italic" style:font-name-asian="Noto Serif CJk" style:font-family-asian="'Noto Serif CJk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fo:font-size="12pt" style:font-name-asian="Noto Serif CJk" style:font-family-asian="'Noto Serif CJk'" style:font-family-generic-asian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7T13:34:41.510305422</meta:creation-date>
    <dc:date>2020-03-17T13:39:07.772681886</dc:date>
    <meta:editing-duration>PT4M27S</meta:editing-duration>
    <meta:editing-cycles>2</meta:editing-cycles>
    <meta:generator>LibreOffice/6.4.1.2$Linux_X86_64 LibreOffice_project/4d224e95b98b138af42a64d84056446d09082932</meta:generator>
    <meta:document-statistic meta:table-count="0" meta:image-count="0" meta:object-count="0" meta:page-count="1" meta:paragraph-count="1" meta:word-count="11" meta:character-count="12" meta:non-whitespace-character-count="12"/>
  </office:meta>
</office:document-meta>
</file>