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ranjon LT Std" svg:font-family="'Granjon LT Std'" style:font-family-generic="roman" style:font-pitch="variable"/>
    <style:font-face style:name="Granjon LT Std1" svg:font-family="'Granjon LT Std'" style:font-adornments="Roman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.25cm" style:contextual-spacing="false" fo:line-height="100%"/>
      <style:text-properties style:font-name="Liberation Serif" fo:language="da" fo:country="DK" officeooo:rsid="0579f468" officeooo:paragraph-rsid="0579f468"/>
    </style:style>
    <style:style style:name="P2" style:family="paragraph">
      <loext:graphic-properties draw:fill="none" draw:fill-color="#ffffff"/>
    </style:style>
    <style:style style:name="T1" style:family="text">
      <style:text-properties officeooo:rsid="057a5c86"/>
    </style:style>
    <style:style style:name="T2" style:family="text">
      <style:text-properties fo:font-weight="bold" officeooo:rsid="057a5c86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0.97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</text:p>
      <text:p text:style-name="P1"/>
      <text:p text:style-name="P1">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</text:p>
      <text:p text:style-name="P1"/>
      <text:p text:style-name="P1"><draw:frame text:anchor-type="paragraph" draw:z-index="0" draw:name="Text Frame 1" draw:style-name="gr1" draw:text-style-name="P2" svg:width="1.482cm" svg:height="0.98cm" svg:x="3.505cm" svg:y="12.003cm"><draw:text-box><text:p>ra ra ra</text:p></draw:text-box></draw:frame>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<text:soft-page-break/>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<text:span text:style-name="T1">xxx xxxx xx</text:span> <text:span text:style-name="T2">ra ra ra</text:span></text:p>
      <text:p text:style-name="P1">xxxxxxx xx xxxxxx xx xxxxxxx x x xxxxxx x xxx xxxx xxxxxx xxxx xxxxxxx xx xxxxxx xx </text:p>
      <text:p text:style-name="P1">xxxx xxxxxx xxxx xxxxxxx xx xxxxxx xx xxxxxxx x x xxxxxx x xxx xxxx xxxxxx xxxx xxxxxxx xx xxxxxx xx xxxxxxx x x xxxxxx x xxx xxxx xxxxxx xxxx xxxxxxx xx xxxxxx xx xxxxxxx x x xxxxxx x xxx xxxx xxxxxx xxxx xxxxxxx xx xxxxxx xx xxxxxxx xxxxxxx xx xxxxxx xx xxxxxxx x x xxxxxx x xxx xxxx xxxxxx xxxx xxxxxxx xx xxxxxx xx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ranjon LT Std" svg:font-family="'Granjon LT Std'" style:font-family-generic="roman" style:font-pitch="variable"/>
    <style:font-face style:name="Granjon LT Std1" svg:font-family="'Granjon LT Std'" style:font-adornments="Roman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ranjon LT Std1" fo:font-family="'Granjon LT Std'" style:font-style-name="Roman" style:font-family-generic="roma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6.8cm" style:type="center"/>
          <style:tab-stop style:position="13.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6.8cm" style:type="center"/>
          <style:tab-stop style:position="13.6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loext:graphic-properties draw:opacity="0%"/>
      <style:paragraph-properties style:page-number="aut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svg:width="0cm" fo:min-height="0.041cm" text:anchor-type="char" svg:x="0cm" svg:y="0cm" fo:margin-left="0cm" fo:margin-right="0cm" fo:margin-top="0cm" fo:margin-bottom="0cm" style:wrap="run-through" style:number-wrapped-paragraphs="no-limit" style:vertical-pos="top" style:vertical-rel="paragraph-content" style:horizontal-pos="center" style:horizontal-rel="paragraph-content" draw:fill="none" draw:opacity="0%" fo:padding="0cm" fo:border="none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Granjon LT Std" fo:language="da" fo:country="DK" officeooo:rsid="00138820" officeooo:paragraph-rsid="00138820"/>
    </style:style>
    <style:page-layout style:name="Mpm1">
      <style:page-layout-properties fo:page-width="17.6cm" fo:page-height="25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page-number text:select-page="current">2</text:page-number>/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28T15:00:15.673000000</meta:creation-date>
    <dc:date>2025-07-05T17:42:39.689207300</dc:date>
    <meta:editing-duration>P1DT8H19M37S</meta:editing-duration>
    <meta:editing-cycles>1245</meta:editing-cycles>
    <meta:generator>LibreOffice/25.2.4.3$Windows_X86_64 LibreOffice_project/33e196637044ead23f5c3226cde09b47731f7e27</meta:generator>
    <meta:document-statistic meta:table-count="0" meta:image-count="0" meta:object-count="0" meta:page-count="2" meta:paragraph-count="6" meta:word-count="667" meta:character-count="3241" meta:non-whitespace-character-count="2575"/>
  </office:meta>
</office:document-meta>
</file>