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4"/>
    <style:style style:name="ce2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table:formula="of:=TEXT(NOW()-28;&quot;MMMM&quot;)&amp;&quot; / &quot;&amp;TEXT(NOW();&quot;MMMM&quot;)" office:value-type="string" office:string-value="octubre / noviembre" calcext:value-type="string">
            <text:p>octubre / noviembre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date" office:date-value="2021-11-07" calcext:value-type="date">
            <text:p>2021-11-07</text:p>
          </table:table-cell>
        </table:table-row>
        <table:table-row table:style-name="ro1">
          <table:table-cell table:formula="of:=TEXT([.A3]-28;&quot;MMMM&quot;)&amp;&quot; / &quot;&amp;TEXT(NOW();&quot;MMMM&quot;)" office:value-type="string" office:string-value="octubre / noviembre" calcext:value-type="string">
            <text:p>octubre / noviemb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7T11:54:18.003500496</meta:creation-date>
    <dc:date>2021-11-07T12:11:11.916988495</dc:date>
    <meta:editing-duration>PT6M13S</meta:editing-duration>
    <meta:editing-cycles>1</meta:editing-cycles>
    <meta:document-statistic meta:table-count="1" meta:cell-count="3" meta:object-count="0"/>
    <meta:generator>LibreOffice/7.0.6.2$Linux_X86_64 LibreOffice_project/144abb84a525d8e30c9dbbefa69cbbf2d8d4ae3b</meta:generator>
  </office:meta>
</office:document-meta>
</file>