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officeooo:rsid="0006f1f4" officeooo:paragraph-rsid="0006f1f4"/>
    </style:style>
    <style:style style:name="P2" style:family="paragraph" style:parent-style-name="Heading_20_1" style:list-style-name="">
      <style:text-properties officeooo:paragraph-rsid="0006f1f4"/>
    </style:style>
    <style:style style:name="P3" style:family="paragraph" style:parent-style-name="Heading_20_1">
      <style:paragraph-properties fo:break-before="page"/>
    </style:style>
    <style:style style:name="P4" style:family="paragraph" style:parent-style-name="Standard">
      <style:text-properties officeooo:paragraph-rsid="0006f1f4"/>
    </style:style>
    <style:style style:name="T1" style:family="text">
      <style:text-properties officeooo:rsid="0006f1f4"/>
    </style:style>
    <style:style style:name="fr1" style:family="graphic" style:parent-style-name="Pagcijfers">
      <style:graphic-properties draw:wrap-influence-on-position="once-concurrent" loext:allow-overlap="tru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2" svg:x="2cm" svg:y="17.66cm" svg:width="25.7cm" style:rel-width="100%" draw:z-index="1">
        <draw:text-box fo:min-height="0.34cm">
          <text:p text:style-name="P1">2<text:tab/>3</text:p>
        </draw:text-box>
      </draw:frame>
      <draw:frame draw:style-name="fr1" draw:name="Frame1" text:anchor-type="page" text:anchor-page-number="1" svg:x="2cm" svg:y="17.66cm" svg:width="25.7cm" style:rel-width="100%" draw:z-index="0">
        <draw:text-box fo:min-height="0.34cm">
          <text:p text:style-name="P1"><text:tab/>1</text:p>
        </draw:text-box>
      </draw:frame>
      <text:h text:style-name="P2" text:outline-level="1"/>
      <text:h text:style-name="P3" text:outline-level="1">One Chapter 1</text:h>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text:soft-page-break/>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text:soft-page-break/>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paragraph-properties>
        <style:tab-stops>
          <style:tab-stop style:position="2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cijfers" style:family="graphic" style:parent-style-name="Frame">
      <style:graphic-properties svg:width="25.7cm" style:rel-width="100%" fo:min-height="0.34cm" text:anchor-type="page" svg:x="2cm" svg:y="17.66cm" style:vertical-pos="from-top" style:vertical-rel="page-content" style:horizontal-pos="from-left" style:horizontal-rel="page" fo:padding="0cm" fo:border="none"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Roelofsen</meta:initial-creator>
    <meta:creation-date>2022-08-12T23:07:18.071574600</meta:creation-date>
    <dc:date>2022-08-12T23:25:01.273372520</dc:date>
    <dc:creator>Peter Roelofsen</dc:creator>
    <meta:editing-duration>PT7M33S</meta:editing-duration>
    <meta:editing-cycles>1</meta:editing-cycles>
    <meta:document-statistic meta:table-count="0" meta:image-count="0" meta:object-count="0" meta:page-count="3" meta:paragraph-count="9" meta:word-count="1692" meta:character-count="9678" meta:non-whitespace-character-count="7994"/>
    <meta:generator>LibreOffice/7.3.5.2$Linux_X86_64 LibreOffice_project/392c644e8a6d1ea0765aa2d613a91bcef808d6ea</meta:generator>
  </office:meta>
</office:document-meta>
</file>