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F0000019933445C268C1089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26.607cm" svg:height="12.361cm" draw:z-index="0"><draw:image xlink:href="Pictures/100000000000036F0000019933445C268C10893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1:26:00.718000000</meta:creation-date>
    <dc:date>2022-03-15T11:35:58.856000000</dc:date>
    <meta:editing-duration>PT1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5.2$Windows_X86_64 LibreOffice_project/499f9727c189e6ef3471021d6132d4c694f357e5</meta:generator>
  </office:meta>
</office:document-meta>
</file>