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9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none" fo:background-color="#999999" style:text-align-source="fix" style:repeat-content="false" fo:border-left="0.06pt solid #ffffff" fo:border-right="none" fo:border-top="non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style:vertical-align="middl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[$Planilha1.$A$2:.$A$6])" table:allow-empty-cell="true" table:display-list="unsorted" table:base-cell-address="Planilha1.E4">
          <table:error-message table:message-type="stop" table:display="true"/>
        </table:content-validation>
      </table:content-validations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Procurar" form:control-implementation="ooo:com.sun.star.form.component.CommandButton" xml:id="control1" form:id="control1" form:label="Procurar produto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hamaProcVert?language=Basic&amp;location=document" xlink:type="simple"/>
              </office:event-listeners>
            </form:button>
          </form:form>
        </office:forms>
        <table:shapes>
          <draw:control draw:z-index="0" draw:text-style-name="P1" svg:width="42.96mm" svg:height="5.31mm" svg:x="83.36mm" svg:y="12.55mm" draw:control="control1"/>
        </table:shapes>
        <table:table-column table:style-name="co1" table:number-columns-repeated="2" table:default-cell-style-name="ce2"/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Cód.</text:p>
          </table:table-cell>
          <table:table-cell table:style-name="ce3" office:value-type="string" calcext:value-type="string">
            <text:p>Produto</text:p>
          </table:table-cell>
          <table:table-cell table:style-name="ce4" table:number-columns-repeated="2"/>
          <table:table-cell table:style-name="ce1" office:value-type="string" calcext:value-type="string">
            <text:p>Cód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Prod.A</text:p>
          </table:table-cell>
          <table:table-cell table:number-columns-repeated="2"/>
          <table:table-cell table:style-name="ce2" table:content-validation-name="val1"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Prod.B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</text:p>
          </table:table-cell>
          <table:table-cell office:value-type="string" calcext:value-type="string">
            <text:p>Prod.C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</text:p>
          </table:table-cell>
          <table:table-cell office:value-type="string" calcext:value-type="string">
            <text:p>Prod.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</text:p>
          </table:table-cell>
          <table:table-cell office:value-type="string" calcext:value-type="string">
            <text:p>Prod.E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30">00/00/0000</text:date>, <text:time style:data-style-name="N2" text:time-value="23:25:06.69595509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23:25:34.661578380</meta:creation-date>
    <meta:editing-duration>P0D</meta:editing-duration>
    <meta:editing-cycles>1</meta:editing-cycles>
    <meta:generator>LibreOffice/4.4.2.2$Linux_x86 LibreOffice_project/40m0$Build-2</meta:generator>
    <meta:document-statistic meta:table-count="1" meta:cell-count="1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hamaProcVert
Dim oPlanAtiva as Object, oIntervalo as Object 

	' Planilha Ativa
	oPlanAtiva = ThisComponent.CurrentController.ActiveSheet
	' Intervalo onde a função irá procurar
	oIntervalo = oPlanAtiva.getCellRangeByName( "A2:B6" )
	' Item que será procurado
	vCel = oPlanAtiva.getCellRangeByName( "E2" ).getString
	
	' Chama a função ProcVert
	vResultado = ProcVert( vCel,oIntervalo,2 )
	' Exibe o Resultado
	Print vResultado
End Sub


Function ProcVert(Item, Intervalo As Object, IndiceCol As Integer)
Dim svcFA As Object

   svcFA = createUnoService("com.sun.star.sheet.FunctionAccess")
   ProcVert = svcFA.callFunction("VLOOKUP",Array(Item, Intervalo, IndiceCol, True)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