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search-criteria-must-apply-to-whole-cell="false" table:use-regular-expressions="false"/>
      <table:table table:name="Sale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ales person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Date</text:p>
          </table:table-cell>
          <table:table-cell/>
          <table:table-cell table:style-name="ce2" office:value-type="string" calcext:value-type="string">
            <text:p>Sales person</text:p>
          </table:table-cell>
          <table:table-cell table:style-name="ce6" office:value-type="string" calcext:value-type="string">
            <text:p>Sum - Amount</text:p>
          </table:table-cell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52" calcext:value-type="float">
            <text:p>352</text:p>
          </table:table-cell>
          <table:table-cell office:value-type="date" office:date-value="2018-01-01" calcext:value-type="date">
            <text:p>2018-01-01</text:p>
          </table:table-cell>
          <table:table-cell/>
          <table:table-cell table:style-name="ce3" office:value-type="string" calcext:value-type="string">
            <text:p>Odrie</text:p>
          </table:table-cell>
          <table:table-cell table:style-name="ce7" office:value-type="float" office:value="95554" calcext:value-type="float">
            <text:p>95554</text:p>
          </table:table-cell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44" calcext:value-type="float">
            <text:p>644</text:p>
          </table:table-cell>
          <table:table-cell office:value-type="date" office:date-value="2018-11-05" calcext:value-type="date">
            <text:p>2018-11-05</text:p>
          </table:table-cell>
          <table:table-cell/>
          <table:table-cell table:style-name="ce4" office:value-type="string" calcext:value-type="string">
            <text:p>James</text:p>
          </table:table-cell>
          <table:table-cell table:style-name="ce8" office:value-type="float" office:value="90805" calcext:value-type="float">
            <text:p>90805</text:p>
          </table:table-cell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57" calcext:value-type="float">
            <text:p>457</text:p>
          </table:table-cell>
          <table:table-cell office:value-type="date" office:date-value="2018-04-28" calcext:value-type="date">
            <text:p>2018-04-28</text:p>
          </table:table-cell>
          <table:table-cell/>
          <table:table-cell table:style-name="ce4" office:value-type="string" calcext:value-type="string">
            <text:p>Silvia</text:p>
          </table:table-cell>
          <table:table-cell table:style-name="ce8" office:value-type="float" office:value="87597" calcext:value-type="float">
            <text:p>87597</text:p>
          </table:table-cell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11-05" calcext:value-type="date">
            <text:p>2018-11-05</text:p>
          </table:table-cell>
          <table:table-cell/>
          <table:table-cell table:style-name="ce4" office:value-type="string" calcext:value-type="string">
            <text:p>Kate</text:p>
          </table:table-cell>
          <table:table-cell table:style-name="ce8" office:value-type="float" office:value="87001" calcext:value-type="float">
            <text:p>87001</text:p>
          </table:table-cell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52" calcext:value-type="float">
            <text:p>352</text:p>
          </table:table-cell>
          <table:table-cell office:value-type="date" office:date-value="2018-10-09" calcext:value-type="date">
            <text:p>2018-10-09</text:p>
          </table:table-cell>
          <table:table-cell/>
          <table:table-cell table:style-name="ce4" office:value-type="string" calcext:value-type="string">
            <text:p>Gunter</text:p>
          </table:table-cell>
          <table:table-cell table:style-name="ce8" office:value-type="float" office:value="86966" calcext:value-type="float">
            <text:p>86966</text:p>
          </table:table-cell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31" calcext:value-type="float">
            <text:p>931</text:p>
          </table:table-cell>
          <table:table-cell office:value-type="date" office:date-value="2018-08-30" calcext:value-type="date">
            <text:p>2018-08-30</text:p>
          </table:table-cell>
          <table:table-cell/>
          <table:table-cell table:style-name="ce4" office:value-type="string" calcext:value-type="string">
            <text:p>Leo</text:p>
          </table:table-cell>
          <table:table-cell table:style-name="ce8" office:value-type="float" office:value="85420" calcext:value-type="float">
            <text:p>85420</text:p>
          </table:table-cell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63" calcext:value-type="float">
            <text:p>563</text:p>
          </table:table-cell>
          <table:table-cell office:value-type="date" office:date-value="2018-12-17" calcext:value-type="date">
            <text:p>2018-12-17</text:p>
          </table:table-cell>
          <table:table-cell/>
          <table:table-cell table:style-name="ce4" office:value-type="string" calcext:value-type="string">
            <text:p>Clark</text:p>
          </table:table-cell>
          <table:table-cell table:style-name="ce8" office:value-type="float" office:value="84563" calcext:value-type="float">
            <text:p>84563</text:p>
          </table:table-cell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96" calcext:value-type="float">
            <text:p>296</text:p>
          </table:table-cell>
          <table:table-cell office:value-type="date" office:date-value="2018-07-09" calcext:value-type="date">
            <text:p>2018-07-09</text:p>
          </table:table-cell>
          <table:table-cell/>
          <table:table-cell table:style-name="ce4" office:value-type="string" calcext:value-type="string">
            <text:p>Mark</text:p>
          </table:table-cell>
          <table:table-cell table:style-name="ce8" office:value-type="float" office:value="84205" calcext:value-type="float">
            <text:p>84205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07" calcext:value-type="float">
            <text:p>607</text:p>
          </table:table-cell>
          <table:table-cell office:value-type="date" office:date-value="2018-08-01" calcext:value-type="date">
            <text:p>2018-08-01</text:p>
          </table:table-cell>
          <table:table-cell/>
          <table:table-cell table:style-name="ce4" office:value-type="string" calcext:value-type="string">
            <text:p>Diana</text:p>
          </table:table-cell>
          <table:table-cell table:style-name="ce8" office:value-type="float" office:value="82756" calcext:value-type="float">
            <text:p>82756</text:p>
          </table:table-cell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43" calcext:value-type="float">
            <text:p>743</text:p>
          </table:table-cell>
          <table:table-cell office:value-type="date" office:date-value="2018-01-22" calcext:value-type="date">
            <text:p>2018-01-22</text:p>
          </table:table-cell>
          <table:table-cell/>
          <table:table-cell table:style-name="ce4" office:value-type="string" calcext:value-type="string">
            <text:p>Mary</text:p>
          </table:table-cell>
          <table:table-cell table:style-name="ce9" office:value-type="float" office:value="82404" calcext:value-type="float">
            <text:p>82404</text:p>
          </table:table-cell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87" calcext:value-type="float">
            <text:p>287</text:p>
          </table:table-cell>
          <table:table-cell office:value-type="date" office:date-value="2018-04-01" calcext:value-type="date">
            <text:p>2018-04-01</text:p>
          </table:table-cell>
          <table:table-cell/>
          <table:table-cell table:style-name="ce5" office:value-type="string" calcext:value-type="string">
            <text:p>Total Result</text:p>
          </table:table-cell>
          <table:table-cell table:style-name="ce10" office:value-type="float" office:value="867271" calcext:value-type="float">
            <text:p>867271</text:p>
          </table:table-cell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13" calcext:value-type="float">
            <text:p>213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54" calcext:value-type="float">
            <text:p>354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96" calcext:value-type="float">
            <text:p>396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93" calcext:value-type="float">
            <text:p>993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90" calcext:value-type="float">
            <text:p>190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40" calcext:value-type="float">
            <text:p>340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18" calcext:value-type="float">
            <text:p>818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80" calcext:value-type="float">
            <text:p>380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85" calcext:value-type="float">
            <text:p>685</text:p>
          </table:table-cell>
          <table:table-cell office:value-type="date" office:date-value="2018-01-02" calcext:value-type="date">
            <text:p>2018-0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45" calcext:value-type="float">
            <text:p>745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06" calcext:value-type="float">
            <text:p>906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21" calcext:value-type="float">
            <text:p>621</text:p>
          </table:table-cell>
          <table:table-cell office:value-type="date" office:date-value="2018-12-23" calcext:value-type="date">
            <text:p>2018-1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11" calcext:value-type="float">
            <text:p>111</text:p>
          </table:table-cell>
          <table:table-cell office:value-type="date" office:date-value="2018-07-09" calcext:value-type="date">
            <text:p>2018-07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52" calcext:value-type="float">
            <text:p>152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7-31" calcext:value-type="date">
            <text:p>2018-07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55" calcext:value-type="float">
            <text:p>455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06" calcext:value-type="float">
            <text:p>606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12-28" calcext:value-type="date">
            <text:p>2018-1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37" calcext:value-type="float">
            <text:p>737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04" calcext:value-type="float">
            <text:p>204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04-23" calcext:value-type="date">
            <text:p>2018-04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68" calcext:value-type="float">
            <text:p>468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73" calcext:value-type="float">
            <text:p>873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60" calcext:value-type="float">
            <text:p>960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07" calcext:value-type="float">
            <text:p>207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03" calcext:value-type="float">
            <text:p>603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39" calcext:value-type="float">
            <text:p>739</text:p>
          </table:table-cell>
          <table:table-cell office:value-type="date" office:date-value="2018-06-10" calcext:value-type="date">
            <text:p>2018-06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66" calcext:value-type="float">
            <text:p>666</text:p>
          </table:table-cell>
          <table:table-cell office:value-type="date" office:date-value="2018-05-21" calcext:value-type="date">
            <text:p>2018-05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54" calcext:value-type="float">
            <text:p>854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42" calcext:value-type="float">
            <text:p>942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87" calcext:value-type="float">
            <text:p>787</text:p>
          </table:table-cell>
          <table:table-cell office:value-type="date" office:date-value="2018-01-20" calcext:value-type="date">
            <text:p>2018-0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81" calcext:value-type="float">
            <text:p>981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04" calcext:value-type="float">
            <text:p>404</text:p>
          </table:table-cell>
          <table:table-cell office:value-type="date" office:date-value="2018-07-14" calcext:value-type="date">
            <text:p>2018-07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63" calcext:value-type="float">
            <text:p>263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06" calcext:value-type="float">
            <text:p>606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05" calcext:value-type="float">
            <text:p>205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96" calcext:value-type="float">
            <text:p>396</text:p>
          </table:table-cell>
          <table:table-cell office:value-type="date" office:date-value="2018-02-14" calcext:value-type="date">
            <text:p>2018-0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62" calcext:value-type="float">
            <text:p>762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62" calcext:value-type="float">
            <text:p>662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07-03" calcext:value-type="date">
            <text:p>2018-07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12" calcext:value-type="float">
            <text:p>812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17" calcext:value-type="float">
            <text:p>717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95" calcext:value-type="float">
            <text:p>595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69" calcext:value-type="float">
            <text:p>469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35" calcext:value-type="float">
            <text:p>135</text:p>
          </table:table-cell>
          <table:table-cell office:value-type="date" office:date-value="2018-11-22" calcext:value-type="date">
            <text:p>2018-1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13" calcext:value-type="float">
            <text:p>413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12" calcext:value-type="float">
            <text:p>612</text:p>
          </table:table-cell>
          <table:table-cell office:value-type="date" office:date-value="2018-01-14" calcext:value-type="date">
            <text:p>2018-0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55" calcext:value-type="float">
            <text:p>755</text:p>
          </table:table-cell>
          <table:table-cell office:value-type="date" office:date-value="2018-08-03" calcext:value-type="date">
            <text:p>2018-08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74" calcext:value-type="float">
            <text:p>174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87" calcext:value-type="float">
            <text:p>887</text:p>
          </table:table-cell>
          <table:table-cell office:value-type="date" office:date-value="2018-10-04" calcext:value-type="date">
            <text:p>2018-1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77" calcext:value-type="float">
            <text:p>777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17" calcext:value-type="float">
            <text:p>517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64" calcext:value-type="float">
            <text:p>464</text:p>
          </table:table-cell>
          <table:table-cell office:value-type="date" office:date-value="2018-12-22" calcext:value-type="date">
            <text:p>2018-1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66" calcext:value-type="float">
            <text:p>266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43" calcext:value-type="float">
            <text:p>643</text:p>
          </table:table-cell>
          <table:table-cell office:value-type="date" office:date-value="2018-07-24" calcext:value-type="date">
            <text:p>2018-07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03" calcext:value-type="float">
            <text:p>403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02" calcext:value-type="float">
            <text:p>502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65" calcext:value-type="float">
            <text:p>365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5-19" calcext:value-type="date">
            <text:p>2018-05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04-08" calcext:value-type="date">
            <text:p>2018-04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04" calcext:value-type="float">
            <text:p>404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32" calcext:value-type="float">
            <text:p>332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02" calcext:value-type="float">
            <text:p>602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53" calcext:value-type="float">
            <text:p>353</text:p>
          </table:table-cell>
          <table:table-cell office:value-type="date" office:date-value="2018-08-14" calcext:value-type="date">
            <text:p>2018-08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61" calcext:value-type="float">
            <text:p>761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37" calcext:value-type="float">
            <text:p>437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91" calcext:value-type="float">
            <text:p>191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44" calcext:value-type="float">
            <text:p>444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45" calcext:value-type="float">
            <text:p>945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76" calcext:value-type="float">
            <text:p>876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22" calcext:value-type="float">
            <text:p>622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97" calcext:value-type="float">
            <text:p>997</text:p>
          </table:table-cell>
          <table:table-cell office:value-type="date" office:date-value="2018-03-18" calcext:value-type="date">
            <text:p>2018-03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99" calcext:value-type="float">
            <text:p>199</text:p>
          </table:table-cell>
          <table:table-cell office:value-type="date" office:date-value="2018-06-29" calcext:value-type="date">
            <text:p>2018-06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50" calcext:value-type="float">
            <text:p>550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48" calcext:value-type="float">
            <text:p>148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79" calcext:value-type="float">
            <text:p>479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83" calcext:value-type="float">
            <text:p>283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17" calcext:value-type="float">
            <text:p>117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26" calcext:value-type="float">
            <text:p>826</text:p>
          </table:table-cell>
          <table:table-cell office:value-type="date" office:date-value="2018-10-04" calcext:value-type="date">
            <text:p>2018-1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56" calcext:value-type="float">
            <text:p>856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39" calcext:value-type="float">
            <text:p>339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14" calcext:value-type="float">
            <text:p>214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51" calcext:value-type="float">
            <text:p>651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15" calcext:value-type="float">
            <text:p>615</text:p>
          </table:table-cell>
          <table:table-cell office:value-type="date" office:date-value="2018-04-18" calcext:value-type="date">
            <text:p>2018-0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98" calcext:value-type="float">
            <text:p>198</text:p>
          </table:table-cell>
          <table:table-cell office:value-type="date" office:date-value="2018-07-16" calcext:value-type="date">
            <text:p>2018-07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02" calcext:value-type="float">
            <text:p>302</text:p>
          </table:table-cell>
          <table:table-cell office:value-type="date" office:date-value="2018-01-08" calcext:value-type="date">
            <text:p>2018-0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49" calcext:value-type="float">
            <text:p>249</text:p>
          </table:table-cell>
          <table:table-cell office:value-type="date" office:date-value="2018-01-01" calcext:value-type="date">
            <text:p>2018-0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18" calcext:value-type="float">
            <text:p>218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15" calcext:value-type="float">
            <text:p>415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08" calcext:value-type="float">
            <text:p>808</text:p>
          </table:table-cell>
          <table:table-cell office:value-type="date" office:date-value="2018-02-27" calcext:value-type="date">
            <text:p>2018-0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68" calcext:value-type="float">
            <text:p>568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90" calcext:value-type="float">
            <text:p>690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67" calcext:value-type="float">
            <text:p>567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99" calcext:value-type="float">
            <text:p>599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12-30" calcext:value-type="date">
            <text:p>2018-12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20" calcext:value-type="float">
            <text:p>920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32" calcext:value-type="float">
            <text:p>532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02" calcext:value-type="float">
            <text:p>502</text:p>
          </table:table-cell>
          <table:table-cell office:value-type="date" office:date-value="2018-08-19" calcext:value-type="date">
            <text:p>2018-08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82" calcext:value-type="float">
            <text:p>982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28" calcext:value-type="float">
            <text:p>728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48" calcext:value-type="float">
            <text:p>148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42" calcext:value-type="float">
            <text:p>142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32" calcext:value-type="float">
            <text:p>232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43" calcext:value-type="float">
            <text:p>243</text:p>
          </table:table-cell>
          <table:table-cell office:value-type="date" office:date-value="2018-01-22" calcext:value-type="date">
            <text:p>2018-0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58" calcext:value-type="float">
            <text:p>258</text:p>
          </table:table-cell>
          <table:table-cell office:value-type="date" office:date-value="2018-09-21" calcext:value-type="date">
            <text:p>2018-09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94" calcext:value-type="float">
            <text:p>894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19" calcext:value-type="float">
            <text:p>219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16" calcext:value-type="float">
            <text:p>116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37" calcext:value-type="float">
            <text:p>837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18" calcext:value-type="float">
            <text:p>318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47" calcext:value-type="float">
            <text:p>847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57" calcext:value-type="float">
            <text:p>957</text:p>
          </table:table-cell>
          <table:table-cell office:value-type="date" office:date-value="2018-08-19" calcext:value-type="date">
            <text:p>2018-08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72" calcext:value-type="float">
            <text:p>472</text:p>
          </table:table-cell>
          <table:table-cell office:value-type="date" office:date-value="2018-09-22" calcext:value-type="date">
            <text:p>2018-09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75" calcext:value-type="float">
            <text:p>275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50" calcext:value-type="float">
            <text:p>750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16" calcext:value-type="float">
            <text:p>116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67" calcext:value-type="float">
            <text:p>367</text:p>
          </table:table-cell>
          <table:table-cell office:value-type="date" office:date-value="2018-09-28" calcext:value-type="date">
            <text:p>2018-09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74" calcext:value-type="float">
            <text:p>774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33" calcext:value-type="float">
            <text:p>133</text:p>
          </table:table-cell>
          <table:table-cell office:value-type="date" office:date-value="2018-08-27" calcext:value-type="date">
            <text:p>2018-08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62" calcext:value-type="float">
            <text:p>662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80" calcext:value-type="float">
            <text:p>280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54" calcext:value-type="float">
            <text:p>154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87" calcext:value-type="float">
            <text:p>687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69" calcext:value-type="float">
            <text:p>469</text:p>
          </table:table-cell>
          <table:table-cell office:value-type="date" office:date-value="2018-12-10" calcext:value-type="date">
            <text:p>2018-1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82" calcext:value-type="float">
            <text:p>882</text:p>
          </table:table-cell>
          <table:table-cell office:value-type="date" office:date-value="2018-07-09" calcext:value-type="date">
            <text:p>2018-07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07" calcext:value-type="float">
            <text:p>407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69" calcext:value-type="float">
            <text:p>469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36" calcext:value-type="float">
            <text:p>636</text:p>
          </table:table-cell>
          <table:table-cell office:value-type="date" office:date-value="2018-02-27" calcext:value-type="date">
            <text:p>2018-0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54" calcext:value-type="float">
            <text:p>254</text:p>
          </table:table-cell>
          <table:table-cell office:value-type="date" office:date-value="2018-09-23" calcext:value-type="date">
            <text:p>2018-09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07-13" calcext:value-type="date">
            <text:p>2018-07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40" calcext:value-type="float">
            <text:p>540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72" calcext:value-type="float">
            <text:p>872</text:p>
          </table:table-cell>
          <table:table-cell office:value-type="date" office:date-value="2018-09-21" calcext:value-type="date">
            <text:p>2018-09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08-06" calcext:value-type="date">
            <text:p>2018-08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02" calcext:value-type="float">
            <text:p>902</text:p>
          </table:table-cell>
          <table:table-cell office:value-type="date" office:date-value="2018-02-15" calcext:value-type="date">
            <text:p>2018-0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63" calcext:value-type="float">
            <text:p>663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22" calcext:value-type="float">
            <text:p>122</text:p>
          </table:table-cell>
          <table:table-cell office:value-type="date" office:date-value="2018-06-24" calcext:value-type="date">
            <text:p>2018-06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37" calcext:value-type="float">
            <text:p>237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03-25" calcext:value-type="date">
            <text:p>2018-03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27" calcext:value-type="float">
            <text:p>727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55" calcext:value-type="float">
            <text:p>655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39" calcext:value-type="float">
            <text:p>839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21" calcext:value-type="float">
            <text:p>421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13" calcext:value-type="float">
            <text:p>913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09" calcext:value-type="float">
            <text:p>409</text:p>
          </table:table-cell>
          <table:table-cell office:value-type="date" office:date-value="2018-07-06" calcext:value-type="date">
            <text:p>2018-07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55" calcext:value-type="float">
            <text:p>755</text:p>
          </table:table-cell>
          <table:table-cell office:value-type="date" office:date-value="2018-11-25" calcext:value-type="date">
            <text:p>2018-1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48" calcext:value-type="float">
            <text:p>848</text:p>
          </table:table-cell>
          <table:table-cell office:value-type="date" office:date-value="2018-12-30" calcext:value-type="date">
            <text:p>2018-12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84" calcext:value-type="float">
            <text:p>584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02" calcext:value-type="float">
            <text:p>602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72" calcext:value-type="float">
            <text:p>672</text:p>
          </table:table-cell>
          <table:table-cell office:value-type="date" office:date-value="2018-10-26" calcext:value-type="date">
            <text:p>2018-10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14" calcext:value-type="float">
            <text:p>814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21" calcext:value-type="float">
            <text:p>121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14" calcext:value-type="float">
            <text:p>114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04" calcext:value-type="float">
            <text:p>304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21" calcext:value-type="float">
            <text:p>121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09" calcext:value-type="float">
            <text:p>609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01" calcext:value-type="float">
            <text:p>901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40" calcext:value-type="float">
            <text:p>440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45" calcext:value-type="float">
            <text:p>745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6-17" calcext:value-type="date">
            <text:p>2018-06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74" calcext:value-type="float">
            <text:p>774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75" calcext:value-type="float">
            <text:p>175</text:p>
          </table:table-cell>
          <table:table-cell office:value-type="date" office:date-value="2018-07-08" calcext:value-type="date">
            <text:p>2018-07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95" calcext:value-type="float">
            <text:p>795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01" calcext:value-type="float">
            <text:p>301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81" calcext:value-type="float">
            <text:p>381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37" calcext:value-type="float">
            <text:p>437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97" calcext:value-type="float">
            <text:p>297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43" calcext:value-type="float">
            <text:p>343</text:p>
          </table:table-cell>
          <table:table-cell office:value-type="date" office:date-value="2018-01-30" calcext:value-type="date">
            <text:p>2018-0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22" calcext:value-type="float">
            <text:p>722</text:p>
          </table:table-cell>
          <table:table-cell office:value-type="date" office:date-value="2018-09-28" calcext:value-type="date">
            <text:p>2018-09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66" calcext:value-type="float">
            <text:p>766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54" calcext:value-type="float">
            <text:p>554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26" calcext:value-type="float">
            <text:p>226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90" calcext:value-type="float">
            <text:p>490</text:p>
          </table:table-cell>
          <table:table-cell office:value-type="date" office:date-value="2018-08-27" calcext:value-type="date">
            <text:p>2018-08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15" calcext:value-type="float">
            <text:p>515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56" calcext:value-type="float">
            <text:p>856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24" calcext:value-type="float">
            <text:p>624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20" calcext:value-type="float">
            <text:p>520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68" calcext:value-type="float">
            <text:p>768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86" calcext:value-type="float">
            <text:p>986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73" calcext:value-type="float">
            <text:p>673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62" calcext:value-type="float">
            <text:p>662</text:p>
          </table:table-cell>
          <table:table-cell office:value-type="date" office:date-value="2018-01-04" calcext:value-type="date">
            <text:p>2018-0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88" calcext:value-type="float">
            <text:p>988</text:p>
          </table:table-cell>
          <table:table-cell office:value-type="date" office:date-value="2018-07-13" calcext:value-type="date">
            <text:p>2018-07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19" calcext:value-type="float">
            <text:p>919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44" calcext:value-type="float">
            <text:p>844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21" calcext:value-type="float">
            <text:p>521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08" calcext:value-type="float">
            <text:p>208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27" calcext:value-type="float">
            <text:p>427</text:p>
          </table:table-cell>
          <table:table-cell office:value-type="date" office:date-value="2018-01-16" calcext:value-type="date">
            <text:p>2018-0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77" calcext:value-type="float">
            <text:p>977</text:p>
          </table:table-cell>
          <table:table-cell office:value-type="date" office:date-value="2018-03-11" calcext:value-type="date">
            <text:p>2018-03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11" calcext:value-type="float">
            <text:p>711</text:p>
          </table:table-cell>
          <table:table-cell office:value-type="date" office:date-value="2018-02-04" calcext:value-type="date">
            <text:p>2018-0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43" calcext:value-type="float">
            <text:p>443</text:p>
          </table:table-cell>
          <table:table-cell office:value-type="date" office:date-value="2018-04-10" calcext:value-type="date">
            <text:p>2018-04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58" calcext:value-type="float">
            <text:p>858</text:p>
          </table:table-cell>
          <table:table-cell office:value-type="date" office:date-value="2018-09-20" calcext:value-type="date">
            <text:p>2018-09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91" calcext:value-type="float">
            <text:p>191</text:p>
          </table:table-cell>
          <table:table-cell office:value-type="date" office:date-value="2018-07-23" calcext:value-type="date">
            <text:p>2018-07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37" calcext:value-type="float">
            <text:p>237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33" calcext:value-type="float">
            <text:p>233</text:p>
          </table:table-cell>
          <table:table-cell office:value-type="date" office:date-value="2018-10-29" calcext:value-type="date">
            <text:p>2018-10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73" calcext:value-type="float">
            <text:p>673</text:p>
          </table:table-cell>
          <table:table-cell office:value-type="date" office:date-value="2018-12-25" calcext:value-type="date">
            <text:p>2018-1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76" calcext:value-type="float">
            <text:p>276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31" calcext:value-type="float">
            <text:p>531</text:p>
          </table:table-cell>
          <table:table-cell office:value-type="date" office:date-value="2018-05-21" calcext:value-type="date">
            <text:p>2018-05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31" calcext:value-type="float">
            <text:p>931</text:p>
          </table:table-cell>
          <table:table-cell office:value-type="date" office:date-value="2018-06-05" calcext:value-type="date">
            <text:p>2018-06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93" calcext:value-type="float">
            <text:p>293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49" calcext:value-type="float">
            <text:p>749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03" calcext:value-type="float">
            <text:p>503</text:p>
          </table:table-cell>
          <table:table-cell office:value-type="date" office:date-value="2018-06-24" calcext:value-type="date">
            <text:p>2018-06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16" calcext:value-type="float">
            <text:p>116</text:p>
          </table:table-cell>
          <table:table-cell office:value-type="date" office:date-value="2018-11-11" calcext:value-type="date">
            <text:p>2018-1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38" calcext:value-type="float">
            <text:p>738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54" calcext:value-type="float">
            <text:p>454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66" calcext:value-type="float">
            <text:p>466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40" calcext:value-type="float">
            <text:p>940</text:p>
          </table:table-cell>
          <table:table-cell office:value-type="date" office:date-value="2018-08-11" calcext:value-type="date">
            <text:p>2018-08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2" calcext:value-type="float">
            <text:p>322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72" calcext:value-type="float">
            <text:p>572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88" calcext:value-type="float">
            <text:p>188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55" calcext:value-type="float">
            <text:p>855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47" calcext:value-type="float">
            <text:p>547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89" calcext:value-type="float">
            <text:p>889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73" calcext:value-type="float">
            <text:p>973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09" calcext:value-type="float">
            <text:p>109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48" calcext:value-type="float">
            <text:p>748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88" calcext:value-type="float">
            <text:p>888</text:p>
          </table:table-cell>
          <table:table-cell office:value-type="date" office:date-value="2018-07-29" calcext:value-type="date">
            <text:p>2018-07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49" calcext:value-type="float">
            <text:p>249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80" calcext:value-type="float">
            <text:p>880</text:p>
          </table:table-cell>
          <table:table-cell office:value-type="date" office:date-value="2018-10-10" calcext:value-type="date">
            <text:p>2018-10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86" calcext:value-type="float">
            <text:p>686</text:p>
          </table:table-cell>
          <table:table-cell office:value-type="date" office:date-value="2018-10-04" calcext:value-type="date">
            <text:p>2018-1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02" calcext:value-type="float">
            <text:p>902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60" calcext:value-type="float">
            <text:p>360</text:p>
          </table:table-cell>
          <table:table-cell office:value-type="date" office:date-value="2018-04-26" calcext:value-type="date">
            <text:p>2018-04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04-08" calcext:value-type="date">
            <text:p>2018-04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77" calcext:value-type="float">
            <text:p>577</text:p>
          </table:table-cell>
          <table:table-cell office:value-type="date" office:date-value="2018-09-24" calcext:value-type="date">
            <text:p>2018-09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28" calcext:value-type="float">
            <text:p>528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38" calcext:value-type="float">
            <text:p>138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91" calcext:value-type="float">
            <text:p>191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53" calcext:value-type="float">
            <text:p>953</text:p>
          </table:table-cell>
          <table:table-cell office:value-type="date" office:date-value="2018-07-21" calcext:value-type="date">
            <text:p>2018-07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66" calcext:value-type="float">
            <text:p>766</text:p>
          </table:table-cell>
          <table:table-cell office:value-type="date" office:date-value="2018-11-01" calcext:value-type="date">
            <text:p>2018-1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03" calcext:value-type="float">
            <text:p>103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78" calcext:value-type="float">
            <text:p>578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85" calcext:value-type="float">
            <text:p>485</text:p>
          </table:table-cell>
          <table:table-cell office:value-type="date" office:date-value="2018-01-25" calcext:value-type="date">
            <text:p>2018-0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95" calcext:value-type="float">
            <text:p>795</text:p>
          </table:table-cell>
          <table:table-cell office:value-type="date" office:date-value="2018-01-02" calcext:value-type="date">
            <text:p>2018-0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14" calcext:value-type="float">
            <text:p>414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60" calcext:value-type="float">
            <text:p>760</text:p>
          </table:table-cell>
          <table:table-cell office:value-type="date" office:date-value="2018-03-13" calcext:value-type="date">
            <text:p>2018-03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86" calcext:value-type="float">
            <text:p>886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94" calcext:value-type="float">
            <text:p>694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54" calcext:value-type="float">
            <text:p>654</text:p>
          </table:table-cell>
          <table:table-cell office:value-type="date" office:date-value="2018-01-20" calcext:value-type="date">
            <text:p>2018-0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80" calcext:value-type="float">
            <text:p>580</text:p>
          </table:table-cell>
          <table:table-cell office:value-type="date" office:date-value="2018-11-25" calcext:value-type="date">
            <text:p>2018-1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95" calcext:value-type="float">
            <text:p>795</text:p>
          </table:table-cell>
          <table:table-cell office:value-type="date" office:date-value="2018-12-02" calcext:value-type="date">
            <text:p>2018-1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13" calcext:value-type="float">
            <text:p>513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04" calcext:value-type="float">
            <text:p>704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8" calcext:value-type="float">
            <text:p>758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36" calcext:value-type="float">
            <text:p>836</text:p>
          </table:table-cell>
          <table:table-cell office:value-type="date" office:date-value="2018-02-04" calcext:value-type="date">
            <text:p>2018-0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92" calcext:value-type="float">
            <text:p>292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21" calcext:value-type="float">
            <text:p>421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66" calcext:value-type="float">
            <text:p>766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21" calcext:value-type="float">
            <text:p>321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09" calcext:value-type="float">
            <text:p>609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95" calcext:value-type="float">
            <text:p>595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93" calcext:value-type="float">
            <text:p>393</text:p>
          </table:table-cell>
          <table:table-cell office:value-type="date" office:date-value="2018-07-27" calcext:value-type="date">
            <text:p>2018-07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83" calcext:value-type="float">
            <text:p>383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41" calcext:value-type="float">
            <text:p>841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66" calcext:value-type="float">
            <text:p>866</text:p>
          </table:table-cell>
          <table:table-cell office:value-type="date" office:date-value="2018-10-26" calcext:value-type="date">
            <text:p>2018-10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64" calcext:value-type="float">
            <text:p>464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36" calcext:value-type="float">
            <text:p>436</text:p>
          </table:table-cell>
          <table:table-cell office:value-type="date" office:date-value="2018-03-13" calcext:value-type="date">
            <text:p>2018-03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68" calcext:value-type="float">
            <text:p>568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17" calcext:value-type="float">
            <text:p>917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22" calcext:value-type="float">
            <text:p>322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69" calcext:value-type="float">
            <text:p>869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91" calcext:value-type="float">
            <text:p>591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93" calcext:value-type="float">
            <text:p>693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96" calcext:value-type="float">
            <text:p>196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08" calcext:value-type="float">
            <text:p>208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08" calcext:value-type="float">
            <text:p>408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45" calcext:value-type="float">
            <text:p>445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19" calcext:value-type="float">
            <text:p>819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53" calcext:value-type="float">
            <text:p>253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10" calcext:value-type="float">
            <text:p>110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61" calcext:value-type="float">
            <text:p>961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52" calcext:value-type="float">
            <text:p>152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62" calcext:value-type="float">
            <text:p>762</text:p>
          </table:table-cell>
          <table:table-cell office:value-type="date" office:date-value="2018-01-14" calcext:value-type="date">
            <text:p>2018-0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04" calcext:value-type="float">
            <text:p>204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46" calcext:value-type="float">
            <text:p>846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31" calcext:value-type="float">
            <text:p>131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56" calcext:value-type="float">
            <text:p>556</text:p>
          </table:table-cell>
          <table:table-cell office:value-type="date" office:date-value="2018-03-23" calcext:value-type="date">
            <text:p>2018-03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27" calcext:value-type="float">
            <text:p>427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20" calcext:value-type="float">
            <text:p>620</text:p>
          </table:table-cell>
          <table:table-cell office:value-type="date" office:date-value="2018-08-15" calcext:value-type="date">
            <text:p>2018-08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24" calcext:value-type="float">
            <text:p>124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73" calcext:value-type="float">
            <text:p>673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42" calcext:value-type="float">
            <text:p>842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29" calcext:value-type="float">
            <text:p>729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94" calcext:value-type="float">
            <text:p>994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34" calcext:value-type="float">
            <text:p>834</text:p>
          </table:table-cell>
          <table:table-cell office:value-type="date" office:date-value="2018-08-11" calcext:value-type="date">
            <text:p>2018-08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68" calcext:value-type="float">
            <text:p>468</text:p>
          </table:table-cell>
          <table:table-cell office:value-type="date" office:date-value="2018-10-14" calcext:value-type="date">
            <text:p>2018-10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37" calcext:value-type="float">
            <text:p>837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34" calcext:value-type="float">
            <text:p>734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73" calcext:value-type="float">
            <text:p>373</text:p>
          </table:table-cell>
          <table:table-cell office:value-type="date" office:date-value="2018-04-11" calcext:value-type="date">
            <text:p>2018-04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26" calcext:value-type="float">
            <text:p>826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33" calcext:value-type="float">
            <text:p>833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29" calcext:value-type="float">
            <text:p>129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73" calcext:value-type="float">
            <text:p>573</text:p>
          </table:table-cell>
          <table:table-cell office:value-type="date" office:date-value="2018-04-11" calcext:value-type="date">
            <text:p>2018-04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23" calcext:value-type="float">
            <text:p>723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65" calcext:value-type="float">
            <text:p>565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10" calcext:value-type="float">
            <text:p>410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52" calcext:value-type="float">
            <text:p>852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29" calcext:value-type="float">
            <text:p>229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33" calcext:value-type="float">
            <text:p>533</text:p>
          </table:table-cell>
          <table:table-cell office:value-type="date" office:date-value="2018-02-01" calcext:value-type="date">
            <text:p>2018-0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25" calcext:value-type="float">
            <text:p>625</text:p>
          </table:table-cell>
          <table:table-cell office:value-type="date" office:date-value="2018-12-17" calcext:value-type="date">
            <text:p>2018-1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20" calcext:value-type="float">
            <text:p>320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73" calcext:value-type="float">
            <text:p>773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45" calcext:value-type="float">
            <text:p>545</text:p>
          </table:table-cell>
          <table:table-cell office:value-type="date" office:date-value="2018-07-21" calcext:value-type="date">
            <text:p>2018-07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55" calcext:value-type="float">
            <text:p>355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20" calcext:value-type="float">
            <text:p>520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54" calcext:value-type="float">
            <text:p>354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99" calcext:value-type="float">
            <text:p>499</text:p>
          </table:table-cell>
          <table:table-cell office:value-type="date" office:date-value="2018-02-13" calcext:value-type="date">
            <text:p>2018-02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95" calcext:value-type="float">
            <text:p>395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81" calcext:value-type="float">
            <text:p>981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78" calcext:value-type="float">
            <text:p>878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69" calcext:value-type="float">
            <text:p>269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75" calcext:value-type="float">
            <text:p>575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20" calcext:value-type="float">
            <text:p>820</text:p>
          </table:table-cell>
          <table:table-cell office:value-type="date" office:date-value="2018-07-26" calcext:value-type="date">
            <text:p>2018-07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05" calcext:value-type="float">
            <text:p>305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21" calcext:value-type="float">
            <text:p>721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13" calcext:value-type="float">
            <text:p>313</text:p>
          </table:table-cell>
          <table:table-cell office:value-type="date" office:date-value="2018-10-29" calcext:value-type="date">
            <text:p>2018-10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88" calcext:value-type="float">
            <text:p>788</text:p>
          </table:table-cell>
          <table:table-cell office:value-type="date" office:date-value="2018-03-16" calcext:value-type="date">
            <text:p>2018-03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37" calcext:value-type="float">
            <text:p>837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38" calcext:value-type="float">
            <text:p>838</text:p>
          </table:table-cell>
          <table:table-cell office:value-type="date" office:date-value="2018-08-11" calcext:value-type="date">
            <text:p>2018-08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56" calcext:value-type="float">
            <text:p>756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53" calcext:value-type="float">
            <text:p>553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86" calcext:value-type="float">
            <text:p>386</text:p>
          </table:table-cell>
          <table:table-cell office:value-type="date" office:date-value="2018-06-02" calcext:value-type="date">
            <text:p>2018-06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08-22" calcext:value-type="date">
            <text:p>2018-08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11" calcext:value-type="float">
            <text:p>411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60" calcext:value-type="float">
            <text:p>360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97" calcext:value-type="float">
            <text:p>997</text:p>
          </table:table-cell>
          <table:table-cell office:value-type="date" office:date-value="2018-07-06" calcext:value-type="date">
            <text:p>2018-07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35" calcext:value-type="float">
            <text:p>135</text:p>
          </table:table-cell>
          <table:table-cell office:value-type="date" office:date-value="2018-02-20" calcext:value-type="date">
            <text:p>2018-0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24" calcext:value-type="float">
            <text:p>224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55" calcext:value-type="float">
            <text:p>555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94" calcext:value-type="float">
            <text:p>894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40" calcext:value-type="float">
            <text:p>440</text:p>
          </table:table-cell>
          <table:table-cell office:value-type="date" office:date-value="2018-07-13" calcext:value-type="date">
            <text:p>2018-07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91" calcext:value-type="float">
            <text:p>491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04" calcext:value-type="float">
            <text:p>804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64" calcext:value-type="float">
            <text:p>764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08" calcext:value-type="float">
            <text:p>808</text:p>
          </table:table-cell>
          <table:table-cell office:value-type="date" office:date-value="2018-07-18" calcext:value-type="date">
            <text:p>2018-07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84" calcext:value-type="float">
            <text:p>784</text:p>
          </table:table-cell>
          <table:table-cell office:value-type="date" office:date-value="2018-05-27" calcext:value-type="date">
            <text:p>2018-05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76" calcext:value-type="float">
            <text:p>176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45" calcext:value-type="float">
            <text:p>545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45" calcext:value-type="float">
            <text:p>445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65" calcext:value-type="float">
            <text:p>365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85" calcext:value-type="float">
            <text:p>685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75" calcext:value-type="float">
            <text:p>975</text:p>
          </table:table-cell>
          <table:table-cell office:value-type="date" office:date-value="2018-10-20" calcext:value-type="date">
            <text:p>2018-1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93" calcext:value-type="float">
            <text:p>793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29" calcext:value-type="float">
            <text:p>429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37" calcext:value-type="float">
            <text:p>537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41" calcext:value-type="float">
            <text:p>841</text:p>
          </table:table-cell>
          <table:table-cell office:value-type="date" office:date-value="2018-05-09" calcext:value-type="date">
            <text:p>2018-05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01" calcext:value-type="float">
            <text:p>501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18" calcext:value-type="float">
            <text:p>918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05-19" calcext:value-type="date">
            <text:p>2018-05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68" calcext:value-type="float">
            <text:p>468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88" calcext:value-type="float">
            <text:p>488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32" calcext:value-type="float">
            <text:p>432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67" calcext:value-type="float">
            <text:p>367</text:p>
          </table:table-cell>
          <table:table-cell office:value-type="date" office:date-value="2018-03-12" calcext:value-type="date">
            <text:p>2018-03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20" calcext:value-type="float">
            <text:p>620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02" calcext:value-type="float">
            <text:p>702</text:p>
          </table:table-cell>
          <table:table-cell office:value-type="date" office:date-value="2018-03-06" calcext:value-type="date">
            <text:p>2018-03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21" calcext:value-type="float">
            <text:p>321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11" calcext:value-type="float">
            <text:p>711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55" calcext:value-type="float">
            <text:p>355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76" calcext:value-type="float">
            <text:p>176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91" calcext:value-type="float">
            <text:p>191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89" calcext:value-type="float">
            <text:p>789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65" calcext:value-type="float">
            <text:p>565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61" calcext:value-type="float">
            <text:p>661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84" calcext:value-type="float">
            <text:p>284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27" calcext:value-type="float">
            <text:p>427</text:p>
          </table:table-cell>
          <table:table-cell office:value-type="date" office:date-value="2018-09-20" calcext:value-type="date">
            <text:p>2018-09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58" calcext:value-type="float">
            <text:p>658</text:p>
          </table:table-cell>
          <table:table-cell office:value-type="date" office:date-value="2018-07-30" calcext:value-type="date">
            <text:p>2018-07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25" calcext:value-type="float">
            <text:p>725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90" calcext:value-type="float">
            <text:p>390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33" calcext:value-type="float">
            <text:p>833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51" calcext:value-type="float">
            <text:p>251</text:p>
          </table:table-cell>
          <table:table-cell office:value-type="date" office:date-value="2018-06-10" calcext:value-type="date">
            <text:p>2018-06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85" calcext:value-type="float">
            <text:p>185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39" calcext:value-type="float">
            <text:p>939</text:p>
          </table:table-cell>
          <table:table-cell office:value-type="date" office:date-value="2018-03-03" calcext:value-type="date">
            <text:p>2018-03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90" calcext:value-type="float">
            <text:p>790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67" calcext:value-type="float">
            <text:p>967</text:p>
          </table:table-cell>
          <table:table-cell office:value-type="date" office:date-value="2018-01-26" calcext:value-type="date">
            <text:p>2018-0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87" calcext:value-type="float">
            <text:p>587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55" calcext:value-type="float">
            <text:p>655</text:p>
          </table:table-cell>
          <table:table-cell office:value-type="date" office:date-value="2018-06-30" calcext:value-type="date">
            <text:p>2018-06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67" calcext:value-type="float">
            <text:p>267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40" calcext:value-type="float">
            <text:p>240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09-29" calcext:value-type="date">
            <text:p>2018-09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62" calcext:value-type="float">
            <text:p>562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29" calcext:value-type="float">
            <text:p>429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35" calcext:value-type="float">
            <text:p>535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68" calcext:value-type="float">
            <text:p>168</text:p>
          </table:table-cell>
          <table:table-cell office:value-type="date" office:date-value="2018-04-11" calcext:value-type="date">
            <text:p>2018-04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30" calcext:value-type="float">
            <text:p>230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11-25" calcext:value-type="date">
            <text:p>2018-1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70" calcext:value-type="float">
            <text:p>770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62" calcext:value-type="float">
            <text:p>162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16" calcext:value-type="float">
            <text:p>616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80" calcext:value-type="float">
            <text:p>980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96" calcext:value-type="float">
            <text:p>896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00" calcext:value-type="float">
            <text:p>900</text:p>
          </table:table-cell>
          <table:table-cell office:value-type="date" office:date-value="2018-12-10" calcext:value-type="date">
            <text:p>2018-1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28" calcext:value-type="float">
            <text:p>628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48" calcext:value-type="float">
            <text:p>648</text:p>
          </table:table-cell>
          <table:table-cell office:value-type="date" office:date-value="2018-07-06" calcext:value-type="date">
            <text:p>2018-07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46" calcext:value-type="float">
            <text:p>546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01" calcext:value-type="float">
            <text:p>601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90" calcext:value-type="float">
            <text:p>390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78" calcext:value-type="float">
            <text:p>978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84" calcext:value-type="float">
            <text:p>284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88" calcext:value-type="float">
            <text:p>588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32" calcext:value-type="float">
            <text:p>232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66" calcext:value-type="float">
            <text:p>866</text:p>
          </table:table-cell>
          <table:table-cell office:value-type="date" office:date-value="2018-11-10" calcext:value-type="date">
            <text:p>2018-1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54" calcext:value-type="float">
            <text:p>554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75" calcext:value-type="float">
            <text:p>575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94" calcext:value-type="float">
            <text:p>694</text:p>
          </table:table-cell>
          <table:table-cell office:value-type="date" office:date-value="2018-05-27" calcext:value-type="date">
            <text:p>2018-05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20" calcext:value-type="float">
            <text:p>820</text:p>
          </table:table-cell>
          <table:table-cell office:value-type="date" office:date-value="2018-01-15" calcext:value-type="date">
            <text:p>2018-0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18" calcext:value-type="float">
            <text:p>818</text:p>
          </table:table-cell>
          <table:table-cell office:value-type="date" office:date-value="2018-01-05" calcext:value-type="date">
            <text:p>2018-0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65" calcext:value-type="float">
            <text:p>665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34" calcext:value-type="float">
            <text:p>134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27" calcext:value-type="float">
            <text:p>627</text:p>
          </table:table-cell>
          <table:table-cell office:value-type="date" office:date-value="2018-06-17" calcext:value-type="date">
            <text:p>2018-06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19" calcext:value-type="float">
            <text:p>919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01" calcext:value-type="float">
            <text:p>401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27" calcext:value-type="float">
            <text:p>727</text:p>
          </table:table-cell>
          <table:table-cell office:value-type="date" office:date-value="2018-06-26" calcext:value-type="date">
            <text:p>2018-06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94" calcext:value-type="float">
            <text:p>294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10" calcext:value-type="float">
            <text:p>610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95" calcext:value-type="float">
            <text:p>495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17" calcext:value-type="float">
            <text:p>617</text:p>
          </table:table-cell>
          <table:table-cell office:value-type="date" office:date-value="2018-10-16" calcext:value-type="date">
            <text:p>2018-10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41" calcext:value-type="float">
            <text:p>841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09" calcext:value-type="float">
            <text:p>809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44" calcext:value-type="float">
            <text:p>844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11" calcext:value-type="float">
            <text:p>511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23" calcext:value-type="float">
            <text:p>523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07" calcext:value-type="float">
            <text:p>107</text:p>
          </table:table-cell>
          <table:table-cell office:value-type="date" office:date-value="2018-07-18" calcext:value-type="date">
            <text:p>2018-07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42" calcext:value-type="float">
            <text:p>942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01" calcext:value-type="float">
            <text:p>501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88" calcext:value-type="float">
            <text:p>388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43" calcext:value-type="float">
            <text:p>243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46" calcext:value-type="float">
            <text:p>646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41" calcext:value-type="float">
            <text:p>441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87" calcext:value-type="float">
            <text:p>987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02" calcext:value-type="float">
            <text:p>202</text:p>
          </table:table-cell>
          <table:table-cell office:value-type="date" office:date-value="2018-04-10" calcext:value-type="date">
            <text:p>2018-04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03-11" calcext:value-type="date">
            <text:p>2018-03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41" calcext:value-type="float">
            <text:p>341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66" calcext:value-type="float">
            <text:p>466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03" calcext:value-type="float">
            <text:p>803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99" calcext:value-type="float">
            <text:p>799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30" calcext:value-type="float">
            <text:p>930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02" calcext:value-type="float">
            <text:p>502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35" calcext:value-type="float">
            <text:p>935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33" calcext:value-type="float">
            <text:p>833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21" calcext:value-type="float">
            <text:p>421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76" calcext:value-type="float">
            <text:p>576</text:p>
          </table:table-cell>
          <table:table-cell office:value-type="date" office:date-value="2018-10-10" calcext:value-type="date">
            <text:p>2018-10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84" calcext:value-type="float">
            <text:p>184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86" calcext:value-type="float">
            <text:p>386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63" calcext:value-type="float">
            <text:p>263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14" calcext:value-type="float">
            <text:p>214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38" calcext:value-type="float">
            <text:p>238</text:p>
          </table:table-cell>
          <table:table-cell office:value-type="date" office:date-value="2018-04-12" calcext:value-type="date">
            <text:p>2018-04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27" calcext:value-type="float">
            <text:p>127</text:p>
          </table:table-cell>
          <table:table-cell office:value-type="date" office:date-value="2018-04-01" calcext:value-type="date">
            <text:p>2018-04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88" calcext:value-type="float">
            <text:p>188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33" calcext:value-type="float">
            <text:p>233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27" calcext:value-type="float">
            <text:p>127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40" calcext:value-type="float">
            <text:p>740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91" calcext:value-type="float">
            <text:p>491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31" calcext:value-type="float">
            <text:p>431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11" calcext:value-type="float">
            <text:p>911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41" calcext:value-type="float">
            <text:p>641</text:p>
          </table:table-cell>
          <table:table-cell office:value-type="date" office:date-value="2018-01-25" calcext:value-type="date">
            <text:p>2018-0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44" calcext:value-type="float">
            <text:p>944</text:p>
          </table:table-cell>
          <table:table-cell office:value-type="date" office:date-value="2018-09-24" calcext:value-type="date">
            <text:p>2018-09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85" calcext:value-type="float">
            <text:p>285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55" calcext:value-type="float">
            <text:p>855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01" calcext:value-type="float">
            <text:p>501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60" calcext:value-type="float">
            <text:p>360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11" calcext:value-type="float">
            <text:p>511</text:p>
          </table:table-cell>
          <table:table-cell office:value-type="date" office:date-value="2018-02-20" calcext:value-type="date">
            <text:p>2018-0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07" calcext:value-type="float">
            <text:p>907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16" calcext:value-type="float">
            <text:p>216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78" calcext:value-type="float">
            <text:p>278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35" calcext:value-type="float">
            <text:p>335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89" calcext:value-type="float">
            <text:p>889</text:p>
          </table:table-cell>
          <table:table-cell office:value-type="date" office:date-value="2018-03-06" calcext:value-type="date">
            <text:p>2018-03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78" calcext:value-type="float">
            <text:p>478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98" calcext:value-type="float">
            <text:p>798</text:p>
          </table:table-cell>
          <table:table-cell office:value-type="date" office:date-value="2018-09-02" calcext:value-type="date">
            <text:p>2018-09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53" calcext:value-type="float">
            <text:p>253</text:p>
          </table:table-cell>
          <table:table-cell office:value-type="date" office:date-value="2018-03-23" calcext:value-type="date">
            <text:p>2018-03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72" calcext:value-type="float">
            <text:p>572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27" calcext:value-type="float">
            <text:p>827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99" calcext:value-type="float">
            <text:p>899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96" calcext:value-type="float">
            <text:p>396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82" calcext:value-type="float">
            <text:p>782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27" calcext:value-type="float">
            <text:p>227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74" calcext:value-type="float">
            <text:p>574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65" calcext:value-type="float">
            <text:p>965</text:p>
          </table:table-cell>
          <table:table-cell office:value-type="date" office:date-value="2018-07-30" calcext:value-type="date">
            <text:p>2018-07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19" calcext:value-type="float">
            <text:p>519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76" calcext:value-type="float">
            <text:p>976</text:p>
          </table:table-cell>
          <table:table-cell office:value-type="date" office:date-value="2018-12-25" calcext:value-type="date">
            <text:p>2018-1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57" calcext:value-type="float">
            <text:p>957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38" calcext:value-type="float">
            <text:p>238</text:p>
          </table:table-cell>
          <table:table-cell office:value-type="date" office:date-value="2018-07-29" calcext:value-type="date">
            <text:p>2018-07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41" calcext:value-type="float">
            <text:p>241</text:p>
          </table:table-cell>
          <table:table-cell office:value-type="date" office:date-value="2018-02-14" calcext:value-type="date">
            <text:p>2018-0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72" calcext:value-type="float">
            <text:p>872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14" calcext:value-type="float">
            <text:p>914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07" calcext:value-type="float">
            <text:p>107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05" calcext:value-type="float">
            <text:p>305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58" calcext:value-type="float">
            <text:p>758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15" calcext:value-type="float">
            <text:p>215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20" calcext:value-type="float">
            <text:p>420</text:p>
          </table:table-cell>
          <table:table-cell office:value-type="date" office:date-value="2018-07-29" calcext:value-type="date">
            <text:p>2018-07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48" calcext:value-type="float">
            <text:p>948</text:p>
          </table:table-cell>
          <table:table-cell office:value-type="date" office:date-value="2018-09-02" calcext:value-type="date">
            <text:p>2018-09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59" calcext:value-type="float">
            <text:p>859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94" calcext:value-type="float">
            <text:p>694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51" calcext:value-type="float">
            <text:p>751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77" calcext:value-type="float">
            <text:p>977</text:p>
          </table:table-cell>
          <table:table-cell office:value-type="date" office:date-value="2018-04-18" calcext:value-type="date">
            <text:p>2018-0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54" calcext:value-type="float">
            <text:p>954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49" calcext:value-type="float">
            <text:p>149</text:p>
          </table:table-cell>
          <table:table-cell office:value-type="date" office:date-value="2018-05-11" calcext:value-type="date">
            <text:p>2018-05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29" calcext:value-type="float">
            <text:p>729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47" calcext:value-type="float">
            <text:p>647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65" calcext:value-type="float">
            <text:p>165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11" calcext:value-type="float">
            <text:p>111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05" calcext:value-type="float">
            <text:p>705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36" calcext:value-type="float">
            <text:p>236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31" calcext:value-type="float">
            <text:p>131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58" calcext:value-type="float">
            <text:p>658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69" calcext:value-type="float">
            <text:p>669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77" calcext:value-type="float">
            <text:p>477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01-16" calcext:value-type="date">
            <text:p>2018-0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72" calcext:value-type="float">
            <text:p>572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77" calcext:value-type="float">
            <text:p>177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42" calcext:value-type="float">
            <text:p>442</text:p>
          </table:table-cell>
          <table:table-cell office:value-type="date" office:date-value="2018-06-24" calcext:value-type="date">
            <text:p>2018-06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88" calcext:value-type="float">
            <text:p>688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34" calcext:value-type="float">
            <text:p>234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22" calcext:value-type="float">
            <text:p>522</text:p>
          </table:table-cell>
          <table:table-cell office:value-type="date" office:date-value="2018-03-29" calcext:value-type="date">
            <text:p>2018-03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16" calcext:value-type="float">
            <text:p>416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94" calcext:value-type="float">
            <text:p>994</text:p>
          </table:table-cell>
          <table:table-cell office:value-type="date" office:date-value="2018-05-04" calcext:value-type="date">
            <text:p>2018-05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94" calcext:value-type="float">
            <text:p>894</text:p>
          </table:table-cell>
          <table:table-cell office:value-type="date" office:date-value="2018-06-01" calcext:value-type="date">
            <text:p>2018-06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78" calcext:value-type="float">
            <text:p>778</text:p>
          </table:table-cell>
          <table:table-cell office:value-type="date" office:date-value="2018-01-05" calcext:value-type="date">
            <text:p>2018-0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69" calcext:value-type="float">
            <text:p>669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88" calcext:value-type="float">
            <text:p>488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09" calcext:value-type="float">
            <text:p>709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21" calcext:value-type="float">
            <text:p>221</text:p>
          </table:table-cell>
          <table:table-cell office:value-type="date" office:date-value="2018-06-03" calcext:value-type="date">
            <text:p>2018-06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24" calcext:value-type="float">
            <text:p>824</text:p>
          </table:table-cell>
          <table:table-cell office:value-type="date" office:date-value="2018-04-12" calcext:value-type="date">
            <text:p>2018-04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64" calcext:value-type="float">
            <text:p>564</text:p>
          </table:table-cell>
          <table:table-cell office:value-type="date" office:date-value="2018-09-28" calcext:value-type="date">
            <text:p>2018-09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72" calcext:value-type="float">
            <text:p>872</text:p>
          </table:table-cell>
          <table:table-cell office:value-type="date" office:date-value="2018-11-09" calcext:value-type="date">
            <text:p>2018-1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22" calcext:value-type="float">
            <text:p>322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29" calcext:value-type="float">
            <text:p>329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26" calcext:value-type="float">
            <text:p>326</text:p>
          </table:table-cell>
          <table:table-cell office:value-type="date" office:date-value="2018-06-24" calcext:value-type="date">
            <text:p>2018-06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23" calcext:value-type="float">
            <text:p>423</text:p>
          </table:table-cell>
          <table:table-cell office:value-type="date" office:date-value="2018-08-06" calcext:value-type="date">
            <text:p>2018-08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24" calcext:value-type="float">
            <text:p>324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33" calcext:value-type="float">
            <text:p>933</text:p>
          </table:table-cell>
          <table:table-cell office:value-type="date" office:date-value="2018-10-30" calcext:value-type="date">
            <text:p>2018-10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28" calcext:value-type="float">
            <text:p>828</text:p>
          </table:table-cell>
          <table:table-cell office:value-type="date" office:date-value="2018-01-30" calcext:value-type="date">
            <text:p>2018-0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98" calcext:value-type="float">
            <text:p>398</text:p>
          </table:table-cell>
          <table:table-cell office:value-type="date" office:date-value="2018-01-27" calcext:value-type="date">
            <text:p>2018-0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22" calcext:value-type="float">
            <text:p>422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70" calcext:value-type="float">
            <text:p>470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4-29" calcext:value-type="date">
            <text:p>2018-04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28" calcext:value-type="float">
            <text:p>728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69" calcext:value-type="float">
            <text:p>269</text:p>
          </table:table-cell>
          <table:table-cell office:value-type="date" office:date-value="2018-03-22" calcext:value-type="date">
            <text:p>2018-03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18" calcext:value-type="float">
            <text:p>218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25" calcext:value-type="float">
            <text:p>725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83" calcext:value-type="float">
            <text:p>383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16" calcext:value-type="float">
            <text:p>416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07" calcext:value-type="float">
            <text:p>807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18-03-04" calcext:value-type="date">
            <text:p>2018-03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56" calcext:value-type="float">
            <text:p>756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59" calcext:value-type="float">
            <text:p>959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54" calcext:value-type="float">
            <text:p>454</text:p>
          </table:table-cell>
          <table:table-cell office:value-type="date" office:date-value="2018-10-04" calcext:value-type="date">
            <text:p>2018-1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18" calcext:value-type="float">
            <text:p>918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94" calcext:value-type="float">
            <text:p>494</text:p>
          </table:table-cell>
          <table:table-cell office:value-type="date" office:date-value="2018-07-13" calcext:value-type="date">
            <text:p>2018-07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61" calcext:value-type="float">
            <text:p>661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19" calcext:value-type="float">
            <text:p>519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72" calcext:value-type="float">
            <text:p>572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41" calcext:value-type="float">
            <text:p>541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83" calcext:value-type="float">
            <text:p>683</text:p>
          </table:table-cell>
          <table:table-cell office:value-type="date" office:date-value="2018-05-11" calcext:value-type="date">
            <text:p>2018-05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88" calcext:value-type="float">
            <text:p>988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91" calcext:value-type="float">
            <text:p>591</text:p>
          </table:table-cell>
          <table:table-cell office:value-type="date" office:date-value="2018-12-29" calcext:value-type="date">
            <text:p>2018-12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98" calcext:value-type="float">
            <text:p>198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20" calcext:value-type="float">
            <text:p>820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39" calcext:value-type="float">
            <text:p>639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37" calcext:value-type="float">
            <text:p>137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50" calcext:value-type="float">
            <text:p>950</text:p>
          </table:table-cell>
          <table:table-cell office:value-type="date" office:date-value="2018-09-23" calcext:value-type="date">
            <text:p>2018-09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69" calcext:value-type="float">
            <text:p>369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49" calcext:value-type="float">
            <text:p>449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55" calcext:value-type="float">
            <text:p>555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38" calcext:value-type="float">
            <text:p>738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23" calcext:value-type="float">
            <text:p>723</text:p>
          </table:table-cell>
          <table:table-cell office:value-type="date" office:date-value="2018-09-04" calcext:value-type="date">
            <text:p>2018-09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66" calcext:value-type="float">
            <text:p>266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72" calcext:value-type="float">
            <text:p>472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99" calcext:value-type="float">
            <text:p>499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71" calcext:value-type="float">
            <text:p>771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91" calcext:value-type="float">
            <text:p>591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20" calcext:value-type="float">
            <text:p>620</text:p>
          </table:table-cell>
          <table:table-cell office:value-type="date" office:date-value="2018-03-13" calcext:value-type="date">
            <text:p>2018-03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78" calcext:value-type="float">
            <text:p>378</text:p>
          </table:table-cell>
          <table:table-cell office:value-type="date" office:date-value="2018-04-18" calcext:value-type="date">
            <text:p>2018-0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06" calcext:value-type="float">
            <text:p>506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18" calcext:value-type="float">
            <text:p>918</text:p>
          </table:table-cell>
          <table:table-cell office:value-type="date" office:date-value="2018-11-29" calcext:value-type="date">
            <text:p>2018-1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76" calcext:value-type="float">
            <text:p>376</text:p>
          </table:table-cell>
          <table:table-cell office:value-type="date" office:date-value="2018-07-06" calcext:value-type="date">
            <text:p>2018-07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87" calcext:value-type="float">
            <text:p>987</text:p>
          </table:table-cell>
          <table:table-cell office:value-type="date" office:date-value="2018-09-05" calcext:value-type="date">
            <text:p>2018-09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05" calcext:value-type="float">
            <text:p>805</text:p>
          </table:table-cell>
          <table:table-cell office:value-type="date" office:date-value="2018-10-21" calcext:value-type="date">
            <text:p>2018-10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85" calcext:value-type="float">
            <text:p>285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97" calcext:value-type="float">
            <text:p>497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58" calcext:value-type="float">
            <text:p>358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62" calcext:value-type="float">
            <text:p>862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73" calcext:value-type="float">
            <text:p>973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73" calcext:value-type="float">
            <text:p>773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56" calcext:value-type="float">
            <text:p>456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19" calcext:value-type="float">
            <text:p>919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29" calcext:value-type="float">
            <text:p>629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73" calcext:value-type="float">
            <text:p>773</text:p>
          </table:table-cell>
          <table:table-cell office:value-type="date" office:date-value="2018-03-18" calcext:value-type="date">
            <text:p>2018-03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03" calcext:value-type="float">
            <text:p>203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16" calcext:value-type="float">
            <text:p>316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94" calcext:value-type="float">
            <text:p>494</text:p>
          </table:table-cell>
          <table:table-cell office:value-type="date" office:date-value="2018-03-04" calcext:value-type="date">
            <text:p>2018-03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71" calcext:value-type="float">
            <text:p>771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84" calcext:value-type="float">
            <text:p>384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46" calcext:value-type="float">
            <text:p>146</text:p>
          </table:table-cell>
          <table:table-cell office:value-type="date" office:date-value="2018-09-23" calcext:value-type="date">
            <text:p>2018-09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60" calcext:value-type="float">
            <text:p>960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55" calcext:value-type="float">
            <text:p>155</text:p>
          </table:table-cell>
          <table:table-cell office:value-type="date" office:date-value="2018-09-21" calcext:value-type="date">
            <text:p>2018-09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49" calcext:value-type="float">
            <text:p>149</text:p>
          </table:table-cell>
          <table:table-cell office:value-type="date" office:date-value="2018-01-20" calcext:value-type="date">
            <text:p>2018-0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08" calcext:value-type="float">
            <text:p>208</text:p>
          </table:table-cell>
          <table:table-cell office:value-type="date" office:date-value="2018-07-14" calcext:value-type="date">
            <text:p>2018-07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10" calcext:value-type="float">
            <text:p>410</text:p>
          </table:table-cell>
          <table:table-cell office:value-type="date" office:date-value="2018-07-09" calcext:value-type="date">
            <text:p>2018-07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12" calcext:value-type="float">
            <text:p>212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13" calcext:value-type="float">
            <text:p>413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50" calcext:value-type="float">
            <text:p>750</text:p>
          </table:table-cell>
          <table:table-cell office:value-type="date" office:date-value="2018-09-05" calcext:value-type="date">
            <text:p>2018-09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52" calcext:value-type="float">
            <text:p>452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74" calcext:value-type="float">
            <text:p>574</text:p>
          </table:table-cell>
          <table:table-cell office:value-type="date" office:date-value="2018-12-25" calcext:value-type="date">
            <text:p>2018-1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14" calcext:value-type="float">
            <text:p>114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22" calcext:value-type="float">
            <text:p>222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84" calcext:value-type="float">
            <text:p>684</text:p>
          </table:table-cell>
          <table:table-cell office:value-type="date" office:date-value="2018-12-13" calcext:value-type="date">
            <text:p>2018-12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96" calcext:value-type="float">
            <text:p>896</text:p>
          </table:table-cell>
          <table:table-cell office:value-type="date" office:date-value="2018-12-30" calcext:value-type="date">
            <text:p>2018-12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89" calcext:value-type="float">
            <text:p>489</text:p>
          </table:table-cell>
          <table:table-cell office:value-type="date" office:date-value="2018-12-02" calcext:value-type="date">
            <text:p>2018-1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53" calcext:value-type="float">
            <text:p>253</text:p>
          </table:table-cell>
          <table:table-cell office:value-type="date" office:date-value="2018-12-30" calcext:value-type="date">
            <text:p>2018-12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10" calcext:value-type="float">
            <text:p>910</text:p>
          </table:table-cell>
          <table:table-cell office:value-type="date" office:date-value="2018-02-05" calcext:value-type="date">
            <text:p>2018-0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43" calcext:value-type="float">
            <text:p>943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21" calcext:value-type="float">
            <text:p>221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59" calcext:value-type="float">
            <text:p>559</text:p>
          </table:table-cell>
          <table:table-cell office:value-type="date" office:date-value="2018-10-21" calcext:value-type="date">
            <text:p>2018-10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08" calcext:value-type="float">
            <text:p>508</text:p>
          </table:table-cell>
          <table:table-cell office:value-type="date" office:date-value="2018-12-29" calcext:value-type="date">
            <text:p>2018-12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01-29" calcext:value-type="date">
            <text:p>2018-0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95" calcext:value-type="float">
            <text:p>695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22" calcext:value-type="float">
            <text:p>422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66" calcext:value-type="float">
            <text:p>866</text:p>
          </table:table-cell>
          <table:table-cell office:value-type="date" office:date-value="2018-06-30" calcext:value-type="date">
            <text:p>2018-06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77" calcext:value-type="float">
            <text:p>477</text:p>
          </table:table-cell>
          <table:table-cell office:value-type="date" office:date-value="2018-05-27" calcext:value-type="date">
            <text:p>2018-05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70" calcext:value-type="float">
            <text:p>470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99" calcext:value-type="float">
            <text:p>899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18" calcext:value-type="float">
            <text:p>918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13" calcext:value-type="float">
            <text:p>613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95" calcext:value-type="float">
            <text:p>595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81" calcext:value-type="float">
            <text:p>481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95" calcext:value-type="float">
            <text:p>895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36" calcext:value-type="float">
            <text:p>336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33" calcext:value-type="float">
            <text:p>333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63" calcext:value-type="float">
            <text:p>663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06" calcext:value-type="float">
            <text:p>206</text:p>
          </table:table-cell>
          <table:table-cell office:value-type="date" office:date-value="2018-02-17" calcext:value-type="date">
            <text:p>2018-0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95" calcext:value-type="float">
            <text:p>695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92" calcext:value-type="float">
            <text:p>692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23" calcext:value-type="float">
            <text:p>623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13" calcext:value-type="float">
            <text:p>913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75" calcext:value-type="float">
            <text:p>175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18" calcext:value-type="float">
            <text:p>618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09" calcext:value-type="float">
            <text:p>509</text:p>
          </table:table-cell>
          <table:table-cell office:value-type="date" office:date-value="2018-06-05" calcext:value-type="date">
            <text:p>2018-06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90" calcext:value-type="float">
            <text:p>890</text:p>
          </table:table-cell>
          <table:table-cell office:value-type="date" office:date-value="2018-04-29" calcext:value-type="date">
            <text:p>2018-04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23" calcext:value-type="float">
            <text:p>323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29" calcext:value-type="float">
            <text:p>329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59" calcext:value-type="float">
            <text:p>959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50" calcext:value-type="float">
            <text:p>750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28" calcext:value-type="float">
            <text:p>928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20" calcext:value-type="float">
            <text:p>620</text:p>
          </table:table-cell>
          <table:table-cell office:value-type="date" office:date-value="2018-03-14" calcext:value-type="date">
            <text:p>2018-03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18" calcext:value-type="float">
            <text:p>718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34" calcext:value-type="float">
            <text:p>234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65" calcext:value-type="float">
            <text:p>565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61" calcext:value-type="float">
            <text:p>361</text:p>
          </table:table-cell>
          <table:table-cell office:value-type="date" office:date-value="2018-07-30" calcext:value-type="date">
            <text:p>2018-07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26" calcext:value-type="float">
            <text:p>126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14" calcext:value-type="float">
            <text:p>114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97" calcext:value-type="float">
            <text:p>597</text:p>
          </table:table-cell>
          <table:table-cell office:value-type="date" office:date-value="2018-05-04" calcext:value-type="date">
            <text:p>2018-05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47" calcext:value-type="float">
            <text:p>647</text:p>
          </table:table-cell>
          <table:table-cell office:value-type="date" office:date-value="2018-11-24" calcext:value-type="date">
            <text:p>2018-1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36" calcext:value-type="float">
            <text:p>836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37" calcext:value-type="float">
            <text:p>237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67" calcext:value-type="float">
            <text:p>867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82" calcext:value-type="float">
            <text:p>982</text:p>
          </table:table-cell>
          <table:table-cell office:value-type="date" office:date-value="2018-04-01" calcext:value-type="date">
            <text:p>2018-04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05" calcext:value-type="float">
            <text:p>305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62" calcext:value-type="float">
            <text:p>762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88" calcext:value-type="float">
            <text:p>688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69" calcext:value-type="float">
            <text:p>569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01" calcext:value-type="float">
            <text:p>501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31" calcext:value-type="float">
            <text:p>731</text:p>
          </table:table-cell>
          <table:table-cell office:value-type="date" office:date-value="2018-04-12" calcext:value-type="date">
            <text:p>2018-04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75" calcext:value-type="float">
            <text:p>975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29" calcext:value-type="float">
            <text:p>629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39" calcext:value-type="float">
            <text:p>439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19" calcext:value-type="float">
            <text:p>819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88" calcext:value-type="float">
            <text:p>188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8-26" calcext:value-type="date">
            <text:p>2018-08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30" calcext:value-type="float">
            <text:p>330</text:p>
          </table:table-cell>
          <table:table-cell office:value-type="date" office:date-value="2018-07-21" calcext:value-type="date">
            <text:p>2018-07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97" calcext:value-type="float">
            <text:p>897</text:p>
          </table:table-cell>
          <table:table-cell office:value-type="date" office:date-value="2018-09-22" calcext:value-type="date">
            <text:p>2018-09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18" calcext:value-type="float">
            <text:p>118</text:p>
          </table:table-cell>
          <table:table-cell office:value-type="date" office:date-value="2018-11-22" calcext:value-type="date">
            <text:p>2018-1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71" calcext:value-type="float">
            <text:p>171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05" calcext:value-type="float">
            <text:p>905</text:p>
          </table:table-cell>
          <table:table-cell office:value-type="date" office:date-value="2018-11-24" calcext:value-type="date">
            <text:p>2018-1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44" calcext:value-type="float">
            <text:p>544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14" calcext:value-type="float">
            <text:p>614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08" calcext:value-type="float">
            <text:p>408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73" calcext:value-type="float">
            <text:p>173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81" calcext:value-type="float">
            <text:p>481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44" calcext:value-type="float">
            <text:p>644</text:p>
          </table:table-cell>
          <table:table-cell office:value-type="date" office:date-value="2018-03-14" calcext:value-type="date">
            <text:p>2018-03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13" calcext:value-type="float">
            <text:p>713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10" calcext:value-type="float">
            <text:p>110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13" calcext:value-type="float">
            <text:p>413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12" calcext:value-type="float">
            <text:p>412</text:p>
          </table:table-cell>
          <table:table-cell office:value-type="date" office:date-value="2018-01-27" calcext:value-type="date">
            <text:p>2018-0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92" calcext:value-type="float">
            <text:p>892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11" calcext:value-type="float">
            <text:p>611</text:p>
          </table:table-cell>
          <table:table-cell office:value-type="date" office:date-value="2018-07-16" calcext:value-type="date">
            <text:p>2018-07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07-07" calcext:value-type="date">
            <text:p>2018-07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22" calcext:value-type="float">
            <text:p>222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53" calcext:value-type="float">
            <text:p>253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37" calcext:value-type="float">
            <text:p>637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51" calcext:value-type="float">
            <text:p>451</text:p>
          </table:table-cell>
          <table:table-cell office:value-type="date" office:date-value="2018-11-21" calcext:value-type="date">
            <text:p>2018-1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65" calcext:value-type="float">
            <text:p>365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01" calcext:value-type="float">
            <text:p>101</text:p>
          </table:table-cell>
          <table:table-cell office:value-type="date" office:date-value="2018-12-28" calcext:value-type="date">
            <text:p>2018-1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57" calcext:value-type="float">
            <text:p>357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17" calcext:value-type="float">
            <text:p>917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46" calcext:value-type="float">
            <text:p>546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93" calcext:value-type="float">
            <text:p>593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14" calcext:value-type="float">
            <text:p>614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14" calcext:value-type="float">
            <text:p>614</text:p>
          </table:table-cell>
          <table:table-cell office:value-type="date" office:date-value="2018-09-22" calcext:value-type="date">
            <text:p>2018-09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72" calcext:value-type="float">
            <text:p>672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75" calcext:value-type="float">
            <text:p>475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72" calcext:value-type="float">
            <text:p>172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90" calcext:value-type="float">
            <text:p>190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97" calcext:value-type="float">
            <text:p>697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37" calcext:value-type="float">
            <text:p>137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97" calcext:value-type="float">
            <text:p>397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31" calcext:value-type="float">
            <text:p>331</text:p>
          </table:table-cell>
          <table:table-cell office:value-type="date" office:date-value="2018-07-07" calcext:value-type="date">
            <text:p>2018-07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94" calcext:value-type="float">
            <text:p>594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28" calcext:value-type="float">
            <text:p>528</text:p>
          </table:table-cell>
          <table:table-cell office:value-type="date" office:date-value="2018-01-08" calcext:value-type="date">
            <text:p>2018-0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3" calcext:value-type="float">
            <text:p>753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30" calcext:value-type="float">
            <text:p>330</text:p>
          </table:table-cell>
          <table:table-cell office:value-type="date" office:date-value="2018-12-29" calcext:value-type="date">
            <text:p>2018-12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66" calcext:value-type="float">
            <text:p>766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33" calcext:value-type="float">
            <text:p>933</text:p>
          </table:table-cell>
          <table:table-cell office:value-type="date" office:date-value="2018-07-18" calcext:value-type="date">
            <text:p>2018-07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13" calcext:value-type="float">
            <text:p>513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71" calcext:value-type="float">
            <text:p>471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02" calcext:value-type="float">
            <text:p>802</text:p>
          </table:table-cell>
          <table:table-cell office:value-type="date" office:date-value="2018-12-17" calcext:value-type="date">
            <text:p>2018-1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46" calcext:value-type="float">
            <text:p>646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96" calcext:value-type="float">
            <text:p>196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15" calcext:value-type="float">
            <text:p>315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04" calcext:value-type="float">
            <text:p>504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46" calcext:value-type="float">
            <text:p>846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37" calcext:value-type="float">
            <text:p>137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24" calcext:value-type="float">
            <text:p>824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03" calcext:value-type="float">
            <text:p>903</text:p>
          </table:table-cell>
          <table:table-cell office:value-type="date" office:date-value="2018-12-25" calcext:value-type="date">
            <text:p>2018-1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49" calcext:value-type="float">
            <text:p>349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3-03" calcext:value-type="date">
            <text:p>2018-03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55" calcext:value-type="float">
            <text:p>755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89" calcext:value-type="float">
            <text:p>189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42" calcext:value-type="float">
            <text:p>642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60" calcext:value-type="float">
            <text:p>460</text:p>
          </table:table-cell>
          <table:table-cell office:value-type="date" office:date-value="2018-07-14" calcext:value-type="date">
            <text:p>2018-07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73" calcext:value-type="float">
            <text:p>573</text:p>
          </table:table-cell>
          <table:table-cell office:value-type="date" office:date-value="2018-10-16" calcext:value-type="date">
            <text:p>2018-10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00" calcext:value-type="float">
            <text:p>500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01-21" calcext:value-type="date">
            <text:p>2018-0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07" calcext:value-type="float">
            <text:p>507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25" calcext:value-type="float">
            <text:p>725</text:p>
          </table:table-cell>
          <table:table-cell office:value-type="date" office:date-value="2018-11-24" calcext:value-type="date">
            <text:p>2018-1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97" calcext:value-type="float">
            <text:p>197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3-12" calcext:value-type="date">
            <text:p>2018-03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71" calcext:value-type="float">
            <text:p>571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38" calcext:value-type="float">
            <text:p>538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67" calcext:value-type="float">
            <text:p>767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69" calcext:value-type="float">
            <text:p>869</text:p>
          </table:table-cell>
          <table:table-cell office:value-type="date" office:date-value="2018-12-22" calcext:value-type="date">
            <text:p>2018-1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15" calcext:value-type="float">
            <text:p>315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02" calcext:value-type="float">
            <text:p>302</text:p>
          </table:table-cell>
          <table:table-cell office:value-type="date" office:date-value="2018-02-04" calcext:value-type="date">
            <text:p>2018-0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55" calcext:value-type="float">
            <text:p>555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44" calcext:value-type="float">
            <text:p>644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86" calcext:value-type="float">
            <text:p>886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48" calcext:value-type="float">
            <text:p>448</text:p>
          </table:table-cell>
          <table:table-cell office:value-type="date" office:date-value="2018-05-18" calcext:value-type="date">
            <text:p>2018-05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31" calcext:value-type="float">
            <text:p>731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83" calcext:value-type="float">
            <text:p>483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46" calcext:value-type="float">
            <text:p>846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54" calcext:value-type="float">
            <text:p>754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71" calcext:value-type="float">
            <text:p>571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29" calcext:value-type="float">
            <text:p>629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40" calcext:value-type="float">
            <text:p>740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45" calcext:value-type="float">
            <text:p>345</text:p>
          </table:table-cell>
          <table:table-cell office:value-type="date" office:date-value="2018-12-17" calcext:value-type="date">
            <text:p>2018-1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89" calcext:value-type="float">
            <text:p>889</text:p>
          </table:table-cell>
          <table:table-cell office:value-type="date" office:date-value="2018-06-26" calcext:value-type="date">
            <text:p>2018-06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97" calcext:value-type="float">
            <text:p>897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69" calcext:value-type="float">
            <text:p>169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59" calcext:value-type="float">
            <text:p>559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47" calcext:value-type="float">
            <text:p>947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60" calcext:value-type="float">
            <text:p>260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40" calcext:value-type="float">
            <text:p>440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48" calcext:value-type="float">
            <text:p>248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01" calcext:value-type="float">
            <text:p>601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47" calcext:value-type="float">
            <text:p>347</text:p>
          </table:table-cell>
          <table:table-cell office:value-type="date" office:date-value="2018-05-19" calcext:value-type="date">
            <text:p>2018-05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90" calcext:value-type="float">
            <text:p>690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37" calcext:value-type="float">
            <text:p>937</text:p>
          </table:table-cell>
          <table:table-cell office:value-type="date" office:date-value="2018-07-23" calcext:value-type="date">
            <text:p>2018-07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18" calcext:value-type="float">
            <text:p>618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18" calcext:value-type="float">
            <text:p>718</text:p>
          </table:table-cell>
          <table:table-cell office:value-type="date" office:date-value="2018-12-30" calcext:value-type="date">
            <text:p>2018-12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74" calcext:value-type="float">
            <text:p>674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60" calcext:value-type="float">
            <text:p>560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81" calcext:value-type="float">
            <text:p>781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23" calcext:value-type="float">
            <text:p>623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17" calcext:value-type="float">
            <text:p>517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75" calcext:value-type="float">
            <text:p>575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24" calcext:value-type="float">
            <text:p>424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75" calcext:value-type="float">
            <text:p>275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83" calcext:value-type="float">
            <text:p>683</text:p>
          </table:table-cell>
          <table:table-cell office:value-type="date" office:date-value="2018-01-26" calcext:value-type="date">
            <text:p>2018-0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59" calcext:value-type="float">
            <text:p>559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19" calcext:value-type="float">
            <text:p>619</text:p>
          </table:table-cell>
          <table:table-cell office:value-type="date" office:date-value="2018-01-05" calcext:value-type="date">
            <text:p>2018-0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14" calcext:value-type="float">
            <text:p>614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67" calcext:value-type="float">
            <text:p>567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49" calcext:value-type="float">
            <text:p>449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07" calcext:value-type="float">
            <text:p>407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32" calcext:value-type="float">
            <text:p>532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04" calcext:value-type="float">
            <text:p>304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65" calcext:value-type="float">
            <text:p>365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47" calcext:value-type="float">
            <text:p>347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26" calcext:value-type="float">
            <text:p>926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64" calcext:value-type="float">
            <text:p>864</text:p>
          </table:table-cell>
          <table:table-cell office:value-type="date" office:date-value="2018-10-14" calcext:value-type="date">
            <text:p>2018-10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96" calcext:value-type="float">
            <text:p>296</text:p>
          </table:table-cell>
          <table:table-cell office:value-type="date" office:date-value="2018-03-22" calcext:value-type="date">
            <text:p>2018-03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03" calcext:value-type="float">
            <text:p>903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28" calcext:value-type="float">
            <text:p>428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46" calcext:value-type="float">
            <text:p>946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57" calcext:value-type="float">
            <text:p>457</text:p>
          </table:table-cell>
          <table:table-cell office:value-type="date" office:date-value="2018-08-22" calcext:value-type="date">
            <text:p>2018-08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30" calcext:value-type="float">
            <text:p>330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60" calcext:value-type="float">
            <text:p>860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53" calcext:value-type="float">
            <text:p>553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67" calcext:value-type="float">
            <text:p>867</text:p>
          </table:table-cell>
          <table:table-cell office:value-type="date" office:date-value="2018-04-12" calcext:value-type="date">
            <text:p>2018-04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77" calcext:value-type="float">
            <text:p>777</text:p>
          </table:table-cell>
          <table:table-cell office:value-type="date" office:date-value="2018-03-22" calcext:value-type="date">
            <text:p>2018-03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29" calcext:value-type="float">
            <text:p>429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57" calcext:value-type="float">
            <text:p>357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47" calcext:value-type="float">
            <text:p>747</text:p>
          </table:table-cell>
          <table:table-cell office:value-type="date" office:date-value="2018-08-03" calcext:value-type="date">
            <text:p>2018-08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12-10" calcext:value-type="date">
            <text:p>2018-1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87" calcext:value-type="float">
            <text:p>487</text:p>
          </table:table-cell>
          <table:table-cell office:value-type="date" office:date-value="2018-12-29" calcext:value-type="date">
            <text:p>2018-12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61" calcext:value-type="float">
            <text:p>161</text:p>
          </table:table-cell>
          <table:table-cell office:value-type="date" office:date-value="2018-09-29" calcext:value-type="date">
            <text:p>2018-09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54" calcext:value-type="float">
            <text:p>854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94" calcext:value-type="float">
            <text:p>994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67" calcext:value-type="float">
            <text:p>667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57" calcext:value-type="float">
            <text:p>957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42" calcext:value-type="float">
            <text:p>442</text:p>
          </table:table-cell>
          <table:table-cell office:value-type="date" office:date-value="2018-02-11" calcext:value-type="date">
            <text:p>2018-0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13" calcext:value-type="float">
            <text:p>313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47" calcext:value-type="float">
            <text:p>547</text:p>
          </table:table-cell>
          <table:table-cell office:value-type="date" office:date-value="2018-06-02" calcext:value-type="date">
            <text:p>2018-06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79" calcext:value-type="float">
            <text:p>779</text:p>
          </table:table-cell>
          <table:table-cell office:value-type="date" office:date-value="2018-06-07" calcext:value-type="date">
            <text:p>2018-06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56" calcext:value-type="float">
            <text:p>856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59" calcext:value-type="float">
            <text:p>859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86" calcext:value-type="float">
            <text:p>186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03-29" calcext:value-type="date">
            <text:p>2018-03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08" calcext:value-type="float">
            <text:p>608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59" calcext:value-type="float">
            <text:p>559</text:p>
          </table:table-cell>
          <table:table-cell office:value-type="date" office:date-value="2018-11-10" calcext:value-type="date">
            <text:p>2018-1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56" calcext:value-type="float">
            <text:p>356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56" calcext:value-type="float">
            <text:p>556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19" calcext:value-type="float">
            <text:p>619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23" calcext:value-type="float">
            <text:p>123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06-29" calcext:value-type="date">
            <text:p>2018-06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39" calcext:value-type="float">
            <text:p>839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79" calcext:value-type="float">
            <text:p>279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35" calcext:value-type="float">
            <text:p>935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02" calcext:value-type="float">
            <text:p>802</text:p>
          </table:table-cell>
          <table:table-cell office:value-type="date" office:date-value="2018-06-07" calcext:value-type="date">
            <text:p>2018-06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12" calcext:value-type="float">
            <text:p>812</text:p>
          </table:table-cell>
          <table:table-cell office:value-type="date" office:date-value="2018-06-07" calcext:value-type="date">
            <text:p>2018-06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84" calcext:value-type="float">
            <text:p>384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76" calcext:value-type="float">
            <text:p>476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14" calcext:value-type="float">
            <text:p>814</text:p>
          </table:table-cell>
          <table:table-cell office:value-type="date" office:date-value="2018-04-01" calcext:value-type="date">
            <text:p>2018-04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89" calcext:value-type="float">
            <text:p>189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26" calcext:value-type="float">
            <text:p>926</text:p>
          </table:table-cell>
          <table:table-cell office:value-type="date" office:date-value="2018-03-13" calcext:value-type="date">
            <text:p>2018-03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34" calcext:value-type="float">
            <text:p>934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76" calcext:value-type="float">
            <text:p>476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33" calcext:value-type="float">
            <text:p>333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23" calcext:value-type="float">
            <text:p>823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36" calcext:value-type="float">
            <text:p>236</text:p>
          </table:table-cell>
          <table:table-cell office:value-type="date" office:date-value="2018-09-13" calcext:value-type="date">
            <text:p>2018-09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11-21" calcext:value-type="date">
            <text:p>2018-1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79" calcext:value-type="float">
            <text:p>879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47" calcext:value-type="float">
            <text:p>447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31" calcext:value-type="float">
            <text:p>131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28" calcext:value-type="float">
            <text:p>728</text:p>
          </table:table-cell>
          <table:table-cell office:value-type="date" office:date-value="2018-11-10" calcext:value-type="date">
            <text:p>2018-1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22" calcext:value-type="float">
            <text:p>222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17" calcext:value-type="float">
            <text:p>317</text:p>
          </table:table-cell>
          <table:table-cell office:value-type="date" office:date-value="2018-10-21" calcext:value-type="date">
            <text:p>2018-10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01-22" calcext:value-type="date">
            <text:p>2018-0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93" calcext:value-type="float">
            <text:p>993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97" calcext:value-type="float">
            <text:p>897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02" calcext:value-type="float">
            <text:p>202</text:p>
          </table:table-cell>
          <table:table-cell office:value-type="date" office:date-value="2018-06-07" calcext:value-type="date">
            <text:p>2018-06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87" calcext:value-type="float">
            <text:p>587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04" calcext:value-type="float">
            <text:p>604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85" calcext:value-type="float">
            <text:p>785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91" calcext:value-type="float">
            <text:p>491</text:p>
          </table:table-cell>
          <table:table-cell office:value-type="date" office:date-value="2018-03-06" calcext:value-type="date">
            <text:p>2018-03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88" calcext:value-type="float">
            <text:p>188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58" calcext:value-type="float">
            <text:p>658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59" calcext:value-type="float">
            <text:p>259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46" calcext:value-type="float">
            <text:p>146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88" calcext:value-type="float">
            <text:p>888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35" calcext:value-type="float">
            <text:p>135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46" calcext:value-type="float">
            <text:p>146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11" calcext:value-type="float">
            <text:p>411</text:p>
          </table:table-cell>
          <table:table-cell office:value-type="date" office:date-value="2018-04-09" calcext:value-type="date">
            <text:p>2018-04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69" calcext:value-type="float">
            <text:p>869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76" calcext:value-type="float">
            <text:p>576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30" calcext:value-type="float">
            <text:p>230</text:p>
          </table:table-cell>
          <table:table-cell office:value-type="date" office:date-value="2018-12-23" calcext:value-type="date">
            <text:p>2018-1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62" calcext:value-type="float">
            <text:p>462</text:p>
          </table:table-cell>
          <table:table-cell office:value-type="date" office:date-value="2018-06-26" calcext:value-type="date">
            <text:p>2018-06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83" calcext:value-type="float">
            <text:p>283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40" calcext:value-type="float">
            <text:p>540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32" calcext:value-type="float">
            <text:p>132</text:p>
          </table:table-cell>
          <table:table-cell office:value-type="date" office:date-value="2018-01-25" calcext:value-type="date">
            <text:p>2018-0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91" calcext:value-type="float">
            <text:p>591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09" calcext:value-type="float">
            <text:p>709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73" calcext:value-type="float">
            <text:p>873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64" calcext:value-type="float">
            <text:p>564</text:p>
          </table:table-cell>
          <table:table-cell office:value-type="date" office:date-value="2018-09-30" calcext:value-type="date">
            <text:p>2018-09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10" calcext:value-type="float">
            <text:p>210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51" calcext:value-type="float">
            <text:p>451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24" calcext:value-type="float">
            <text:p>224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02" calcext:value-type="float">
            <text:p>702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11" calcext:value-type="float">
            <text:p>311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93" calcext:value-type="float">
            <text:p>193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05" calcext:value-type="float">
            <text:p>305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06" calcext:value-type="float">
            <text:p>406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47" calcext:value-type="float">
            <text:p>247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44" calcext:value-type="float">
            <text:p>444</text:p>
          </table:table-cell>
          <table:table-cell office:value-type="date" office:date-value="2018-10-16" calcext:value-type="date">
            <text:p>2018-10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68" calcext:value-type="float">
            <text:p>568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48" calcext:value-type="float">
            <text:p>848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19" calcext:value-type="float">
            <text:p>119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85" calcext:value-type="float">
            <text:p>185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65" calcext:value-type="float">
            <text:p>865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96" calcext:value-type="float">
            <text:p>896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03" calcext:value-type="float">
            <text:p>503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94" calcext:value-type="float">
            <text:p>394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18-03-05" calcext:value-type="date">
            <text:p>2018-03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86" calcext:value-type="float">
            <text:p>386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23" calcext:value-type="float">
            <text:p>423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11" calcext:value-type="float">
            <text:p>111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82" calcext:value-type="float">
            <text:p>182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41" calcext:value-type="float">
            <text:p>341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89" calcext:value-type="float">
            <text:p>189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57" calcext:value-type="float">
            <text:p>957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13" calcext:value-type="float">
            <text:p>413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32" calcext:value-type="float">
            <text:p>732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83" calcext:value-type="float">
            <text:p>283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86" calcext:value-type="float">
            <text:p>686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07" calcext:value-type="float">
            <text:p>907</text:p>
          </table:table-cell>
          <table:table-cell office:value-type="date" office:date-value="2018-03-01" calcext:value-type="date">
            <text:p>2018-03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98" calcext:value-type="float">
            <text:p>498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14" calcext:value-type="float">
            <text:p>314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73" calcext:value-type="float">
            <text:p>273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74" calcext:value-type="float">
            <text:p>974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33" calcext:value-type="float">
            <text:p>633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93" calcext:value-type="float">
            <text:p>793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96" calcext:value-type="float">
            <text:p>896</text:p>
          </table:table-cell>
          <table:table-cell office:value-type="date" office:date-value="2018-02-15" calcext:value-type="date">
            <text:p>2018-0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56" calcext:value-type="float">
            <text:p>856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82" calcext:value-type="float">
            <text:p>282</text:p>
          </table:table-cell>
          <table:table-cell office:value-type="date" office:date-value="2018-10-21" calcext:value-type="date">
            <text:p>2018-10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36" calcext:value-type="float">
            <text:p>636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85" calcext:value-type="float">
            <text:p>585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10" calcext:value-type="float">
            <text:p>710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13" calcext:value-type="float">
            <text:p>213</text:p>
          </table:table-cell>
          <table:table-cell office:value-type="date" office:date-value="2018-07-18" calcext:value-type="date">
            <text:p>2018-07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22" calcext:value-type="float">
            <text:p>122</text:p>
          </table:table-cell>
          <table:table-cell office:value-type="date" office:date-value="2018-09-05" calcext:value-type="date">
            <text:p>2018-09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51" calcext:value-type="float">
            <text:p>451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77" calcext:value-type="float">
            <text:p>277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9" calcext:value-type="float">
            <text:p>759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09" calcext:value-type="float">
            <text:p>909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32" calcext:value-type="float">
            <text:p>732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77" calcext:value-type="float">
            <text:p>177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93" calcext:value-type="float">
            <text:p>993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98" calcext:value-type="float">
            <text:p>998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04" calcext:value-type="float">
            <text:p>804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44" calcext:value-type="float">
            <text:p>444</text:p>
          </table:table-cell>
          <table:table-cell office:value-type="date" office:date-value="2018-12-10" calcext:value-type="date">
            <text:p>2018-1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62" calcext:value-type="float">
            <text:p>862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80" calcext:value-type="float">
            <text:p>280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82" calcext:value-type="float">
            <text:p>182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41" calcext:value-type="float">
            <text:p>741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41" calcext:value-type="float">
            <text:p>341</text:p>
          </table:table-cell>
          <table:table-cell office:value-type="date" office:date-value="2018-12-22" calcext:value-type="date">
            <text:p>2018-1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79" calcext:value-type="float">
            <text:p>579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32" calcext:value-type="float">
            <text:p>832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45" calcext:value-type="float">
            <text:p>545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79" calcext:value-type="float">
            <text:p>879</text:p>
          </table:table-cell>
          <table:table-cell office:value-type="date" office:date-value="2018-03-29" calcext:value-type="date">
            <text:p>2018-03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57" calcext:value-type="float">
            <text:p>657</text:p>
          </table:table-cell>
          <table:table-cell office:value-type="date" office:date-value="2018-05-09" calcext:value-type="date">
            <text:p>2018-05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16" calcext:value-type="float">
            <text:p>816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36" calcext:value-type="float">
            <text:p>336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15" calcext:value-type="float">
            <text:p>915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89" calcext:value-type="float">
            <text:p>289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76" calcext:value-type="float">
            <text:p>576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81" calcext:value-type="float">
            <text:p>381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75" calcext:value-type="float">
            <text:p>275</text:p>
          </table:table-cell>
          <table:table-cell office:value-type="date" office:date-value="2018-11-29" calcext:value-type="date">
            <text:p>2018-1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00" calcext:value-type="float">
            <text:p>900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41" calcext:value-type="float">
            <text:p>241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85" calcext:value-type="float">
            <text:p>385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14" calcext:value-type="float">
            <text:p>114</text:p>
          </table:table-cell>
          <table:table-cell office:value-type="date" office:date-value="2018-03-25" calcext:value-type="date">
            <text:p>2018-03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71" calcext:value-type="float">
            <text:p>771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17" calcext:value-type="float">
            <text:p>617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83" calcext:value-type="float">
            <text:p>983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20" calcext:value-type="float">
            <text:p>420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98" calcext:value-type="float">
            <text:p>498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44" calcext:value-type="float">
            <text:p>844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05" calcext:value-type="float">
            <text:p>905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19" calcext:value-type="float">
            <text:p>819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17" calcext:value-type="float">
            <text:p>117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74" calcext:value-type="float">
            <text:p>774</text:p>
          </table:table-cell>
          <table:table-cell office:value-type="date" office:date-value="2018-09-05" calcext:value-type="date">
            <text:p>2018-09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00" calcext:value-type="float">
            <text:p>900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1-29" calcext:value-type="date">
            <text:p>2018-0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12-24" calcext:value-type="date">
            <text:p>2018-1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11-06" calcext:value-type="date">
            <text:p>2018-1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49" calcext:value-type="float">
            <text:p>249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87" calcext:value-type="float">
            <text:p>587</text:p>
          </table:table-cell>
          <table:table-cell office:value-type="date" office:date-value="2018-07-09" calcext:value-type="date">
            <text:p>2018-07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98" calcext:value-type="float">
            <text:p>698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84" calcext:value-type="float">
            <text:p>584</text:p>
          </table:table-cell>
          <table:table-cell office:value-type="date" office:date-value="2018-03-04" calcext:value-type="date">
            <text:p>2018-03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28" calcext:value-type="float">
            <text:p>628</text:p>
          </table:table-cell>
          <table:table-cell office:value-type="date" office:date-value="2018-09-13" calcext:value-type="date">
            <text:p>2018-09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1-22" calcext:value-type="date">
            <text:p>2018-0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75" calcext:value-type="float">
            <text:p>675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98" calcext:value-type="float">
            <text:p>398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94" calcext:value-type="float">
            <text:p>794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52" calcext:value-type="float">
            <text:p>652</text:p>
          </table:table-cell>
          <table:table-cell office:value-type="date" office:date-value="2018-01-26" calcext:value-type="date">
            <text:p>2018-0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70" calcext:value-type="float">
            <text:p>870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47" calcext:value-type="float">
            <text:p>547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91" calcext:value-type="float">
            <text:p>491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01" calcext:value-type="float">
            <text:p>601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59" calcext:value-type="float">
            <text:p>259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70" calcext:value-type="float">
            <text:p>970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06" calcext:value-type="float">
            <text:p>806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61" calcext:value-type="float">
            <text:p>161</text:p>
          </table:table-cell>
          <table:table-cell office:value-type="date" office:date-value="2018-01-29" calcext:value-type="date">
            <text:p>2018-0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94" calcext:value-type="float">
            <text:p>494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36" calcext:value-type="float">
            <text:p>836</text:p>
          </table:table-cell>
          <table:table-cell office:value-type="date" office:date-value="2018-03-04" calcext:value-type="date">
            <text:p>2018-03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19" calcext:value-type="float">
            <text:p>519</text:p>
          </table:table-cell>
          <table:table-cell office:value-type="date" office:date-value="2018-02-05" calcext:value-type="date">
            <text:p>2018-0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45" calcext:value-type="float">
            <text:p>745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52" calcext:value-type="float">
            <text:p>452</text:p>
          </table:table-cell>
          <table:table-cell office:value-type="date" office:date-value="2018-04-23" calcext:value-type="date">
            <text:p>2018-04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43" calcext:value-type="float">
            <text:p>643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24" calcext:value-type="float">
            <text:p>624</text:p>
          </table:table-cell>
          <table:table-cell office:value-type="date" office:date-value="2018-05-27" calcext:value-type="date">
            <text:p>2018-05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01-20" calcext:value-type="date">
            <text:p>2018-0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22" calcext:value-type="float">
            <text:p>822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55" calcext:value-type="float">
            <text:p>155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42" calcext:value-type="float">
            <text:p>242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70" calcext:value-type="float">
            <text:p>770</text:p>
          </table:table-cell>
          <table:table-cell office:value-type="date" office:date-value="2018-12-25" calcext:value-type="date">
            <text:p>2018-1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97" calcext:value-type="float">
            <text:p>197</text:p>
          </table:table-cell>
          <table:table-cell office:value-type="date" office:date-value="2018-01-21" calcext:value-type="date">
            <text:p>2018-0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73" calcext:value-type="float">
            <text:p>373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12" calcext:value-type="float">
            <text:p>112</text:p>
          </table:table-cell>
          <table:table-cell office:value-type="date" office:date-value="2018-12-28" calcext:value-type="date">
            <text:p>2018-1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67" calcext:value-type="float">
            <text:p>267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47" calcext:value-type="float">
            <text:p>247</text:p>
          </table:table-cell>
          <table:table-cell office:value-type="date" office:date-value="2018-03-05" calcext:value-type="date">
            <text:p>2018-03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09" calcext:value-type="float">
            <text:p>109</text:p>
          </table:table-cell>
          <table:table-cell office:value-type="date" office:date-value="2018-09-28" calcext:value-type="date">
            <text:p>2018-09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09" calcext:value-type="float">
            <text:p>709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99" calcext:value-type="float">
            <text:p>399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38" calcext:value-type="float">
            <text:p>138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85" calcext:value-type="float">
            <text:p>185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42" calcext:value-type="float">
            <text:p>442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84" calcext:value-type="float">
            <text:p>784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62" calcext:value-type="float">
            <text:p>262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26" calcext:value-type="float">
            <text:p>426</text:p>
          </table:table-cell>
          <table:table-cell office:value-type="date" office:date-value="2018-07-21" calcext:value-type="date">
            <text:p>2018-07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44" calcext:value-type="float">
            <text:p>644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58" calcext:value-type="float">
            <text:p>958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98" calcext:value-type="float">
            <text:p>198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14" calcext:value-type="float">
            <text:p>214</text:p>
          </table:table-cell>
          <table:table-cell office:value-type="date" office:date-value="2018-03-12" calcext:value-type="date">
            <text:p>2018-03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85" calcext:value-type="float">
            <text:p>985</text:p>
          </table:table-cell>
          <table:table-cell office:value-type="date" office:date-value="2018-07-26" calcext:value-type="date">
            <text:p>2018-07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44" calcext:value-type="float">
            <text:p>544</text:p>
          </table:table-cell>
          <table:table-cell office:value-type="date" office:date-value="2018-11-09" calcext:value-type="date">
            <text:p>2018-1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33" calcext:value-type="float">
            <text:p>733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80" calcext:value-type="float">
            <text:p>280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12-02" calcext:value-type="date">
            <text:p>2018-1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27" calcext:value-type="float">
            <text:p>127</text:p>
          </table:table-cell>
          <table:table-cell office:value-type="date" office:date-value="2018-01-12" calcext:value-type="date">
            <text:p>2018-0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71" calcext:value-type="float">
            <text:p>371</text:p>
          </table:table-cell>
          <table:table-cell office:value-type="date" office:date-value="2018-03-25" calcext:value-type="date">
            <text:p>2018-03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01" calcext:value-type="float">
            <text:p>301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82" calcext:value-type="float">
            <text:p>882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46" calcext:value-type="float">
            <text:p>746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76" calcext:value-type="float">
            <text:p>776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80" calcext:value-type="float">
            <text:p>980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03" calcext:value-type="float">
            <text:p>203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68" calcext:value-type="float">
            <text:p>268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07" calcext:value-type="float">
            <text:p>707</text:p>
          </table:table-cell>
          <table:table-cell office:value-type="date" office:date-value="2018-01-08" calcext:value-type="date">
            <text:p>2018-0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08" calcext:value-type="float">
            <text:p>408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62" calcext:value-type="float">
            <text:p>262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17" calcext:value-type="float">
            <text:p>417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07" calcext:value-type="float">
            <text:p>907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17" calcext:value-type="float">
            <text:p>117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91" calcext:value-type="float">
            <text:p>691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12" calcext:value-type="float">
            <text:p>212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64" calcext:value-type="float">
            <text:p>364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98" calcext:value-type="float">
            <text:p>998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64" calcext:value-type="float">
            <text:p>164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93" calcext:value-type="float">
            <text:p>693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31" calcext:value-type="float">
            <text:p>331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17" calcext:value-type="float">
            <text:p>817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37" calcext:value-type="float">
            <text:p>737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84" calcext:value-type="float">
            <text:p>684</text:p>
          </table:table-cell>
          <table:table-cell office:value-type="date" office:date-value="2018-01-05" calcext:value-type="date">
            <text:p>2018-0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60" calcext:value-type="float">
            <text:p>660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28" calcext:value-type="float">
            <text:p>828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47" calcext:value-type="float">
            <text:p>347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53" calcext:value-type="float">
            <text:p>753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54" calcext:value-type="float">
            <text:p>154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85" calcext:value-type="float">
            <text:p>385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27" calcext:value-type="float">
            <text:p>227</text:p>
          </table:table-cell>
          <table:table-cell office:value-type="date" office:date-value="2018-11-11" calcext:value-type="date">
            <text:p>2018-1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07" calcext:value-type="float">
            <text:p>907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09" calcext:value-type="float">
            <text:p>309</text:p>
          </table:table-cell>
          <table:table-cell office:value-type="date" office:date-value="2018-02-04" calcext:value-type="date">
            <text:p>2018-0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37" calcext:value-type="float">
            <text:p>137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54" calcext:value-type="float">
            <text:p>554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54" calcext:value-type="float">
            <text:p>454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86" calcext:value-type="float">
            <text:p>886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65" calcext:value-type="float">
            <text:p>465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67" calcext:value-type="float">
            <text:p>967</text:p>
          </table:table-cell>
          <table:table-cell office:value-type="date" office:date-value="2018-02-11" calcext:value-type="date">
            <text:p>2018-0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66" calcext:value-type="float">
            <text:p>866</text:p>
          </table:table-cell>
          <table:table-cell office:value-type="date" office:date-value="2018-04-26" calcext:value-type="date">
            <text:p>2018-04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21" calcext:value-type="float">
            <text:p>721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68" calcext:value-type="float">
            <text:p>868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83" calcext:value-type="float">
            <text:p>983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28" calcext:value-type="float">
            <text:p>828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59" calcext:value-type="float">
            <text:p>159</text:p>
          </table:table-cell>
          <table:table-cell office:value-type="date" office:date-value="2018-12-30" calcext:value-type="date">
            <text:p>2018-12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50" calcext:value-type="float">
            <text:p>450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32" calcext:value-type="float">
            <text:p>732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67" calcext:value-type="float">
            <text:p>267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73" calcext:value-type="float">
            <text:p>373</text:p>
          </table:table-cell>
          <table:table-cell office:value-type="date" office:date-value="2018-12-27" calcext:value-type="date">
            <text:p>2018-1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49" calcext:value-type="float">
            <text:p>649</text:p>
          </table:table-cell>
          <table:table-cell office:value-type="date" office:date-value="2018-12-27" calcext:value-type="date">
            <text:p>2018-1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25" calcext:value-type="float">
            <text:p>925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81" calcext:value-type="float">
            <text:p>281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56" calcext:value-type="float">
            <text:p>456</text:p>
          </table:table-cell>
          <table:table-cell office:value-type="date" office:date-value="2018-02-01" calcext:value-type="date">
            <text:p>2018-0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93" calcext:value-type="float">
            <text:p>293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72" calcext:value-type="float">
            <text:p>372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39" calcext:value-type="float">
            <text:p>639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33" calcext:value-type="float">
            <text:p>133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12" calcext:value-type="float">
            <text:p>712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52" calcext:value-type="float">
            <text:p>752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59" calcext:value-type="float">
            <text:p>759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6" calcext:value-type="float">
            <text:p>756</text:p>
          </table:table-cell>
          <table:table-cell office:value-type="date" office:date-value="2018-09-22" calcext:value-type="date">
            <text:p>2018-09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28" calcext:value-type="float">
            <text:p>528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98" calcext:value-type="float">
            <text:p>698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09" calcext:value-type="float">
            <text:p>509</text:p>
          </table:table-cell>
          <table:table-cell office:value-type="date" office:date-value="2018-07-08" calcext:value-type="date">
            <text:p>2018-07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72" calcext:value-type="float">
            <text:p>372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27" calcext:value-type="float">
            <text:p>727</text:p>
          </table:table-cell>
          <table:table-cell office:value-type="date" office:date-value="2018-08-19" calcext:value-type="date">
            <text:p>2018-08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17" calcext:value-type="float">
            <text:p>617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20" calcext:value-type="float">
            <text:p>920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05" calcext:value-type="float">
            <text:p>805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73" calcext:value-type="float">
            <text:p>473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39" calcext:value-type="float">
            <text:p>939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22" calcext:value-type="float">
            <text:p>422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54" calcext:value-type="float">
            <text:p>654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47" calcext:value-type="float">
            <text:p>547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15" calcext:value-type="float">
            <text:p>615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01" calcext:value-type="float">
            <text:p>101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02" calcext:value-type="float">
            <text:p>202</text:p>
          </table:table-cell>
          <table:table-cell office:value-type="date" office:date-value="2018-07-27" calcext:value-type="date">
            <text:p>2018-07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29" calcext:value-type="float">
            <text:p>729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99" calcext:value-type="float">
            <text:p>199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77" calcext:value-type="float">
            <text:p>477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48" calcext:value-type="float">
            <text:p>448</text:p>
          </table:table-cell>
          <table:table-cell office:value-type="date" office:date-value="2018-06-24" calcext:value-type="date">
            <text:p>2018-06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57" calcext:value-type="float">
            <text:p>557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49" calcext:value-type="float">
            <text:p>349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20" calcext:value-type="float">
            <text:p>820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58" calcext:value-type="float">
            <text:p>158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47" calcext:value-type="float">
            <text:p>647</text:p>
          </table:table-cell>
          <table:table-cell office:value-type="date" office:date-value="2018-06-29" calcext:value-type="date">
            <text:p>2018-06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24" calcext:value-type="float">
            <text:p>224</text:p>
          </table:table-cell>
          <table:table-cell office:value-type="date" office:date-value="2018-02-13" calcext:value-type="date">
            <text:p>2018-02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43" calcext:value-type="float">
            <text:p>143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82" calcext:value-type="float">
            <text:p>882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53" calcext:value-type="float">
            <text:p>553</text:p>
          </table:table-cell>
          <table:table-cell office:value-type="date" office:date-value="2018-05-11" calcext:value-type="date">
            <text:p>2018-05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82" calcext:value-type="float">
            <text:p>582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32" calcext:value-type="float">
            <text:p>232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80" calcext:value-type="float">
            <text:p>780</text:p>
          </table:table-cell>
          <table:table-cell office:value-type="date" office:date-value="2018-09-23" calcext:value-type="date">
            <text:p>2018-09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38" calcext:value-type="float">
            <text:p>238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55" calcext:value-type="float">
            <text:p>455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13" calcext:value-type="float">
            <text:p>113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08" calcext:value-type="float">
            <text:p>808</text:p>
          </table:table-cell>
          <table:table-cell office:value-type="date" office:date-value="2018-10-18" calcext:value-type="date">
            <text:p>2018-10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68" calcext:value-type="float">
            <text:p>168</text:p>
          </table:table-cell>
          <table:table-cell office:value-type="date" office:date-value="2018-08-27" calcext:value-type="date">
            <text:p>2018-08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64" calcext:value-type="float">
            <text:p>364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43" calcext:value-type="float">
            <text:p>943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47" calcext:value-type="float">
            <text:p>447</text:p>
          </table:table-cell>
          <table:table-cell office:value-type="date" office:date-value="2018-01-16" calcext:value-type="date">
            <text:p>2018-0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35" calcext:value-type="float">
            <text:p>935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67" calcext:value-type="float">
            <text:p>867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44" calcext:value-type="float">
            <text:p>944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98" calcext:value-type="float">
            <text:p>498</text:p>
          </table:table-cell>
          <table:table-cell office:value-type="date" office:date-value="2018-04-12" calcext:value-type="date">
            <text:p>2018-04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80" calcext:value-type="float">
            <text:p>480</text:p>
          </table:table-cell>
          <table:table-cell office:value-type="date" office:date-value="2018-05-27" calcext:value-type="date">
            <text:p>2018-05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20" calcext:value-type="float">
            <text:p>620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01" calcext:value-type="float">
            <text:p>601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10" calcext:value-type="float">
            <text:p>710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95" calcext:value-type="float">
            <text:p>995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18" calcext:value-type="float">
            <text:p>918</text:p>
          </table:table-cell>
          <table:table-cell office:value-type="date" office:date-value="2018-10-29" calcext:value-type="date">
            <text:p>2018-10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62" calcext:value-type="float">
            <text:p>462</text:p>
          </table:table-cell>
          <table:table-cell office:value-type="date" office:date-value="2018-10-20" calcext:value-type="date">
            <text:p>2018-1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85" calcext:value-type="float">
            <text:p>185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54" calcext:value-type="float">
            <text:p>654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96" calcext:value-type="float">
            <text:p>496</text:p>
          </table:table-cell>
          <table:table-cell office:value-type="date" office:date-value="2018-07-13" calcext:value-type="date">
            <text:p>2018-07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96" calcext:value-type="float">
            <text:p>896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98" calcext:value-type="float">
            <text:p>798</text:p>
          </table:table-cell>
          <table:table-cell office:value-type="date" office:date-value="2018-10-21" calcext:value-type="date">
            <text:p>2018-10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61" calcext:value-type="float">
            <text:p>861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53" calcext:value-type="float">
            <text:p>953</text:p>
          </table:table-cell>
          <table:table-cell office:value-type="date" office:date-value="2018-05-01" calcext:value-type="date">
            <text:p>2018-05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08-14" calcext:value-type="date">
            <text:p>2018-08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79" calcext:value-type="float">
            <text:p>279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62" calcext:value-type="float">
            <text:p>662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14" calcext:value-type="float">
            <text:p>114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40" calcext:value-type="float">
            <text:p>640</text:p>
          </table:table-cell>
          <table:table-cell office:value-type="date" office:date-value="2018-06-03" calcext:value-type="date">
            <text:p>2018-06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28" calcext:value-type="float">
            <text:p>928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17" calcext:value-type="float">
            <text:p>317</text:p>
          </table:table-cell>
          <table:table-cell office:value-type="date" office:date-value="2018-01-27" calcext:value-type="date">
            <text:p>2018-0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88" calcext:value-type="float">
            <text:p>888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97" calcext:value-type="float">
            <text:p>597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40" calcext:value-type="float">
            <text:p>540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50" calcext:value-type="float">
            <text:p>750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04" calcext:value-type="float">
            <text:p>804</text:p>
          </table:table-cell>
          <table:table-cell office:value-type="date" office:date-value="2018-03-13" calcext:value-type="date">
            <text:p>2018-03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43" calcext:value-type="float">
            <text:p>743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19" calcext:value-type="float">
            <text:p>219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13" calcext:value-type="float">
            <text:p>313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07" calcext:value-type="float">
            <text:p>407</text:p>
          </table:table-cell>
          <table:table-cell office:value-type="date" office:date-value="2018-01-25" calcext:value-type="date">
            <text:p>2018-0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99" calcext:value-type="float">
            <text:p>299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41" calcext:value-type="float">
            <text:p>841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78" calcext:value-type="float">
            <text:p>178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05" calcext:value-type="float">
            <text:p>705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80" calcext:value-type="float">
            <text:p>380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13" calcext:value-type="float">
            <text:p>913</text:p>
          </table:table-cell>
          <table:table-cell office:value-type="date" office:date-value="2018-11-01" calcext:value-type="date">
            <text:p>2018-1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06" calcext:value-type="float">
            <text:p>606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93" calcext:value-type="float">
            <text:p>893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79" calcext:value-type="float">
            <text:p>779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36" calcext:value-type="float">
            <text:p>136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99" calcext:value-type="float">
            <text:p>199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48" calcext:value-type="float">
            <text:p>748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03" calcext:value-type="float">
            <text:p>103</text:p>
          </table:table-cell>
          <table:table-cell office:value-type="date" office:date-value="2018-07-07" calcext:value-type="date">
            <text:p>2018-07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10" calcext:value-type="float">
            <text:p>410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97" calcext:value-type="float">
            <text:p>397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92" calcext:value-type="float">
            <text:p>892</text:p>
          </table:table-cell>
          <table:table-cell office:value-type="date" office:date-value="2018-05-01" calcext:value-type="date">
            <text:p>2018-05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00" calcext:value-type="float">
            <text:p>400</text:p>
          </table:table-cell>
          <table:table-cell office:value-type="date" office:date-value="2018-08-27" calcext:value-type="date">
            <text:p>2018-08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61" calcext:value-type="float">
            <text:p>761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43" calcext:value-type="float">
            <text:p>843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77" calcext:value-type="float">
            <text:p>377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61" calcext:value-type="float">
            <text:p>661</text:p>
          </table:table-cell>
          <table:table-cell office:value-type="date" office:date-value="2018-01-30" calcext:value-type="date">
            <text:p>2018-0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11" calcext:value-type="float">
            <text:p>211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15" calcext:value-type="float">
            <text:p>315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45" calcext:value-type="float">
            <text:p>245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67" calcext:value-type="float">
            <text:p>967</text:p>
          </table:table-cell>
          <table:table-cell office:value-type="date" office:date-value="2018-04-10" calcext:value-type="date">
            <text:p>2018-04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84" calcext:value-type="float">
            <text:p>684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31" calcext:value-type="float">
            <text:p>131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33" calcext:value-type="float">
            <text:p>533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14" calcext:value-type="float">
            <text:p>514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59" calcext:value-type="float">
            <text:p>159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02" calcext:value-type="float">
            <text:p>602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89" calcext:value-type="float">
            <text:p>689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77" calcext:value-type="float">
            <text:p>977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94" calcext:value-type="float">
            <text:p>994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50" calcext:value-type="float">
            <text:p>450</text:p>
          </table:table-cell>
          <table:table-cell office:value-type="date" office:date-value="2018-11-25" calcext:value-type="date">
            <text:p>2018-1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26" calcext:value-type="float">
            <text:p>826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79" calcext:value-type="float">
            <text:p>679</text:p>
          </table:table-cell>
          <table:table-cell office:value-type="date" office:date-value="2018-01-30" calcext:value-type="date">
            <text:p>2018-0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21" calcext:value-type="float">
            <text:p>221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94" calcext:value-type="float">
            <text:p>294</text:p>
          </table:table-cell>
          <table:table-cell office:value-type="date" office:date-value="2018-03-01" calcext:value-type="date">
            <text:p>2018-03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94" calcext:value-type="float">
            <text:p>294</text:p>
          </table:table-cell>
          <table:table-cell office:value-type="date" office:date-value="2018-08-26" calcext:value-type="date">
            <text:p>2018-08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38" calcext:value-type="float">
            <text:p>338</text:p>
          </table:table-cell>
          <table:table-cell office:value-type="date" office:date-value="2018-06-29" calcext:value-type="date">
            <text:p>2018-06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02" calcext:value-type="float">
            <text:p>202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29" calcext:value-type="float">
            <text:p>129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61" calcext:value-type="float">
            <text:p>861</text:p>
          </table:table-cell>
          <table:table-cell office:value-type="date" office:date-value="2018-09-28" calcext:value-type="date">
            <text:p>2018-09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02" calcext:value-type="float">
            <text:p>202</text:p>
          </table:table-cell>
          <table:table-cell office:value-type="date" office:date-value="2018-10-18" calcext:value-type="date">
            <text:p>2018-10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68" calcext:value-type="float">
            <text:p>168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55" calcext:value-type="float">
            <text:p>855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46" calcext:value-type="float">
            <text:p>446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47" calcext:value-type="float">
            <text:p>347</text:p>
          </table:table-cell>
          <table:table-cell office:value-type="date" office:date-value="2018-07-23" calcext:value-type="date">
            <text:p>2018-07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49" calcext:value-type="float">
            <text:p>749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05" calcext:value-type="float">
            <text:p>405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78" calcext:value-type="float">
            <text:p>378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49" calcext:value-type="float">
            <text:p>949</text:p>
          </table:table-cell>
          <table:table-cell office:value-type="date" office:date-value="2018-06-05" calcext:value-type="date">
            <text:p>2018-06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24" calcext:value-type="float">
            <text:p>624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28" calcext:value-type="float">
            <text:p>128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79" calcext:value-type="float">
            <text:p>379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94" calcext:value-type="float">
            <text:p>594</text:p>
          </table:table-cell>
          <table:table-cell office:value-type="date" office:date-value="2018-09-05" calcext:value-type="date">
            <text:p>2018-09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97" calcext:value-type="float">
            <text:p>697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50" calcext:value-type="float">
            <text:p>950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04" calcext:value-type="float">
            <text:p>604</text:p>
          </table:table-cell>
          <table:table-cell office:value-type="date" office:date-value="2018-12-10" calcext:value-type="date">
            <text:p>2018-1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25" calcext:value-type="float">
            <text:p>125</text:p>
          </table:table-cell>
          <table:table-cell office:value-type="date" office:date-value="2018-08-06" calcext:value-type="date">
            <text:p>2018-08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86" calcext:value-type="float">
            <text:p>186</text:p>
          </table:table-cell>
          <table:table-cell office:value-type="date" office:date-value="2018-11-09" calcext:value-type="date">
            <text:p>2018-1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66" calcext:value-type="float">
            <text:p>866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92" calcext:value-type="float">
            <text:p>892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44" calcext:value-type="float">
            <text:p>444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96" calcext:value-type="float">
            <text:p>796</text:p>
          </table:table-cell>
          <table:table-cell office:value-type="date" office:date-value="2018-09-29" calcext:value-type="date">
            <text:p>2018-09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73" calcext:value-type="float">
            <text:p>173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86" calcext:value-type="float">
            <text:p>786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78" calcext:value-type="float">
            <text:p>178</text:p>
          </table:table-cell>
          <table:table-cell office:value-type="date" office:date-value="2018-03-12" calcext:value-type="date">
            <text:p>2018-03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34" calcext:value-type="float">
            <text:p>134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34" calcext:value-type="float">
            <text:p>534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15" calcext:value-type="float">
            <text:p>815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54" calcext:value-type="float">
            <text:p>354</text:p>
          </table:table-cell>
          <table:table-cell office:value-type="date" office:date-value="2018-12-26" calcext:value-type="date">
            <text:p>2018-1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24" calcext:value-type="float">
            <text:p>724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37" calcext:value-type="float">
            <text:p>137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99" calcext:value-type="float">
            <text:p>999</text:p>
          </table:table-cell>
          <table:table-cell office:value-type="date" office:date-value="2018-04-24" calcext:value-type="date">
            <text:p>2018-04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31" calcext:value-type="float">
            <text:p>931</text:p>
          </table:table-cell>
          <table:table-cell office:value-type="date" office:date-value="2018-09-02" calcext:value-type="date">
            <text:p>2018-09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28" calcext:value-type="float">
            <text:p>928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19" calcext:value-type="float">
            <text:p>119</text:p>
          </table:table-cell>
          <table:table-cell office:value-type="date" office:date-value="2018-07-23" calcext:value-type="date">
            <text:p>2018-07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84" calcext:value-type="float">
            <text:p>384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60" calcext:value-type="float">
            <text:p>160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45" calcext:value-type="float">
            <text:p>945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73" calcext:value-type="float">
            <text:p>473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55" calcext:value-type="float">
            <text:p>655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44" calcext:value-type="float">
            <text:p>444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54" calcext:value-type="float">
            <text:p>554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34" calcext:value-type="float">
            <text:p>734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54" calcext:value-type="float">
            <text:p>154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04-29" calcext:value-type="date">
            <text:p>2018-04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64" calcext:value-type="float">
            <text:p>464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62" calcext:value-type="float">
            <text:p>662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39" calcext:value-type="float">
            <text:p>839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86" calcext:value-type="float">
            <text:p>586</text:p>
          </table:table-cell>
          <table:table-cell office:value-type="date" office:date-value="2018-09-20" calcext:value-type="date">
            <text:p>2018-09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99" calcext:value-type="float">
            <text:p>799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94" calcext:value-type="float">
            <text:p>794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03-01" calcext:value-type="date">
            <text:p>2018-03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90" calcext:value-type="float">
            <text:p>790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1-28" calcext:value-type="date">
            <text:p>2018-0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82" calcext:value-type="float">
            <text:p>282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96" calcext:value-type="float">
            <text:p>396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88" calcext:value-type="float">
            <text:p>688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75" calcext:value-type="float">
            <text:p>475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58" calcext:value-type="float">
            <text:p>958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76" calcext:value-type="float">
            <text:p>276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84" calcext:value-type="float">
            <text:p>984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25" calcext:value-type="float">
            <text:p>525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06-10" calcext:value-type="date">
            <text:p>2018-06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17" calcext:value-type="float">
            <text:p>917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86" calcext:value-type="float">
            <text:p>586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35" calcext:value-type="float">
            <text:p>335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74" calcext:value-type="float">
            <text:p>774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39" calcext:value-type="float">
            <text:p>639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31" calcext:value-type="float">
            <text:p>231</text:p>
          </table:table-cell>
          <table:table-cell office:value-type="date" office:date-value="2018-01-12" calcext:value-type="date">
            <text:p>2018-0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49" calcext:value-type="float">
            <text:p>349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73" calcext:value-type="float">
            <text:p>873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60" calcext:value-type="float">
            <text:p>260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50" calcext:value-type="float">
            <text:p>350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08" calcext:value-type="float">
            <text:p>208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29" calcext:value-type="float">
            <text:p>529</text:p>
          </table:table-cell>
          <table:table-cell office:value-type="date" office:date-value="2018-03-22" calcext:value-type="date">
            <text:p>2018-03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65" calcext:value-type="float">
            <text:p>965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33" calcext:value-type="float">
            <text:p>933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13" calcext:value-type="float">
            <text:p>413</text:p>
          </table:table-cell>
          <table:table-cell office:value-type="date" office:date-value="2018-05-18" calcext:value-type="date">
            <text:p>2018-05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8-14" calcext:value-type="date">
            <text:p>2018-08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72" calcext:value-type="float">
            <text:p>472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66" calcext:value-type="float">
            <text:p>466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56" calcext:value-type="float">
            <text:p>256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23" calcext:value-type="float">
            <text:p>823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56" calcext:value-type="float">
            <text:p>556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78" calcext:value-type="float">
            <text:p>778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23" calcext:value-type="float">
            <text:p>123</text:p>
          </table:table-cell>
          <table:table-cell office:value-type="date" office:date-value="2018-01-15" calcext:value-type="date">
            <text:p>2018-0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40" calcext:value-type="float">
            <text:p>340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38" calcext:value-type="float">
            <text:p>838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48" calcext:value-type="float">
            <text:p>548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11-24" calcext:value-type="date">
            <text:p>2018-1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37" calcext:value-type="float">
            <text:p>237</text:p>
          </table:table-cell>
          <table:table-cell office:value-type="date" office:date-value="2018-01-26" calcext:value-type="date">
            <text:p>2018-0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46" calcext:value-type="float">
            <text:p>546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15" calcext:value-type="float">
            <text:p>215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35" calcext:value-type="float">
            <text:p>235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04" calcext:value-type="float">
            <text:p>304</text:p>
          </table:table-cell>
          <table:table-cell office:value-type="date" office:date-value="2018-10-14" calcext:value-type="date">
            <text:p>2018-10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77" calcext:value-type="float">
            <text:p>977</text:p>
          </table:table-cell>
          <table:table-cell office:value-type="date" office:date-value="2018-07-30" calcext:value-type="date">
            <text:p>2018-07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61" calcext:value-type="float">
            <text:p>961</text:p>
          </table:table-cell>
          <table:table-cell office:value-type="date" office:date-value="2018-07-16" calcext:value-type="date">
            <text:p>2018-07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74" calcext:value-type="float">
            <text:p>574</text:p>
          </table:table-cell>
          <table:table-cell office:value-type="date" office:date-value="2018-01-27" calcext:value-type="date">
            <text:p>2018-0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01-20" calcext:value-type="date">
            <text:p>2018-0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69" calcext:value-type="float">
            <text:p>369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45" calcext:value-type="float">
            <text:p>445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03-05" calcext:value-type="date">
            <text:p>2018-03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40" calcext:value-type="float">
            <text:p>640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13" calcext:value-type="float">
            <text:p>313</text:p>
          </table:table-cell>
          <table:table-cell office:value-type="date" office:date-value="2018-12-30" calcext:value-type="date">
            <text:p>2018-12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54" calcext:value-type="float">
            <text:p>154</text:p>
          </table:table-cell>
          <table:table-cell office:value-type="date" office:date-value="2018-10-04" calcext:value-type="date">
            <text:p>2018-1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99" calcext:value-type="float">
            <text:p>499</text:p>
          </table:table-cell>
          <table:table-cell office:value-type="date" office:date-value="2018-12-13" calcext:value-type="date">
            <text:p>2018-12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41" calcext:value-type="float">
            <text:p>441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12" calcext:value-type="float">
            <text:p>312</text:p>
          </table:table-cell>
          <table:table-cell office:value-type="date" office:date-value="2018-12-22" calcext:value-type="date">
            <text:p>2018-1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77" calcext:value-type="float">
            <text:p>177</text:p>
          </table:table-cell>
          <table:table-cell office:value-type="date" office:date-value="2018-07-30" calcext:value-type="date">
            <text:p>2018-07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60" calcext:value-type="float">
            <text:p>560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87" calcext:value-type="float">
            <text:p>287</text:p>
          </table:table-cell>
          <table:table-cell office:value-type="date" office:date-value="2018-07-07" calcext:value-type="date">
            <text:p>2018-07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15" calcext:value-type="float">
            <text:p>415</text:p>
          </table:table-cell>
          <table:table-cell office:value-type="date" office:date-value="2018-10-26" calcext:value-type="date">
            <text:p>2018-10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7-31" calcext:value-type="date">
            <text:p>2018-07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35" calcext:value-type="float">
            <text:p>935</text:p>
          </table:table-cell>
          <table:table-cell office:value-type="date" office:date-value="2018-11-06" calcext:value-type="date">
            <text:p>2018-1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09-21" calcext:value-type="date">
            <text:p>2018-09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42" calcext:value-type="float">
            <text:p>142</text:p>
          </table:table-cell>
          <table:table-cell office:value-type="date" office:date-value="2018-06-26" calcext:value-type="date">
            <text:p>2018-06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13" calcext:value-type="float">
            <text:p>613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13" calcext:value-type="float">
            <text:p>613</text:p>
          </table:table-cell>
          <table:table-cell office:value-type="date" office:date-value="2018-02-05" calcext:value-type="date">
            <text:p>2018-0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05" calcext:value-type="float">
            <text:p>105</text:p>
          </table:table-cell>
          <table:table-cell office:value-type="date" office:date-value="2018-10-30" calcext:value-type="date">
            <text:p>2018-10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29" calcext:value-type="float">
            <text:p>829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05" calcext:value-type="float">
            <text:p>905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37" calcext:value-type="float">
            <text:p>337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01" calcext:value-type="float">
            <text:p>301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25" calcext:value-type="float">
            <text:p>925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56" calcext:value-type="float">
            <text:p>156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18" calcext:value-type="float">
            <text:p>318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72" calcext:value-type="float">
            <text:p>872</text:p>
          </table:table-cell>
          <table:table-cell office:value-type="date" office:date-value="2018-11-29" calcext:value-type="date">
            <text:p>2018-1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10-18" calcext:value-type="date">
            <text:p>2018-10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75" calcext:value-type="float">
            <text:p>475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88" calcext:value-type="float">
            <text:p>588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29" calcext:value-type="float">
            <text:p>329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94" calcext:value-type="float">
            <text:p>594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59" calcext:value-type="float">
            <text:p>759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09" calcext:value-type="float">
            <text:p>109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14" calcext:value-type="float">
            <text:p>614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39" calcext:value-type="float">
            <text:p>339</text:p>
          </table:table-cell>
          <table:table-cell office:value-type="date" office:date-value="2018-01-28" calcext:value-type="date">
            <text:p>2018-0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57" calcext:value-type="float">
            <text:p>957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92" calcext:value-type="float">
            <text:p>792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92" calcext:value-type="float">
            <text:p>792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87" calcext:value-type="float">
            <text:p>987</text:p>
          </table:table-cell>
          <table:table-cell office:value-type="date" office:date-value="2018-10-26" calcext:value-type="date">
            <text:p>2018-10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40" calcext:value-type="float">
            <text:p>540</text:p>
          </table:table-cell>
          <table:table-cell office:value-type="date" office:date-value="2018-06-30" calcext:value-type="date">
            <text:p>2018-06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96" calcext:value-type="float">
            <text:p>196</text:p>
          </table:table-cell>
          <table:table-cell office:value-type="date" office:date-value="2018-08-03" calcext:value-type="date">
            <text:p>2018-08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33" calcext:value-type="float">
            <text:p>733</text:p>
          </table:table-cell>
          <table:table-cell office:value-type="date" office:date-value="2018-04-01" calcext:value-type="date">
            <text:p>2018-04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81" calcext:value-type="float">
            <text:p>381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67" calcext:value-type="float">
            <text:p>767</text:p>
          </table:table-cell>
          <table:table-cell office:value-type="date" office:date-value="2018-09-09" calcext:value-type="date">
            <text:p>2018-09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13" calcext:value-type="float">
            <text:p>413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74" calcext:value-type="float">
            <text:p>274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16" calcext:value-type="float">
            <text:p>516</text:p>
          </table:table-cell>
          <table:table-cell office:value-type="date" office:date-value="2018-05-19" calcext:value-type="date">
            <text:p>2018-05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63" calcext:value-type="float">
            <text:p>263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40" calcext:value-type="float">
            <text:p>840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41" calcext:value-type="float">
            <text:p>841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48" calcext:value-type="float">
            <text:p>748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48" calcext:value-type="float">
            <text:p>348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03" calcext:value-type="float">
            <text:p>203</text:p>
          </table:table-cell>
          <table:table-cell office:value-type="date" office:date-value="2018-07-03" calcext:value-type="date">
            <text:p>2018-07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11" calcext:value-type="float">
            <text:p>111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56" calcext:value-type="float">
            <text:p>756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74" calcext:value-type="float">
            <text:p>274</text:p>
          </table:table-cell>
          <table:table-cell office:value-type="date" office:date-value="2018-03-01" calcext:value-type="date">
            <text:p>2018-03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70" calcext:value-type="float">
            <text:p>470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98" calcext:value-type="float">
            <text:p>898</text:p>
          </table:table-cell>
          <table:table-cell office:value-type="date" office:date-value="2018-03-14" calcext:value-type="date">
            <text:p>2018-03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21" calcext:value-type="float">
            <text:p>221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32" calcext:value-type="float">
            <text:p>432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52" calcext:value-type="float">
            <text:p>152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98" calcext:value-type="float">
            <text:p>798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64" calcext:value-type="float">
            <text:p>464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20" calcext:value-type="float">
            <text:p>320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07-08" calcext:value-type="date">
            <text:p>2018-07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81" calcext:value-type="float">
            <text:p>981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23" calcext:value-type="float">
            <text:p>123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26" calcext:value-type="float">
            <text:p>926</text:p>
          </table:table-cell>
          <table:table-cell office:value-type="date" office:date-value="2018-09-20" calcext:value-type="date">
            <text:p>2018-09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24" calcext:value-type="float">
            <text:p>124</text:p>
          </table:table-cell>
          <table:table-cell office:value-type="date" office:date-value="2018-02-15" calcext:value-type="date">
            <text:p>2018-0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88" calcext:value-type="float">
            <text:p>988</text:p>
          </table:table-cell>
          <table:table-cell office:value-type="date" office:date-value="2018-11-06" calcext:value-type="date">
            <text:p>2018-1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27" calcext:value-type="float">
            <text:p>427</text:p>
          </table:table-cell>
          <table:table-cell office:value-type="date" office:date-value="2018-09-28" calcext:value-type="date">
            <text:p>2018-09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56" calcext:value-type="float">
            <text:p>756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65" calcext:value-type="float">
            <text:p>965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94" calcext:value-type="float">
            <text:p>194</text:p>
          </table:table-cell>
          <table:table-cell office:value-type="date" office:date-value="2018-12-28" calcext:value-type="date">
            <text:p>2018-1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48" calcext:value-type="float">
            <text:p>148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70" calcext:value-type="float">
            <text:p>970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89" calcext:value-type="float">
            <text:p>589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77" calcext:value-type="float">
            <text:p>677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74" calcext:value-type="float">
            <text:p>274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00" calcext:value-type="float">
            <text:p>400</text:p>
          </table:table-cell>
          <table:table-cell office:value-type="date" office:date-value="2018-06-17" calcext:value-type="date">
            <text:p>2018-06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81" calcext:value-type="float">
            <text:p>281</text:p>
          </table:table-cell>
          <table:table-cell office:value-type="date" office:date-value="2018-01-28" calcext:value-type="date">
            <text:p>2018-0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76" calcext:value-type="float">
            <text:p>676</text:p>
          </table:table-cell>
          <table:table-cell office:value-type="date" office:date-value="2018-07-06" calcext:value-type="date">
            <text:p>2018-07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58" calcext:value-type="float">
            <text:p>558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88" calcext:value-type="float">
            <text:p>288</text:p>
          </table:table-cell>
          <table:table-cell office:value-type="date" office:date-value="2018-06-07" calcext:value-type="date">
            <text:p>2018-06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18" calcext:value-type="float">
            <text:p>118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84" calcext:value-type="float">
            <text:p>984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42" calcext:value-type="float">
            <text:p>542</text:p>
          </table:table-cell>
          <table:table-cell office:value-type="date" office:date-value="2018-01-15" calcext:value-type="date">
            <text:p>2018-0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78" calcext:value-type="float">
            <text:p>278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07" calcext:value-type="float">
            <text:p>707</text:p>
          </table:table-cell>
          <table:table-cell office:value-type="date" office:date-value="2018-02-27" calcext:value-type="date">
            <text:p>2018-0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86" calcext:value-type="float">
            <text:p>886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35" calcext:value-type="float">
            <text:p>635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68" calcext:value-type="float">
            <text:p>968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70" calcext:value-type="float">
            <text:p>270</text:p>
          </table:table-cell>
          <table:table-cell office:value-type="date" office:date-value="2018-05-08" calcext:value-type="date">
            <text:p>2018-05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78" calcext:value-type="float">
            <text:p>578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01" calcext:value-type="float">
            <text:p>701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41" calcext:value-type="float">
            <text:p>741</text:p>
          </table:table-cell>
          <table:table-cell office:value-type="date" office:date-value="2018-09-21" calcext:value-type="date">
            <text:p>2018-09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73" calcext:value-type="float">
            <text:p>373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64" calcext:value-type="float">
            <text:p>264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32" calcext:value-type="float">
            <text:p>732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08" calcext:value-type="float">
            <text:p>708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75" calcext:value-type="float">
            <text:p>775</text:p>
          </table:table-cell>
          <table:table-cell office:value-type="date" office:date-value="2018-04-12" calcext:value-type="date">
            <text:p>2018-04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50" calcext:value-type="float">
            <text:p>450</text:p>
          </table:table-cell>
          <table:table-cell office:value-type="date" office:date-value="2018-03-17" calcext:value-type="date">
            <text:p>2018-03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58" calcext:value-type="float">
            <text:p>358</text:p>
          </table:table-cell>
          <table:table-cell office:value-type="date" office:date-value="2018-01-14" calcext:value-type="date">
            <text:p>2018-0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08" calcext:value-type="float">
            <text:p>808</text:p>
          </table:table-cell>
          <table:table-cell office:value-type="date" office:date-value="2018-06-28" calcext:value-type="date">
            <text:p>2018-06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36" calcext:value-type="float">
            <text:p>436</text:p>
          </table:table-cell>
          <table:table-cell office:value-type="date" office:date-value="2018-09-09" calcext:value-type="date">
            <text:p>2018-09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39" calcext:value-type="float">
            <text:p>739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37" calcext:value-type="float">
            <text:p>137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56" calcext:value-type="float">
            <text:p>556</text:p>
          </table:table-cell>
          <table:table-cell office:value-type="date" office:date-value="2018-03-11" calcext:value-type="date">
            <text:p>2018-03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41" calcext:value-type="float">
            <text:p>141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41" calcext:value-type="float">
            <text:p>241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08" calcext:value-type="float">
            <text:p>208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01" calcext:value-type="float">
            <text:p>401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57" calcext:value-type="float">
            <text:p>157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73" calcext:value-type="float">
            <text:p>773</text:p>
          </table:table-cell>
          <table:table-cell office:value-type="date" office:date-value="2018-10-20" calcext:value-type="date">
            <text:p>2018-1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33" calcext:value-type="float">
            <text:p>333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22" calcext:value-type="float">
            <text:p>522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10" calcext:value-type="float">
            <text:p>710</text:p>
          </table:table-cell>
          <table:table-cell office:value-type="date" office:date-value="2018-09-23" calcext:value-type="date">
            <text:p>2018-09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96" calcext:value-type="float">
            <text:p>696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08-14" calcext:value-type="date">
            <text:p>2018-08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19" calcext:value-type="float">
            <text:p>919</text:p>
          </table:table-cell>
          <table:table-cell office:value-type="date" office:date-value="2018-05-09" calcext:value-type="date">
            <text:p>2018-05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03-22" calcext:value-type="date">
            <text:p>2018-03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88" calcext:value-type="float">
            <text:p>588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19" calcext:value-type="float">
            <text:p>919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39" calcext:value-type="float">
            <text:p>239</text:p>
          </table:table-cell>
          <table:table-cell office:value-type="date" office:date-value="2018-12-23" calcext:value-type="date">
            <text:p>2018-1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26" calcext:value-type="float">
            <text:p>126</text:p>
          </table:table-cell>
          <table:table-cell office:value-type="date" office:date-value="2018-04-23" calcext:value-type="date">
            <text:p>2018-04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97" calcext:value-type="float">
            <text:p>597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26" calcext:value-type="float">
            <text:p>726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53" calcext:value-type="float">
            <text:p>153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73" calcext:value-type="float">
            <text:p>473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43" calcext:value-type="float">
            <text:p>543</text:p>
          </table:table-cell>
          <table:table-cell office:value-type="date" office:date-value="2018-01-19" calcext:value-type="date">
            <text:p>2018-0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59" calcext:value-type="float">
            <text:p>859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77" calcext:value-type="float">
            <text:p>577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43" calcext:value-type="float">
            <text:p>943</text:p>
          </table:table-cell>
          <table:table-cell office:value-type="date" office:date-value="2018-02-17" calcext:value-type="date">
            <text:p>2018-0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55" calcext:value-type="float">
            <text:p>155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92" calcext:value-type="float">
            <text:p>392</text:p>
          </table:table-cell>
          <table:table-cell office:value-type="date" office:date-value="2018-12-25" calcext:value-type="date">
            <text:p>2018-1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89" calcext:value-type="float">
            <text:p>389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62" calcext:value-type="float">
            <text:p>162</text:p>
          </table:table-cell>
          <table:table-cell office:value-type="date" office:date-value="2018-06-02" calcext:value-type="date">
            <text:p>2018-06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7-23" calcext:value-type="date">
            <text:p>2018-07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48" calcext:value-type="float">
            <text:p>748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73" calcext:value-type="float">
            <text:p>873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98" calcext:value-type="float">
            <text:p>298</text:p>
          </table:table-cell>
          <table:table-cell office:value-type="date" office:date-value="2018-09-02" calcext:value-type="date">
            <text:p>2018-09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97" calcext:value-type="float">
            <text:p>697</text:p>
          </table:table-cell>
          <table:table-cell office:value-type="date" office:date-value="2018-06-17" calcext:value-type="date">
            <text:p>2018-06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32" calcext:value-type="float">
            <text:p>732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06" calcext:value-type="float">
            <text:p>606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01-01" calcext:value-type="date">
            <text:p>2018-0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26" calcext:value-type="float">
            <text:p>526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73" calcext:value-type="float">
            <text:p>873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81" calcext:value-type="float">
            <text:p>981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33" calcext:value-type="float">
            <text:p>933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06" calcext:value-type="float">
            <text:p>506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23" calcext:value-type="float">
            <text:p>523</text:p>
          </table:table-cell>
          <table:table-cell office:value-type="date" office:date-value="2018-05-14" calcext:value-type="date">
            <text:p>2018-05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89" calcext:value-type="float">
            <text:p>489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89" calcext:value-type="float">
            <text:p>189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76" calcext:value-type="float">
            <text:p>976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85" calcext:value-type="float">
            <text:p>885</text:p>
          </table:table-cell>
          <table:table-cell office:value-type="date" office:date-value="2018-05-04" calcext:value-type="date">
            <text:p>2018-05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04" calcext:value-type="float">
            <text:p>904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17" calcext:value-type="float">
            <text:p>117</text:p>
          </table:table-cell>
          <table:table-cell office:value-type="date" office:date-value="2018-06-24" calcext:value-type="date">
            <text:p>2018-06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69" calcext:value-type="float">
            <text:p>169</text:p>
          </table:table-cell>
          <table:table-cell office:value-type="date" office:date-value="2018-12-26" calcext:value-type="date">
            <text:p>2018-1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86" calcext:value-type="float">
            <text:p>486</text:p>
          </table:table-cell>
          <table:table-cell office:value-type="date" office:date-value="2018-07-24" calcext:value-type="date">
            <text:p>2018-07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22" calcext:value-type="float">
            <text:p>822</text:p>
          </table:table-cell>
          <table:table-cell office:value-type="date" office:date-value="2018-06-03" calcext:value-type="date">
            <text:p>2018-06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30" calcext:value-type="float">
            <text:p>930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8" calcext:value-type="float">
            <text:p>328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69" calcext:value-type="float">
            <text:p>469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31" calcext:value-type="float">
            <text:p>431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65" calcext:value-type="float">
            <text:p>565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67" calcext:value-type="float">
            <text:p>367</text:p>
          </table:table-cell>
          <table:table-cell office:value-type="date" office:date-value="2018-11-09" calcext:value-type="date">
            <text:p>2018-1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81" calcext:value-type="float">
            <text:p>481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94" calcext:value-type="float">
            <text:p>794</text:p>
          </table:table-cell>
          <table:table-cell office:value-type="date" office:date-value="2018-10-20" calcext:value-type="date">
            <text:p>2018-1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33" calcext:value-type="float">
            <text:p>533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89" calcext:value-type="float">
            <text:p>689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74" calcext:value-type="float">
            <text:p>674</text:p>
          </table:table-cell>
          <table:table-cell office:value-type="date" office:date-value="2018-07-16" calcext:value-type="date">
            <text:p>2018-07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82" calcext:value-type="float">
            <text:p>582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33" calcext:value-type="float">
            <text:p>833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57" calcext:value-type="float">
            <text:p>357</text:p>
          </table:table-cell>
          <table:table-cell office:value-type="date" office:date-value="2018-01-28" calcext:value-type="date">
            <text:p>2018-0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97" calcext:value-type="float">
            <text:p>797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34" calcext:value-type="float">
            <text:p>834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77" calcext:value-type="float">
            <text:p>477</text:p>
          </table:table-cell>
          <table:table-cell office:value-type="date" office:date-value="2018-09-05" calcext:value-type="date">
            <text:p>2018-09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61" calcext:value-type="float">
            <text:p>361</text:p>
          </table:table-cell>
          <table:table-cell office:value-type="date" office:date-value="2018-04-11" calcext:value-type="date">
            <text:p>2018-04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38" calcext:value-type="float">
            <text:p>338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0-04" calcext:value-type="date">
            <text:p>2018-1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86" calcext:value-type="float">
            <text:p>686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69" calcext:value-type="float">
            <text:p>469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81" calcext:value-type="float">
            <text:p>781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74" calcext:value-type="float">
            <text:p>974</text:p>
          </table:table-cell>
          <table:table-cell office:value-type="date" office:date-value="2018-02-17" calcext:value-type="date">
            <text:p>2018-0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64" calcext:value-type="float">
            <text:p>764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08" calcext:value-type="float">
            <text:p>108</text:p>
          </table:table-cell>
          <table:table-cell office:value-type="date" office:date-value="2018-05-21" calcext:value-type="date">
            <text:p>2018-05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36" calcext:value-type="float">
            <text:p>536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97" calcext:value-type="float">
            <text:p>597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98" calcext:value-type="float">
            <text:p>298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19" calcext:value-type="float">
            <text:p>719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37" calcext:value-type="float">
            <text:p>537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37" calcext:value-type="float">
            <text:p>537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92" calcext:value-type="float">
            <text:p>592</text:p>
          </table:table-cell>
          <table:table-cell office:value-type="date" office:date-value="2018-08-26" calcext:value-type="date">
            <text:p>2018-08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59" calcext:value-type="float">
            <text:p>859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90" calcext:value-type="float">
            <text:p>890</text:p>
          </table:table-cell>
          <table:table-cell office:value-type="date" office:date-value="2018-02-13" calcext:value-type="date">
            <text:p>2018-02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74" calcext:value-type="float">
            <text:p>674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47" calcext:value-type="float">
            <text:p>247</text:p>
          </table:table-cell>
          <table:table-cell office:value-type="date" office:date-value="2018-04-08" calcext:value-type="date">
            <text:p>2018-04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39" calcext:value-type="float">
            <text:p>439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82" calcext:value-type="float">
            <text:p>782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39" calcext:value-type="float">
            <text:p>339</text:p>
          </table:table-cell>
          <table:table-cell office:value-type="date" office:date-value="2018-08-11" calcext:value-type="date">
            <text:p>2018-08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10-13" calcext:value-type="date">
            <text:p>2018-1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68" calcext:value-type="float">
            <text:p>668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49" calcext:value-type="float">
            <text:p>149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6-03" calcext:value-type="date">
            <text:p>2018-06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13" calcext:value-type="float">
            <text:p>113</text:p>
          </table:table-cell>
          <table:table-cell office:value-type="date" office:date-value="2018-04-10" calcext:value-type="date">
            <text:p>2018-04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02" calcext:value-type="float">
            <text:p>902</text:p>
          </table:table-cell>
          <table:table-cell office:value-type="date" office:date-value="2018-06-02" calcext:value-type="date">
            <text:p>2018-06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55" calcext:value-type="float">
            <text:p>855</text:p>
          </table:table-cell>
          <table:table-cell office:value-type="date" office:date-value="2018-09-13" calcext:value-type="date">
            <text:p>2018-09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78" calcext:value-type="float">
            <text:p>378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53" calcext:value-type="float">
            <text:p>553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21" calcext:value-type="float">
            <text:p>321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95" calcext:value-type="float">
            <text:p>395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14" calcext:value-type="float">
            <text:p>314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30" calcext:value-type="float">
            <text:p>230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24" calcext:value-type="float">
            <text:p>324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85" calcext:value-type="float">
            <text:p>685</text:p>
          </table:table-cell>
          <table:table-cell office:value-type="date" office:date-value="2018-01-26" calcext:value-type="date">
            <text:p>2018-0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39" calcext:value-type="float">
            <text:p>239</text:p>
          </table:table-cell>
          <table:table-cell office:value-type="date" office:date-value="2018-01-16" calcext:value-type="date">
            <text:p>2018-0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54" calcext:value-type="float">
            <text:p>154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50" calcext:value-type="float">
            <text:p>550</text:p>
          </table:table-cell>
          <table:table-cell office:value-type="date" office:date-value="2018-02-20" calcext:value-type="date">
            <text:p>2018-0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11" calcext:value-type="float">
            <text:p>611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51" calcext:value-type="float">
            <text:p>351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14" calcext:value-type="float">
            <text:p>514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48" calcext:value-type="float">
            <text:p>848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42" calcext:value-type="float">
            <text:p>742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39" calcext:value-type="float">
            <text:p>339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89" calcext:value-type="float">
            <text:p>689</text:p>
          </table:table-cell>
          <table:table-cell office:value-type="date" office:date-value="2018-09-24" calcext:value-type="date">
            <text:p>2018-09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62" calcext:value-type="float">
            <text:p>162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77" calcext:value-type="float">
            <text:p>777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74" calcext:value-type="float">
            <text:p>474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00" calcext:value-type="float">
            <text:p>900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52" calcext:value-type="float">
            <text:p>752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50" calcext:value-type="float">
            <text:p>350</text:p>
          </table:table-cell>
          <table:table-cell office:value-type="date" office:date-value="2018-05-11" calcext:value-type="date">
            <text:p>2018-05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07-16" calcext:value-type="date">
            <text:p>2018-07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29" calcext:value-type="float">
            <text:p>629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99" calcext:value-type="float">
            <text:p>999</text:p>
          </table:table-cell>
          <table:table-cell office:value-type="date" office:date-value="2018-03-14" calcext:value-type="date">
            <text:p>2018-03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99" calcext:value-type="float">
            <text:p>799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61" calcext:value-type="float">
            <text:p>961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08" calcext:value-type="float">
            <text:p>308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43" calcext:value-type="float">
            <text:p>343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22" calcext:value-type="float">
            <text:p>222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99" calcext:value-type="float">
            <text:p>199</text:p>
          </table:table-cell>
          <table:table-cell office:value-type="date" office:date-value="2018-01-29" calcext:value-type="date">
            <text:p>2018-0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98" calcext:value-type="float">
            <text:p>598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13" calcext:value-type="float">
            <text:p>513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71" calcext:value-type="float">
            <text:p>571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11-29" calcext:value-type="date">
            <text:p>2018-1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58" calcext:value-type="float">
            <text:p>558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06-17" calcext:value-type="date">
            <text:p>2018-06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78" calcext:value-type="float">
            <text:p>878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58" calcext:value-type="float">
            <text:p>358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67" calcext:value-type="float">
            <text:p>267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43" calcext:value-type="float">
            <text:p>743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78" calcext:value-type="float">
            <text:p>278</text:p>
          </table:table-cell>
          <table:table-cell office:value-type="date" office:date-value="2018-06-29" calcext:value-type="date">
            <text:p>2018-06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38" calcext:value-type="float">
            <text:p>938</text:p>
          </table:table-cell>
          <table:table-cell office:value-type="date" office:date-value="2018-08-12" calcext:value-type="date">
            <text:p>2018-08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57" calcext:value-type="float">
            <text:p>557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44" calcext:value-type="float">
            <text:p>144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21" calcext:value-type="float">
            <text:p>421</text:p>
          </table:table-cell>
          <table:table-cell office:value-type="date" office:date-value="2018-04-10" calcext:value-type="date">
            <text:p>2018-04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77" calcext:value-type="float">
            <text:p>177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03" calcext:value-type="float">
            <text:p>403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80" calcext:value-type="float">
            <text:p>980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82" calcext:value-type="float">
            <text:p>482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72" calcext:value-type="float">
            <text:p>472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95" calcext:value-type="float">
            <text:p>195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48" calcext:value-type="float">
            <text:p>948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14" calcext:value-type="float">
            <text:p>414</text:p>
          </table:table-cell>
          <table:table-cell office:value-type="date" office:date-value="2018-03-11" calcext:value-type="date">
            <text:p>2018-03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07" calcext:value-type="float">
            <text:p>607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69" calcext:value-type="float">
            <text:p>769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48" calcext:value-type="float">
            <text:p>748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49" calcext:value-type="float">
            <text:p>149</text:p>
          </table:table-cell>
          <table:table-cell office:value-type="date" office:date-value="2018-05-04" calcext:value-type="date">
            <text:p>2018-05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06" calcext:value-type="float">
            <text:p>906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20" calcext:value-type="float">
            <text:p>320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53" calcext:value-type="float">
            <text:p>353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72" calcext:value-type="float">
            <text:p>272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17" calcext:value-type="float">
            <text:p>917</text:p>
          </table:table-cell>
          <table:table-cell office:value-type="date" office:date-value="2018-01-30" calcext:value-type="date">
            <text:p>2018-0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90" calcext:value-type="float">
            <text:p>290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59" calcext:value-type="float">
            <text:p>259</text:p>
          </table:table-cell>
          <table:table-cell office:value-type="date" office:date-value="2018-02-14" calcext:value-type="date">
            <text:p>2018-0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31" calcext:value-type="float">
            <text:p>831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06" calcext:value-type="float">
            <text:p>506</text:p>
          </table:table-cell>
          <table:table-cell office:value-type="date" office:date-value="2018-11-10" calcext:value-type="date">
            <text:p>2018-1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95" calcext:value-type="float">
            <text:p>895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43" calcext:value-type="float">
            <text:p>643</text:p>
          </table:table-cell>
          <table:table-cell office:value-type="date" office:date-value="2018-01-01" calcext:value-type="date">
            <text:p>2018-0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29" calcext:value-type="float">
            <text:p>429</text:p>
          </table:table-cell>
          <table:table-cell office:value-type="date" office:date-value="2018-02-17" calcext:value-type="date">
            <text:p>2018-0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97" calcext:value-type="float">
            <text:p>497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6-05" calcext:value-type="date">
            <text:p>2018-06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15" calcext:value-type="float">
            <text:p>215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8-07-30" calcext:value-type="date">
            <text:p>2018-07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03-04" calcext:value-type="date">
            <text:p>2018-03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86" calcext:value-type="float">
            <text:p>286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95" calcext:value-type="float">
            <text:p>795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83" calcext:value-type="float">
            <text:p>183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29" calcext:value-type="float">
            <text:p>629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92" calcext:value-type="float">
            <text:p>292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62" calcext:value-type="float">
            <text:p>562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03" calcext:value-type="float">
            <text:p>803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69" calcext:value-type="float">
            <text:p>969</text:p>
          </table:table-cell>
          <table:table-cell office:value-type="date" office:date-value="2018-02-14" calcext:value-type="date">
            <text:p>2018-0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78" calcext:value-type="float">
            <text:p>578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22" calcext:value-type="float">
            <text:p>922</text:p>
          </table:table-cell>
          <table:table-cell office:value-type="date" office:date-value="2018-10-18" calcext:value-type="date">
            <text:p>2018-10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06" calcext:value-type="float">
            <text:p>906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47" calcext:value-type="float">
            <text:p>647</text:p>
          </table:table-cell>
          <table:table-cell office:value-type="date" office:date-value="2018-02-14" calcext:value-type="date">
            <text:p>2018-0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60" calcext:value-type="float">
            <text:p>460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36" calcext:value-type="float">
            <text:p>636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12-26" calcext:value-type="date">
            <text:p>2018-1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87" calcext:value-type="float">
            <text:p>287</text:p>
          </table:table-cell>
          <table:table-cell office:value-type="date" office:date-value="2018-03-18" calcext:value-type="date">
            <text:p>2018-03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53" calcext:value-type="float">
            <text:p>953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02" calcext:value-type="float">
            <text:p>502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57" calcext:value-type="float">
            <text:p>457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41" calcext:value-type="float">
            <text:p>641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22" calcext:value-type="float">
            <text:p>322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38" calcext:value-type="float">
            <text:p>438</text:p>
          </table:table-cell>
          <table:table-cell office:value-type="date" office:date-value="2018-02-11" calcext:value-type="date">
            <text:p>2018-0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53" calcext:value-type="float">
            <text:p>553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16" calcext:value-type="float">
            <text:p>816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95" calcext:value-type="float">
            <text:p>495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21" calcext:value-type="float">
            <text:p>421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90" calcext:value-type="float">
            <text:p>290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10" calcext:value-type="float">
            <text:p>910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34" calcext:value-type="float">
            <text:p>334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88" calcext:value-type="float">
            <text:p>188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02" calcext:value-type="float">
            <text:p>502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16" calcext:value-type="float">
            <text:p>116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50" calcext:value-type="float">
            <text:p>550</text:p>
          </table:table-cell>
          <table:table-cell office:value-type="date" office:date-value="2018-03-05" calcext:value-type="date">
            <text:p>2018-03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73" calcext:value-type="float">
            <text:p>673</text:p>
          </table:table-cell>
          <table:table-cell office:value-type="date" office:date-value="2018-12-24" calcext:value-type="date">
            <text:p>2018-1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40" calcext:value-type="float">
            <text:p>540</text:p>
          </table:table-cell>
          <table:table-cell office:value-type="date" office:date-value="2018-06-05" calcext:value-type="date">
            <text:p>2018-06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10" calcext:value-type="float">
            <text:p>410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07" calcext:value-type="float">
            <text:p>607</text:p>
          </table:table-cell>
          <table:table-cell office:value-type="date" office:date-value="2018-05-01" calcext:value-type="date">
            <text:p>2018-05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72" calcext:value-type="float">
            <text:p>172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08" calcext:value-type="float">
            <text:p>908</text:p>
          </table:table-cell>
          <table:table-cell office:value-type="date" office:date-value="2018-10-30" calcext:value-type="date">
            <text:p>2018-10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04" calcext:value-type="float">
            <text:p>904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95" calcext:value-type="float">
            <text:p>295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37" calcext:value-type="float">
            <text:p>837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79" calcext:value-type="float">
            <text:p>479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45" calcext:value-type="float">
            <text:p>245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47" calcext:value-type="float">
            <text:p>947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31" calcext:value-type="float">
            <text:p>431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49" calcext:value-type="float">
            <text:p>949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05" calcext:value-type="float">
            <text:p>405</text:p>
          </table:table-cell>
          <table:table-cell office:value-type="date" office:date-value="2018-01-01" calcext:value-type="date">
            <text:p>2018-0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48" calcext:value-type="float">
            <text:p>948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92" calcext:value-type="float">
            <text:p>492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17" calcext:value-type="float">
            <text:p>917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64" calcext:value-type="float">
            <text:p>864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05" calcext:value-type="float">
            <text:p>605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92" calcext:value-type="float">
            <text:p>692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34" calcext:value-type="float">
            <text:p>234</text:p>
          </table:table-cell>
          <table:table-cell office:value-type="date" office:date-value="2018-12-22" calcext:value-type="date">
            <text:p>2018-1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14" calcext:value-type="float">
            <text:p>214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43" calcext:value-type="float">
            <text:p>243</text:p>
          </table:table-cell>
          <table:table-cell office:value-type="date" office:date-value="2018-11-25" calcext:value-type="date">
            <text:p>2018-1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02" calcext:value-type="float">
            <text:p>602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04" calcext:value-type="float">
            <text:p>104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03" calcext:value-type="float">
            <text:p>603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24" calcext:value-type="float">
            <text:p>724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51" calcext:value-type="float">
            <text:p>951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53" calcext:value-type="float">
            <text:p>353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98" calcext:value-type="float">
            <text:p>398</text:p>
          </table:table-cell>
          <table:table-cell office:value-type="date" office:date-value="2018-12-28" calcext:value-type="date">
            <text:p>2018-1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26" calcext:value-type="float">
            <text:p>326</text:p>
          </table:table-cell>
          <table:table-cell office:value-type="date" office:date-value="2018-02-11" calcext:value-type="date">
            <text:p>2018-0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32" calcext:value-type="float">
            <text:p>532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29" calcext:value-type="float">
            <text:p>929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67" calcext:value-type="float">
            <text:p>367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68" calcext:value-type="float">
            <text:p>968</text:p>
          </table:table-cell>
          <table:table-cell office:value-type="date" office:date-value="2018-05-04" calcext:value-type="date">
            <text:p>2018-05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76" calcext:value-type="float">
            <text:p>376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60" calcext:value-type="float">
            <text:p>860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04-22" calcext:value-type="date">
            <text:p>2018-04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88" calcext:value-type="float">
            <text:p>888</text:p>
          </table:table-cell>
          <table:table-cell office:value-type="date" office:date-value="2018-03-01" calcext:value-type="date">
            <text:p>2018-03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85" calcext:value-type="float">
            <text:p>985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96" calcext:value-type="float">
            <text:p>396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69" calcext:value-type="float">
            <text:p>469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82" calcext:value-type="float">
            <text:p>382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73" calcext:value-type="float">
            <text:p>273</text:p>
          </table:table-cell>
          <table:table-cell office:value-type="date" office:date-value="2018-03-29" calcext:value-type="date">
            <text:p>2018-03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4" calcext:value-type="float">
            <text:p>754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30" calcext:value-type="float">
            <text:p>630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22" calcext:value-type="float">
            <text:p>922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41" calcext:value-type="float">
            <text:p>741</text:p>
          </table:table-cell>
          <table:table-cell office:value-type="date" office:date-value="2018-11-10" calcext:value-type="date">
            <text:p>2018-1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64" calcext:value-type="float">
            <text:p>664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13" calcext:value-type="float">
            <text:p>613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27" calcext:value-type="float">
            <text:p>327</text:p>
          </table:table-cell>
          <table:table-cell office:value-type="date" office:date-value="2018-08-15" calcext:value-type="date">
            <text:p>2018-08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12" calcext:value-type="float">
            <text:p>512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09" calcext:value-type="float">
            <text:p>109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78" calcext:value-type="float">
            <text:p>378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23" calcext:value-type="float">
            <text:p>523</text:p>
          </table:table-cell>
          <table:table-cell office:value-type="date" office:date-value="2018-05-19" calcext:value-type="date">
            <text:p>2018-05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31" calcext:value-type="float">
            <text:p>131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22" calcext:value-type="float">
            <text:p>422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25" calcext:value-type="float">
            <text:p>725</text:p>
          </table:table-cell>
          <table:table-cell office:value-type="date" office:date-value="2018-01-20" calcext:value-type="date">
            <text:p>2018-0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94" calcext:value-type="float">
            <text:p>794</text:p>
          </table:table-cell>
          <table:table-cell office:value-type="date" office:date-value="2018-02-15" calcext:value-type="date">
            <text:p>2018-0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95" calcext:value-type="float">
            <text:p>295</text:p>
          </table:table-cell>
          <table:table-cell office:value-type="date" office:date-value="2018-12-11" calcext:value-type="date">
            <text:p>2018-1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34" calcext:value-type="float">
            <text:p>734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57" calcext:value-type="float">
            <text:p>957</text:p>
          </table:table-cell>
          <table:table-cell office:value-type="date" office:date-value="2018-03-15" calcext:value-type="date">
            <text:p>2018-03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20" calcext:value-type="float">
            <text:p>520</text:p>
          </table:table-cell>
          <table:table-cell office:value-type="date" office:date-value="2018-06-30" calcext:value-type="date">
            <text:p>2018-06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63" calcext:value-type="float">
            <text:p>563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30" calcext:value-type="float">
            <text:p>130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16" calcext:value-type="float">
            <text:p>416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13" calcext:value-type="float">
            <text:p>613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05" calcext:value-type="float">
            <text:p>405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29" calcext:value-type="float">
            <text:p>129</text:p>
          </table:table-cell>
          <table:table-cell office:value-type="date" office:date-value="2018-04-26" calcext:value-type="date">
            <text:p>2018-04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46" calcext:value-type="float">
            <text:p>446</text:p>
          </table:table-cell>
          <table:table-cell office:value-type="date" office:date-value="2018-12-02" calcext:value-type="date">
            <text:p>2018-1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19" calcext:value-type="float">
            <text:p>819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89" calcext:value-type="float">
            <text:p>389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67" calcext:value-type="float">
            <text:p>467</text:p>
          </table:table-cell>
          <table:table-cell office:value-type="date" office:date-value="2018-01-01" calcext:value-type="date">
            <text:p>2018-0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62" calcext:value-type="float">
            <text:p>762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58" calcext:value-type="float">
            <text:p>858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61" calcext:value-type="float">
            <text:p>561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1-28" calcext:value-type="date">
            <text:p>2018-0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49" calcext:value-type="float">
            <text:p>149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01-27" calcext:value-type="date">
            <text:p>2018-0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69" calcext:value-type="float">
            <text:p>169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55" calcext:value-type="float">
            <text:p>455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85" calcext:value-type="float">
            <text:p>785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13" calcext:value-type="float">
            <text:p>313</text:p>
          </table:table-cell>
          <table:table-cell office:value-type="date" office:date-value="2018-09-20" calcext:value-type="date">
            <text:p>2018-09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64" calcext:value-type="float">
            <text:p>564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25" calcext:value-type="float">
            <text:p>825</text:p>
          </table:table-cell>
          <table:table-cell office:value-type="date" office:date-value="2018-01-16" calcext:value-type="date">
            <text:p>2018-0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55" calcext:value-type="float">
            <text:p>355</text:p>
          </table:table-cell>
          <table:table-cell office:value-type="date" office:date-value="2018-11-21" calcext:value-type="date">
            <text:p>2018-1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02-04" calcext:value-type="date">
            <text:p>2018-0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60" calcext:value-type="float">
            <text:p>260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13" calcext:value-type="float">
            <text:p>813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5" calcext:value-type="float">
            <text:p>755</text:p>
          </table:table-cell>
          <table:table-cell office:value-type="date" office:date-value="2018-01-28" calcext:value-type="date">
            <text:p>2018-0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20" calcext:value-type="float">
            <text:p>120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58" calcext:value-type="float">
            <text:p>558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45" calcext:value-type="float">
            <text:p>345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94" calcext:value-type="float">
            <text:p>694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84" calcext:value-type="float">
            <text:p>584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38" calcext:value-type="float">
            <text:p>638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32" calcext:value-type="float">
            <text:p>932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57" calcext:value-type="float">
            <text:p>257</text:p>
          </table:table-cell>
          <table:table-cell office:value-type="date" office:date-value="2018-12-02" calcext:value-type="date">
            <text:p>2018-1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55" calcext:value-type="float">
            <text:p>555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95" calcext:value-type="float">
            <text:p>295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16" calcext:value-type="float">
            <text:p>216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19" calcext:value-type="float">
            <text:p>219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96" calcext:value-type="float">
            <text:p>696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11" calcext:value-type="float">
            <text:p>611</text:p>
          </table:table-cell>
          <table:table-cell office:value-type="date" office:date-value="2018-06-30" calcext:value-type="date">
            <text:p>2018-06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42" calcext:value-type="float">
            <text:p>942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49" calcext:value-type="float">
            <text:p>249</text:p>
          </table:table-cell>
          <table:table-cell office:value-type="date" office:date-value="2018-09-28" calcext:value-type="date">
            <text:p>2018-09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01-30" calcext:value-type="date">
            <text:p>2018-0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57" calcext:value-type="float">
            <text:p>757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04-12" calcext:value-type="date">
            <text:p>2018-04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32" calcext:value-type="float">
            <text:p>332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68" calcext:value-type="float">
            <text:p>668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13" calcext:value-type="float">
            <text:p>113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1-25" calcext:value-type="date">
            <text:p>2018-0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37" calcext:value-type="float">
            <text:p>737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32" calcext:value-type="float">
            <text:p>432</text:p>
          </table:table-cell>
          <table:table-cell office:value-type="date" office:date-value="2018-03-29" calcext:value-type="date">
            <text:p>2018-03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54" calcext:value-type="float">
            <text:p>454</text:p>
          </table:table-cell>
          <table:table-cell office:value-type="date" office:date-value="2018-03-16" calcext:value-type="date">
            <text:p>2018-03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93" calcext:value-type="float">
            <text:p>793</text:p>
          </table:table-cell>
          <table:table-cell office:value-type="date" office:date-value="2018-04-08" calcext:value-type="date">
            <text:p>2018-04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12" calcext:value-type="float">
            <text:p>112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03" calcext:value-type="float">
            <text:p>103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89" calcext:value-type="float">
            <text:p>889</text:p>
          </table:table-cell>
          <table:table-cell office:value-type="date" office:date-value="2018-08-22" calcext:value-type="date">
            <text:p>2018-08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35" calcext:value-type="float">
            <text:p>535</text:p>
          </table:table-cell>
          <table:table-cell office:value-type="date" office:date-value="2018-04-23" calcext:value-type="date">
            <text:p>2018-04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15" calcext:value-type="float">
            <text:p>315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66" calcext:value-type="float">
            <text:p>566</text:p>
          </table:table-cell>
          <table:table-cell office:value-type="date" office:date-value="2018-10-18" calcext:value-type="date">
            <text:p>2018-10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5-08" calcext:value-type="date">
            <text:p>2018-05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69" calcext:value-type="float">
            <text:p>369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15" calcext:value-type="float">
            <text:p>915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92" calcext:value-type="float">
            <text:p>992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45" calcext:value-type="float">
            <text:p>945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97" calcext:value-type="float">
            <text:p>297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07" calcext:value-type="float">
            <text:p>407</text:p>
          </table:table-cell>
          <table:table-cell office:value-type="date" office:date-value="2018-05-11" calcext:value-type="date">
            <text:p>2018-05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97" calcext:value-type="float">
            <text:p>897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41" calcext:value-type="float">
            <text:p>741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24" calcext:value-type="float">
            <text:p>824</text:p>
          </table:table-cell>
          <table:table-cell office:value-type="date" office:date-value="2018-01-14" calcext:value-type="date">
            <text:p>2018-0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63" calcext:value-type="float">
            <text:p>163</text:p>
          </table:table-cell>
          <table:table-cell office:value-type="date" office:date-value="2018-03-18" calcext:value-type="date">
            <text:p>2018-03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79" calcext:value-type="float">
            <text:p>779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07" calcext:value-type="float">
            <text:p>807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42" calcext:value-type="float">
            <text:p>242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77" calcext:value-type="float">
            <text:p>877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11-29" calcext:value-type="date">
            <text:p>2018-1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22" calcext:value-type="float">
            <text:p>322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48" calcext:value-type="float">
            <text:p>248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63" calcext:value-type="float">
            <text:p>763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50" calcext:value-type="float">
            <text:p>450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35" calcext:value-type="float">
            <text:p>135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30" calcext:value-type="float">
            <text:p>130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43" calcext:value-type="float">
            <text:p>543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03" calcext:value-type="float">
            <text:p>503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36" calcext:value-type="float">
            <text:p>336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42" calcext:value-type="float">
            <text:p>542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58" calcext:value-type="float">
            <text:p>758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52" calcext:value-type="float">
            <text:p>152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53" calcext:value-type="float">
            <text:p>853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26" calcext:value-type="float">
            <text:p>726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71" calcext:value-type="float">
            <text:p>271</text:p>
          </table:table-cell>
          <table:table-cell office:value-type="date" office:date-value="2018-09-09" calcext:value-type="date">
            <text:p>2018-09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59" calcext:value-type="float">
            <text:p>959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01" calcext:value-type="float">
            <text:p>901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43" calcext:value-type="float">
            <text:p>843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16" calcext:value-type="float">
            <text:p>116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26" calcext:value-type="float">
            <text:p>726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42" calcext:value-type="float">
            <text:p>942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25" calcext:value-type="float">
            <text:p>925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08-27" calcext:value-type="date">
            <text:p>2018-08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11" calcext:value-type="float">
            <text:p>211</text:p>
          </table:table-cell>
          <table:table-cell office:value-type="date" office:date-value="2018-06-30" calcext:value-type="date">
            <text:p>2018-06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98" calcext:value-type="float">
            <text:p>998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28" calcext:value-type="float">
            <text:p>428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11" calcext:value-type="float">
            <text:p>311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86" calcext:value-type="float">
            <text:p>986</text:p>
          </table:table-cell>
          <table:table-cell office:value-type="date" office:date-value="2018-07-09" calcext:value-type="date">
            <text:p>2018-07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72" calcext:value-type="float">
            <text:p>672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29" calcext:value-type="float">
            <text:p>829</text:p>
          </table:table-cell>
          <table:table-cell office:value-type="date" office:date-value="2018-03-29" calcext:value-type="date">
            <text:p>2018-03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82" calcext:value-type="float">
            <text:p>282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79" calcext:value-type="float">
            <text:p>479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27" calcext:value-type="float">
            <text:p>727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91" calcext:value-type="float">
            <text:p>691</text:p>
          </table:table-cell>
          <table:table-cell office:value-type="date" office:date-value="2018-08-19" calcext:value-type="date">
            <text:p>2018-08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52" calcext:value-type="float">
            <text:p>752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4" calcext:value-type="float">
            <text:p>324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01" calcext:value-type="float">
            <text:p>401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57" calcext:value-type="float">
            <text:p>857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04" calcext:value-type="float">
            <text:p>304</text:p>
          </table:table-cell>
          <table:table-cell office:value-type="date" office:date-value="2018-12-10" calcext:value-type="date">
            <text:p>2018-1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51" calcext:value-type="float">
            <text:p>951</text:p>
          </table:table-cell>
          <table:table-cell office:value-type="date" office:date-value="2018-02-20" calcext:value-type="date">
            <text:p>2018-0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54" calcext:value-type="float">
            <text:p>254</text:p>
          </table:table-cell>
          <table:table-cell office:value-type="date" office:date-value="2018-07-09" calcext:value-type="date">
            <text:p>2018-07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08" calcext:value-type="float">
            <text:p>508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94" calcext:value-type="float">
            <text:p>994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08" calcext:value-type="float">
            <text:p>408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05" calcext:value-type="float">
            <text:p>505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75" calcext:value-type="float">
            <text:p>375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45" calcext:value-type="float">
            <text:p>945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41" calcext:value-type="float">
            <text:p>641</text:p>
          </table:table-cell>
          <table:table-cell office:value-type="date" office:date-value="2018-09-04" calcext:value-type="date">
            <text:p>2018-09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48" calcext:value-type="float">
            <text:p>948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07-21" calcext:value-type="date">
            <text:p>2018-07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72" calcext:value-type="float">
            <text:p>472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16" calcext:value-type="float">
            <text:p>916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16" calcext:value-type="float">
            <text:p>516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17" calcext:value-type="float">
            <text:p>317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43" calcext:value-type="float">
            <text:p>643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70" calcext:value-type="float">
            <text:p>370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37" calcext:value-type="float">
            <text:p>537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39" calcext:value-type="float">
            <text:p>439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37" calcext:value-type="float">
            <text:p>337</text:p>
          </table:table-cell>
          <table:table-cell office:value-type="date" office:date-value="2018-08-03" calcext:value-type="date">
            <text:p>2018-08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04" calcext:value-type="float">
            <text:p>304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46" calcext:value-type="float">
            <text:p>946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10-10" calcext:value-type="date">
            <text:p>2018-10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60" calcext:value-type="float">
            <text:p>560</text:p>
          </table:table-cell>
          <table:table-cell office:value-type="date" office:date-value="2018-01-05" calcext:value-type="date">
            <text:p>2018-0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46" calcext:value-type="float">
            <text:p>846</text:p>
          </table:table-cell>
          <table:table-cell office:value-type="date" office:date-value="2018-05-19" calcext:value-type="date">
            <text:p>2018-05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46" calcext:value-type="float">
            <text:p>146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52" calcext:value-type="float">
            <text:p>452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98" calcext:value-type="float">
            <text:p>698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83" calcext:value-type="float">
            <text:p>283</text:p>
          </table:table-cell>
          <table:table-cell office:value-type="date" office:date-value="2018-03-23" calcext:value-type="date">
            <text:p>2018-03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33" calcext:value-type="float">
            <text:p>233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08" calcext:value-type="float">
            <text:p>908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68" calcext:value-type="float">
            <text:p>268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00" calcext:value-type="float">
            <text:p>500</text:p>
          </table:table-cell>
          <table:table-cell office:value-type="date" office:date-value="2018-07-26" calcext:value-type="date">
            <text:p>2018-07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95" calcext:value-type="float">
            <text:p>395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18" calcext:value-type="float">
            <text:p>818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88" calcext:value-type="float">
            <text:p>588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15" calcext:value-type="float">
            <text:p>215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05" calcext:value-type="float">
            <text:p>705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56" calcext:value-type="float">
            <text:p>156</text:p>
          </table:table-cell>
          <table:table-cell office:value-type="date" office:date-value="2018-08-19" calcext:value-type="date">
            <text:p>2018-08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09" calcext:value-type="float">
            <text:p>409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42" calcext:value-type="float">
            <text:p>342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60" calcext:value-type="float">
            <text:p>660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93" calcext:value-type="float">
            <text:p>593</text:p>
          </table:table-cell>
          <table:table-cell office:value-type="date" office:date-value="2018-09-02" calcext:value-type="date">
            <text:p>2018-09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85" calcext:value-type="float">
            <text:p>585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53" calcext:value-type="float">
            <text:p>553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57" calcext:value-type="float">
            <text:p>457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16" calcext:value-type="float">
            <text:p>716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52" calcext:value-type="float">
            <text:p>852</text:p>
          </table:table-cell>
          <table:table-cell office:value-type="date" office:date-value="2018-07-28" calcext:value-type="date">
            <text:p>2018-07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18" calcext:value-type="float">
            <text:p>718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19" calcext:value-type="float">
            <text:p>719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53" calcext:value-type="float">
            <text:p>953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41" calcext:value-type="float">
            <text:p>341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77" calcext:value-type="float">
            <text:p>477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40" calcext:value-type="float">
            <text:p>440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92" calcext:value-type="float">
            <text:p>392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82" calcext:value-type="float">
            <text:p>182</text:p>
          </table:table-cell>
          <table:table-cell office:value-type="date" office:date-value="2018-06-03" calcext:value-type="date">
            <text:p>2018-06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34" calcext:value-type="float">
            <text:p>934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16" calcext:value-type="float">
            <text:p>816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78" calcext:value-type="float">
            <text:p>578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69" calcext:value-type="float">
            <text:p>169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94" calcext:value-type="float">
            <text:p>294</text:p>
          </table:table-cell>
          <table:table-cell office:value-type="date" office:date-value="2018-12-24" calcext:value-type="date">
            <text:p>2018-1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54" calcext:value-type="float">
            <text:p>354</text:p>
          </table:table-cell>
          <table:table-cell office:value-type="date" office:date-value="2018-01-27" calcext:value-type="date">
            <text:p>2018-0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74" calcext:value-type="float">
            <text:p>874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63" calcext:value-type="float">
            <text:p>663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28" calcext:value-type="float">
            <text:p>628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01" calcext:value-type="float">
            <text:p>601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09" calcext:value-type="float">
            <text:p>809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87" calcext:value-type="float">
            <text:p>487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50" calcext:value-type="float">
            <text:p>750</text:p>
          </table:table-cell>
          <table:table-cell office:value-type="date" office:date-value="2018-08-11" calcext:value-type="date">
            <text:p>2018-08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87" calcext:value-type="float">
            <text:p>987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50" calcext:value-type="float">
            <text:p>150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90" calcext:value-type="float">
            <text:p>790</text:p>
          </table:table-cell>
          <table:table-cell office:value-type="date" office:date-value="2018-08-29" calcext:value-type="date">
            <text:p>2018-08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10-29" calcext:value-type="date">
            <text:p>2018-10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52" calcext:value-type="float">
            <text:p>552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17" calcext:value-type="float">
            <text:p>417</text:p>
          </table:table-cell>
          <table:table-cell office:value-type="date" office:date-value="2018-04-01" calcext:value-type="date">
            <text:p>2018-04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08" calcext:value-type="float">
            <text:p>608</text:p>
          </table:table-cell>
          <table:table-cell office:value-type="date" office:date-value="2018-06-17" calcext:value-type="date">
            <text:p>2018-06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54" calcext:value-type="float">
            <text:p>154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68" calcext:value-type="float">
            <text:p>868</text:p>
          </table:table-cell>
          <table:table-cell office:value-type="date" office:date-value="2018-05-08" calcext:value-type="date">
            <text:p>2018-05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10" calcext:value-type="float">
            <text:p>910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68" calcext:value-type="float">
            <text:p>768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79" calcext:value-type="float">
            <text:p>879</text:p>
          </table:table-cell>
          <table:table-cell office:value-type="date" office:date-value="2018-05-08" calcext:value-type="date">
            <text:p>2018-05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32" calcext:value-type="float">
            <text:p>532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97" calcext:value-type="float">
            <text:p>897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37" calcext:value-type="float">
            <text:p>737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06" calcext:value-type="float">
            <text:p>206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31" calcext:value-type="float">
            <text:p>731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53" calcext:value-type="float">
            <text:p>953</text:p>
          </table:table-cell>
          <table:table-cell office:value-type="date" office:date-value="2018-01-02" calcext:value-type="date">
            <text:p>2018-0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75" calcext:value-type="float">
            <text:p>275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59" calcext:value-type="float">
            <text:p>559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49" calcext:value-type="float">
            <text:p>149</text:p>
          </table:table-cell>
          <table:table-cell office:value-type="date" office:date-value="2018-04-27" calcext:value-type="date">
            <text:p>2018-04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24" calcext:value-type="float">
            <text:p>124</text:p>
          </table:table-cell>
          <table:table-cell office:value-type="date" office:date-value="2018-07-03" calcext:value-type="date">
            <text:p>2018-07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38" calcext:value-type="float">
            <text:p>538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47" calcext:value-type="float">
            <text:p>447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17" calcext:value-type="float">
            <text:p>417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09" calcext:value-type="float">
            <text:p>909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40" calcext:value-type="float">
            <text:p>340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62" calcext:value-type="float">
            <text:p>962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88" calcext:value-type="float">
            <text:p>788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24" calcext:value-type="float">
            <text:p>424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08" calcext:value-type="float">
            <text:p>208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06" calcext:value-type="float">
            <text:p>106</text:p>
          </table:table-cell>
          <table:table-cell office:value-type="date" office:date-value="2018-12-22" calcext:value-type="date">
            <text:p>2018-1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70" calcext:value-type="float">
            <text:p>370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74" calcext:value-type="float">
            <text:p>774</text:p>
          </table:table-cell>
          <table:table-cell office:value-type="date" office:date-value="2018-03-12" calcext:value-type="date">
            <text:p>2018-03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02-17" calcext:value-type="date">
            <text:p>2018-0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14" calcext:value-type="float">
            <text:p>214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31" calcext:value-type="float">
            <text:p>831</text:p>
          </table:table-cell>
          <table:table-cell office:value-type="date" office:date-value="2018-09-30" calcext:value-type="date">
            <text:p>2018-09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34" calcext:value-type="float">
            <text:p>834</text:p>
          </table:table-cell>
          <table:table-cell office:value-type="date" office:date-value="2018-01-08" calcext:value-type="date">
            <text:p>2018-0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55" calcext:value-type="float">
            <text:p>355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29" calcext:value-type="float">
            <text:p>929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26" calcext:value-type="float">
            <text:p>426</text:p>
          </table:table-cell>
          <table:table-cell office:value-type="date" office:date-value="2018-07-27" calcext:value-type="date">
            <text:p>2018-07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68" calcext:value-type="float">
            <text:p>168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82" calcext:value-type="float">
            <text:p>482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39" calcext:value-type="float">
            <text:p>139</text:p>
          </table:table-cell>
          <table:table-cell office:value-type="date" office:date-value="2018-06-02" calcext:value-type="date">
            <text:p>2018-06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32" calcext:value-type="float">
            <text:p>732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66" calcext:value-type="float">
            <text:p>166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09" calcext:value-type="float">
            <text:p>809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86" calcext:value-type="float">
            <text:p>886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57" calcext:value-type="float">
            <text:p>857</text:p>
          </table:table-cell>
          <table:table-cell office:value-type="date" office:date-value="2018-10-16" calcext:value-type="date">
            <text:p>2018-10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29" calcext:value-type="float">
            <text:p>529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91" calcext:value-type="float">
            <text:p>591</text:p>
          </table:table-cell>
          <table:table-cell office:value-type="date" office:date-value="2018-03-24" calcext:value-type="date">
            <text:p>2018-03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39" calcext:value-type="float">
            <text:p>239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69" calcext:value-type="float">
            <text:p>569</text:p>
          </table:table-cell>
          <table:table-cell office:value-type="date" office:date-value="2018-02-20" calcext:value-type="date">
            <text:p>2018-0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40" calcext:value-type="float">
            <text:p>440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69" calcext:value-type="float">
            <text:p>769</text:p>
          </table:table-cell>
          <table:table-cell office:value-type="date" office:date-value="2018-03-06" calcext:value-type="date">
            <text:p>2018-03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26" calcext:value-type="float">
            <text:p>926</text:p>
          </table:table-cell>
          <table:table-cell office:value-type="date" office:date-value="2018-09-13" calcext:value-type="date">
            <text:p>2018-09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21" calcext:value-type="float">
            <text:p>621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86" calcext:value-type="float">
            <text:p>486</text:p>
          </table:table-cell>
          <table:table-cell office:value-type="date" office:date-value="2018-10-14" calcext:value-type="date">
            <text:p>2018-10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26" calcext:value-type="float">
            <text:p>626</text:p>
          </table:table-cell>
          <table:table-cell office:value-type="date" office:date-value="2018-04-23" calcext:value-type="date">
            <text:p>2018-04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89" calcext:value-type="float">
            <text:p>189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60" calcext:value-type="float">
            <text:p>460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62" calcext:value-type="float">
            <text:p>662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72" calcext:value-type="float">
            <text:p>172</text:p>
          </table:table-cell>
          <table:table-cell office:value-type="date" office:date-value="2018-05-18" calcext:value-type="date">
            <text:p>2018-05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47" calcext:value-type="float">
            <text:p>547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66" calcext:value-type="float">
            <text:p>466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40" calcext:value-type="float">
            <text:p>840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57" calcext:value-type="float">
            <text:p>857</text:p>
          </table:table-cell>
          <table:table-cell office:value-type="date" office:date-value="2018-03-03" calcext:value-type="date">
            <text:p>2018-03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66" calcext:value-type="float">
            <text:p>566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97" calcext:value-type="float">
            <text:p>697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69" calcext:value-type="float">
            <text:p>769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77" calcext:value-type="float">
            <text:p>377</text:p>
          </table:table-cell>
          <table:table-cell office:value-type="date" office:date-value="2018-10-20" calcext:value-type="date">
            <text:p>2018-1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42" calcext:value-type="float">
            <text:p>942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67" calcext:value-type="float">
            <text:p>167</text:p>
          </table:table-cell>
          <table:table-cell office:value-type="date" office:date-value="2018-10-16" calcext:value-type="date">
            <text:p>2018-10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73" calcext:value-type="float">
            <text:p>773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93" calcext:value-type="float">
            <text:p>593</text:p>
          </table:table-cell>
          <table:table-cell office:value-type="date" office:date-value="2018-03-01" calcext:value-type="date">
            <text:p>2018-03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53" calcext:value-type="float">
            <text:p>253</text:p>
          </table:table-cell>
          <table:table-cell office:value-type="date" office:date-value="2018-04-15" calcext:value-type="date">
            <text:p>2018-04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86" calcext:value-type="float">
            <text:p>286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54" calcext:value-type="float">
            <text:p>854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39" calcext:value-type="float">
            <text:p>439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00" calcext:value-type="float">
            <text:p>600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05" calcext:value-type="float">
            <text:p>405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86" calcext:value-type="float">
            <text:p>486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81" calcext:value-type="float">
            <text:p>281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30" calcext:value-type="float">
            <text:p>730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27" calcext:value-type="float">
            <text:p>427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33" calcext:value-type="float">
            <text:p>533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68" calcext:value-type="float">
            <text:p>768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78" calcext:value-type="float">
            <text:p>378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00" calcext:value-type="float">
            <text:p>700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81" calcext:value-type="float">
            <text:p>681</text:p>
          </table:table-cell>
          <table:table-cell office:value-type="date" office:date-value="2018-10-14" calcext:value-type="date">
            <text:p>2018-10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81" calcext:value-type="float">
            <text:p>581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02-16" calcext:value-type="date">
            <text:p>2018-0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39" calcext:value-type="float">
            <text:p>239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36" calcext:value-type="float">
            <text:p>136</text:p>
          </table:table-cell>
          <table:table-cell office:value-type="date" office:date-value="2018-07-03" calcext:value-type="date">
            <text:p>2018-07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63" calcext:value-type="float">
            <text:p>663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35" calcext:value-type="float">
            <text:p>135</text:p>
          </table:table-cell>
          <table:table-cell office:value-type="date" office:date-value="2018-07-29" calcext:value-type="date">
            <text:p>2018-07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58" calcext:value-type="float">
            <text:p>558</text:p>
          </table:table-cell>
          <table:table-cell office:value-type="date" office:date-value="2018-12-21" calcext:value-type="date">
            <text:p>2018-1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06" calcext:value-type="float">
            <text:p>806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08" calcext:value-type="float">
            <text:p>508</text:p>
          </table:table-cell>
          <table:table-cell office:value-type="date" office:date-value="2018-12-26" calcext:value-type="date">
            <text:p>2018-1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99" calcext:value-type="float">
            <text:p>599</text:p>
          </table:table-cell>
          <table:table-cell office:value-type="date" office:date-value="2018-12-22" calcext:value-type="date">
            <text:p>2018-1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88" calcext:value-type="float">
            <text:p>588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52" calcext:value-type="float">
            <text:p>352</text:p>
          </table:table-cell>
          <table:table-cell office:value-type="date" office:date-value="2018-03-16" calcext:value-type="date">
            <text:p>2018-03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67" calcext:value-type="float">
            <text:p>867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79" calcext:value-type="float">
            <text:p>379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23" calcext:value-type="float">
            <text:p>523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46" calcext:value-type="float">
            <text:p>246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68" calcext:value-type="float">
            <text:p>668</text:p>
          </table:table-cell>
          <table:table-cell office:value-type="date" office:date-value="2018-09-29" calcext:value-type="date">
            <text:p>2018-09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44" calcext:value-type="float">
            <text:p>544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57" calcext:value-type="float">
            <text:p>257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75" calcext:value-type="float">
            <text:p>875</text:p>
          </table:table-cell>
          <table:table-cell office:value-type="date" office:date-value="2018-04-29" calcext:value-type="date">
            <text:p>2018-04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65" calcext:value-type="float">
            <text:p>965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16" calcext:value-type="float">
            <text:p>616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53" calcext:value-type="float">
            <text:p>153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33" calcext:value-type="float">
            <text:p>733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83" calcext:value-type="float">
            <text:p>683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70" calcext:value-type="float">
            <text:p>970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92" calcext:value-type="float">
            <text:p>692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41" calcext:value-type="float">
            <text:p>541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49" calcext:value-type="float">
            <text:p>449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87" calcext:value-type="float">
            <text:p>387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82" calcext:value-type="float">
            <text:p>882</text:p>
          </table:table-cell>
          <table:table-cell office:value-type="date" office:date-value="2018-02-17" calcext:value-type="date">
            <text:p>2018-0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46" calcext:value-type="float">
            <text:p>146</text:p>
          </table:table-cell>
          <table:table-cell office:value-type="date" office:date-value="2018-06-03" calcext:value-type="date">
            <text:p>2018-06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19" calcext:value-type="float">
            <text:p>319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18" calcext:value-type="float">
            <text:p>818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02-05" calcext:value-type="date">
            <text:p>2018-0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49" calcext:value-type="float">
            <text:p>349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21" calcext:value-type="float">
            <text:p>421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21" calcext:value-type="float">
            <text:p>721</text:p>
          </table:table-cell>
          <table:table-cell office:value-type="date" office:date-value="2018-12-25" calcext:value-type="date">
            <text:p>2018-1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72" calcext:value-type="float">
            <text:p>272</text:p>
          </table:table-cell>
          <table:table-cell office:value-type="date" office:date-value="2018-02-27" calcext:value-type="date">
            <text:p>2018-0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74" calcext:value-type="float">
            <text:p>674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50" calcext:value-type="float">
            <text:p>950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53" calcext:value-type="float">
            <text:p>653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96" calcext:value-type="float">
            <text:p>996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58" calcext:value-type="float">
            <text:p>558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409" calcext:value-type="float">
            <text:p>409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48" calcext:value-type="float">
            <text:p>448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81" calcext:value-type="float">
            <text:p>981</text:p>
          </table:table-cell>
          <table:table-cell office:value-type="date" office:date-value="2018-10-04" calcext:value-type="date">
            <text:p>2018-1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85" calcext:value-type="float">
            <text:p>385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67" calcext:value-type="float">
            <text:p>167</text:p>
          </table:table-cell>
          <table:table-cell office:value-type="date" office:date-value="2018-01-26" calcext:value-type="date">
            <text:p>2018-0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35" calcext:value-type="float">
            <text:p>635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8-04" calcext:value-type="date">
            <text:p>2018-08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63" calcext:value-type="float">
            <text:p>763</text:p>
          </table:table-cell>
          <table:table-cell office:value-type="date" office:date-value="2018-08-22" calcext:value-type="date">
            <text:p>2018-08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01-04" calcext:value-type="date">
            <text:p>2018-0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73" calcext:value-type="float">
            <text:p>273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69" calcext:value-type="float">
            <text:p>269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26" calcext:value-type="float">
            <text:p>526</text:p>
          </table:table-cell>
          <table:table-cell office:value-type="date" office:date-value="2018-01-04" calcext:value-type="date">
            <text:p>2018-0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02" calcext:value-type="float">
            <text:p>302</text:p>
          </table:table-cell>
          <table:table-cell office:value-type="date" office:date-value="2018-08-02" calcext:value-type="date">
            <text:p>2018-08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73" calcext:value-type="float">
            <text:p>973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68" calcext:value-type="float">
            <text:p>668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52" calcext:value-type="float">
            <text:p>752</text:p>
          </table:table-cell>
          <table:table-cell office:value-type="date" office:date-value="2018-07-24" calcext:value-type="date">
            <text:p>2018-07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13" calcext:value-type="float">
            <text:p>613</text:p>
          </table:table-cell>
          <table:table-cell office:value-type="date" office:date-value="2018-01-05" calcext:value-type="date">
            <text:p>2018-0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01" calcext:value-type="float">
            <text:p>401</text:p>
          </table:table-cell>
          <table:table-cell office:value-type="date" office:date-value="2018-11-25" calcext:value-type="date">
            <text:p>2018-1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71" calcext:value-type="float">
            <text:p>271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51" calcext:value-type="float">
            <text:p>951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13" calcext:value-type="float">
            <text:p>913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84" calcext:value-type="float">
            <text:p>284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11-10" calcext:value-type="date">
            <text:p>2018-1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26" calcext:value-type="float">
            <text:p>626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43" calcext:value-type="float">
            <text:p>643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27" calcext:value-type="float">
            <text:p>527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31" calcext:value-type="float">
            <text:p>731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84" calcext:value-type="float">
            <text:p>584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79" calcext:value-type="float">
            <text:p>779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11" calcext:value-type="float">
            <text:p>411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2-15" calcext:value-type="date">
            <text:p>2018-0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99" calcext:value-type="float">
            <text:p>899</text:p>
          </table:table-cell>
          <table:table-cell office:value-type="date" office:date-value="2018-01-08" calcext:value-type="date">
            <text:p>2018-0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82" calcext:value-type="float">
            <text:p>182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12" calcext:value-type="float">
            <text:p>212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12" calcext:value-type="float">
            <text:p>712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72" calcext:value-type="float">
            <text:p>172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77" calcext:value-type="float">
            <text:p>777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99" calcext:value-type="float">
            <text:p>899</text:p>
          </table:table-cell>
          <table:table-cell office:value-type="date" office:date-value="2018-01-14" calcext:value-type="date">
            <text:p>2018-0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35" calcext:value-type="float">
            <text:p>735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49" calcext:value-type="float">
            <text:p>749</text:p>
          </table:table-cell>
          <table:table-cell office:value-type="date" office:date-value="2018-06-17" calcext:value-type="date">
            <text:p>2018-06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97" calcext:value-type="float">
            <text:p>797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82" calcext:value-type="float">
            <text:p>482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15" calcext:value-type="float">
            <text:p>715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05" calcext:value-type="float">
            <text:p>205</text:p>
          </table:table-cell>
          <table:table-cell office:value-type="date" office:date-value="2018-11-10" calcext:value-type="date">
            <text:p>2018-1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83" calcext:value-type="float">
            <text:p>583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63" calcext:value-type="float">
            <text:p>763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14" calcext:value-type="float">
            <text:p>514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85" calcext:value-type="float">
            <text:p>785</text:p>
          </table:table-cell>
          <table:table-cell office:value-type="date" office:date-value="2018-10-14" calcext:value-type="date">
            <text:p>2018-10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98" calcext:value-type="float">
            <text:p>498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73" calcext:value-type="float">
            <text:p>473</text:p>
          </table:table-cell>
          <table:table-cell office:value-type="date" office:date-value="2018-11-24" calcext:value-type="date">
            <text:p>2018-1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54" calcext:value-type="float">
            <text:p>754</text:p>
          </table:table-cell>
          <table:table-cell office:value-type="date" office:date-value="2018-01-01" calcext:value-type="date">
            <text:p>2018-0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95" calcext:value-type="float">
            <text:p>895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90" calcext:value-type="float">
            <text:p>890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23" calcext:value-type="float">
            <text:p>323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98" calcext:value-type="float">
            <text:p>998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76" calcext:value-type="float">
            <text:p>176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91" calcext:value-type="float">
            <text:p>691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25" calcext:value-type="float">
            <text:p>625</text:p>
          </table:table-cell>
          <table:table-cell office:value-type="date" office:date-value="2018-01-22" calcext:value-type="date">
            <text:p>2018-0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81" calcext:value-type="float">
            <text:p>981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23" calcext:value-type="float">
            <text:p>823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25" calcext:value-type="float">
            <text:p>625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80" calcext:value-type="float">
            <text:p>980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66" calcext:value-type="float">
            <text:p>366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38" calcext:value-type="float">
            <text:p>938</text:p>
          </table:table-cell>
          <table:table-cell office:value-type="date" office:date-value="2018-01-14" calcext:value-type="date">
            <text:p>2018-0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35" calcext:value-type="float">
            <text:p>535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24" calcext:value-type="float">
            <text:p>124</text:p>
          </table:table-cell>
          <table:table-cell office:value-type="date" office:date-value="2018-08-03" calcext:value-type="date">
            <text:p>2018-08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21" calcext:value-type="float">
            <text:p>221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90" calcext:value-type="float">
            <text:p>590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37" calcext:value-type="float">
            <text:p>537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49" calcext:value-type="float">
            <text:p>249</text:p>
          </table:table-cell>
          <table:table-cell office:value-type="date" office:date-value="2018-11-09" calcext:value-type="date">
            <text:p>2018-1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14" calcext:value-type="float">
            <text:p>914</text:p>
          </table:table-cell>
          <table:table-cell office:value-type="date" office:date-value="2018-05-08" calcext:value-type="date">
            <text:p>2018-05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80" calcext:value-type="float">
            <text:p>780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26" calcext:value-type="float">
            <text:p>926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38" calcext:value-type="float">
            <text:p>238</text:p>
          </table:table-cell>
          <table:table-cell office:value-type="date" office:date-value="2018-09-09" calcext:value-type="date">
            <text:p>2018-09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54" calcext:value-type="float">
            <text:p>554</text:p>
          </table:table-cell>
          <table:table-cell office:value-type="date" office:date-value="2018-11-06" calcext:value-type="date">
            <text:p>2018-1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82" calcext:value-type="float">
            <text:p>882</text:p>
          </table:table-cell>
          <table:table-cell office:value-type="date" office:date-value="2018-03-23" calcext:value-type="date">
            <text:p>2018-03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836" calcext:value-type="float">
            <text:p>836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99" calcext:value-type="float">
            <text:p>299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38" calcext:value-type="float">
            <text:p>538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94" calcext:value-type="float">
            <text:p>194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251" calcext:value-type="float">
            <text:p>251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06" calcext:value-type="float">
            <text:p>306</text:p>
          </table:table-cell>
          <table:table-cell office:value-type="date" office:date-value="2018-04-26" calcext:value-type="date">
            <text:p>2018-04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89" calcext:value-type="float">
            <text:p>389</text:p>
          </table:table-cell>
          <table:table-cell office:value-type="date" office:date-value="2018-11-12" calcext:value-type="date">
            <text:p>2018-1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63" calcext:value-type="float">
            <text:p>463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83" calcext:value-type="float">
            <text:p>683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88" calcext:value-type="float">
            <text:p>988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5" calcext:value-type="float">
            <text:p>325</text:p>
          </table:table-cell>
          <table:table-cell office:value-type="date" office:date-value="2018-12-26" calcext:value-type="date">
            <text:p>2018-1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87" calcext:value-type="float">
            <text:p>687</text:p>
          </table:table-cell>
          <table:table-cell office:value-type="date" office:date-value="2018-01-15" calcext:value-type="date">
            <text:p>2018-0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15" calcext:value-type="float">
            <text:p>815</text:p>
          </table:table-cell>
          <table:table-cell office:value-type="date" office:date-value="2018-07-07" calcext:value-type="date">
            <text:p>2018-07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52" calcext:value-type="float">
            <text:p>352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24" calcext:value-type="float">
            <text:p>324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06" calcext:value-type="float">
            <text:p>106</text:p>
          </table:table-cell>
          <table:table-cell office:value-type="date" office:date-value="2018-05-11" calcext:value-type="date">
            <text:p>2018-05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48" calcext:value-type="float">
            <text:p>448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35" calcext:value-type="float">
            <text:p>735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44" calcext:value-type="float">
            <text:p>344</text:p>
          </table:table-cell>
          <table:table-cell office:value-type="date" office:date-value="2018-07-21" calcext:value-type="date">
            <text:p>2018-07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48" calcext:value-type="float">
            <text:p>248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06" calcext:value-type="float">
            <text:p>606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57" calcext:value-type="float">
            <text:p>157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00" calcext:value-type="float">
            <text:p>800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97" calcext:value-type="float">
            <text:p>297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41" calcext:value-type="float">
            <text:p>241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09" calcext:value-type="float">
            <text:p>109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59" calcext:value-type="float">
            <text:p>159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56" calcext:value-type="float">
            <text:p>556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29" calcext:value-type="float">
            <text:p>129</text:p>
          </table:table-cell>
          <table:table-cell office:value-type="date" office:date-value="2018-01-26" calcext:value-type="date">
            <text:p>2018-0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13" calcext:value-type="float">
            <text:p>413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74" calcext:value-type="float">
            <text:p>574</text:p>
          </table:table-cell>
          <table:table-cell office:value-type="date" office:date-value="2018-12-02" calcext:value-type="date">
            <text:p>2018-1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87" calcext:value-type="float">
            <text:p>187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46" calcext:value-type="float">
            <text:p>846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48" calcext:value-type="float">
            <text:p>148</text:p>
          </table:table-cell>
          <table:table-cell office:value-type="date" office:date-value="2018-05-09" calcext:value-type="date">
            <text:p>2018-05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83" calcext:value-type="float">
            <text:p>983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57" calcext:value-type="float">
            <text:p>257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61" calcext:value-type="float">
            <text:p>361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00" calcext:value-type="float">
            <text:p>500</text:p>
          </table:table-cell>
          <table:table-cell office:value-type="date" office:date-value="2018-01-20" calcext:value-type="date">
            <text:p>2018-0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59" calcext:value-type="float">
            <text:p>259</text:p>
          </table:table-cell>
          <table:table-cell office:value-type="date" office:date-value="2018-03-23" calcext:value-type="date">
            <text:p>2018-03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04" calcext:value-type="float">
            <text:p>404</text:p>
          </table:table-cell>
          <table:table-cell office:value-type="date" office:date-value="2018-04-18" calcext:value-type="date">
            <text:p>2018-04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09" calcext:value-type="float">
            <text:p>209</text:p>
          </table:table-cell>
          <table:table-cell office:value-type="date" office:date-value="2018-10-26" calcext:value-type="date">
            <text:p>2018-10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64" calcext:value-type="float">
            <text:p>964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75" calcext:value-type="float">
            <text:p>175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43" calcext:value-type="float">
            <text:p>543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34" calcext:value-type="float">
            <text:p>734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04" calcext:value-type="float">
            <text:p>404</text:p>
          </table:table-cell>
          <table:table-cell office:value-type="date" office:date-value="2018-01-29" calcext:value-type="date">
            <text:p>2018-0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26" calcext:value-type="float">
            <text:p>626</text:p>
          </table:table-cell>
          <table:table-cell office:value-type="date" office:date-value="2018-02-27" calcext:value-type="date">
            <text:p>2018-0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04" calcext:value-type="float">
            <text:p>804</text:p>
          </table:table-cell>
          <table:table-cell office:value-type="date" office:date-value="2018-11-26" calcext:value-type="date">
            <text:p>2018-11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53" calcext:value-type="float">
            <text:p>353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42" calcext:value-type="float">
            <text:p>442</text:p>
          </table:table-cell>
          <table:table-cell office:value-type="date" office:date-value="2018-01-10" calcext:value-type="date">
            <text:p>2018-01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42" calcext:value-type="float">
            <text:p>842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7-14" calcext:value-type="date">
            <text:p>2018-07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36" calcext:value-type="float">
            <text:p>636</text:p>
          </table:table-cell>
          <table:table-cell office:value-type="date" office:date-value="2018-02-10" calcext:value-type="date">
            <text:p>2018-0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94" calcext:value-type="float">
            <text:p>694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98" calcext:value-type="float">
            <text:p>398</text:p>
          </table:table-cell>
          <table:table-cell office:value-type="date" office:date-value="2018-05-05" calcext:value-type="date">
            <text:p>2018-05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05" calcext:value-type="float">
            <text:p>305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21" calcext:value-type="float">
            <text:p>621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34" calcext:value-type="float">
            <text:p>134</text:p>
          </table:table-cell>
          <table:table-cell office:value-type="date" office:date-value="2018-11-29" calcext:value-type="date">
            <text:p>2018-11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58" calcext:value-type="float">
            <text:p>258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20" calcext:value-type="float">
            <text:p>820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11" calcext:value-type="float">
            <text:p>511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41" calcext:value-type="float">
            <text:p>441</text:p>
          </table:table-cell>
          <table:table-cell office:value-type="date" office:date-value="2018-10-20" calcext:value-type="date">
            <text:p>2018-1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50" calcext:value-type="float">
            <text:p>450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60" calcext:value-type="float">
            <text:p>960</text:p>
          </table:table-cell>
          <table:table-cell office:value-type="date" office:date-value="2018-11-24" calcext:value-type="date">
            <text:p>2018-1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55" calcext:value-type="float">
            <text:p>755</text:p>
          </table:table-cell>
          <table:table-cell office:value-type="date" office:date-value="2018-04-10" calcext:value-type="date">
            <text:p>2018-04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94" calcext:value-type="float">
            <text:p>894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61" calcext:value-type="float">
            <text:p>261</text:p>
          </table:table-cell>
          <table:table-cell office:value-type="date" office:date-value="2018-02-11" calcext:value-type="date">
            <text:p>2018-02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91" calcext:value-type="float">
            <text:p>291</text:p>
          </table:table-cell>
          <table:table-cell office:value-type="date" office:date-value="2018-08-31" calcext:value-type="date">
            <text:p>2018-08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05" calcext:value-type="float">
            <text:p>805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72" calcext:value-type="float">
            <text:p>272</text:p>
          </table:table-cell>
          <table:table-cell office:value-type="date" office:date-value="2018-03-12" calcext:value-type="date">
            <text:p>2018-03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52" calcext:value-type="float">
            <text:p>552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39" calcext:value-type="float">
            <text:p>539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28" calcext:value-type="float">
            <text:p>728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98" calcext:value-type="float">
            <text:p>598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25" calcext:value-type="float">
            <text:p>125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24" calcext:value-type="float">
            <text:p>224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67" calcext:value-type="float">
            <text:p>667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42" calcext:value-type="float">
            <text:p>442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55" calcext:value-type="float">
            <text:p>755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47" calcext:value-type="float">
            <text:p>547</text:p>
          </table:table-cell>
          <table:table-cell office:value-type="date" office:date-value="2018-12-10" calcext:value-type="date">
            <text:p>2018-12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10" calcext:value-type="float">
            <text:p>110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56" calcext:value-type="float">
            <text:p>456</text:p>
          </table:table-cell>
          <table:table-cell office:value-type="date" office:date-value="2018-02-20" calcext:value-type="date">
            <text:p>2018-0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77" calcext:value-type="float">
            <text:p>177</text:p>
          </table:table-cell>
          <table:table-cell office:value-type="date" office:date-value="2018-02-27" calcext:value-type="date">
            <text:p>2018-0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18" calcext:value-type="float">
            <text:p>618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15" calcext:value-type="float">
            <text:p>515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16" calcext:value-type="float">
            <text:p>216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32" calcext:value-type="float">
            <text:p>232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94" calcext:value-type="float">
            <text:p>494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90" calcext:value-type="float">
            <text:p>790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22" calcext:value-type="float">
            <text:p>622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92" calcext:value-type="float">
            <text:p>992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90" calcext:value-type="float">
            <text:p>190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29" calcext:value-type="float">
            <text:p>929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58" calcext:value-type="float">
            <text:p>358</text:p>
          </table:table-cell>
          <table:table-cell office:value-type="date" office:date-value="2018-06-10" calcext:value-type="date">
            <text:p>2018-06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64" calcext:value-type="float">
            <text:p>864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345" calcext:value-type="float">
            <text:p>345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86" calcext:value-type="float">
            <text:p>586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55" calcext:value-type="float">
            <text:p>255</text:p>
          </table:table-cell>
          <table:table-cell office:value-type="date" office:date-value="2018-01-27" calcext:value-type="date">
            <text:p>2018-0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11" calcext:value-type="float">
            <text:p>811</text:p>
          </table:table-cell>
          <table:table-cell office:value-type="date" office:date-value="2018-05-27" calcext:value-type="date">
            <text:p>2018-05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76" calcext:value-type="float">
            <text:p>476</text:p>
          </table:table-cell>
          <table:table-cell office:value-type="date" office:date-value="2018-01-15" calcext:value-type="date">
            <text:p>2018-0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23" calcext:value-type="float">
            <text:p>623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12-26" calcext:value-type="date">
            <text:p>2018-1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80" calcext:value-type="float">
            <text:p>180</text:p>
          </table:table-cell>
          <table:table-cell office:value-type="date" office:date-value="2018-11-21" calcext:value-type="date">
            <text:p>2018-1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73" calcext:value-type="float">
            <text:p>273</text:p>
          </table:table-cell>
          <table:table-cell office:value-type="date" office:date-value="2018-09-27" calcext:value-type="date">
            <text:p>2018-09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57" calcext:value-type="float">
            <text:p>457</text:p>
          </table:table-cell>
          <table:table-cell office:value-type="date" office:date-value="2018-07-29" calcext:value-type="date">
            <text:p>2018-07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10" calcext:value-type="float">
            <text:p>610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74" calcext:value-type="float">
            <text:p>574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83" calcext:value-type="float">
            <text:p>183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45" calcext:value-type="float">
            <text:p>145</text:p>
          </table:table-cell>
          <table:table-cell office:value-type="date" office:date-value="2018-05-07" calcext:value-type="date">
            <text:p>2018-05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68" calcext:value-type="float">
            <text:p>868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74" calcext:value-type="float">
            <text:p>974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11" calcext:value-type="float">
            <text:p>511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36" calcext:value-type="float">
            <text:p>336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82" calcext:value-type="float">
            <text:p>782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50" calcext:value-type="float">
            <text:p>650</text:p>
          </table:table-cell>
          <table:table-cell office:value-type="date" office:date-value="2018-03-16" calcext:value-type="date">
            <text:p>2018-03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47" calcext:value-type="float">
            <text:p>147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83" calcext:value-type="float">
            <text:p>483</text:p>
          </table:table-cell>
          <table:table-cell office:value-type="date" office:date-value="2018-01-04" calcext:value-type="date">
            <text:p>2018-0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10" calcext:value-type="float">
            <text:p>310</text:p>
          </table:table-cell>
          <table:table-cell office:value-type="date" office:date-value="2018-03-02" calcext:value-type="date">
            <text:p>2018-03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12" calcext:value-type="float">
            <text:p>112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01" calcext:value-type="float">
            <text:p>101</text:p>
          </table:table-cell>
          <table:table-cell office:value-type="date" office:date-value="2018-02-09" calcext:value-type="date">
            <text:p>2018-0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46" calcext:value-type="float">
            <text:p>446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75" calcext:value-type="float">
            <text:p>275</text:p>
          </table:table-cell>
          <table:table-cell office:value-type="date" office:date-value="2018-01-24" calcext:value-type="date">
            <text:p>2018-0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57" calcext:value-type="float">
            <text:p>557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93" calcext:value-type="float">
            <text:p>793</text:p>
          </table:table-cell>
          <table:table-cell office:value-type="date" office:date-value="2018-10-19" calcext:value-type="date">
            <text:p>2018-1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92" calcext:value-type="float">
            <text:p>792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62" calcext:value-type="float">
            <text:p>262</text:p>
          </table:table-cell>
          <table:table-cell office:value-type="date" office:date-value="2018-06-26" calcext:value-type="date">
            <text:p>2018-06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84" calcext:value-type="float">
            <text:p>584</text:p>
          </table:table-cell>
          <table:table-cell office:value-type="date" office:date-value="2018-11-01" calcext:value-type="date">
            <text:p>2018-1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80" calcext:value-type="float">
            <text:p>980</text:p>
          </table:table-cell>
          <table:table-cell office:value-type="date" office:date-value="2018-05-21" calcext:value-type="date">
            <text:p>2018-05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57" calcext:value-type="float">
            <text:p>657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08" calcext:value-type="float">
            <text:p>308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23" calcext:value-type="float">
            <text:p>723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90" calcext:value-type="float">
            <text:p>690</text:p>
          </table:table-cell>
          <table:table-cell office:value-type="date" office:date-value="2018-07-03" calcext:value-type="date">
            <text:p>2018-07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11" calcext:value-type="float">
            <text:p>611</text:p>
          </table:table-cell>
          <table:table-cell office:value-type="date" office:date-value="2018-05-01" calcext:value-type="date">
            <text:p>2018-05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73" calcext:value-type="float">
            <text:p>373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944" calcext:value-type="float">
            <text:p>944</text:p>
          </table:table-cell>
          <table:table-cell office:value-type="date" office:date-value="2018-12-24" calcext:value-type="date">
            <text:p>2018-1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75" calcext:value-type="float">
            <text:p>575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02-21" calcext:value-type="date">
            <text:p>2018-02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49" calcext:value-type="float">
            <text:p>849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93" calcext:value-type="float">
            <text:p>993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01" calcext:value-type="float">
            <text:p>901</text:p>
          </table:table-cell>
          <table:table-cell office:value-type="date" office:date-value="2018-11-11" calcext:value-type="date">
            <text:p>2018-1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39" calcext:value-type="float">
            <text:p>139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60" calcext:value-type="float">
            <text:p>660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51" calcext:value-type="float">
            <text:p>951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48" calcext:value-type="float">
            <text:p>148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77" calcext:value-type="float">
            <text:p>577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06" calcext:value-type="float">
            <text:p>206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95" calcext:value-type="float">
            <text:p>895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94" calcext:value-type="float">
            <text:p>594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36" calcext:value-type="float">
            <text:p>736</text:p>
          </table:table-cell>
          <table:table-cell office:value-type="date" office:date-value="2018-12-02" calcext:value-type="date">
            <text:p>2018-1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51" calcext:value-type="float">
            <text:p>151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518" calcext:value-type="float">
            <text:p>518</text:p>
          </table:table-cell>
          <table:table-cell office:value-type="date" office:date-value="2018-07-15" calcext:value-type="date">
            <text:p>2018-07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58" calcext:value-type="float">
            <text:p>758</text:p>
          </table:table-cell>
          <table:table-cell office:value-type="date" office:date-value="2018-06-01" calcext:value-type="date">
            <text:p>2018-06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86" calcext:value-type="float">
            <text:p>986</text:p>
          </table:table-cell>
          <table:table-cell office:value-type="date" office:date-value="2018-07-18" calcext:value-type="date">
            <text:p>2018-07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03" calcext:value-type="float">
            <text:p>103</text:p>
          </table:table-cell>
          <table:table-cell office:value-type="date" office:date-value="2018-01-04" calcext:value-type="date">
            <text:p>2018-0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28" calcext:value-type="float">
            <text:p>128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37" calcext:value-type="float">
            <text:p>737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10-23" calcext:value-type="date">
            <text:p>2018-1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50" calcext:value-type="float">
            <text:p>650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79" calcext:value-type="float">
            <text:p>879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62" calcext:value-type="float">
            <text:p>462</text:p>
          </table:table-cell>
          <table:table-cell office:value-type="date" office:date-value="2018-11-25" calcext:value-type="date">
            <text:p>2018-1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87" calcext:value-type="float">
            <text:p>787</text:p>
          </table:table-cell>
          <table:table-cell office:value-type="date" office:date-value="2018-08-14" calcext:value-type="date">
            <text:p>2018-08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20" calcext:value-type="float">
            <text:p>520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66" calcext:value-type="float">
            <text:p>166</text:p>
          </table:table-cell>
          <table:table-cell office:value-type="date" office:date-value="2018-08-06" calcext:value-type="date">
            <text:p>2018-08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19" calcext:value-type="float">
            <text:p>719</text:p>
          </table:table-cell>
          <table:table-cell office:value-type="date" office:date-value="2018-08-15" calcext:value-type="date">
            <text:p>2018-08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588" calcext:value-type="float">
            <text:p>588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37" calcext:value-type="float">
            <text:p>337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76" calcext:value-type="float">
            <text:p>376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15" calcext:value-type="float">
            <text:p>615</text:p>
          </table:table-cell>
          <table:table-cell office:value-type="date" office:date-value="2018-07-19" calcext:value-type="date">
            <text:p>2018-07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46" calcext:value-type="float">
            <text:p>946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10" calcext:value-type="float">
            <text:p>510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91" calcext:value-type="float">
            <text:p>191</text:p>
          </table:table-cell>
          <table:table-cell office:value-type="date" office:date-value="2018-03-09" calcext:value-type="date">
            <text:p>2018-03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59" calcext:value-type="float">
            <text:p>659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5-11" calcext:value-type="date">
            <text:p>2018-05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27" calcext:value-type="float">
            <text:p>627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98" calcext:value-type="float">
            <text:p>598</text:p>
          </table:table-cell>
          <table:table-cell office:value-type="date" office:date-value="2018-03-31" calcext:value-type="date">
            <text:p>2018-03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58" calcext:value-type="float">
            <text:p>258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65" calcext:value-type="float">
            <text:p>165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89" calcext:value-type="float">
            <text:p>489</text:p>
          </table:table-cell>
          <table:table-cell office:value-type="date" office:date-value="2018-11-22" calcext:value-type="date">
            <text:p>2018-1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49" calcext:value-type="float">
            <text:p>649</text:p>
          </table:table-cell>
          <table:table-cell office:value-type="date" office:date-value="2018-12-27" calcext:value-type="date">
            <text:p>2018-1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75" calcext:value-type="float">
            <text:p>475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54" calcext:value-type="float">
            <text:p>854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46" calcext:value-type="float">
            <text:p>946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11-06" calcext:value-type="date">
            <text:p>2018-1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40" calcext:value-type="float">
            <text:p>740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67" calcext:value-type="float">
            <text:p>467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31" calcext:value-type="float">
            <text:p>331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03" calcext:value-type="float">
            <text:p>103</text:p>
          </table:table-cell>
          <table:table-cell office:value-type="date" office:date-value="2018-03-17" calcext:value-type="date">
            <text:p>2018-03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23" calcext:value-type="float">
            <text:p>523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06-16" calcext:value-type="date">
            <text:p>2018-06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64" calcext:value-type="float">
            <text:p>764</text:p>
          </table:table-cell>
          <table:table-cell office:value-type="date" office:date-value="2018-02-04" calcext:value-type="date">
            <text:p>2018-0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85" calcext:value-type="float">
            <text:p>685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66" calcext:value-type="float">
            <text:p>966</text:p>
          </table:table-cell>
          <table:table-cell office:value-type="date" office:date-value="2018-08-27" calcext:value-type="date">
            <text:p>2018-08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36" calcext:value-type="float">
            <text:p>836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20" calcext:value-type="float">
            <text:p>620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12" calcext:value-type="float">
            <text:p>412</text:p>
          </table:table-cell>
          <table:table-cell office:value-type="date" office:date-value="2018-02-15" calcext:value-type="date">
            <text:p>2018-0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99" calcext:value-type="float">
            <text:p>999</text:p>
          </table:table-cell>
          <table:table-cell office:value-type="date" office:date-value="2018-04-10" calcext:value-type="date">
            <text:p>2018-04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94" calcext:value-type="float">
            <text:p>594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09" calcext:value-type="float">
            <text:p>909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17" calcext:value-type="float">
            <text:p>217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10" calcext:value-type="float">
            <text:p>710</text:p>
          </table:table-cell>
          <table:table-cell office:value-type="date" office:date-value="2018-02-04" calcext:value-type="date">
            <text:p>2018-0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82" calcext:value-type="float">
            <text:p>682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54" calcext:value-type="float">
            <text:p>854</text:p>
          </table:table-cell>
          <table:table-cell office:value-type="date" office:date-value="2018-04-24" calcext:value-type="date">
            <text:p>2018-04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44" calcext:value-type="float">
            <text:p>144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37" calcext:value-type="float">
            <text:p>937</text:p>
          </table:table-cell>
          <table:table-cell office:value-type="date" office:date-value="2018-12-09" calcext:value-type="date">
            <text:p>2018-12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798" calcext:value-type="float">
            <text:p>798</text:p>
          </table:table-cell>
          <table:table-cell office:value-type="date" office:date-value="2018-05-22" calcext:value-type="date">
            <text:p>2018-05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46" calcext:value-type="float">
            <text:p>246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227" calcext:value-type="float">
            <text:p>227</text:p>
          </table:table-cell>
          <table:table-cell office:value-type="date" office:date-value="2018-03-23" calcext:value-type="date">
            <text:p>2018-03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71" calcext:value-type="float">
            <text:p>471</text:p>
          </table:table-cell>
          <table:table-cell office:value-type="date" office:date-value="2018-02-22" calcext:value-type="date">
            <text:p>2018-02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66" calcext:value-type="float">
            <text:p>466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85" calcext:value-type="float">
            <text:p>985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80" calcext:value-type="float">
            <text:p>180</text:p>
          </table:table-cell>
          <table:table-cell office:value-type="date" office:date-value="2018-02-01" calcext:value-type="date">
            <text:p>2018-0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69" calcext:value-type="float">
            <text:p>969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66" calcext:value-type="float">
            <text:p>366</text:p>
          </table:table-cell>
          <table:table-cell office:value-type="date" office:date-value="2018-03-21" calcext:value-type="date">
            <text:p>2018-03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02" calcext:value-type="float">
            <text:p>102</text:p>
          </table:table-cell>
          <table:table-cell office:value-type="date" office:date-value="2018-02-20" calcext:value-type="date">
            <text:p>2018-0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27" calcext:value-type="float">
            <text:p>127</text:p>
          </table:table-cell>
          <table:table-cell office:value-type="date" office:date-value="2018-11-01" calcext:value-type="date">
            <text:p>2018-1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82" calcext:value-type="float">
            <text:p>482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95" calcext:value-type="float">
            <text:p>295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43" calcext:value-type="float">
            <text:p>543</text:p>
          </table:table-cell>
          <table:table-cell office:value-type="date" office:date-value="2018-11-06" calcext:value-type="date">
            <text:p>2018-1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51" calcext:value-type="float">
            <text:p>351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47" calcext:value-type="float">
            <text:p>347</text:p>
          </table:table-cell>
          <table:table-cell office:value-type="date" office:date-value="2018-03-22" calcext:value-type="date">
            <text:p>2018-03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58" calcext:value-type="float">
            <text:p>758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59" calcext:value-type="float">
            <text:p>359</text:p>
          </table:table-cell>
          <table:table-cell office:value-type="date" office:date-value="2018-12-27" calcext:value-type="date">
            <text:p>2018-1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91" calcext:value-type="float">
            <text:p>791</text:p>
          </table:table-cell>
          <table:table-cell office:value-type="date" office:date-value="2018-06-14" calcext:value-type="date">
            <text:p>2018-06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36" calcext:value-type="float">
            <text:p>936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47" calcext:value-type="float">
            <text:p>347</text:p>
          </table:table-cell>
          <table:table-cell office:value-type="date" office:date-value="2018-03-16" calcext:value-type="date">
            <text:p>2018-03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09" calcext:value-type="float">
            <text:p>309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11" calcext:value-type="float">
            <text:p>711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39" calcext:value-type="float">
            <text:p>539</text:p>
          </table:table-cell>
          <table:table-cell office:value-type="date" office:date-value="2018-07-18" calcext:value-type="date">
            <text:p>2018-07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49" calcext:value-type="float">
            <text:p>849</text:p>
          </table:table-cell>
          <table:table-cell office:value-type="date" office:date-value="2018-04-08" calcext:value-type="date">
            <text:p>2018-04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17" calcext:value-type="float">
            <text:p>617</text:p>
          </table:table-cell>
          <table:table-cell office:value-type="date" office:date-value="2018-04-19" calcext:value-type="date">
            <text:p>2018-04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90" calcext:value-type="float">
            <text:p>390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09-23" calcext:value-type="date">
            <text:p>2018-09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08" calcext:value-type="float">
            <text:p>808</text:p>
          </table:table-cell>
          <table:table-cell office:value-type="date" office:date-value="2018-08-30" calcext:value-type="date">
            <text:p>2018-08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99" calcext:value-type="float">
            <text:p>999</text:p>
          </table:table-cell>
          <table:table-cell office:value-type="date" office:date-value="2018-01-04" calcext:value-type="date">
            <text:p>2018-0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03" calcext:value-type="float">
            <text:p>703</text:p>
          </table:table-cell>
          <table:table-cell office:value-type="date" office:date-value="2018-12-23" calcext:value-type="date">
            <text:p>2018-1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47" calcext:value-type="float">
            <text:p>247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223" calcext:value-type="float">
            <text:p>223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57" calcext:value-type="float">
            <text:p>157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21" calcext:value-type="float">
            <text:p>921</text:p>
          </table:table-cell>
          <table:table-cell office:value-type="date" office:date-value="2018-10-24" calcext:value-type="date">
            <text:p>2018-1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94" calcext:value-type="float">
            <text:p>394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02" calcext:value-type="float">
            <text:p>602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10" calcext:value-type="float">
            <text:p>110</text:p>
          </table:table-cell>
          <table:table-cell office:value-type="date" office:date-value="2018-08-13" calcext:value-type="date">
            <text:p>2018-08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87" calcext:value-type="float">
            <text:p>887</text:p>
          </table:table-cell>
          <table:table-cell office:value-type="date" office:date-value="2018-05-16" calcext:value-type="date">
            <text:p>2018-05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438" calcext:value-type="float">
            <text:p>438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3-03" calcext:value-type="date">
            <text:p>2018-03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09-25" calcext:value-type="date">
            <text:p>2018-09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40" calcext:value-type="float">
            <text:p>240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50" calcext:value-type="float">
            <text:p>450</text:p>
          </table:table-cell>
          <table:table-cell office:value-type="date" office:date-value="2018-12-23" calcext:value-type="date">
            <text:p>2018-1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89" calcext:value-type="float">
            <text:p>889</text:p>
          </table:table-cell>
          <table:table-cell office:value-type="date" office:date-value="2018-03-14" calcext:value-type="date">
            <text:p>2018-03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41" calcext:value-type="float">
            <text:p>641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32" calcext:value-type="float">
            <text:p>232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84" calcext:value-type="float">
            <text:p>484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72" calcext:value-type="float">
            <text:p>872</text:p>
          </table:table-cell>
          <table:table-cell office:value-type="date" office:date-value="2018-09-02" calcext:value-type="date">
            <text:p>2018-09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67" calcext:value-type="float">
            <text:p>167</text:p>
          </table:table-cell>
          <table:table-cell office:value-type="date" office:date-value="2018-09-30" calcext:value-type="date">
            <text:p>2018-09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74" calcext:value-type="float">
            <text:p>174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98" calcext:value-type="float">
            <text:p>298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11" calcext:value-type="float">
            <text:p>711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701" calcext:value-type="float">
            <text:p>701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51" calcext:value-type="float">
            <text:p>251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43" calcext:value-type="float">
            <text:p>543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87" calcext:value-type="float">
            <text:p>787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65" calcext:value-type="float">
            <text:p>165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3-01" calcext:value-type="date">
            <text:p>2018-03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16" calcext:value-type="float">
            <text:p>916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630" calcext:value-type="float">
            <text:p>630</text:p>
          </table:table-cell>
          <table:table-cell office:value-type="date" office:date-value="2018-05-13" calcext:value-type="date">
            <text:p>2018-05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98" calcext:value-type="float">
            <text:p>198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16" calcext:value-type="float">
            <text:p>816</text:p>
          </table:table-cell>
          <table:table-cell office:value-type="date" office:date-value="2018-12-29" calcext:value-type="date">
            <text:p>2018-12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24" calcext:value-type="float">
            <text:p>524</text:p>
          </table:table-cell>
          <table:table-cell office:value-type="date" office:date-value="2018-06-25" calcext:value-type="date">
            <text:p>2018-06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81" calcext:value-type="float">
            <text:p>281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58" calcext:value-type="float">
            <text:p>758</text:p>
          </table:table-cell>
          <table:table-cell office:value-type="date" office:date-value="2018-06-19" calcext:value-type="date">
            <text:p>2018-06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97" calcext:value-type="float">
            <text:p>197</text:p>
          </table:table-cell>
          <table:table-cell office:value-type="date" office:date-value="2018-11-19" calcext:value-type="date">
            <text:p>2018-11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686" calcext:value-type="float">
            <text:p>686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45" calcext:value-type="float">
            <text:p>645</text:p>
          </table:table-cell>
          <table:table-cell office:value-type="date" office:date-value="2018-04-02" calcext:value-type="date">
            <text:p>2018-04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07" calcext:value-type="float">
            <text:p>207</text:p>
          </table:table-cell>
          <table:table-cell office:value-type="date" office:date-value="2018-07-07" calcext:value-type="date">
            <text:p>2018-07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26" calcext:value-type="float">
            <text:p>726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14" calcext:value-type="float">
            <text:p>614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59" calcext:value-type="float">
            <text:p>359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98" calcext:value-type="float">
            <text:p>398</text:p>
          </table:table-cell>
          <table:table-cell office:value-type="date" office:date-value="2018-03-29" calcext:value-type="date">
            <text:p>2018-03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40" calcext:value-type="float">
            <text:p>940</text:p>
          </table:table-cell>
          <table:table-cell office:value-type="date" office:date-value="2018-12-15" calcext:value-type="date">
            <text:p>2018-12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90" calcext:value-type="float">
            <text:p>490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65" calcext:value-type="float">
            <text:p>765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93" calcext:value-type="float">
            <text:p>493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78" calcext:value-type="float">
            <text:p>978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03-05" calcext:value-type="date">
            <text:p>2018-03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11" calcext:value-type="float">
            <text:p>111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268" calcext:value-type="float">
            <text:p>268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55" calcext:value-type="float">
            <text:p>555</text:p>
          </table:table-cell>
          <table:table-cell office:value-type="date" office:date-value="2018-02-13" calcext:value-type="date">
            <text:p>2018-02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05" calcext:value-type="float">
            <text:p>705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54" calcext:value-type="float">
            <text:p>854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27" calcext:value-type="float">
            <text:p>727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68" calcext:value-type="float">
            <text:p>668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66" calcext:value-type="float">
            <text:p>466</text:p>
          </table:table-cell>
          <table:table-cell office:value-type="date" office:date-value="2018-06-09" calcext:value-type="date">
            <text:p>2018-06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734" calcext:value-type="float">
            <text:p>734</text:p>
          </table:table-cell>
          <table:table-cell office:value-type="date" office:date-value="2018-02-26" calcext:value-type="date">
            <text:p>2018-0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15" calcext:value-type="float">
            <text:p>515</text:p>
          </table:table-cell>
          <table:table-cell office:value-type="date" office:date-value="2018-03-16" calcext:value-type="date">
            <text:p>2018-03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28" calcext:value-type="float">
            <text:p>828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38" calcext:value-type="float">
            <text:p>938</text:p>
          </table:table-cell>
          <table:table-cell office:value-type="date" office:date-value="2018-01-18" calcext:value-type="date">
            <text:p>2018-0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63" calcext:value-type="float">
            <text:p>363</text:p>
          </table:table-cell>
          <table:table-cell office:value-type="date" office:date-value="2018-04-30" calcext:value-type="date">
            <text:p>2018-04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39" calcext:value-type="float">
            <text:p>139</text:p>
          </table:table-cell>
          <table:table-cell office:value-type="date" office:date-value="2018-05-23" calcext:value-type="date">
            <text:p>2018-05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487" calcext:value-type="float">
            <text:p>487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18" calcext:value-type="float">
            <text:p>618</text:p>
          </table:table-cell>
          <table:table-cell office:value-type="date" office:date-value="2018-07-31" calcext:value-type="date">
            <text:p>2018-07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70" calcext:value-type="float">
            <text:p>270</text:p>
          </table:table-cell>
          <table:table-cell office:value-type="date" office:date-value="2018-12-08" calcext:value-type="date">
            <text:p>2018-1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95" calcext:value-type="float">
            <text:p>595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93" calcext:value-type="float">
            <text:p>293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24" calcext:value-type="float">
            <text:p>124</text:p>
          </table:table-cell>
          <table:table-cell office:value-type="date" office:date-value="2018-09-09" calcext:value-type="date">
            <text:p>2018-09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82" calcext:value-type="float">
            <text:p>482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75" calcext:value-type="float">
            <text:p>475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399" calcext:value-type="float">
            <text:p>399</text:p>
          </table:table-cell>
          <table:table-cell office:value-type="date" office:date-value="2018-11-23" calcext:value-type="date">
            <text:p>2018-1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58" calcext:value-type="float">
            <text:p>958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19" calcext:value-type="float">
            <text:p>419</text:p>
          </table:table-cell>
          <table:table-cell office:value-type="date" office:date-value="2018-04-29" calcext:value-type="date">
            <text:p>2018-04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82" calcext:value-type="float">
            <text:p>382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49" calcext:value-type="float">
            <text:p>149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03" calcext:value-type="float">
            <text:p>703</text:p>
          </table:table-cell>
          <table:table-cell office:value-type="date" office:date-value="2018-09-23" calcext:value-type="date">
            <text:p>2018-09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43" calcext:value-type="float">
            <text:p>143</text:p>
          </table:table-cell>
          <table:table-cell office:value-type="date" office:date-value="2018-02-08" calcext:value-type="date">
            <text:p>2018-02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83" calcext:value-type="float">
            <text:p>783</text:p>
          </table:table-cell>
          <table:table-cell office:value-type="date" office:date-value="2018-01-22" calcext:value-type="date">
            <text:p>2018-01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06" calcext:value-type="float">
            <text:p>406</text:p>
          </table:table-cell>
          <table:table-cell office:value-type="date" office:date-value="2018-09-02" calcext:value-type="date">
            <text:p>2018-09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35" calcext:value-type="float">
            <text:p>635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70" calcext:value-type="float">
            <text:p>470</text:p>
          </table:table-cell>
          <table:table-cell office:value-type="date" office:date-value="2018-07-18" calcext:value-type="date">
            <text:p>2018-07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62" calcext:value-type="float">
            <text:p>762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02" calcext:value-type="float">
            <text:p>802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16" calcext:value-type="float">
            <text:p>816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13" calcext:value-type="float">
            <text:p>713</text:p>
          </table:table-cell>
          <table:table-cell office:value-type="date" office:date-value="2018-07-14" calcext:value-type="date">
            <text:p>2018-07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16" calcext:value-type="float">
            <text:p>216</text:p>
          </table:table-cell>
          <table:table-cell office:value-type="date" office:date-value="2018-08-14" calcext:value-type="date">
            <text:p>2018-08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389" calcext:value-type="float">
            <text:p>389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32" calcext:value-type="float">
            <text:p>432</text:p>
          </table:table-cell>
          <table:table-cell office:value-type="date" office:date-value="2018-08-01" calcext:value-type="date">
            <text:p>2018-08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653" calcext:value-type="float">
            <text:p>653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59" calcext:value-type="float">
            <text:p>259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85" calcext:value-type="float">
            <text:p>485</text:p>
          </table:table-cell>
          <table:table-cell office:value-type="date" office:date-value="2018-07-11" calcext:value-type="date">
            <text:p>2018-07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92" calcext:value-type="float">
            <text:p>292</text:p>
          </table:table-cell>
          <table:table-cell office:value-type="date" office:date-value="2018-07-08" calcext:value-type="date">
            <text:p>2018-07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358" calcext:value-type="float">
            <text:p>358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44" calcext:value-type="float">
            <text:p>844</text:p>
          </table:table-cell>
          <table:table-cell office:value-type="date" office:date-value="2018-03-03" calcext:value-type="date">
            <text:p>2018-03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349" calcext:value-type="float">
            <text:p>349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10-07" calcext:value-type="date">
            <text:p>2018-1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17" calcext:value-type="float">
            <text:p>517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209" calcext:value-type="float">
            <text:p>209</text:p>
          </table:table-cell>
          <table:table-cell office:value-type="date" office:date-value="2018-05-17" calcext:value-type="date">
            <text:p>2018-05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924" calcext:value-type="float">
            <text:p>924</text:p>
          </table:table-cell>
          <table:table-cell office:value-type="date" office:date-value="2018-03-18" calcext:value-type="date">
            <text:p>2018-03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72" calcext:value-type="float">
            <text:p>972</text:p>
          </table:table-cell>
          <table:table-cell office:value-type="date" office:date-value="2018-05-29" calcext:value-type="date">
            <text:p>2018-05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02" calcext:value-type="float">
            <text:p>102</text:p>
          </table:table-cell>
          <table:table-cell office:value-type="date" office:date-value="2018-05-24" calcext:value-type="date">
            <text:p>2018-05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64" calcext:value-type="float">
            <text:p>464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265" calcext:value-type="float">
            <text:p>265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88" calcext:value-type="float">
            <text:p>688</text:p>
          </table:table-cell>
          <table:table-cell office:value-type="date" office:date-value="2018-12-26" calcext:value-type="date">
            <text:p>2018-12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09" calcext:value-type="float">
            <text:p>209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163" calcext:value-type="float">
            <text:p>163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39" calcext:value-type="float">
            <text:p>439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92" calcext:value-type="float">
            <text:p>492</text:p>
          </table:table-cell>
          <table:table-cell office:value-type="date" office:date-value="2018-03-10" calcext:value-type="date">
            <text:p>2018-03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105" calcext:value-type="float">
            <text:p>105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28" calcext:value-type="float">
            <text:p>728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08" calcext:value-type="float">
            <text:p>108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632" calcext:value-type="float">
            <text:p>632</text:p>
          </table:table-cell>
          <table:table-cell office:value-type="date" office:date-value="2018-01-02" calcext:value-type="date">
            <text:p>2018-0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50" calcext:value-type="float">
            <text:p>950</text:p>
          </table:table-cell>
          <table:table-cell office:value-type="date" office:date-value="2018-04-21" calcext:value-type="date">
            <text:p>2018-04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25" calcext:value-type="float">
            <text:p>625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76" calcext:value-type="float">
            <text:p>476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25" calcext:value-type="float">
            <text:p>125</text:p>
          </table:table-cell>
          <table:table-cell office:value-type="date" office:date-value="2018-12-14" calcext:value-type="date">
            <text:p>2018-12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350" calcext:value-type="float">
            <text:p>350</text:p>
          </table:table-cell>
          <table:table-cell office:value-type="date" office:date-value="2018-06-12" calcext:value-type="date">
            <text:p>2018-06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21" calcext:value-type="float">
            <text:p>121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85" calcext:value-type="float">
            <text:p>385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86" calcext:value-type="float">
            <text:p>186</text:p>
          </table:table-cell>
          <table:table-cell office:value-type="date" office:date-value="2018-09-13" calcext:value-type="date">
            <text:p>2018-09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60" calcext:value-type="float">
            <text:p>760</text:p>
          </table:table-cell>
          <table:table-cell office:value-type="date" office:date-value="2018-02-03" calcext:value-type="date">
            <text:p>2018-0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30" calcext:value-type="float">
            <text:p>330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76" calcext:value-type="float">
            <text:p>876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09" calcext:value-type="float">
            <text:p>309</text:p>
          </table:table-cell>
          <table:table-cell office:value-type="date" office:date-value="2018-10-28" calcext:value-type="date">
            <text:p>2018-1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61" calcext:value-type="float">
            <text:p>761</text:p>
          </table:table-cell>
          <table:table-cell office:value-type="date" office:date-value="2018-09-29" calcext:value-type="date">
            <text:p>2018-09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10-27" calcext:value-type="date">
            <text:p>2018-1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20" calcext:value-type="float">
            <text:p>820</text:p>
          </table:table-cell>
          <table:table-cell office:value-type="date" office:date-value="2018-10-01" calcext:value-type="date">
            <text:p>2018-1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15" calcext:value-type="float">
            <text:p>115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35" calcext:value-type="float">
            <text:p>135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173" calcext:value-type="float">
            <text:p>173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30" calcext:value-type="float">
            <text:p>230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75" calcext:value-type="float">
            <text:p>175</text:p>
          </table:table-cell>
          <table:table-cell office:value-type="date" office:date-value="2018-01-05" calcext:value-type="date">
            <text:p>2018-0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46" calcext:value-type="float">
            <text:p>346</text:p>
          </table:table-cell>
          <table:table-cell office:value-type="date" office:date-value="2018-05-27" calcext:value-type="date">
            <text:p>2018-05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06" calcext:value-type="float">
            <text:p>106</text:p>
          </table:table-cell>
          <table:table-cell office:value-type="date" office:date-value="2018-10-18" calcext:value-type="date">
            <text:p>2018-10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10" calcext:value-type="float">
            <text:p>210</text:p>
          </table:table-cell>
          <table:table-cell office:value-type="date" office:date-value="2018-08-05" calcext:value-type="date">
            <text:p>2018-08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03" calcext:value-type="float">
            <text:p>503</text:p>
          </table:table-cell>
          <table:table-cell office:value-type="date" office:date-value="2018-11-06" calcext:value-type="date">
            <text:p>2018-1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91" calcext:value-type="float">
            <text:p>591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29" calcext:value-type="float">
            <text:p>729</text:p>
          </table:table-cell>
          <table:table-cell office:value-type="date" office:date-value="2018-03-13" calcext:value-type="date">
            <text:p>2018-03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34" calcext:value-type="float">
            <text:p>634</text:p>
          </table:table-cell>
          <table:table-cell office:value-type="date" office:date-value="2018-12-01" calcext:value-type="date">
            <text:p>2018-1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42" calcext:value-type="float">
            <text:p>942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09" calcext:value-type="float">
            <text:p>709</text:p>
          </table:table-cell>
          <table:table-cell office:value-type="date" office:date-value="2018-04-09" calcext:value-type="date">
            <text:p>2018-04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154" calcext:value-type="float">
            <text:p>154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88" calcext:value-type="float">
            <text:p>488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09" calcext:value-type="float">
            <text:p>909</text:p>
          </table:table-cell>
          <table:table-cell office:value-type="date" office:date-value="2018-07-27" calcext:value-type="date">
            <text:p>2018-07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06-18" calcext:value-type="date">
            <text:p>2018-06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29" calcext:value-type="float">
            <text:p>329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83" calcext:value-type="float">
            <text:p>783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85" calcext:value-type="float">
            <text:p>885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59" calcext:value-type="float">
            <text:p>659</text:p>
          </table:table-cell>
          <table:table-cell office:value-type="date" office:date-value="2018-10-09" calcext:value-type="date">
            <text:p>2018-1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79" calcext:value-type="float">
            <text:p>379</text:p>
          </table:table-cell>
          <table:table-cell office:value-type="date" office:date-value="2018-09-13" calcext:value-type="date">
            <text:p>2018-09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55" calcext:value-type="float">
            <text:p>955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424" calcext:value-type="float">
            <text:p>424</text:p>
          </table:table-cell>
          <table:table-cell office:value-type="date" office:date-value="2018-07-20" calcext:value-type="date">
            <text:p>2018-07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83" calcext:value-type="float">
            <text:p>883</text:p>
          </table:table-cell>
          <table:table-cell office:value-type="date" office:date-value="2018-11-24" calcext:value-type="date">
            <text:p>2018-11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11-05" calcext:value-type="date">
            <text:p>2018-11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49" calcext:value-type="float">
            <text:p>749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41" calcext:value-type="float">
            <text:p>341</text:p>
          </table:table-cell>
          <table:table-cell office:value-type="date" office:date-value="2018-06-04" calcext:value-type="date">
            <text:p>2018-06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52" calcext:value-type="float">
            <text:p>852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994" calcext:value-type="float">
            <text:p>994</text:p>
          </table:table-cell>
          <table:table-cell office:value-type="date" office:date-value="2018-04-04" calcext:value-type="date">
            <text:p>2018-04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84" calcext:value-type="float">
            <text:p>384</text:p>
          </table:table-cell>
          <table:table-cell office:value-type="date" office:date-value="2018-06-06" calcext:value-type="date">
            <text:p>2018-06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846" calcext:value-type="float">
            <text:p>846</text:p>
          </table:table-cell>
          <table:table-cell office:value-type="date" office:date-value="2018-06-22" calcext:value-type="date">
            <text:p>2018-06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38" calcext:value-type="float">
            <text:p>538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88" calcext:value-type="float">
            <text:p>888</text:p>
          </table:table-cell>
          <table:table-cell office:value-type="date" office:date-value="2018-05-15" calcext:value-type="date">
            <text:p>2018-05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694" calcext:value-type="float">
            <text:p>694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73" calcext:value-type="float">
            <text:p>173</text:p>
          </table:table-cell>
          <table:table-cell office:value-type="date" office:date-value="2018-06-24" calcext:value-type="date">
            <text:p>2018-06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27" calcext:value-type="float">
            <text:p>427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15" calcext:value-type="float">
            <text:p>315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09" calcext:value-type="float">
            <text:p>509</text:p>
          </table:table-cell>
          <table:table-cell office:value-type="date" office:date-value="2018-01-25" calcext:value-type="date">
            <text:p>2018-01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07" calcext:value-type="float">
            <text:p>307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64" calcext:value-type="float">
            <text:p>964</text:p>
          </table:table-cell>
          <table:table-cell office:value-type="date" office:date-value="2018-05-08" calcext:value-type="date">
            <text:p>2018-05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47" calcext:value-type="float">
            <text:p>447</text:p>
          </table:table-cell>
          <table:table-cell office:value-type="date" office:date-value="2018-08-27" calcext:value-type="date">
            <text:p>2018-08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89" calcext:value-type="float">
            <text:p>689</text:p>
          </table:table-cell>
          <table:table-cell office:value-type="date" office:date-value="2018-07-31" calcext:value-type="date">
            <text:p>2018-07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17" calcext:value-type="float">
            <text:p>617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941" calcext:value-type="float">
            <text:p>941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85" calcext:value-type="float">
            <text:p>285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38" calcext:value-type="float">
            <text:p>938</text:p>
          </table:table-cell>
          <table:table-cell office:value-type="date" office:date-value="2018-04-26" calcext:value-type="date">
            <text:p>2018-04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519" calcext:value-type="float">
            <text:p>519</text:p>
          </table:table-cell>
          <table:table-cell office:value-type="date" office:date-value="2018-11-03" calcext:value-type="date">
            <text:p>2018-1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27" calcext:value-type="float">
            <text:p>927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24" calcext:value-type="float">
            <text:p>324</text:p>
          </table:table-cell>
          <table:table-cell office:value-type="date" office:date-value="2018-05-18" calcext:value-type="date">
            <text:p>2018-05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763" calcext:value-type="float">
            <text:p>763</text:p>
          </table:table-cell>
          <table:table-cell office:value-type="date" office:date-value="2018-07-03" calcext:value-type="date">
            <text:p>2018-07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70" calcext:value-type="float">
            <text:p>470</text:p>
          </table:table-cell>
          <table:table-cell office:value-type="date" office:date-value="2018-03-19" calcext:value-type="date">
            <text:p>2018-03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71" calcext:value-type="float">
            <text:p>871</text:p>
          </table:table-cell>
          <table:table-cell office:value-type="date" office:date-value="2018-04-23" calcext:value-type="date">
            <text:p>2018-04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900" calcext:value-type="float">
            <text:p>900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22" calcext:value-type="float">
            <text:p>622</text:p>
          </table:table-cell>
          <table:table-cell office:value-type="date" office:date-value="2018-11-11" calcext:value-type="date">
            <text:p>2018-1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36" calcext:value-type="float">
            <text:p>136</text:p>
          </table:table-cell>
          <table:table-cell office:value-type="date" office:date-value="2018-02-19" calcext:value-type="date">
            <text:p>2018-0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688" calcext:value-type="float">
            <text:p>688</text:p>
          </table:table-cell>
          <table:table-cell office:value-type="date" office:date-value="2018-10-30" calcext:value-type="date">
            <text:p>2018-10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67" calcext:value-type="float">
            <text:p>767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50" calcext:value-type="float">
            <text:p>850</text:p>
          </table:table-cell>
          <table:table-cell office:value-type="date" office:date-value="2018-05-03" calcext:value-type="date">
            <text:p>2018-05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25" calcext:value-type="float">
            <text:p>225</text:p>
          </table:table-cell>
          <table:table-cell office:value-type="date" office:date-value="2018-01-12" calcext:value-type="date">
            <text:p>2018-01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23" calcext:value-type="float">
            <text:p>123</text:p>
          </table:table-cell>
          <table:table-cell office:value-type="date" office:date-value="2018-06-07" calcext:value-type="date">
            <text:p>2018-06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94" calcext:value-type="float">
            <text:p>794</text:p>
          </table:table-cell>
          <table:table-cell office:value-type="date" office:date-value="2018-09-07" calcext:value-type="date">
            <text:p>2018-09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988" calcext:value-type="float">
            <text:p>988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199" calcext:value-type="float">
            <text:p>199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27" calcext:value-type="float">
            <text:p>927</text:p>
          </table:table-cell>
          <table:table-cell office:value-type="date" office:date-value="2018-05-28" calcext:value-type="date">
            <text:p>2018-05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09" calcext:value-type="float">
            <text:p>309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12-17" calcext:value-type="date">
            <text:p>2018-1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889" calcext:value-type="float">
            <text:p>889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72" calcext:value-type="float">
            <text:p>772</text:p>
          </table:table-cell>
          <table:table-cell office:value-type="date" office:date-value="2018-12-20" calcext:value-type="date">
            <text:p>2018-12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49" calcext:value-type="float">
            <text:p>349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00" calcext:value-type="float">
            <text:p>400</text:p>
          </table:table-cell>
          <table:table-cell office:value-type="date" office:date-value="2018-09-20" calcext:value-type="date">
            <text:p>2018-09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9-15" calcext:value-type="date">
            <text:p>2018-09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11" calcext:value-type="float">
            <text:p>711</text:p>
          </table:table-cell>
          <table:table-cell office:value-type="date" office:date-value="2018-04-28" calcext:value-type="date">
            <text:p>2018-04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986" calcext:value-type="float">
            <text:p>986</text:p>
          </table:table-cell>
          <table:table-cell office:value-type="date" office:date-value="2018-08-17" calcext:value-type="date">
            <text:p>2018-08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16" calcext:value-type="float">
            <text:p>316</text:p>
          </table:table-cell>
          <table:table-cell office:value-type="date" office:date-value="2018-06-02" calcext:value-type="date">
            <text:p>2018-06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00" calcext:value-type="float">
            <text:p>100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67" calcext:value-type="float">
            <text:p>667</text:p>
          </table:table-cell>
          <table:table-cell office:value-type="date" office:date-value="2018-01-01" calcext:value-type="date">
            <text:p>2018-0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36" calcext:value-type="float">
            <text:p>536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74" calcext:value-type="float">
            <text:p>474</text:p>
          </table:table-cell>
          <table:table-cell office:value-type="date" office:date-value="2018-06-26" calcext:value-type="date">
            <text:p>2018-06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214" calcext:value-type="float">
            <text:p>214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02" calcext:value-type="float">
            <text:p>102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80" calcext:value-type="float">
            <text:p>780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25" calcext:value-type="float">
            <text:p>825</text:p>
          </table:table-cell>
          <table:table-cell office:value-type="date" office:date-value="2018-07-24" calcext:value-type="date">
            <text:p>2018-07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15" calcext:value-type="float">
            <text:p>915</text:p>
          </table:table-cell>
          <table:table-cell office:value-type="date" office:date-value="2018-10-31" calcext:value-type="date">
            <text:p>2018-1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73" calcext:value-type="float">
            <text:p>873</text:p>
          </table:table-cell>
          <table:table-cell office:value-type="date" office:date-value="2018-01-21" calcext:value-type="date">
            <text:p>2018-0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82" calcext:value-type="float">
            <text:p>382</text:p>
          </table:table-cell>
          <table:table-cell office:value-type="date" office:date-value="2018-01-30" calcext:value-type="date">
            <text:p>2018-0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10" calcext:value-type="float">
            <text:p>110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28" calcext:value-type="float">
            <text:p>128</text:p>
          </table:table-cell>
          <table:table-cell office:value-type="date" office:date-value="2018-01-16" calcext:value-type="date">
            <text:p>2018-0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85" calcext:value-type="float">
            <text:p>985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38" calcext:value-type="float">
            <text:p>138</text:p>
          </table:table-cell>
          <table:table-cell office:value-type="date" office:date-value="2018-11-18" calcext:value-type="date">
            <text:p>2018-11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73" calcext:value-type="float">
            <text:p>473</text:p>
          </table:table-cell>
          <table:table-cell office:value-type="date" office:date-value="2018-05-10" calcext:value-type="date">
            <text:p>2018-05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762" calcext:value-type="float">
            <text:p>762</text:p>
          </table:table-cell>
          <table:table-cell office:value-type="date" office:date-value="2018-06-27" calcext:value-type="date">
            <text:p>2018-06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02" calcext:value-type="float">
            <text:p>902</text:p>
          </table:table-cell>
          <table:table-cell office:value-type="date" office:date-value="2018-03-27" calcext:value-type="date">
            <text:p>2018-03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22" calcext:value-type="float">
            <text:p>922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69" calcext:value-type="float">
            <text:p>769</text:p>
          </table:table-cell>
          <table:table-cell office:value-type="date" office:date-value="2018-09-17" calcext:value-type="date">
            <text:p>2018-09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94" calcext:value-type="float">
            <text:p>294</text:p>
          </table:table-cell>
          <table:table-cell office:value-type="date" office:date-value="2018-09-14" calcext:value-type="date">
            <text:p>2018-09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58" calcext:value-type="float">
            <text:p>458</text:p>
          </table:table-cell>
          <table:table-cell office:value-type="date" office:date-value="2018-08-26" calcext:value-type="date">
            <text:p>2018-08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997" calcext:value-type="float">
            <text:p>997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234" calcext:value-type="float">
            <text:p>234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35" calcext:value-type="float">
            <text:p>335</text:p>
          </table:table-cell>
          <table:table-cell office:value-type="date" office:date-value="2018-01-23" calcext:value-type="date">
            <text:p>2018-01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986" calcext:value-type="float">
            <text:p>986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16" calcext:value-type="float">
            <text:p>816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07" calcext:value-type="float">
            <text:p>907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70" calcext:value-type="float">
            <text:p>270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411" calcext:value-type="float">
            <text:p>411</text:p>
          </table:table-cell>
          <table:table-cell office:value-type="date" office:date-value="2018-07-30" calcext:value-type="date">
            <text:p>2018-07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30" calcext:value-type="float">
            <text:p>930</text:p>
          </table:table-cell>
          <table:table-cell office:value-type="date" office:date-value="2018-11-04" calcext:value-type="date">
            <text:p>2018-11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36" calcext:value-type="float">
            <text:p>336</text:p>
          </table:table-cell>
          <table:table-cell office:value-type="date" office:date-value="2018-07-12" calcext:value-type="date">
            <text:p>2018-07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50" calcext:value-type="float">
            <text:p>350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141" calcext:value-type="float">
            <text:p>141</text:p>
          </table:table-cell>
          <table:table-cell office:value-type="date" office:date-value="2018-09-24" calcext:value-type="date">
            <text:p>2018-09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292" calcext:value-type="float">
            <text:p>292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81" calcext:value-type="float">
            <text:p>181</text:p>
          </table:table-cell>
          <table:table-cell office:value-type="date" office:date-value="2018-03-13" calcext:value-type="date">
            <text:p>2018-03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38" calcext:value-type="float">
            <text:p>738</text:p>
          </table:table-cell>
          <table:table-cell office:value-type="date" office:date-value="2018-12-24" calcext:value-type="date">
            <text:p>2018-1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48" calcext:value-type="float">
            <text:p>848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341" calcext:value-type="float">
            <text:p>341</text:p>
          </table:table-cell>
          <table:table-cell office:value-type="date" office:date-value="2018-07-27" calcext:value-type="date">
            <text:p>2018-07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851" calcext:value-type="float">
            <text:p>851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04" calcext:value-type="float">
            <text:p>704</text:p>
          </table:table-cell>
          <table:table-cell office:value-type="date" office:date-value="2018-02-07" calcext:value-type="date">
            <text:p>2018-0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18" calcext:value-type="float">
            <text:p>418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20" calcext:value-type="float">
            <text:p>720</text:p>
          </table:table-cell>
          <table:table-cell office:value-type="date" office:date-value="2018-10-05" calcext:value-type="date">
            <text:p>2018-1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28" calcext:value-type="float">
            <text:p>228</text:p>
          </table:table-cell>
          <table:table-cell office:value-type="date" office:date-value="2018-04-05" calcext:value-type="date">
            <text:p>2018-04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835" calcext:value-type="float">
            <text:p>835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612" calcext:value-type="float">
            <text:p>612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66" calcext:value-type="float">
            <text:p>966</text:p>
          </table:table-cell>
          <table:table-cell office:value-type="date" office:date-value="2018-01-02" calcext:value-type="date">
            <text:p>2018-0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94" calcext:value-type="float">
            <text:p>494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509" calcext:value-type="float">
            <text:p>509</text:p>
          </table:table-cell>
          <table:table-cell office:value-type="date" office:date-value="2018-06-13" calcext:value-type="date">
            <text:p>2018-06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555" calcext:value-type="float">
            <text:p>555</text:p>
          </table:table-cell>
          <table:table-cell office:value-type="date" office:date-value="2018-09-01" calcext:value-type="date">
            <text:p>2018-09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717" calcext:value-type="float">
            <text:p>717</text:p>
          </table:table-cell>
          <table:table-cell office:value-type="date" office:date-value="2018-02-28" calcext:value-type="date">
            <text:p>2018-02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372" calcext:value-type="float">
            <text:p>372</text:p>
          </table:table-cell>
          <table:table-cell office:value-type="date" office:date-value="2018-10-06" calcext:value-type="date">
            <text:p>2018-1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174" calcext:value-type="float">
            <text:p>174</text:p>
          </table:table-cell>
          <table:table-cell office:value-type="date" office:date-value="2018-02-13" calcext:value-type="date">
            <text:p>2018-02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52" calcext:value-type="float">
            <text:p>452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40" calcext:value-type="float">
            <text:p>140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86" calcext:value-type="float">
            <text:p>386</text:p>
          </table:table-cell>
          <table:table-cell office:value-type="date" office:date-value="2018-12-24" calcext:value-type="date">
            <text:p>2018-1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53" calcext:value-type="float">
            <text:p>153</text:p>
          </table:table-cell>
          <table:table-cell office:value-type="date" office:date-value="2018-07-24" calcext:value-type="date">
            <text:p>2018-07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64" calcext:value-type="float">
            <text:p>764</text:p>
          </table:table-cell>
          <table:table-cell office:value-type="date" office:date-value="2018-09-08" calcext:value-type="date">
            <text:p>2018-09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39" calcext:value-type="float">
            <text:p>539</text:p>
          </table:table-cell>
          <table:table-cell office:value-type="date" office:date-value="2018-03-11" calcext:value-type="date">
            <text:p>2018-03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746" calcext:value-type="float">
            <text:p>746</text:p>
          </table:table-cell>
          <table:table-cell office:value-type="date" office:date-value="2018-11-21" calcext:value-type="date">
            <text:p>2018-11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39" calcext:value-type="float">
            <text:p>639</text:p>
          </table:table-cell>
          <table:table-cell office:value-type="date" office:date-value="2018-07-22" calcext:value-type="date">
            <text:p>2018-07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58" calcext:value-type="float">
            <text:p>458</text:p>
          </table:table-cell>
          <table:table-cell office:value-type="date" office:date-value="2018-01-13" calcext:value-type="date">
            <text:p>2018-0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359" calcext:value-type="float">
            <text:p>359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74" calcext:value-type="float">
            <text:p>774</text:p>
          </table:table-cell>
          <table:table-cell office:value-type="date" office:date-value="2018-04-14" calcext:value-type="date">
            <text:p>2018-04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12-07" calcext:value-type="date">
            <text:p>2018-12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77" calcext:value-type="float">
            <text:p>677</text:p>
          </table:table-cell>
          <table:table-cell office:value-type="date" office:date-value="2018-07-31" calcext:value-type="date">
            <text:p>2018-07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112" calcext:value-type="float">
            <text:p>112</text:p>
          </table:table-cell>
          <table:table-cell office:value-type="date" office:date-value="2018-06-21" calcext:value-type="date">
            <text:p>2018-06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35" calcext:value-type="float">
            <text:p>535</text:p>
          </table:table-cell>
          <table:table-cell office:value-type="date" office:date-value="2018-07-10" calcext:value-type="date">
            <text:p>2018-07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63" calcext:value-type="float">
            <text:p>163</text:p>
          </table:table-cell>
          <table:table-cell office:value-type="date" office:date-value="2018-09-05" calcext:value-type="date">
            <text:p>2018-09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21" calcext:value-type="float">
            <text:p>721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249" calcext:value-type="float">
            <text:p>249</text:p>
          </table:table-cell>
          <table:table-cell office:value-type="date" office:date-value="2018-08-18" calcext:value-type="date">
            <text:p>2018-08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769" calcext:value-type="float">
            <text:p>769</text:p>
          </table:table-cell>
          <table:table-cell office:value-type="date" office:date-value="2018-07-07" calcext:value-type="date">
            <text:p>2018-07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23" calcext:value-type="float">
            <text:p>323</text:p>
          </table:table-cell>
          <table:table-cell office:value-type="date" office:date-value="2018-09-03" calcext:value-type="date">
            <text:p>2018-09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60" calcext:value-type="float">
            <text:p>360</text:p>
          </table:table-cell>
          <table:table-cell office:value-type="date" office:date-value="2018-08-08" calcext:value-type="date">
            <text:p>2018-08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687" calcext:value-type="float">
            <text:p>687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707" calcext:value-type="float">
            <text:p>707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220" calcext:value-type="float">
            <text:p>220</text:p>
          </table:table-cell>
          <table:table-cell office:value-type="date" office:date-value="2018-05-30" calcext:value-type="date">
            <text:p>2018-05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00" calcext:value-type="float">
            <text:p>200</text:p>
          </table:table-cell>
          <table:table-cell office:value-type="date" office:date-value="2018-08-23" calcext:value-type="date">
            <text:p>2018-08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40" calcext:value-type="float">
            <text:p>440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99" calcext:value-type="float">
            <text:p>999</text:p>
          </table:table-cell>
          <table:table-cell office:value-type="date" office:date-value="2018-05-31" calcext:value-type="date">
            <text:p>2018-05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75" calcext:value-type="float">
            <text:p>175</text:p>
          </table:table-cell>
          <table:table-cell office:value-type="date" office:date-value="2018-01-14" calcext:value-type="date">
            <text:p>2018-0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598" calcext:value-type="float">
            <text:p>598</text:p>
          </table:table-cell>
          <table:table-cell office:value-type="date" office:date-value="2018-07-13" calcext:value-type="date">
            <text:p>2018-07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51" calcext:value-type="float">
            <text:p>451</text:p>
          </table:table-cell>
          <table:table-cell office:value-type="date" office:date-value="2018-03-26" calcext:value-type="date">
            <text:p>2018-03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39" calcext:value-type="float">
            <text:p>739</text:p>
          </table:table-cell>
          <table:table-cell office:value-type="date" office:date-value="2018-09-18" calcext:value-type="date">
            <text:p>2018-09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169" calcext:value-type="float">
            <text:p>169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96" calcext:value-type="float">
            <text:p>896</text:p>
          </table:table-cell>
          <table:table-cell office:value-type="date" office:date-value="2018-12-19" calcext:value-type="date">
            <text:p>2018-12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124" calcext:value-type="float">
            <text:p>124</text:p>
          </table:table-cell>
          <table:table-cell office:value-type="date" office:date-value="2018-04-07" calcext:value-type="date">
            <text:p>2018-04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692" calcext:value-type="float">
            <text:p>692</text:p>
          </table:table-cell>
          <table:table-cell office:value-type="date" office:date-value="2018-02-24" calcext:value-type="date">
            <text:p>2018-02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07" calcext:value-type="float">
            <text:p>607</text:p>
          </table:table-cell>
          <table:table-cell office:value-type="date" office:date-value="2018-12-18" calcext:value-type="date">
            <text:p>2018-1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98" calcext:value-type="float">
            <text:p>598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513" calcext:value-type="float">
            <text:p>513</text:p>
          </table:table-cell>
          <table:table-cell office:value-type="date" office:date-value="2018-01-03" calcext:value-type="date">
            <text:p>2018-01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77" calcext:value-type="float">
            <text:p>477</text:p>
          </table:table-cell>
          <table:table-cell office:value-type="date" office:date-value="2018-09-12" calcext:value-type="date">
            <text:p>2018-09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31" calcext:value-type="float">
            <text:p>431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917" calcext:value-type="float">
            <text:p>917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939" calcext:value-type="float">
            <text:p>939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37" calcext:value-type="float">
            <text:p>337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204" calcext:value-type="float">
            <text:p>204</text:p>
          </table:table-cell>
          <table:table-cell office:value-type="date" office:date-value="2018-08-03" calcext:value-type="date">
            <text:p>2018-08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22" calcext:value-type="float">
            <text:p>822</text:p>
          </table:table-cell>
          <table:table-cell office:value-type="date" office:date-value="2018-09-19" calcext:value-type="date">
            <text:p>2018-09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743" calcext:value-type="float">
            <text:p>743</text:p>
          </table:table-cell>
          <table:table-cell office:value-type="date" office:date-value="2018-08-19" calcext:value-type="date">
            <text:p>2018-08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360" calcext:value-type="float">
            <text:p>360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4" calcext:value-type="float">
            <text:p>754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684" calcext:value-type="float">
            <text:p>684</text:p>
          </table:table-cell>
          <table:table-cell office:value-type="date" office:date-value="2018-07-25" calcext:value-type="date">
            <text:p>2018-07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04" calcext:value-type="float">
            <text:p>704</text:p>
          </table:table-cell>
          <table:table-cell office:value-type="date" office:date-value="2018-10-20" calcext:value-type="date">
            <text:p>2018-1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48" calcext:value-type="float">
            <text:p>748</text:p>
          </table:table-cell>
          <table:table-cell office:value-type="date" office:date-value="2018-11-11" calcext:value-type="date">
            <text:p>2018-1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291" calcext:value-type="float">
            <text:p>291</text:p>
          </table:table-cell>
          <table:table-cell office:value-type="date" office:date-value="2018-08-25" calcext:value-type="date">
            <text:p>2018-08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716" calcext:value-type="float">
            <text:p>716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750" calcext:value-type="float">
            <text:p>750</text:p>
          </table:table-cell>
          <table:table-cell office:value-type="date" office:date-value="2018-08-07" calcext:value-type="date">
            <text:p>2018-08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202" calcext:value-type="float">
            <text:p>202</text:p>
          </table:table-cell>
          <table:table-cell office:value-type="date" office:date-value="2018-05-12" calcext:value-type="date">
            <text:p>2018-05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20" calcext:value-type="float">
            <text:p>320</text:p>
          </table:table-cell>
          <table:table-cell office:value-type="date" office:date-value="2018-11-11" calcext:value-type="date">
            <text:p>2018-1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438" calcext:value-type="float">
            <text:p>438</text:p>
          </table:table-cell>
          <table:table-cell office:value-type="date" office:date-value="2018-07-04" calcext:value-type="date">
            <text:p>2018-07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53" calcext:value-type="float">
            <text:p>653</text:p>
          </table:table-cell>
          <table:table-cell office:value-type="date" office:date-value="2018-12-04" calcext:value-type="date">
            <text:p>2018-12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49" calcext:value-type="float">
            <text:p>449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95" calcext:value-type="float">
            <text:p>695</text:p>
          </table:table-cell>
          <table:table-cell office:value-type="date" office:date-value="2018-11-02" calcext:value-type="date">
            <text:p>2018-1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440" calcext:value-type="float">
            <text:p>440</text:p>
          </table:table-cell>
          <table:table-cell office:value-type="date" office:date-value="2018-10-08" calcext:value-type="date">
            <text:p>2018-1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175" calcext:value-type="float">
            <text:p>175</text:p>
          </table:table-cell>
          <table:table-cell office:value-type="date" office:date-value="2018-07-31" calcext:value-type="date">
            <text:p>2018-07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731" calcext:value-type="float">
            <text:p>731</text:p>
          </table:table-cell>
          <table:table-cell office:value-type="date" office:date-value="2018-01-02" calcext:value-type="date">
            <text:p>2018-0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25" calcext:value-type="float">
            <text:p>825</text:p>
          </table:table-cell>
          <table:table-cell office:value-type="date" office:date-value="2018-11-30" calcext:value-type="date">
            <text:p>2018-11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976" calcext:value-type="float">
            <text:p>976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179" calcext:value-type="float">
            <text:p>179</text:p>
          </table:table-cell>
          <table:table-cell office:value-type="date" office:date-value="2018-10-16" calcext:value-type="date">
            <text:p>2018-10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912" calcext:value-type="float">
            <text:p>912</text:p>
          </table:table-cell>
          <table:table-cell office:value-type="date" office:date-value="2018-11-14" calcext:value-type="date">
            <text:p>2018-11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609" calcext:value-type="float">
            <text:p>609</text:p>
          </table:table-cell>
          <table:table-cell office:value-type="date" office:date-value="2018-12-16" calcext:value-type="date">
            <text:p>2018-12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773" calcext:value-type="float">
            <text:p>773</text:p>
          </table:table-cell>
          <table:table-cell office:value-type="date" office:date-value="2018-12-27" calcext:value-type="date">
            <text:p>2018-12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394" calcext:value-type="float">
            <text:p>394</text:p>
          </table:table-cell>
          <table:table-cell office:value-type="date" office:date-value="2018-11-17" calcext:value-type="date">
            <text:p>2018-1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27" calcext:value-type="float">
            <text:p>827</text:p>
          </table:table-cell>
          <table:table-cell office:value-type="date" office:date-value="2018-02-23" calcext:value-type="date">
            <text:p>2018-02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02-12" calcext:value-type="date">
            <text:p>2018-0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837" calcext:value-type="float">
            <text:p>837</text:p>
          </table:table-cell>
          <table:table-cell office:value-type="date" office:date-value="2018-08-20" calcext:value-type="date">
            <text:p>2018-08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683" calcext:value-type="float">
            <text:p>683</text:p>
          </table:table-cell>
          <table:table-cell office:value-type="date" office:date-value="2018-06-26" calcext:value-type="date">
            <text:p>2018-06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93" calcext:value-type="float">
            <text:p>493</text:p>
          </table:table-cell>
          <table:table-cell office:value-type="date" office:date-value="2018-08-09" calcext:value-type="date">
            <text:p>2018-08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326" calcext:value-type="float">
            <text:p>326</text:p>
          </table:table-cell>
          <table:table-cell office:value-type="date" office:date-value="2018-03-08" calcext:value-type="date">
            <text:p>2018-03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481" calcext:value-type="float">
            <text:p>481</text:p>
          </table:table-cell>
          <table:table-cell office:value-type="date" office:date-value="2018-10-25" calcext:value-type="date">
            <text:p>2018-1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541" calcext:value-type="float">
            <text:p>541</text:p>
          </table:table-cell>
          <table:table-cell office:value-type="date" office:date-value="2018-12-06" calcext:value-type="date">
            <text:p>2018-1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303" calcext:value-type="float">
            <text:p>303</text:p>
          </table:table-cell>
          <table:table-cell office:value-type="date" office:date-value="2018-01-06" calcext:value-type="date">
            <text:p>2018-01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233" calcext:value-type="float">
            <text:p>233</text:p>
          </table:table-cell>
          <table:table-cell office:value-type="date" office:date-value="2018-10-02" calcext:value-type="date">
            <text:p>2018-1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382" calcext:value-type="float">
            <text:p>382</text:p>
          </table:table-cell>
          <table:table-cell office:value-type="date" office:date-value="2018-02-01" calcext:value-type="date">
            <text:p>2018-02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36" calcext:value-type="float">
            <text:p>936</text:p>
          </table:table-cell>
          <table:table-cell office:value-type="date" office:date-value="2018-01-07" calcext:value-type="date">
            <text:p>2018-0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46" calcext:value-type="float">
            <text:p>646</text:p>
          </table:table-cell>
          <table:table-cell office:value-type="date" office:date-value="2018-11-28" calcext:value-type="date">
            <text:p>2018-11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12" calcext:value-type="float">
            <text:p>412</text:p>
          </table:table-cell>
          <table:table-cell office:value-type="date" office:date-value="2018-09-04" calcext:value-type="date">
            <text:p>2018-09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81" calcext:value-type="float">
            <text:p>881</text:p>
          </table:table-cell>
          <table:table-cell office:value-type="date" office:date-value="2018-04-16" calcext:value-type="date">
            <text:p>2018-04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561" calcext:value-type="float">
            <text:p>561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30" calcext:value-type="float">
            <text:p>530</text:p>
          </table:table-cell>
          <table:table-cell office:value-type="date" office:date-value="2018-06-15" calcext:value-type="date">
            <text:p>2018-06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183" calcext:value-type="float">
            <text:p>183</text:p>
          </table:table-cell>
          <table:table-cell office:value-type="date" office:date-value="2018-09-10" calcext:value-type="date">
            <text:p>2018-09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30" calcext:value-type="float">
            <text:p>330</text:p>
          </table:table-cell>
          <table:table-cell office:value-type="date" office:date-value="2018-01-31" calcext:value-type="date">
            <text:p>2018-01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962" calcext:value-type="float">
            <text:p>962</text:p>
          </table:table-cell>
          <table:table-cell office:value-type="date" office:date-value="2018-10-17" calcext:value-type="date">
            <text:p>2018-1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897" calcext:value-type="float">
            <text:p>897</text:p>
          </table:table-cell>
          <table:table-cell office:value-type="date" office:date-value="2018-06-23" calcext:value-type="date">
            <text:p>2018-06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124" calcext:value-type="float">
            <text:p>124</text:p>
          </table:table-cell>
          <table:table-cell office:value-type="date" office:date-value="2018-09-11" calcext:value-type="date">
            <text:p>2018-09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507" calcext:value-type="float">
            <text:p>507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15" calcext:value-type="float">
            <text:p>815</text:p>
          </table:table-cell>
          <table:table-cell office:value-type="date" office:date-value="2018-04-03" calcext:value-type="date">
            <text:p>2018-04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37" calcext:value-type="float">
            <text:p>637</text:p>
          </table:table-cell>
          <table:table-cell office:value-type="date" office:date-value="2018-07-16" calcext:value-type="date">
            <text:p>2018-07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19" calcext:value-type="float">
            <text:p>619</text:p>
          </table:table-cell>
          <table:table-cell office:value-type="date" office:date-value="2018-04-11" calcext:value-type="date">
            <text:p>2018-04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05" calcext:value-type="float">
            <text:p>105</text:p>
          </table:table-cell>
          <table:table-cell office:value-type="date" office:date-value="2018-07-02" calcext:value-type="date">
            <text:p>2018-07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816" calcext:value-type="float">
            <text:p>816</text:p>
          </table:table-cell>
          <table:table-cell office:value-type="date" office:date-value="2018-11-27" calcext:value-type="date">
            <text:p>2018-11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21" calcext:value-type="float">
            <text:p>821</text:p>
          </table:table-cell>
          <table:table-cell office:value-type="date" office:date-value="2018-08-11" calcext:value-type="date">
            <text:p>2018-08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392" calcext:value-type="float">
            <text:p>392</text:p>
          </table:table-cell>
          <table:table-cell office:value-type="date" office:date-value="2018-10-30" calcext:value-type="date">
            <text:p>2018-10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71" calcext:value-type="float">
            <text:p>971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97" calcext:value-type="float">
            <text:p>297</text:p>
          </table:table-cell>
          <table:table-cell office:value-type="date" office:date-value="2018-04-23" calcext:value-type="date">
            <text:p>2018-04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877" calcext:value-type="float">
            <text:p>877</text:p>
          </table:table-cell>
          <table:table-cell office:value-type="date" office:date-value="2018-09-06" calcext:value-type="date">
            <text:p>2018-09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38" calcext:value-type="float">
            <text:p>938</text:p>
          </table:table-cell>
          <table:table-cell office:value-type="date" office:date-value="2018-09-21" calcext:value-type="date">
            <text:p>2018-09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267" calcext:value-type="float">
            <text:p>267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476" calcext:value-type="float">
            <text:p>476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938" calcext:value-type="float">
            <text:p>938</text:p>
          </table:table-cell>
          <table:table-cell office:value-type="date" office:date-value="2018-06-10" calcext:value-type="date">
            <text:p>2018-06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59" calcext:value-type="float">
            <text:p>459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399" calcext:value-type="float">
            <text:p>399</text:p>
          </table:table-cell>
          <table:table-cell office:value-type="date" office:date-value="2018-05-20" calcext:value-type="date">
            <text:p>2018-05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78" calcext:value-type="float">
            <text:p>778</text:p>
          </table:table-cell>
          <table:table-cell office:value-type="date" office:date-value="2018-08-16" calcext:value-type="date">
            <text:p>2018-08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987" calcext:value-type="float">
            <text:p>987</text:p>
          </table:table-cell>
          <table:table-cell office:value-type="date" office:date-value="2018-10-03" calcext:value-type="date">
            <text:p>2018-1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770" calcext:value-type="float">
            <text:p>770</text:p>
          </table:table-cell>
          <table:table-cell office:value-type="date" office:date-value="2018-11-13" calcext:value-type="date">
            <text:p>2018-11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706" calcext:value-type="float">
            <text:p>706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684" calcext:value-type="float">
            <text:p>684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47" calcext:value-type="float">
            <text:p>247</text:p>
          </table:table-cell>
          <table:table-cell office:value-type="date" office:date-value="2018-12-29" calcext:value-type="date">
            <text:p>2018-12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06" calcext:value-type="float">
            <text:p>406</text:p>
          </table:table-cell>
          <table:table-cell office:value-type="date" office:date-value="2018-12-12" calcext:value-type="date">
            <text:p>2018-12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18" calcext:value-type="float">
            <text:p>318</text:p>
          </table:table-cell>
          <table:table-cell office:value-type="date" office:date-value="2018-01-09" calcext:value-type="date">
            <text:p>2018-01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tony</text:p>
          </table:table-cell>
          <table:table-cell office:value-type="float" office:value="405" calcext:value-type="float">
            <text:p>405</text:p>
          </table:table-cell>
          <table:table-cell office:value-type="date" office:date-value="2018-08-28" calcext:value-type="date">
            <text:p>2018-08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97" calcext:value-type="float">
            <text:p>497</text:p>
          </table:table-cell>
          <table:table-cell office:value-type="date" office:date-value="2018-09-24" calcext:value-type="date">
            <text:p>2018-09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01" calcext:value-type="float">
            <text:p>701</text:p>
          </table:table-cell>
          <table:table-cell office:value-type="date" office:date-value="2018-04-11" calcext:value-type="date">
            <text:p>2018-04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453" calcext:value-type="float">
            <text:p>453</text:p>
          </table:table-cell>
          <table:table-cell office:value-type="date" office:date-value="2018-03-03" calcext:value-type="date">
            <text:p>2018-03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08" calcext:value-type="float">
            <text:p>708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48" calcext:value-type="float">
            <text:p>648</text:p>
          </table:table-cell>
          <table:table-cell office:value-type="date" office:date-value="2018-09-16" calcext:value-type="date">
            <text:p>2018-09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79" calcext:value-type="float">
            <text:p>379</text:p>
          </table:table-cell>
          <table:table-cell office:value-type="date" office:date-value="2018-12-03" calcext:value-type="date">
            <text:p>2018-12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51" calcext:value-type="float">
            <text:p>551</text:p>
          </table:table-cell>
          <table:table-cell office:value-type="date" office:date-value="2018-01-08" calcext:value-type="date">
            <text:p>2018-0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418" calcext:value-type="float">
            <text:p>418</text:p>
          </table:table-cell>
          <table:table-cell office:value-type="date" office:date-value="2018-10-22" calcext:value-type="date">
            <text:p>2018-1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70" calcext:value-type="float">
            <text:p>570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880" calcext:value-type="float">
            <text:p>880</text:p>
          </table:table-cell>
          <table:table-cell office:value-type="date" office:date-value="2018-06-08" calcext:value-type="date">
            <text:p>2018-06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416" calcext:value-type="float">
            <text:p>416</text:p>
          </table:table-cell>
          <table:table-cell office:value-type="date" office:date-value="2018-02-02" calcext:value-type="date">
            <text:p>2018-02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381" calcext:value-type="float">
            <text:p>381</text:p>
          </table:table-cell>
          <table:table-cell office:value-type="date" office:date-value="2018-11-16" calcext:value-type="date">
            <text:p>2018-11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91" calcext:value-type="float">
            <text:p>891</text:p>
          </table:table-cell>
          <table:table-cell office:value-type="date" office:date-value="2018-02-17" calcext:value-type="date">
            <text:p>2018-02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946" calcext:value-type="float">
            <text:p>946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752" calcext:value-type="float">
            <text:p>752</text:p>
          </table:table-cell>
          <table:table-cell office:value-type="date" office:date-value="2018-11-08" calcext:value-type="date">
            <text:p>2018-1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03" calcext:value-type="float">
            <text:p>203</text:p>
          </table:table-cell>
          <table:table-cell office:value-type="date" office:date-value="2018-12-31" calcext:value-type="date">
            <text:p>2018-12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302" calcext:value-type="float">
            <text:p>302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169" calcext:value-type="float">
            <text:p>169</text:p>
          </table:table-cell>
          <table:table-cell office:value-type="date" office:date-value="2018-10-12" calcext:value-type="date">
            <text:p>2018-1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201" calcext:value-type="float">
            <text:p>201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536" calcext:value-type="float">
            <text:p>536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968" calcext:value-type="float">
            <text:p>968</text:p>
          </table:table-cell>
          <table:table-cell office:value-type="date" office:date-value="2018-04-25" calcext:value-type="date">
            <text:p>2018-04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721" calcext:value-type="float">
            <text:p>721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26" calcext:value-type="float">
            <text:p>526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478" calcext:value-type="float">
            <text:p>478</text:p>
          </table:table-cell>
          <table:table-cell office:value-type="date" office:date-value="2018-05-25" calcext:value-type="date">
            <text:p>2018-05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689" calcext:value-type="float">
            <text:p>689</text:p>
          </table:table-cell>
          <table:table-cell office:value-type="date" office:date-value="2018-01-08" calcext:value-type="date">
            <text:p>2018-01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660" calcext:value-type="float">
            <text:p>660</text:p>
          </table:table-cell>
          <table:table-cell office:value-type="date" office:date-value="2018-05-26" calcext:value-type="date">
            <text:p>2018-05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a</text:p>
          </table:table-cell>
          <table:table-cell office:value-type="float" office:value="437" calcext:value-type="float">
            <text:p>437</text:p>
          </table:table-cell>
          <table:table-cell office:value-type="date" office:date-value="2018-08-10" calcext:value-type="date">
            <text:p>2018-08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70" calcext:value-type="float">
            <text:p>170</text:p>
          </table:table-cell>
          <table:table-cell office:value-type="date" office:date-value="2018-04-17" calcext:value-type="date">
            <text:p>2018-04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239" calcext:value-type="float">
            <text:p>239</text:p>
          </table:table-cell>
          <table:table-cell office:value-type="date" office:date-value="2018-08-21" calcext:value-type="date">
            <text:p>2018-08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877" calcext:value-type="float">
            <text:p>877</text:p>
          </table:table-cell>
          <table:table-cell office:value-type="date" office:date-value="2018-07-05" calcext:value-type="date">
            <text:p>2018-07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837" calcext:value-type="float">
            <text:p>837</text:p>
          </table:table-cell>
          <table:table-cell office:value-type="date" office:date-value="2018-08-15" calcext:value-type="date">
            <text:p>2018-08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s</text:p>
          </table:table-cell>
          <table:table-cell office:value-type="float" office:value="593" calcext:value-type="float">
            <text:p>593</text:p>
          </table:table-cell>
          <table:table-cell office:value-type="date" office:date-value="2018-11-07" calcext:value-type="date">
            <text:p>2018-11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52" calcext:value-type="float">
            <text:p>952</text:p>
          </table:table-cell>
          <table:table-cell office:value-type="date" office:date-value="2018-01-17" calcext:value-type="date">
            <text:p>2018-01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d</text:p>
          </table:table-cell>
          <table:table-cell office:value-type="float" office:value="830" calcext:value-type="float">
            <text:p>830</text:p>
          </table:table-cell>
          <table:table-cell office:value-type="date" office:date-value="2018-06-30" calcext:value-type="date">
            <text:p>2018-06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iana</text:p>
          </table:table-cell>
          <table:table-cell office:value-type="float" office:value="813" calcext:value-type="float">
            <text:p>813</text:p>
          </table:table-cell>
          <table:table-cell office:value-type="date" office:date-value="2018-05-06" calcext:value-type="date">
            <text:p>2018-05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02" calcext:value-type="float">
            <text:p>402</text:p>
          </table:table-cell>
          <table:table-cell office:value-type="date" office:date-value="2018-07-01" calcext:value-type="date">
            <text:p>2018-07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169" calcext:value-type="float">
            <text:p>169</text:p>
          </table:table-cell>
          <table:table-cell office:value-type="date" office:date-value="2018-12-05" calcext:value-type="date">
            <text:p>2018-12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821" calcext:value-type="float">
            <text:p>821</text:p>
          </table:table-cell>
          <table:table-cell office:value-type="date" office:date-value="2018-06-02" calcext:value-type="date">
            <text:p>2018-06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589" calcext:value-type="float">
            <text:p>589</text:p>
          </table:table-cell>
          <table:table-cell office:value-type="date" office:date-value="2018-03-20" calcext:value-type="date">
            <text:p>2018-03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809" calcext:value-type="float">
            <text:p>809</text:p>
          </table:table-cell>
          <table:table-cell office:value-type="date" office:date-value="2018-04-13" calcext:value-type="date">
            <text:p>2018-04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372" calcext:value-type="float">
            <text:p>372</text:p>
          </table:table-cell>
          <table:table-cell office:value-type="date" office:date-value="2018-04-20" calcext:value-type="date">
            <text:p>2018-04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852" calcext:value-type="float">
            <text:p>852</text:p>
          </table:table-cell>
          <table:table-cell office:value-type="date" office:date-value="2018-01-11" calcext:value-type="date">
            <text:p>2018-01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lores</text:p>
          </table:table-cell>
          <table:table-cell office:value-type="float" office:value="417" calcext:value-type="float">
            <text:p>417</text:p>
          </table:table-cell>
          <table:table-cell office:value-type="date" office:date-value="2018-08-24" calcext:value-type="date">
            <text:p>2018-08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41" calcext:value-type="float">
            <text:p>641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656" calcext:value-type="float">
            <text:p>656</text:p>
          </table:table-cell>
          <table:table-cell office:value-type="date" office:date-value="2018-03-28" calcext:value-type="date">
            <text:p>2018-03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845" calcext:value-type="float">
            <text:p>845</text:p>
          </table:table-cell>
          <table:table-cell office:value-type="date" office:date-value="2018-11-20" calcext:value-type="date">
            <text:p>2018-11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573" calcext:value-type="float">
            <text:p>573</text:p>
          </table:table-cell>
          <table:table-cell office:value-type="date" office:date-value="2018-02-25" calcext:value-type="date">
            <text:p>2018-02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257" calcext:value-type="float">
            <text:p>257</text:p>
          </table:table-cell>
          <table:table-cell office:value-type="date" office:date-value="2018-06-01" calcext:value-type="date">
            <text:p>2018-06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579" calcext:value-type="float">
            <text:p>579</text:p>
          </table:table-cell>
          <table:table-cell office:value-type="date" office:date-value="2018-04-26" calcext:value-type="date">
            <text:p>2018-04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879" calcext:value-type="float">
            <text:p>879</text:p>
          </table:table-cell>
          <table:table-cell office:value-type="date" office:date-value="2018-08-15" calcext:value-type="date">
            <text:p>2018-08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625" calcext:value-type="float">
            <text:p>625</text:p>
          </table:table-cell>
          <table:table-cell office:value-type="date" office:date-value="2018-10-15" calcext:value-type="date">
            <text:p>2018-1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34" calcext:value-type="float">
            <text:p>434</text:p>
          </table:table-cell>
          <table:table-cell office:value-type="date" office:date-value="2018-10-30" calcext:value-type="date">
            <text:p>2018-10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drie</text:p>
          </table:table-cell>
          <table:table-cell office:value-type="float" office:value="985" calcext:value-type="float">
            <text:p>985</text:p>
          </table:table-cell>
          <table:table-cell office:value-type="date" office:date-value="2018-05-02" calcext:value-type="date">
            <text:p>2018-05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nter</text:p>
          </table:table-cell>
          <table:table-cell office:value-type="float" office:value="519" calcext:value-type="float">
            <text:p>519</text:p>
          </table:table-cell>
          <table:table-cell office:value-type="date" office:date-value="2018-11-15" calcext:value-type="date">
            <text:p>2018-11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425" calcext:value-type="float">
            <text:p>425</text:p>
          </table:table-cell>
          <table:table-cell office:value-type="date" office:date-value="2018-03-30" calcext:value-type="date">
            <text:p>2018-03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905" calcext:value-type="float">
            <text:p>905</text:p>
          </table:table-cell>
          <table:table-cell office:value-type="date" office:date-value="2018-06-20" calcext:value-type="date">
            <text:p>2018-06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601" calcext:value-type="float">
            <text:p>601</text:p>
          </table:table-cell>
          <table:table-cell office:value-type="date" office:date-value="2018-01-02" calcext:value-type="date">
            <text:p>2018-01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te</text:p>
          </table:table-cell>
          <table:table-cell office:value-type="float" office:value="775" calcext:value-type="float">
            <text:p>775</text:p>
          </table:table-cell>
          <table:table-cell office:value-type="date" office:date-value="2018-03-07" calcext:value-type="date">
            <text:p>2018-03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752" calcext:value-type="float">
            <text:p>752</text:p>
          </table:table-cell>
          <table:table-cell office:value-type="date" office:date-value="2018-08-03" calcext:value-type="date">
            <text:p>2018-08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ss</text:p>
          </table:table-cell>
          <table:table-cell office:value-type="float" office:value="402" calcext:value-type="float">
            <text:p>402</text:p>
          </table:table-cell>
          <table:table-cell office:value-type="date" office:date-value="2018-09-26" calcext:value-type="date">
            <text:p>2018-09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12" calcext:value-type="float">
            <text:p>212</text:p>
          </table:table-cell>
          <table:table-cell office:value-type="date" office:date-value="2018-02-06" calcext:value-type="date">
            <text:p>2018-02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float" office:value="595" calcext:value-type="float">
            <text:p>595</text:p>
          </table:table-cell>
          <table:table-cell office:value-type="date" office:date-value="2018-02-18" calcext:value-type="date">
            <text:p>2018-02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309" calcext:value-type="float">
            <text:p>309</text:p>
          </table:table-cell>
          <table:table-cell office:value-type="date" office:date-value="2018-11-01" calcext:value-type="date">
            <text:p>2018-11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ark</text:p>
          </table:table-cell>
          <table:table-cell office:value-type="float" office:value="186" calcext:value-type="float">
            <text:p>186</text:p>
          </table:table-cell>
          <table:table-cell office:value-type="date" office:date-value="2018-04-06" calcext:value-type="date">
            <text:p>2018-04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ia</text:p>
          </table:table-cell>
          <table:table-cell office:value-type="float" office:value="447" calcext:value-type="float">
            <text:p>447</text:p>
          </table:table-cell>
          <table:table-cell office:value-type="date" office:date-value="2018-06-11" calcext:value-type="date">
            <text:p>2018-06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693" calcext:value-type="float">
            <text:p>693</text:p>
          </table:table-cell>
          <table:table-cell office:value-type="date" office:date-value="2018-10-11" calcext:value-type="date">
            <text:p>2018-1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</text:p>
          </table:table-cell>
          <table:table-cell office:value-type="float" office:value="557" calcext:value-type="float">
            <text:p>557</text:p>
          </table:table-cell>
          <table:table-cell office:value-type="date" office:date-value="2018-07-17" calcext:value-type="date">
            <text:p>2018-07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via</text:p>
          </table:table-cell>
          <table:table-cell office:value-type="float" office:value="639" calcext:value-type="float">
            <text:p>639</text:p>
          </table:table-cell>
          <table:table-cell office:value-type="date" office:date-value="2018-11-11" calcext:value-type="date">
            <text:p>2018-11-11</text:p>
          </table:table-cell>
          <table:table-cell table:number-columns-repeated="3"/>
        </table:table-row>
        <table:table-row table:style-name="ro1" table:number-rows-repeated="104557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PivotResult" table:base-cell-address="$Sales.$D$5" table:cell-range-address="$Sales.$E$1"/>
        <table:named-range table:name="SalesSource" table:base-cell-address="$Sales.$A$1" table:cell-range-address="$Sales.$A$1:.$C$1048576"/>
      </table:named-expressions>
      <table:data-pilot-tables>
        <table:data-pilot-table table:name="DataPilot1" table:application-data="" table:target-range-address="Sales.E1:Sales.F12" table:buttons="Sales.E1" table:show-filter-button="false" table:drill-down-on-double-click="false">
          <table:source-cell-range table:name="SalesSource" table:cell-range-address="Sales.A1:Sales.C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ales person" table:orientation="row" table:used-hierarchy="0" table:function="auto">
            <table:data-pilot-level table:show-empty="false" calcext:repeat-item-labels="false">
              <table:data-pilot-members>
                <table:data-pilot-member table:name="Alexander" table:display="true" table:show-details="true"/>
                <table:data-pilot-member table:name="Antony" table:display="true" table:show-details="true"/>
                <table:data-pilot-member table:name="Clark" table:display="true" table:show-details="true"/>
                <table:data-pilot-member table:name="Diana" table:display="true" table:show-details="true"/>
                <table:data-pilot-member table:name="Dolores" table:display="true" table:show-details="true"/>
                <table:data-pilot-member table:name="Elia" table:display="true" table:show-details="true"/>
                <table:data-pilot-member table:name="Ella" table:display="true" table:show-details="true"/>
                <table:data-pilot-member table:name="George" table:display="true" table:show-details="true"/>
                <table:data-pilot-member table:name="Gunter" table:display="true" table:show-details="true"/>
                <table:data-pilot-member table:name="James" table:display="true" table:show-details="true"/>
                <table:data-pilot-member table:name="Jess" table:display="true" table:show-details="true"/>
                <table:data-pilot-member table:name="John" table:display="true" table:show-details="true"/>
                <table:data-pilot-member table:name="Kate" table:display="true" table:show-details="true"/>
                <table:data-pilot-member table:name="Leo" table:display="true" table:show-details="true"/>
                <table:data-pilot-member table:name="Mark" table:display="true" table:show-details="true"/>
                <table:data-pilot-member table:name="Mary" table:display="true" table:show-details="true"/>
                <table:data-pilot-member table:name="Odrie" table:display="true" table:show-details="true"/>
                <table:data-pilot-member table:name="Silvia" table:display="true" table:show-details="true"/>
                <table:data-pilot-member table:name="Tod" table:display="true" table:show-details="true"/>
                <table:data-pilot-member table:name="Tomas" table:display="true" table:show-details="true"/>
                <table:data-pilot-member table:name="" table:display="true" table:show-details="true"/>
              </table:data-pilot-members>
              <table:data-pilot-display-info table:enabled="true" table:display-member-mode="from-top" table:member-count="10" table:data-field="Amount"/>
              <table:data-pilot-sort-info table:order="descending" table:data-field="Amount" table:sort-mode="data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1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1" table:display="true" table:show-details="true"/>
                <table:data-pilot-member table:name="352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55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0" table:display="true" table:show-details="true"/>
                <table:data-pilot-member table:name="361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2" table:display="true" table:show-details="true"/>
                <table:data-pilot-member table:name="373" table:display="true" table:show-details="true"/>
                <table:data-pilot-member table:name="375" table:display="true" table:show-details="true"/>
                <table:data-pilot-member table:name="376" table:display="true" table:show-details="true"/>
                <table:data-pilot-member table:name="377" table:display="true" table:show-details="true"/>
                <table:data-pilot-member table:name="378" table:display="true" table:show-details="true"/>
                <table:data-pilot-member table:name="379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2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5" table:display="true" table:show-details="true"/>
                <table:data-pilot-member table:name="386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0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395" table:display="true" table:show-details="true"/>
                <table:data-pilot-member table:name="396" table:display="true" table:show-details="true"/>
                <table:data-pilot-member table:name="397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09" table:display="true" table:show-details="true"/>
                <table:data-pilot-member table:name="410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5" table:display="true" table:show-details="true"/>
                <table:data-pilot-member table:name="416" table:display="true" table:show-details="true"/>
                <table:data-pilot-member table:name="417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7" table:display="true" table:show-details="true"/>
                <table:data-pilot-member table:name="428" table:display="true" table:show-details="true"/>
                <table:data-pilot-member table:name="429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4" table:display="true" table:show-details="true"/>
                <table:data-pilot-member table:name="436" table:display="true" table:show-details="true"/>
                <table:data-pilot-member table:name="437" table:display="true" table:show-details="true"/>
                <table:data-pilot-member table:name="438" table:display="true" table:show-details="true"/>
                <table:data-pilot-member table:name="439" table:display="true" table:show-details="true"/>
                <table:data-pilot-member table:name="440" table:display="true" table:show-details="true"/>
                <table:data-pilot-member table:name="441" table:display="true" table:show-details="true"/>
                <table:data-pilot-member table:name="442" table:display="true" table:show-details="true"/>
                <table:data-pilot-member table:name="443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6" table:display="true" table:show-details="true"/>
                <table:data-pilot-member table:name="447" table:display="true" table:show-details="true"/>
                <table:data-pilot-member table:name="448" table:display="true" table:show-details="true"/>
                <table:data-pilot-member table:name="449" table:display="true" table:show-details="true"/>
                <table:data-pilot-member table:name="450" table:display="true" table:show-details="true"/>
                <table:data-pilot-member table:name="451" table:display="true" table:show-details="true"/>
                <table:data-pilot-member table:name="452" table:display="true" table:show-details="true"/>
                <table:data-pilot-member table:name="453" table:display="true" table:show-details="true"/>
                <table:data-pilot-member table:name="454" table:display="true" table:show-details="true"/>
                <table:data-pilot-member table:name="455" table:display="true" table:show-details="true"/>
                <table:data-pilot-member table:name="456" table:display="true" table:show-details="true"/>
                <table:data-pilot-member table:name="457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0" table:display="true" table:show-details="true"/>
                <table:data-pilot-member table:name="462" table:display="true" table:show-details="true"/>
                <table:data-pilot-member table:name="463" table:display="true" table:show-details="true"/>
                <table:data-pilot-member table:name="464" table:display="true" table:show-details="true"/>
                <table:data-pilot-member table:name="465" table:display="true" table:show-details="true"/>
                <table:data-pilot-member table:name="466" table:display="true" table:show-details="true"/>
                <table:data-pilot-member table:name="467" table:display="true" table:show-details="true"/>
                <table:data-pilot-member table:name="468" table:display="true" table:show-details="true"/>
                <table:data-pilot-member table:name="469" table:display="true" table:show-details="true"/>
                <table:data-pilot-member table:name="470" table:display="true" table:show-details="true"/>
                <table:data-pilot-member table:name="471" table:display="true" table:show-details="true"/>
                <table:data-pilot-member table:name="472" table:display="true" table:show-details="true"/>
                <table:data-pilot-member table:name="473" table:display="true" table:show-details="true"/>
                <table:data-pilot-member table:name="474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7" table:display="true" table:show-details="true"/>
                <table:data-pilot-member table:name="478" table:display="true" table:show-details="true"/>
                <table:data-pilot-member table:name="479" table:display="true" table:show-details="true"/>
                <table:data-pilot-member table:name="480" table:display="true" table:show-details="true"/>
                <table:data-pilot-member table:name="481" table:display="true" table:show-details="true"/>
                <table:data-pilot-member table:name="482" table:display="true" table:show-details="true"/>
                <table:data-pilot-member table:name="483" table:display="true" table:show-details="true"/>
                <table:data-pilot-member table:name="484" table:display="true" table:show-details="true"/>
                <table:data-pilot-member table:name="485" table:display="true" table:show-details="true"/>
                <table:data-pilot-member table:name="486" table:display="true" table:show-details="true"/>
                <table:data-pilot-member table:name="487" table:display="true" table:show-details="true"/>
                <table:data-pilot-member table:name="488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1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4" table:display="true" table:show-details="true"/>
                <table:data-pilot-member table:name="495" table:display="true" table:show-details="true"/>
                <table:data-pilot-member table:name="496" table:display="true" table:show-details="true"/>
                <table:data-pilot-member table:name="497" table:display="true" table:show-details="true"/>
                <table:data-pilot-member table:name="498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3" table:display="true" table:show-details="true"/>
                <table:data-pilot-member table:name="504" table:display="true" table:show-details="true"/>
                <table:data-pilot-member table:name="505" table:display="true" table:show-details="true"/>
                <table:data-pilot-member table:name="506" table:display="true" table:show-details="true"/>
                <table:data-pilot-member table:name="507" table:display="true" table:show-details="true"/>
                <table:data-pilot-member table:name="508" table:display="true" table:show-details="true"/>
                <table:data-pilot-member table:name="509" table:display="true" table:show-details="true"/>
                <table:data-pilot-member table:name="510" table:display="true" table:show-details="true"/>
                <table:data-pilot-member table:name="511" table:display="true" table:show-details="true"/>
                <table:data-pilot-member table:name="512" table:display="true" table:show-details="true"/>
                <table:data-pilot-member table:name="513" table:display="true" table:show-details="true"/>
                <table:data-pilot-member table:name="514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8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2" table:display="true" table:show-details="true"/>
                <table:data-pilot-member table:name="563" table:display="true" table:show-details="true"/>
                <table:data-pilot-member table:name="564" table:display="true" table:show-details="true"/>
                <table:data-pilot-member table:name="565" table:display="true" table:show-details="true"/>
                <table:data-pilot-member table:name="566" table:display="true" table:show-details="true"/>
                <table:data-pilot-member table:name="567" table:display="true" table:show-details="true"/>
                <table:data-pilot-member table:name="568" table:display="true" table:show-details="true"/>
                <table:data-pilot-member table:name="569" table:display="true" table:show-details="true"/>
                <table:data-pilot-member table:name="570" table:display="true" table:show-details="true"/>
                <table:data-pilot-member table:name="571" table:display="true" table:show-details="true"/>
                <table:data-pilot-member table:name="572" table:display="true" table:show-details="true"/>
                <table:data-pilot-member table:name="573" table:display="true" table:show-details="true"/>
                <table:data-pilot-member table:name="574" table:display="true" table:show-details="true"/>
                <table:data-pilot-member table:name="575" table:display="true" table:show-details="true"/>
                <table:data-pilot-member table:name="576" table:display="true" table:show-details="true"/>
                <table:data-pilot-member table:name="577" table:display="true" table:show-details="true"/>
                <table:data-pilot-member table:name="578" table:display="true" table:show-details="true"/>
                <table:data-pilot-member table:name="579" table:display="true" table:show-details="true"/>
                <table:data-pilot-member table:name="580" table:display="true" table:show-details="true"/>
                <table:data-pilot-member table:name="581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87" table:display="true" table:show-details="true"/>
                <table:data-pilot-member table:name="588" table:display="true" table:show-details="true"/>
                <table:data-pilot-member table:name="589" table:display="true" table:show-details="true"/>
                <table:data-pilot-member table:name="590" table:display="true" table:show-details="true"/>
                <table:data-pilot-member table:name="591" table:display="true" table:show-details="true"/>
                <table:data-pilot-member table:name="592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  <table:data-pilot-member table:name="597" table:display="true" table:show-details="true"/>
                <table:data-pilot-member table:name="598" table:display="true" table:show-details="true"/>
                <table:data-pilot-member table:name="599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0" table:display="true" table:show-details="true"/>
                <table:data-pilot-member table:name="611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18" table:display="true" table:show-details="true"/>
                <table:data-pilot-member table:name="619" table:display="true" table:show-details="true"/>
                <table:data-pilot-member table:name="620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2" table:display="true" table:show-details="true"/>
                <table:data-pilot-member table:name="633" table:display="true" table:show-details="true"/>
                <table:data-pilot-member table:name="634" table:display="true" table:show-details="true"/>
                <table:data-pilot-member table:name="635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39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3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5" table:display="true" table:show-details="true"/>
                <table:data-pilot-member table:name="656" table:display="true" table:show-details="true"/>
                <table:data-pilot-member table:name="657" table:display="true" table:show-details="true"/>
                <table:data-pilot-member table:name="658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1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6" table:display="true" table:show-details="true"/>
                <table:data-pilot-member table:name="667" table:display="true" table:show-details="true"/>
                <table:data-pilot-member table:name="668" table:display="true" table:show-details="true"/>
                <table:data-pilot-member table:name="669" table:display="true" table:show-details="true"/>
                <table:data-pilot-member table:name="672" table:display="true" table:show-details="true"/>
                <table:data-pilot-member table:name="673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7" table:display="true" table:show-details="true"/>
                <table:data-pilot-member table:name="679" table:display="true" table:show-details="true"/>
                <table:data-pilot-member table:name="681" table:display="true" table:show-details="true"/>
                <table:data-pilot-member table:name="682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6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89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7" table:display="true" table:show-details="true"/>
                <table:data-pilot-member table:name="698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5" table:display="true" table:show-details="true"/>
                <table:data-pilot-member table:name="706" table:display="true" table:show-details="true"/>
                <table:data-pilot-member table:name="707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8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7" table:display="true" table:show-details="true"/>
                <table:data-pilot-member table:name="728" table:display="true" table:show-details="true"/>
                <table:data-pilot-member table:name="729" table:display="true" table:show-details="true"/>
                <table:data-pilot-member table:name="730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5" table:display="true" table:show-details="true"/>
                <table:data-pilot-member table:name="736" table:display="true" table:show-details="true"/>
                <table:data-pilot-member table:name="737" table:display="true" table:show-details="true"/>
                <table:data-pilot-member table:name="738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1" table:display="true" table:show-details="true"/>
                <table:data-pilot-member table:name="742" table:display="true" table:show-details="true"/>
                <table:data-pilot-member table:name="743" table:display="true" table:show-details="true"/>
                <table:data-pilot-member table:name="745" table:display="true" table:show-details="true"/>
                <table:data-pilot-member table:name="746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49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7" table:display="true" table:show-details="true"/>
                <table:data-pilot-member table:name="758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1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5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68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2" table:display="true" table:show-details="true"/>
                <table:data-pilot-member table:name="773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6" table:display="true" table:show-details="true"/>
                <table:data-pilot-member table:name="777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1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789" table:display="true" table:show-details="true"/>
                <table:data-pilot-member table:name="790" table:display="true" table:show-details="true"/>
                <table:data-pilot-member table:name="791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795" table:display="true" table:show-details="true"/>
                <table:data-pilot-member table:name="796" table:display="true" table:show-details="true"/>
                <table:data-pilot-member table:name="797" table:display="true" table:show-details="true"/>
                <table:data-pilot-member table:name="798" table:display="true" table:show-details="true"/>
                <table:data-pilot-member table:name="799" table:display="true" table:show-details="true"/>
                <table:data-pilot-member table:name="800" table:display="true" table:show-details="true"/>
                <table:data-pilot-member table:name="802" table:display="true" table:show-details="true"/>
                <table:data-pilot-member table:name="803" table:display="true" table:show-details="true"/>
                <table:data-pilot-member table:name="804" table:display="true" table:show-details="true"/>
                <table:data-pilot-member table:name="805" table:display="true" table:show-details="true"/>
                <table:data-pilot-member table:name="806" table:display="true" table:show-details="true"/>
                <table:data-pilot-member table:name="807" table:display="true" table:show-details="true"/>
                <table:data-pilot-member table:name="808" table:display="true" table:show-details="true"/>
                <table:data-pilot-member table:name="809" table:display="true" table:show-details="true"/>
                <table:data-pilot-member table:name="811" table:display="true" table:show-details="true"/>
                <table:data-pilot-member table:name="812" table:display="true" table:show-details="true"/>
                <table:data-pilot-member table:name="813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16" table:display="true" table:show-details="true"/>
                <table:data-pilot-member table:name="817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0" table:display="true" table:show-details="true"/>
                <table:data-pilot-member table:name="821" table:display="true" table:show-details="true"/>
                <table:data-pilot-member table:name="822" table:display="true" table:show-details="true"/>
                <table:data-pilot-member table:name="823" table:display="true" table:show-details="true"/>
                <table:data-pilot-member table:name="824" table:display="true" table:show-details="true"/>
                <table:data-pilot-member table:name="825" table:display="true" table:show-details="true"/>
                <table:data-pilot-member table:name="826" table:display="true" table:show-details="true"/>
                <table:data-pilot-member table:name="827" table:display="true" table:show-details="true"/>
                <table:data-pilot-member table:name="828" table:display="true" table:show-details="true"/>
                <table:data-pilot-member table:name="829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4" table:display="true" table:show-details="true"/>
                <table:data-pilot-member table:name="835" table:display="true" table:show-details="true"/>
                <table:data-pilot-member table:name="836" table:display="true" table:show-details="true"/>
                <table:data-pilot-member table:name="837" table:display="true" table:show-details="true"/>
                <table:data-pilot-member table:name="838" table:display="true" table:show-details="true"/>
                <table:data-pilot-member table:name="839" table:display="true" table:show-details="true"/>
                <table:data-pilot-member table:name="840" table:display="true" table:show-details="true"/>
                <table:data-pilot-member table:name="841" table:display="true" table:show-details="true"/>
                <table:data-pilot-member table:name="842" table:display="true" table:show-details="true"/>
                <table:data-pilot-member table:name="843" table:display="true" table:show-details="true"/>
                <table:data-pilot-member table:name="844" table:display="true" table:show-details="true"/>
                <table:data-pilot-member table:name="845" table:display="true" table:show-details="true"/>
                <table:data-pilot-member table:name="846" table:display="true" table:show-details="true"/>
                <table:data-pilot-member table:name="847" table:display="true" table:show-details="true"/>
                <table:data-pilot-member table:name="848" table:display="true" table:show-details="true"/>
                <table:data-pilot-member table:name="849" table:display="true" table:show-details="true"/>
                <table:data-pilot-member table:name="850" table:display="true" table:show-details="true"/>
                <table:data-pilot-member table:name="851" table:display="true" table:show-details="true"/>
                <table:data-pilot-member table:name="852" table:display="true" table:show-details="true"/>
                <table:data-pilot-member table:name="853" table:display="true" table:show-details="true"/>
                <table:data-pilot-member table:name="854" table:display="true" table:show-details="true"/>
                <table:data-pilot-member table:name="855" table:display="true" table:show-details="true"/>
                <table:data-pilot-member table:name="856" table:display="true" table:show-details="true"/>
                <table:data-pilot-member table:name="857" table:display="true" table:show-details="true"/>
                <table:data-pilot-member table:name="858" table:display="true" table:show-details="true"/>
                <table:data-pilot-member table:name="859" table:display="true" table:show-details="true"/>
                <table:data-pilot-member table:name="860" table:display="true" table:show-details="true"/>
                <table:data-pilot-member table:name="861" table:display="true" table:show-details="true"/>
                <table:data-pilot-member table:name="862" table:display="true" table:show-details="true"/>
                <table:data-pilot-member table:name="864" table:display="true" table:show-details="true"/>
                <table:data-pilot-member table:name="865" table:display="true" table:show-details="true"/>
                <table:data-pilot-member table:name="866" table:display="true" table:show-details="true"/>
                <table:data-pilot-member table:name="867" table:display="true" table:show-details="true"/>
                <table:data-pilot-member table:name="868" table:display="true" table:show-details="true"/>
                <table:data-pilot-member table:name="869" table:display="true" table:show-details="true"/>
                <table:data-pilot-member table:name="870" table:display="true" table:show-details="true"/>
                <table:data-pilot-member table:name="871" table:display="true" table:show-details="true"/>
                <table:data-pilot-member table:name="872" table:display="true" table:show-details="true"/>
                <table:data-pilot-member table:name="873" table:display="true" table:show-details="true"/>
                <table:data-pilot-member table:name="874" table:display="true" table:show-details="true"/>
                <table:data-pilot-member table:name="875" table:display="true" table:show-details="true"/>
                <table:data-pilot-member table:name="876" table:display="true" table:show-details="true"/>
                <table:data-pilot-member table:name="877" table:display="true" table:show-details="true"/>
                <table:data-pilot-member table:name="878" table:display="true" table:show-details="true"/>
                <table:data-pilot-member table:name="879" table:display="true" table:show-details="true"/>
                <table:data-pilot-member table:name="880" table:display="true" table:show-details="true"/>
                <table:data-pilot-member table:name="881" table:display="true" table:show-details="true"/>
                <table:data-pilot-member table:name="882" table:display="true" table:show-details="true"/>
                <table:data-pilot-member table:name="883" table:display="true" table:show-details="true"/>
                <table:data-pilot-member table:name="885" table:display="true" table:show-details="true"/>
                <table:data-pilot-member table:name="886" table:display="true" table:show-details="true"/>
                <table:data-pilot-member table:name="887" table:display="true" table:show-details="true"/>
                <table:data-pilot-member table:name="888" table:display="true" table:show-details="true"/>
                <table:data-pilot-member table:name="889" table:display="true" table:show-details="true"/>
                <table:data-pilot-member table:name="890" table:display="true" table:show-details="true"/>
                <table:data-pilot-member table:name="891" table:display="true" table:show-details="true"/>
                <table:data-pilot-member table:name="892" table:display="true" table:show-details="true"/>
                <table:data-pilot-member table:name="893" table:display="true" table:show-details="true"/>
                <table:data-pilot-member table:name="894" table:display="true" table:show-details="true"/>
                <table:data-pilot-member table:name="895" table:display="true" table:show-details="true"/>
                <table:data-pilot-member table:name="896" table:display="true" table:show-details="true"/>
                <table:data-pilot-member table:name="897" table:display="true" table:show-details="true"/>
                <table:data-pilot-member table:name="898" table:display="true" table:show-details="true"/>
                <table:data-pilot-member table:name="899" table:display="true" table:show-details="true"/>
                <table:data-pilot-member table:name="900" table:display="true" table:show-details="true"/>
                <table:data-pilot-member table:name="901" table:display="true" table:show-details="true"/>
                <table:data-pilot-member table:name="902" table:display="true" table:show-details="true"/>
                <table:data-pilot-member table:name="903" table:display="true" table:show-details="true"/>
                <table:data-pilot-member table:name="904" table:display="true" table:show-details="true"/>
                <table:data-pilot-member table:name="905" table:display="true" table:show-details="true"/>
                <table:data-pilot-member table:name="906" table:display="true" table:show-details="true"/>
                <table:data-pilot-member table:name="907" table:display="true" table:show-details="true"/>
                <table:data-pilot-member table:name="908" table:display="true" table:show-details="true"/>
                <table:data-pilot-member table:name="909" table:display="true" table:show-details="true"/>
                <table:data-pilot-member table:name="910" table:display="true" table:show-details="true"/>
                <table:data-pilot-member table:name="911" table:display="true" table:show-details="true"/>
                <table:data-pilot-member table:name="912" table:display="true" table:show-details="true"/>
                <table:data-pilot-member table:name="913" table:display="true" table:show-details="true"/>
                <table:data-pilot-member table:name="914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17" table:display="true" table:show-details="true"/>
                <table:data-pilot-member table:name="918" table:display="true" table:show-details="true"/>
                <table:data-pilot-member table:name="919" table:display="true" table:show-details="true"/>
                <table:data-pilot-member table:name="920" table:display="true" table:show-details="true"/>
                <table:data-pilot-member table:name="921" table:display="true" table:show-details="true"/>
                <table:data-pilot-member table:name="922" table:display="true" table:show-details="true"/>
                <table:data-pilot-member table:name="924" table:display="true" table:show-details="true"/>
                <table:data-pilot-member table:name="925" table:display="true" table:show-details="true"/>
                <table:data-pilot-member table:name="926" table:display="true" table:show-details="true"/>
                <table:data-pilot-member table:name="927" table:display="true" table:show-details="true"/>
                <table:data-pilot-member table:name="928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1" table:display="true" table:show-details="true"/>
                <table:data-pilot-member table:name="932" table:display="true" table:show-details="true"/>
                <table:data-pilot-member table:name="933" table:display="true" table:show-details="true"/>
                <table:data-pilot-member table:name="934" table:display="true" table:show-details="true"/>
                <table:data-pilot-member table:name="935" table:display="true" table:show-details="true"/>
                <table:data-pilot-member table:name="936" table:display="true" table:show-details="true"/>
                <table:data-pilot-member table:name="937" table:display="true" table:show-details="true"/>
                <table:data-pilot-member table:name="938" table:display="true" table:show-details="true"/>
                <table:data-pilot-member table:name="939" table:display="true" table:show-details="true"/>
                <table:data-pilot-member table:name="940" table:display="true" table:show-details="true"/>
                <table:data-pilot-member table:name="941" table:display="true" table:show-details="true"/>
                <table:data-pilot-member table:name="942" table:display="true" table:show-details="true"/>
                <table:data-pilot-member table:name="943" table:display="true" table:show-details="true"/>
                <table:data-pilot-member table:name="944" table:display="true" table:show-details="true"/>
                <table:data-pilot-member table:name="945" table:display="true" table:show-details="true"/>
                <table:data-pilot-member table:name="946" table:display="true" table:show-details="true"/>
                <table:data-pilot-member table:name="947" table:display="true" table:show-details="true"/>
                <table:data-pilot-member table:name="948" table:display="true" table:show-details="true"/>
                <table:data-pilot-member table:name="949" table:display="true" table:show-details="true"/>
                <table:data-pilot-member table:name="950" table:display="true" table:show-details="true"/>
                <table:data-pilot-member table:name="951" table:display="true" table:show-details="true"/>
                <table:data-pilot-member table:name="952" table:display="true" table:show-details="true"/>
                <table:data-pilot-member table:name="953" table:display="true" table:show-details="true"/>
                <table:data-pilot-member table:name="954" table:display="true" table:show-details="true"/>
                <table:data-pilot-member table:name="955" table:display="true" table:show-details="true"/>
                <table:data-pilot-member table:name="957" table:display="true" table:show-details="true"/>
                <table:data-pilot-member table:name="958" table:display="true" table:show-details="true"/>
                <table:data-pilot-member table:name="959" table:display="true" table:show-details="true"/>
                <table:data-pilot-member table:name="960" table:display="true" table:show-details="true"/>
                <table:data-pilot-member table:name="961" table:display="true" table:show-details="true"/>
                <table:data-pilot-member table:name="962" table:display="true" table:show-details="true"/>
                <table:data-pilot-member table:name="964" table:display="true" table:show-details="true"/>
                <table:data-pilot-member table:name="965" table:display="true" table:show-details="true"/>
                <table:data-pilot-member table:name="966" table:display="true" table:show-details="true"/>
                <table:data-pilot-member table:name="967" table:display="true" table:show-details="true"/>
                <table:data-pilot-member table:name="968" table:display="true" table:show-details="true"/>
                <table:data-pilot-member table:name="969" table:display="true" table:show-details="true"/>
                <table:data-pilot-member table:name="970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5" table:display="true" table:show-details="true"/>
                <table:data-pilot-member table:name="976" table:display="true" table:show-details="true"/>
                <table:data-pilot-member table:name="977" table:display="true" table:show-details="true"/>
                <table:data-pilot-member table:name="978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2" table:display="true" table:show-details="true"/>
                <table:data-pilot-member table:name="983" table:display="true" table:show-details="true"/>
                <table:data-pilot-member table:name="984" table:display="true" table:show-details="true"/>
                <table:data-pilot-member table:name="985" table:display="true" table:show-details="true"/>
                <table:data-pilot-member table:name="986" table:display="true" table:show-details="true"/>
                <table:data-pilot-member table:name="987" table:display="true" table:show-details="true"/>
                <table:data-pilot-member table:name="988" table:display="true" table:show-details="true"/>
                <table:data-pilot-member table:name="992" table:display="true" table:show-details="true"/>
                <table:data-pilot-member table:name="993" table:display="true" table:show-details="true"/>
                <table:data-pilot-member table:name="994" table:display="true" table:show-details="true"/>
                <table:data-pilot-member table:name="995" table:display="true" table:show-details="true"/>
                <table:data-pilot-member table:name="996" table:display="true" table:show-details="true"/>
                <table:data-pilot-member table:name="997" table:display="true" table:show-details="true"/>
                <table:data-pilot-member table:name="998" table:display="true" table:show-details="true"/>
                <table:data-pilot-member table:name="99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0:23:01.985000000</meta:creation-date>
    <meta:generator>LibreOffice/6.0.4.2$Windows_x86 LibreOffice_project/9b0d9b32d5dcda91d2f1a96dc04c645c450872bf</meta:generator>
    <dc:date>2019-02-23T11:09:07.146000000</dc:date>
    <meta:editing-duration>PT25M29S</meta:editing-duration>
    <meta:editing-cycles>7</meta:editing-cycles>
    <meta:document-statistic meta:table-count="1" meta:cell-count="9024" meta:object-count="0"/>
  </office:meta>
</office:document-meta>
</file>