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82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dee6ef" fo:wrap-option="wrap"/>
    </style:style>
    <style:style style:name="ce2" style:family="table-cell" style:parent-style-name="Default" style:data-style-name="N37">
      <style:table-cell-properties fo:background-color="#dee6ef"/>
    </style:style>
    <style:style style:name="ce3" style:family="table-cell" style:parent-style-name="Default" style:data-style-name="N3">
      <style:table-cell-properties fo:wrap-option="wrap"/>
    </style:style>
    <style:style style:name="ce4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/>
    <style:style style:name="ce7" style:family="table-cell" style:parent-style-name="Default" style:data-style-name="N4">
      <style:table-cell-properties fo:wrap-option="wrap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/>
    <style:style style:name="ce11" style:family="table-cell" style:parent-style-name="Default">
      <style:table-cell-properties fo:wrap-option="wrap"/>
    </style:style>
    <style:style style:name="ce1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4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15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16" style:family="table-cell" style:parent-style-name="Pivot_20_Table_20_Title" style:data-style-name="N37">
      <style:table-cell-properties fo:border-bottom="2.01pt solid #000000" fo:border-left="2.01pt solid #000000" fo:border-right="0.99pt solid #000000" fo:border-top="0.99pt solid #000000"/>
    </style:style>
    <style:style style:name="ce1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Value" style:data-style-name="N3">
      <style:table-cell-properties fo:border-bottom="none" fo:border-left="0.99pt solid #000000" fo:border-right="none" fo:border-top="0.99pt solid #000000"/>
    </style:style>
    <style:style style:name="ce20" style:family="table-cell" style:parent-style-name="Pivot_20_Table_20_Value" style:data-style-name="N3">
      <style:table-cell-properties fo:border-bottom="none" fo:border-left="0.99pt solid #000000" fo:border-right="none" fo:border-top="none"/>
    </style:style>
    <style:style style:name="ce21" style:family="table-cell" style:parent-style-name="Pivot_20_Table_20_Value" style:data-style-name="N3">
      <style:table-cell-properties fo:border-bottom="0.99pt solid #000000" fo:border-left="0.99pt solid #000000" fo:border-right="none" fo:border-top="none"/>
    </style:style>
    <style:style style:name="ce22" style:family="table-cell" style:parent-style-name="Pivot_20_Table_20_Result" style:data-style-name="N3">
      <style:table-cell-properties fo:border-bottom="2.01pt solid #000000" fo:border-left="0.99pt solid #000000" fo:border-right="none" fo:border-top="0.99pt solid #000000"/>
    </style:style>
    <style:style style:name="ce2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5" style:family="table-cell" style:parent-style-name="Pivot_20_Table_20_Value" style:data-style-name="N4">
      <style:table-cell-properties fo:border-bottom="none" fo:border-left="none" fo:border-right="2.01pt solid #000000" fo:border-top="0.99pt solid #000000"/>
    </style:style>
    <style:style style:name="ce26" style:family="table-cell" style:parent-style-name="Pivot_20_Table_20_Value" style:data-style-name="N4">
      <style:table-cell-properties fo:border-bottom="none" fo:border-left="none" fo:border-right="2.01pt solid #000000" fo:border-top="none"/>
    </style:style>
    <style:style style:name="ce27" style:family="table-cell" style:parent-style-name="Pivot_20_Table_20_Value" style:data-style-name="N4">
      <style:table-cell-properties fo:border-bottom="0.99pt solid #000000" fo:border-left="none" fo:border-right="2.01pt solid #000000" fo:border-top="none"/>
    </style:style>
    <style:style style:name="ce28" style:family="table-cell" style:parent-style-name="Pivot_20_Table_20_Result" style:data-style-name="N4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Raw Daily Data" table:style-name="ta1">
        <table:table-column table:style-name="co1" table:default-cell-style-name="ce2"/>
        <table:table-column table:style-name="co1" table:default-cell-style-name="ce6"/>
        <table:table-column table:style-name="co1" table:default-cell-style-name="ce10"/>
        <table:table-column table:style-name="co1" table:number-columns-repeated="16354" table:default-cell-style-name="Default"/>
        <table:table-row table:style-name="ro1">
          <table:table-cell table:style-name="ce1" office:value-type="string" calcext:value-type="string">
            <text:p>Date (value)</text:p>
          </table:table-cell>
          <table:table-cell table:style-name="ce3" office:value-type="string" calcext:value-type="string">
            <text:p>Max. Average Air Temperature Deg F <text:s/></text:p>
          </table:table-cell>
          <table:table-cell table:style-name="ce7" office:value-type="string" calcext:value-type="string">
            <text:p>Total Precipitation in <text:s/></text:p>
          </table:table-cell>
          <table:table-cell table:style-name="ce11" table:number-columns-repeated="16354"/>
        </table:table-row>
        <table:table-row table:style-name="ro2">
          <table:table-cell office:value-type="date" office:date-value="2019-03-01" calcext:value-type="date">
            <text:p>03/01/19</text:p>
          </table:table-cell>
          <table:table-cell table:style-name="ce4" office:value-type="float" office:value="57" calcext:value-type="float">
            <text:p>57</text:p>
          </table:table-cell>
          <table:table-cell table:style-name="ce8"/>
          <table:table-cell table:number-columns-repeated="16354"/>
        </table:table-row>
        <table:table-row table:style-name="ro2">
          <table:table-cell office:value-type="date" office:date-value="2019-03-02" calcext:value-type="date">
            <text:p>03/02/19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1.35" calcext:value-type="float">
            <text:p>1.35</text:p>
          </table:table-cell>
          <table:table-cell table:number-columns-repeated="16354"/>
        </table:table-row>
        <table:table-row table:style-name="ro2">
          <table:table-cell office:value-type="date" office:date-value="2019-03-03" calcext:value-type="date">
            <text:p>03/03/19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5" calcext:value-type="float">
            <text:p>0.50</text:p>
          </table:table-cell>
          <table:table-cell table:number-columns-repeated="16354"/>
        </table:table-row>
        <table:table-row table:style-name="ro2">
          <table:table-cell office:value-type="date" office:date-value="2019-03-04" calcext:value-type="date">
            <text:p>03/04/19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3-05" calcext:value-type="date">
            <text:p>03/05/19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97" calcext:value-type="float">
            <text:p>0.97</text:p>
          </table:table-cell>
          <table:table-cell table:number-columns-repeated="16354"/>
        </table:table-row>
        <table:table-row table:style-name="ro2">
          <table:table-cell office:value-type="date" office:date-value="2019-03-06" calcext:value-type="date">
            <text:p>03/06/19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75" calcext:value-type="float">
            <text:p>0.75</text:p>
          </table:table-cell>
          <table:table-cell table:number-columns-repeated="16354"/>
        </table:table-row>
        <table:table-row table:style-name="ro2">
          <table:table-cell office:value-type="date" office:date-value="2019-03-07" calcext:value-type="date">
            <text:p>03/07/19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31" calcext:value-type="float">
            <text:p>0.31</text:p>
          </table:table-cell>
          <table:table-cell table:number-columns-repeated="16354"/>
        </table:table-row>
        <table:table-row table:style-name="ro2">
          <table:table-cell office:value-type="date" office:date-value="2019-03-08" calcext:value-type="date">
            <text:p>03/08/19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19-03-09" calcext:value-type="date">
            <text:p>03/09/19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04" calcext:value-type="float">
            <text:p>0.04</text:p>
          </table:table-cell>
          <table:table-cell table:number-columns-repeated="16354"/>
        </table:table-row>
        <table:table-row table:style-name="ro2">
          <table:table-cell office:value-type="date" office:date-value="2019-03-10" calcext:value-type="date">
            <text:p>03/10/19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19-03-11" calcext:value-type="date">
            <text:p>03/11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3-12" calcext:value-type="date">
            <text:p>03/12/19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3-13" calcext:value-type="date">
            <text:p>03/13/19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3-14" calcext:value-type="date">
            <text:p>03/14/19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3-15" calcext:value-type="date">
            <text:p>03/15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3-16" calcext:value-type="date">
            <text:p>03/16/19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3-17" calcext:value-type="date">
            <text:p>03/17/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3-18" calcext:value-type="date">
            <text:p>03/18/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3-19" calcext:value-type="date">
            <text:p>03/19/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.09" calcext:value-type="float">
            <text:p>0.09</text:p>
          </table:table-cell>
          <table:table-cell table:number-columns-repeated="16354"/>
        </table:table-row>
        <table:table-row table:style-name="ro2">
          <table:table-cell office:value-type="date" office:date-value="2019-03-20" calcext:value-type="date">
            <text:p>03/20/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89" calcext:value-type="float">
            <text:p>0.89</text:p>
          </table:table-cell>
          <table:table-cell table:number-columns-repeated="16354"/>
        </table:table-row>
        <table:table-row table:style-name="ro2">
          <table:table-cell office:value-type="date" office:date-value="2019-03-21" calcext:value-type="date">
            <text:p>03/21/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13" calcext:value-type="float">
            <text:p>0.13</text:p>
          </table:table-cell>
          <table:table-cell table:number-columns-repeated="16354"/>
        </table:table-row>
        <table:table-row table:style-name="ro2">
          <table:table-cell office:value-type="date" office:date-value="2019-03-22" calcext:value-type="date">
            <text:p>03/22/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3-23" calcext:value-type="date">
            <text:p>03/23/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09" calcext:value-type="float">
            <text:p>0.09</text:p>
          </table:table-cell>
          <table:table-cell table:number-columns-repeated="16354"/>
        </table:table-row>
        <table:table-row table:style-name="ro2">
          <table:table-cell office:value-type="date" office:date-value="2019-03-24" calcext:value-type="date">
            <text:p>03/24/19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3-25" calcext:value-type="date">
            <text:p>03/25/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3-26" calcext:value-type="date">
            <text:p>03/26/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3-27" calcext:value-type="date">
            <text:p>03/27/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61" calcext:value-type="float">
            <text:p>0.61</text:p>
          </table:table-cell>
          <table:table-cell table:number-columns-repeated="16354"/>
        </table:table-row>
        <table:table-row table:style-name="ro2">
          <table:table-cell office:value-type="date" office:date-value="2019-03-28" calcext:value-type="date">
            <text:p>03/28/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3-29" calcext:value-type="date">
            <text:p>03/29/19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3-30" calcext:value-type="date">
            <text:p>03/30/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3-31" calcext:value-type="date">
            <text:p>03/31/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01" calcext:value-type="date">
            <text:p>04/01/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02" calcext:value-type="date">
            <text:p>04/02/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19-04-03" calcext:value-type="date">
            <text:p>04/03/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19-04-04" calcext:value-type="date">
            <text:p>04/04/19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05" calcext:value-type="date">
            <text:p>04/05/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06" calcext:value-type="date">
            <text:p>04/06/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07" calcext:value-type="date">
            <text:p>04/07/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08" calcext:value-type="date">
            <text:p>04/08/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09" calcext:value-type="date">
            <text:p>04/09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10" calcext:value-type="date">
            <text:p>04/10/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11" calcext:value-type="date">
            <text:p>04/11/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12" calcext:value-type="date">
            <text:p>04/12/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13" calcext:value-type="date">
            <text:p>04/13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14" calcext:value-type="date">
            <text:p>04/14/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15" calcext:value-type="date">
            <text:p>04/15/19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16" calcext:value-type="date">
            <text:p>04/16/19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.06" calcext:value-type="float">
            <text:p>0.06</text:p>
          </table:table-cell>
          <table:table-cell table:number-columns-repeated="16354"/>
        </table:table-row>
        <table:table-row table:style-name="ro2">
          <table:table-cell office:value-type="date" office:date-value="2019-04-17" calcext:value-type="date">
            <text:p>04/17/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18" calcext:value-type="date">
            <text:p>04/18/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19" calcext:value-type="date">
            <text:p>04/19/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20" calcext:value-type="date">
            <text:p>04/20/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21" calcext:value-type="date">
            <text:p>04/21/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22" calcext:value-type="date">
            <text:p>04/22/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23" calcext:value-type="date">
            <text:p>04/23/19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24" calcext:value-type="date">
            <text:p>04/24/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25" calcext:value-type="date">
            <text:p>04/25/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26" calcext:value-type="date">
            <text:p>04/26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27" calcext:value-type="date">
            <text:p>04/27/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28" calcext:value-type="date">
            <text:p>04/28/19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4-29" calcext:value-type="date">
            <text:p>04/29/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8" calcext:value-type="float">
            <text:p>0.08</text:p>
          </table:table-cell>
          <table:table-cell table:number-columns-repeated="16354"/>
        </table:table-row>
        <table:table-row table:style-name="ro2">
          <table:table-cell office:value-type="date" office:date-value="2019-04-30" calcext:value-type="date">
            <text:p>04/30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01" calcext:value-type="date">
            <text:p>05/01/19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02" calcext:value-type="date">
            <text:p>05/02/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03" calcext:value-type="date">
            <text:p>05/03/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04" calcext:value-type="date">
            <text:p>05/04/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05" calcext:value-type="date">
            <text:p>05/05/19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06" calcext:value-type="date">
            <text:p>05/06/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06" calcext:value-type="float">
            <text:p>0.06</text:p>
          </table:table-cell>
          <table:table-cell table:number-columns-repeated="16354"/>
        </table:table-row>
        <table:table-row table:style-name="ro2">
          <table:table-cell office:value-type="date" office:date-value="2019-05-07" calcext:value-type="date">
            <text:p>05/07/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08" calcext:value-type="date">
            <text:p>05/08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09" calcext:value-type="date">
            <text:p>05/09/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10" calcext:value-type="date">
            <text:p>05/10/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11" calcext:value-type="date">
            <text:p>05/11/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12" calcext:value-type="date">
            <text:p>05/12/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13" calcext:value-type="date">
            <text:p>05/13/19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14" calcext:value-type="date">
            <text:p>05/14/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15" calcext:value-type="date">
            <text:p>05/15/19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.44" calcext:value-type="float">
            <text:p>0.44</text:p>
          </table:table-cell>
          <table:table-cell table:number-columns-repeated="16354"/>
        </table:table-row>
        <table:table-row table:style-name="ro2">
          <table:table-cell office:value-type="date" office:date-value="2019-05-16" calcext:value-type="date">
            <text:p>05/16/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42" calcext:value-type="float">
            <text:p>0.42</text:p>
          </table:table-cell>
          <table:table-cell table:number-columns-repeated="16354"/>
        </table:table-row>
        <table:table-row table:style-name="ro2">
          <table:table-cell office:value-type="date" office:date-value="2019-05-17" calcext:value-type="date">
            <text:p>05/17/19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18" calcext:value-type="date">
            <text:p>05/18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48" calcext:value-type="float">
            <text:p>0.48</text:p>
          </table:table-cell>
          <table:table-cell table:number-columns-repeated="16354"/>
        </table:table-row>
        <table:table-row table:style-name="ro2">
          <table:table-cell office:value-type="date" office:date-value="2019-05-19" calcext:value-type="date">
            <text:p>05/19/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37" calcext:value-type="float">
            <text:p>0.37</text:p>
          </table:table-cell>
          <table:table-cell table:number-columns-repeated="16354"/>
        </table:table-row>
        <table:table-row table:style-name="ro2">
          <table:table-cell office:value-type="date" office:date-value="2019-05-20" calcext:value-type="date">
            <text:p>05/20/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19-05-21" calcext:value-type="date">
            <text:p>05/21/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19-05-22" calcext:value-type="date">
            <text:p>05/22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23" calcext:value-type="date">
            <text:p>05/23/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8" calcext:value-type="float">
            <text:p>0.08</text:p>
          </table:table-cell>
          <table:table-cell table:number-columns-repeated="16354"/>
        </table:table-row>
        <table:table-row table:style-name="ro2">
          <table:table-cell office:value-type="date" office:date-value="2019-05-24" calcext:value-type="date">
            <text:p>05/24/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25" calcext:value-type="date">
            <text:p>05/25/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26" calcext:value-type="date">
            <text:p>05/26/19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12" calcext:value-type="float">
            <text:p>0.12</text:p>
          </table:table-cell>
          <table:table-cell table:number-columns-repeated="16354"/>
        </table:table-row>
        <table:table-row table:style-name="ro2">
          <table:table-cell office:value-type="date" office:date-value="2019-05-27" calcext:value-type="date">
            <text:p>05/27/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28" calcext:value-type="date">
            <text:p>05/28/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29" calcext:value-type="date">
            <text:p>05/29/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30" calcext:value-type="date">
            <text:p>05/30/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5-31" calcext:value-type="date">
            <text:p>05/31/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01" calcext:value-type="date">
            <text:p>06/01/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02" calcext:value-type="date">
            <text:p>06/02/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03" calcext:value-type="date">
            <text:p>06/03/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04" calcext:value-type="date">
            <text:p>06/04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05" calcext:value-type="date">
            <text:p>06/05/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06" calcext:value-type="date">
            <text:p>06/06/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07" calcext:value-type="date">
            <text:p>06/07/19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08" calcext:value-type="date">
            <text:p>06/08/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09" calcext:value-type="date">
            <text:p>06/09/19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10" calcext:value-type="date">
            <text:p>06/10/19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11" calcext:value-type="date">
            <text:p>06/11/19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12" calcext:value-type="date">
            <text:p>06/12/19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13" calcext:value-type="date">
            <text:p>06/13/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14" calcext:value-type="date">
            <text:p>06/14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15" calcext:value-type="date">
            <text:p>06/15/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16" calcext:value-type="date">
            <text:p>06/16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17" calcext:value-type="date">
            <text:p>06/17/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18" calcext:value-type="date">
            <text:p>06/18/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19" calcext:value-type="date">
            <text:p>06/19/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20" calcext:value-type="date">
            <text:p>06/20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21" calcext:value-type="date">
            <text:p>06/21/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22" calcext:value-type="date">
            <text:p>06/22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23" calcext:value-type="date">
            <text:p>06/23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24" calcext:value-type="date">
            <text:p>06/24/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25" calcext:value-type="date">
            <text:p>06/25/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26" calcext:value-type="date">
            <text:p>06/26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27" calcext:value-type="date">
            <text:p>06/27/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28" calcext:value-type="date">
            <text:p>06/28/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29" calcext:value-type="date">
            <text:p>06/29/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6-30" calcext:value-type="date">
            <text:p>06/30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01" calcext:value-type="date">
            <text:p>07/01/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02" calcext:value-type="date">
            <text:p>07/02/19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03" calcext:value-type="date">
            <text:p>07/03/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04" calcext:value-type="date">
            <text:p>07/04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05" calcext:value-type="date">
            <text:p>07/05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06" calcext:value-type="date">
            <text:p>07/06/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07" calcext:value-type="date">
            <text:p>07/07/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08" calcext:value-type="date">
            <text:p>07/08/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09" calcext:value-type="date">
            <text:p>07/09/19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10" calcext:value-type="date">
            <text:p>07/10/19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11" calcext:value-type="date">
            <text:p>07/11/19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12" calcext:value-type="date">
            <text:p>07/12/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13" calcext:value-type="date">
            <text:p>07/13/19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14" calcext:value-type="date">
            <text:p>07/14/19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15" calcext:value-type="date">
            <text:p>07/15/19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16" calcext:value-type="date">
            <text:p>07/16/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17" calcext:value-type="date">
            <text:p>07/17/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18" calcext:value-type="date">
            <text:p>07/18/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19" calcext:value-type="date">
            <text:p>07/19/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20" calcext:value-type="date">
            <text:p>07/20/19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21" calcext:value-type="date">
            <text:p>07/21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22" calcext:value-type="date">
            <text:p>07/22/19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23" calcext:value-type="date">
            <text:p>07/23/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24" calcext:value-type="date">
            <text:p>07/24/19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25" calcext:value-type="date">
            <text:p>07/25/19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26" calcext:value-type="date">
            <text:p>07/26/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27" calcext:value-type="date">
            <text:p>07/27/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28" calcext:value-type="date">
            <text:p>07/28/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29" calcext:value-type="date">
            <text:p>07/29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30" calcext:value-type="date">
            <text:p>07/30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7-31" calcext:value-type="date">
            <text:p>07/31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01" calcext:value-type="date">
            <text:p>08/01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02" calcext:value-type="date">
            <text:p>08/02/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03" calcext:value-type="date">
            <text:p>08/03/19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04" calcext:value-type="date">
            <text:p>08/04/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05" calcext:value-type="date">
            <text:p>08/05/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06" calcext:value-type="date">
            <text:p>08/06/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07" calcext:value-type="date">
            <text:p>08/07/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08" calcext:value-type="date">
            <text:p>08/08/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09" calcext:value-type="date">
            <text:p>08/09/19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10" calcext:value-type="date">
            <text:p>08/10/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11" calcext:value-type="date">
            <text:p>08/11/19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12" calcext:value-type="date">
            <text:p>08/12/19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13" calcext:value-type="date">
            <text:p>08/13/19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14" calcext:value-type="date">
            <text:p>08/14/19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15" calcext:value-type="date">
            <text:p>08/15/19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16" calcext:value-type="date">
            <text:p>08/16/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17" calcext:value-type="date">
            <text:p>08/17/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18" calcext:value-type="date">
            <text:p>08/18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19" calcext:value-type="date">
            <text:p>08/19/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20" calcext:value-type="date">
            <text:p>08/20/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21" calcext:value-type="date">
            <text:p>08/21/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22" calcext:value-type="date">
            <text:p>08/22/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23" calcext:value-type="date">
            <text:p>08/23/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24" calcext:value-type="date">
            <text:p>08/24/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25" calcext:value-type="date">
            <text:p>08/25/19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26" calcext:value-type="date">
            <text:p>08/26/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27" calcext:value-type="date">
            <text:p>08/27/19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28" calcext:value-type="date">
            <text:p>08/28/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29" calcext:value-type="date">
            <text:p>08/29/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30" calcext:value-type="date">
            <text:p>08/30/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8-31" calcext:value-type="date">
            <text:p>08/31/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01" calcext:value-type="date">
            <text:p>09/01/19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02" calcext:value-type="date">
            <text:p>09/02/19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03" calcext:value-type="date">
            <text:p>09/03/19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04" calcext:value-type="date">
            <text:p>09/04/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05" calcext:value-type="date">
            <text:p>09/05/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06" calcext:value-type="date">
            <text:p>09/06/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07" calcext:value-type="date">
            <text:p>09/07/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08" calcext:value-type="date">
            <text:p>09/08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09" calcext:value-type="date">
            <text:p>09/09/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10" calcext:value-type="date">
            <text:p>09/10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11" calcext:value-type="date">
            <text:p>09/11/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12" calcext:value-type="date">
            <text:p>09/12/19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13" calcext:value-type="date">
            <text:p>09/13/19</text:p>
          </table:table-cell>
          <table:table-cell table:style-name="ce4" office:value-type="float" office:value="98" calcext:value-type="float">
            <text:p>9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14" calcext:value-type="date">
            <text:p>09/14/19</text:p>
          </table:table-cell>
          <table:table-cell table:style-name="ce4" office:value-type="float" office:value="97" calcext:value-type="float">
            <text:p>9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15" calcext:value-type="date">
            <text:p>09/15/19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16" calcext:value-type="date">
            <text:p>09/16/19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17" calcext:value-type="date">
            <text:p>09/17/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18" calcext:value-type="date">
            <text:p>09/18/19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19" calcext:value-type="date">
            <text:p>09/19/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20" calcext:value-type="date">
            <text:p>09/20/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21" calcext:value-type="date">
            <text:p>09/21/19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22" calcext:value-type="date">
            <text:p>09/22/19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23" calcext:value-type="date">
            <text:p>09/23/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24" calcext:value-type="date">
            <text:p>09/24/19</text:p>
          </table:table-cell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25" calcext:value-type="date">
            <text:p>09/25/19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26" calcext:value-type="date">
            <text:p>09/26/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27" calcext:value-type="date">
            <text:p>09/27/19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28" calcext:value-type="date">
            <text:p>09/28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29" calcext:value-type="date">
            <text:p>09/29/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09-30" calcext:value-type="date">
            <text:p>09/30/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01" calcext:value-type="date">
            <text:p>10/01/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02" calcext:value-type="date">
            <text:p>10/02/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03" calcext:value-type="date">
            <text:p>10/03/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04" calcext:value-type="date">
            <text:p>10/04/19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05" calcext:value-type="date">
            <text:p>10/05/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06" calcext:value-type="date">
            <text:p>10/06/19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07" calcext:value-type="date">
            <text:p>10/07/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08" calcext:value-type="date">
            <text:p>10/08/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09" calcext:value-type="date">
            <text:p>10/09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10" calcext:value-type="date">
            <text:p>10/10/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11" calcext:value-type="date">
            <text:p>10/11/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12" calcext:value-type="date">
            <text:p>10/12/19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13" calcext:value-type="date">
            <text:p>10/13/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14" calcext:value-type="date">
            <text:p>10/14/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15" calcext:value-type="date">
            <text:p>10/15/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16" calcext:value-type="date">
            <text:p>10/16/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19-10-17" calcext:value-type="date">
            <text:p>10/17/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18" calcext:value-type="date">
            <text:p>10/18/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19" calcext:value-type="date">
            <text:p>10/19/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20" calcext:value-type="date">
            <text:p>10/20/19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21" calcext:value-type="date">
            <text:p>10/21/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22" calcext:value-type="date">
            <text:p>10/22/19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23" calcext:value-type="date">
            <text:p>10/23/19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24" calcext:value-type="date">
            <text:p>10/24/19</text:p>
          </table:table-cell>
          <table:table-cell table:style-name="ce4" office:value-type="float" office:value="98" calcext:value-type="float">
            <text:p>9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25" calcext:value-type="date">
            <text:p>10/25/19</text:p>
          </table:table-cell>
          <table:table-cell table:style-name="ce4" office:value-type="float" office:value="95" calcext:value-type="float">
            <text:p>9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26" calcext:value-type="date">
            <text:p>10/26/19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27" calcext:value-type="date">
            <text:p>10/27/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28" calcext:value-type="date">
            <text:p>10/28/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29" calcext:value-type="date">
            <text:p>10/29/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30" calcext:value-type="date">
            <text:p>10/30/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0-31" calcext:value-type="date">
            <text:p>10/31/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01" calcext:value-type="date">
            <text:p>11/01/19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02" calcext:value-type="date">
            <text:p>11/02/19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03" calcext:value-type="date">
            <text:p>11/03/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04" calcext:value-type="date">
            <text:p>11/04/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05" calcext:value-type="date">
            <text:p>11/05/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06" calcext:value-type="date">
            <text:p>11/06/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19-11-07" calcext:value-type="date">
            <text:p>11/07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08" calcext:value-type="date">
            <text:p>11/08/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09" calcext:value-type="date">
            <text:p>11/09/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10" calcext:value-type="date">
            <text:p>11/10/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19-11-11" calcext:value-type="date">
            <text:p>11/11/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19-11-12" calcext:value-type="date">
            <text:p>11/12/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19-11-13" calcext:value-type="date">
            <text:p>11/13/19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19-11-14" calcext:value-type="date">
            <text:p>11/14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15" calcext:value-type="date">
            <text:p>11/15/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16" calcext:value-type="date">
            <text:p>11/16/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17" calcext:value-type="date">
            <text:p>11/17/19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18" calcext:value-type="date">
            <text:p>11/18/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19" calcext:value-type="date">
            <text:p>11/19/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20" calcext:value-type="date">
            <text:p>11/20/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21" calcext:value-type="date">
            <text:p>11/21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19-11-22" calcext:value-type="date">
            <text:p>11/22/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23" calcext:value-type="date">
            <text:p>11/23/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24" calcext:value-type="date">
            <text:p>11/24/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25" calcext:value-type="date">
            <text:p>11/25/19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1-26" calcext:value-type="date">
            <text:p>11/26/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15" calcext:value-type="float">
            <text:p>0.15</text:p>
          </table:table-cell>
          <table:table-cell table:number-columns-repeated="16354"/>
        </table:table-row>
        <table:table-row table:style-name="ro2">
          <table:table-cell office:value-type="date" office:date-value="2019-11-27" calcext:value-type="date">
            <text:p>11/27/19</text:p>
          </table:table-cell>
          <table:table-cell table:style-name="ce4" office:value-type="float" office:value="53" calcext:value-type="float">
            <text:p>53</text:p>
          </table:table-cell>
          <table:table-cell table:style-name="ce9" office:value-type="float" office:value="1.3" calcext:value-type="float">
            <text:p>1.30</text:p>
          </table:table-cell>
          <table:table-cell table:number-columns-repeated="16354"/>
        </table:table-row>
        <table:table-row table:style-name="ro2">
          <table:table-cell office:value-type="date" office:date-value="2019-11-28" calcext:value-type="date">
            <text:p>11/28/19</text:p>
          </table:table-cell>
          <table:table-cell table:style-name="ce4" office:value-type="float" office:value="52" calcext:value-type="float">
            <text:p>52</text:p>
          </table:table-cell>
          <table:table-cell table:style-name="ce9" office:value-type="float" office:value="0.44" calcext:value-type="float">
            <text:p>0.44</text:p>
          </table:table-cell>
          <table:table-cell table:number-columns-repeated="16354"/>
        </table:table-row>
        <table:table-row table:style-name="ro2">
          <table:table-cell office:value-type="date" office:date-value="2019-11-29" calcext:value-type="date">
            <text:p>11/29/19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19-11-30" calcext:value-type="date">
            <text:p>11/30/19</text:p>
          </table:table-cell>
          <table:table-cell table:style-name="ce4" office:value-type="float" office:value="52" calcext:value-type="float">
            <text:p>52</text:p>
          </table:table-cell>
          <table:table-cell table:style-name="ce9" office:value-type="float" office:value="0.48" calcext:value-type="float">
            <text:p>0.48</text:p>
          </table:table-cell>
          <table:table-cell table:number-columns-repeated="16354"/>
        </table:table-row>
        <table:table-row table:style-name="ro2">
          <table:table-cell office:value-type="date" office:date-value="2019-12-01" calcext:value-type="date">
            <text:p>12/01/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17" calcext:value-type="float">
            <text:p>0.17</text:p>
          </table:table-cell>
          <table:table-cell table:number-columns-repeated="16354"/>
        </table:table-row>
        <table:table-row table:style-name="ro2">
          <table:table-cell office:value-type="date" office:date-value="2019-12-02" calcext:value-type="date">
            <text:p>12/02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5" calcext:value-type="float">
            <text:p>0.05</text:p>
          </table:table-cell>
          <table:table-cell table:number-columns-repeated="16354"/>
        </table:table-row>
        <table:table-row table:style-name="ro2">
          <table:table-cell office:value-type="date" office:date-value="2019-12-03" calcext:value-type="date">
            <text:p>12/03/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2" calcext:value-type="float">
            <text:p>0.20</text:p>
          </table:table-cell>
          <table:table-cell table:number-columns-repeated="16354"/>
        </table:table-row>
        <table:table-row table:style-name="ro2">
          <table:table-cell office:value-type="date" office:date-value="2019-12-04" calcext:value-type="date">
            <text:p>12/04/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1.04" calcext:value-type="float">
            <text:p>1.04</text:p>
          </table:table-cell>
          <table:table-cell table:number-columns-repeated="16354"/>
        </table:table-row>
        <table:table-row table:style-name="ro2">
          <table:table-cell office:value-type="date" office:date-value="2019-12-05" calcext:value-type="date">
            <text:p>12/05/19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2-06" calcext:value-type="date">
            <text:p>12/06/19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2-07" calcext:value-type="date">
            <text:p>12/07/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18" calcext:value-type="float">
            <text:p>0.18</text:p>
          </table:table-cell>
          <table:table-cell table:number-columns-repeated="16354"/>
        </table:table-row>
        <table:table-row table:style-name="ro2">
          <table:table-cell office:value-type="date" office:date-value="2019-12-08" calcext:value-type="date">
            <text:p>12/08/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47" calcext:value-type="float">
            <text:p>0.47</text:p>
          </table:table-cell>
          <table:table-cell table:number-columns-repeated="16354"/>
        </table:table-row>
        <table:table-row table:style-name="ro2">
          <table:table-cell office:value-type="date" office:date-value="2019-12-09" calcext:value-type="date">
            <text:p>12/09/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2-10" calcext:value-type="date">
            <text:p>12/10/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2-11" calcext:value-type="date">
            <text:p>12/11/19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2-12" calcext:value-type="date">
            <text:p>12/12/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2-13" calcext:value-type="date">
            <text:p>12/13/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2-14" calcext:value-type="date">
            <text:p>12/14/19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2-15" calcext:value-type="date">
            <text:p>12/15/19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2-16" calcext:value-type="date">
            <text:p>12/16/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2-17" calcext:value-type="date">
            <text:p>12/17/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2-18" calcext:value-type="date">
            <text:p>12/18/19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08" calcext:value-type="float">
            <text:p>0.08</text:p>
          </table:table-cell>
          <table:table-cell table:number-columns-repeated="16354"/>
        </table:table-row>
        <table:table-row table:style-name="ro2">
          <table:table-cell office:value-type="date" office:date-value="2019-12-19" calcext:value-type="date">
            <text:p>12/19/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19-12-20" calcext:value-type="date">
            <text:p>12/20/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2-21" calcext:value-type="date">
            <text:p>12/21/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2-22" calcext:value-type="date">
            <text:p>12/22/19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1.19" calcext:value-type="float">
            <text:p>1.19</text:p>
          </table:table-cell>
          <table:table-cell table:number-columns-repeated="16354"/>
        </table:table-row>
        <table:table-row table:style-name="ro2">
          <table:table-cell office:value-type="date" office:date-value="2019-12-23" calcext:value-type="date">
            <text:p>12/23/19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19-12-24" calcext:value-type="date">
            <text:p>12/24/19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2-25" calcext:value-type="date">
            <text:p>12/25/19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83" calcext:value-type="float">
            <text:p>0.83</text:p>
          </table:table-cell>
          <table:table-cell table:number-columns-repeated="16354"/>
        </table:table-row>
        <table:table-row table:style-name="ro2">
          <table:table-cell office:value-type="date" office:date-value="2019-12-26" calcext:value-type="date">
            <text:p>12/26/19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5" calcext:value-type="float">
            <text:p>0.05</text:p>
          </table:table-cell>
          <table:table-cell table:number-columns-repeated="16354"/>
        </table:table-row>
        <table:table-row table:style-name="ro2">
          <table:table-cell office:value-type="date" office:date-value="2019-12-27" calcext:value-type="date">
            <text:p>12/27/19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2-28" calcext:value-type="date">
            <text:p>12/28/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19-12-29" calcext:value-type="date">
            <text:p>12/29/19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11" calcext:value-type="float">
            <text:p>0.11</text:p>
          </table:table-cell>
          <table:table-cell table:number-columns-repeated="16354"/>
        </table:table-row>
        <table:table-row table:style-name="ro2">
          <table:table-cell office:value-type="date" office:date-value="2019-12-30" calcext:value-type="date">
            <text:p>12/30/19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19-12-31" calcext:value-type="date">
            <text:p>12/31/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01" calcext:value-type="date">
            <text:p>01/01/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02" calcext:value-type="date">
            <text:p>01/02/20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03" calcext:value-type="date">
            <text:p>01/03/20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04" calcext:value-type="date">
            <text:p>01/04/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05" calcext:value-type="date">
            <text:p>01/05/20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06" calcext:value-type="date">
            <text:p>01/06/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07" calcext:value-type="date">
            <text:p>01/07/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08" calcext:value-type="date">
            <text:p>01/08/20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09" calcext:value-type="date">
            <text:p>01/09/20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7" calcext:value-type="float">
            <text:p>0.07</text:p>
          </table:table-cell>
          <table:table-cell table:number-columns-repeated="16354"/>
        </table:table-row>
        <table:table-row table:style-name="ro2">
          <table:table-cell office:value-type="date" office:date-value="2020-01-10" calcext:value-type="date">
            <text:p>01/10/20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11" calcext:value-type="date">
            <text:p>01/11/20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12" calcext:value-type="date">
            <text:p>01/12/20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13" calcext:value-type="date">
            <text:p>01/13/20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14" calcext:value-type="date">
            <text:p>01/14/20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15" calcext:value-type="date">
            <text:p>01/15/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16" calcext:value-type="date">
            <text:p>01/16/20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36" calcext:value-type="float">
            <text:p>0.36</text:p>
          </table:table-cell>
          <table:table-cell table:number-columns-repeated="16354"/>
        </table:table-row>
        <table:table-row table:style-name="ro2">
          <table:table-cell office:value-type="date" office:date-value="2020-01-17" calcext:value-type="date">
            <text:p>01/17/20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0-01-18" calcext:value-type="date">
            <text:p>01/18/20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19" calcext:value-type="date">
            <text:p>01/19/20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20" calcext:value-type="date">
            <text:p>01/20/20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21" calcext:value-type="date">
            <text:p>01/21/20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22" calcext:value-type="date">
            <text:p>01/22/20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0-01-23" calcext:value-type="date">
            <text:p>01/23/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24" calcext:value-type="date">
            <text:p>01/24/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25" calcext:value-type="date">
            <text:p>01/25/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26" calcext:value-type="date">
            <text:p>01/26/20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27" calcext:value-type="date">
            <text:p>01/27/20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28" calcext:value-type="date">
            <text:p>01/28/20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29" calcext:value-type="date">
            <text:p>01/29/20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30" calcext:value-type="date">
            <text:p>01/30/20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1-31" calcext:value-type="date">
            <text:p>01/31/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01" calcext:value-type="date">
            <text:p>02/01/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02" calcext:value-type="date">
            <text:p>02/02/20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03" calcext:value-type="date">
            <text:p>02/03/20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04" calcext:value-type="date">
            <text:p>02/04/20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05" calcext:value-type="date">
            <text:p>02/05/20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06" calcext:value-type="date">
            <text:p>02/06/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07" calcext:value-type="date">
            <text:p>02/07/20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08" calcext:value-type="date">
            <text:p>02/08/20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09" calcext:value-type="date">
            <text:p>02/09/20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10" calcext:value-type="date">
            <text:p>02/10/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11" calcext:value-type="date">
            <text:p>02/11/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12" calcext:value-type="date">
            <text:p>02/12/20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13" calcext:value-type="date">
            <text:p>02/13/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14" calcext:value-type="date">
            <text:p>02/14/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15" calcext:value-type="date">
            <text:p>02/15/20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16" calcext:value-type="date">
            <text:p>02/16/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17" calcext:value-type="date">
            <text:p>02/17/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18" calcext:value-type="date">
            <text:p>02/18/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19" calcext:value-type="date">
            <text:p>02/19/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20" calcext:value-type="date">
            <text:p>02/20/20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21" calcext:value-type="date">
            <text:p>02/21/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22" calcext:value-type="date">
            <text:p>02/22/20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0-02-23" calcext:value-type="date">
            <text:p>02/23/20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24" calcext:value-type="date">
            <text:p>02/24/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25" calcext:value-type="date">
            <text:p>02/25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26" calcext:value-type="date">
            <text:p>02/26/20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27" calcext:value-type="date">
            <text:p>02/27/20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28" calcext:value-type="date">
            <text:p>02/28/20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2-29" calcext:value-type="date">
            <text:p>02/29/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01" calcext:value-type="date">
            <text:p>03/01/20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02" calcext:value-type="date">
            <text:p>03/02/20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03" calcext:value-type="date">
            <text:p>03/03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04" calcext:value-type="date">
            <text:p>03/04/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05" calcext:value-type="date">
            <text:p>03/05/20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06" calcext:value-type="date">
            <text:p>03/06/20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07" calcext:value-type="date">
            <text:p>03/07/20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.23" calcext:value-type="float">
            <text:p>0.23</text:p>
          </table:table-cell>
          <table:table-cell table:number-columns-repeated="16354"/>
        </table:table-row>
        <table:table-row table:style-name="ro2">
          <table:table-cell office:value-type="date" office:date-value="2020-03-08" calcext:value-type="date">
            <text:p>03/08/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03" calcext:value-type="float">
            <text:p>0.03</text:p>
          </table:table-cell>
          <table:table-cell table:number-columns-repeated="16354"/>
        </table:table-row>
        <table:table-row table:style-name="ro2">
          <table:table-cell office:value-type="date" office:date-value="2020-03-09" calcext:value-type="date">
            <text:p>03/09/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10" calcext:value-type="date">
            <text:p>03/10/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1.14" calcext:value-type="float">
            <text:p>1.14</text:p>
          </table:table-cell>
          <table:table-cell table:number-columns-repeated="16354"/>
        </table:table-row>
        <table:table-row table:style-name="ro2">
          <table:table-cell office:value-type="date" office:date-value="2020-03-11" calcext:value-type="date">
            <text:p>03/11/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.4" calcext:value-type="float">
            <text:p>0.40</text:p>
          </table:table-cell>
          <table:table-cell table:number-columns-repeated="16354"/>
        </table:table-row>
        <table:table-row table:style-name="ro2">
          <table:table-cell office:value-type="date" office:date-value="2020-03-12" calcext:value-type="date">
            <text:p>03/12/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13" calcext:value-type="date">
            <text:p>03/13/20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14" calcext:value-type="date">
            <text:p>03/14/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03" calcext:value-type="float">
            <text:p>0.03</text:p>
          </table:table-cell>
          <table:table-cell table:number-columns-repeated="16354"/>
        </table:table-row>
        <table:table-row table:style-name="ro2">
          <table:table-cell office:value-type="date" office:date-value="2020-03-15" calcext:value-type="date">
            <text:p>03/15/20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69" calcext:value-type="float">
            <text:p>0.69</text:p>
          </table:table-cell>
          <table:table-cell table:number-columns-repeated="16354"/>
        </table:table-row>
        <table:table-row table:style-name="ro2">
          <table:table-cell office:value-type="date" office:date-value="2020-03-16" calcext:value-type="date">
            <text:p>03/16/20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1.66" calcext:value-type="float">
            <text:p>1.66</text:p>
          </table:table-cell>
          <table:table-cell table:number-columns-repeated="16354"/>
        </table:table-row>
        <table:table-row table:style-name="ro2">
          <table:table-cell office:value-type="date" office:date-value="2020-03-17" calcext:value-type="date">
            <text:p>03/17/20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.16" calcext:value-type="float">
            <text:p>0.16</text:p>
          </table:table-cell>
          <table:table-cell table:number-columns-repeated="16354"/>
        </table:table-row>
        <table:table-row table:style-name="ro2">
          <table:table-cell office:value-type="date" office:date-value="2020-03-18" calcext:value-type="date">
            <text:p>03/18/20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19" calcext:value-type="date">
            <text:p>03/19/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4" calcext:value-type="float">
            <text:p>0.04</text:p>
          </table:table-cell>
          <table:table-cell table:number-columns-repeated="16354"/>
        </table:table-row>
        <table:table-row table:style-name="ro2">
          <table:table-cell office:value-type="date" office:date-value="2020-03-20" calcext:value-type="date">
            <text:p>03/20/20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0-03-21" calcext:value-type="date">
            <text:p>03/21/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22" calcext:value-type="date">
            <text:p>03/22/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.63" calcext:value-type="float">
            <text:p>0.63</text:p>
          </table:table-cell>
          <table:table-cell table:number-columns-repeated="16354"/>
        </table:table-row>
        <table:table-row table:style-name="ro2">
          <table:table-cell office:value-type="date" office:date-value="2020-03-23" calcext:value-type="date">
            <text:p>03/23/20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.08" calcext:value-type="float">
            <text:p>0.08</text:p>
          </table:table-cell>
          <table:table-cell table:number-columns-repeated="16354"/>
        </table:table-row>
        <table:table-row table:style-name="ro2">
          <table:table-cell office:value-type="date" office:date-value="2020-03-24" calcext:value-type="date">
            <text:p>03/24/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6" calcext:value-type="float">
            <text:p>0.06</text:p>
          </table:table-cell>
          <table:table-cell table:number-columns-repeated="16354"/>
        </table:table-row>
        <table:table-row table:style-name="ro2">
          <table:table-cell office:value-type="date" office:date-value="2020-03-25" calcext:value-type="date">
            <text:p>03/25/20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.19" calcext:value-type="float">
            <text:p>0.19</text:p>
          </table:table-cell>
          <table:table-cell table:number-columns-repeated="16354"/>
        </table:table-row>
        <table:table-row table:style-name="ro2">
          <table:table-cell office:value-type="date" office:date-value="2020-03-26" calcext:value-type="date">
            <text:p>03/26/20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27" calcext:value-type="date">
            <text:p>03/27/20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28" calcext:value-type="date">
            <text:p>03/28/20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29" calcext:value-type="date">
            <text:p>03/29/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30" calcext:value-type="date">
            <text:p>03/30/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3-31" calcext:value-type="date">
            <text:p>03/31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01" calcext:value-type="date">
            <text:p>04/01/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02" calcext:value-type="date">
            <text:p>04/02/20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03" calcext:value-type="date">
            <text:p>04/03/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04" calcext:value-type="date">
            <text:p>04/04/20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.03" calcext:value-type="float">
            <text:p>0.03</text:p>
          </table:table-cell>
          <table:table-cell table:number-columns-repeated="16354"/>
        </table:table-row>
        <table:table-row table:style-name="ro2">
          <table:table-cell office:value-type="date" office:date-value="2020-04-05" calcext:value-type="date">
            <text:p>04/05/20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1.76" calcext:value-type="float">
            <text:p>1.76</text:p>
          </table:table-cell>
          <table:table-cell table:number-columns-repeated="16354"/>
        </table:table-row>
        <table:table-row table:style-name="ro2">
          <table:table-cell office:value-type="date" office:date-value="2020-04-06" calcext:value-type="date">
            <text:p>04/06/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39" calcext:value-type="float">
            <text:p>0.39</text:p>
          </table:table-cell>
          <table:table-cell table:number-columns-repeated="16354"/>
        </table:table-row>
        <table:table-row table:style-name="ro2">
          <table:table-cell office:value-type="date" office:date-value="2020-04-07" calcext:value-type="date">
            <text:p>04/07/20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.19" calcext:value-type="float">
            <text:p>0.19</text:p>
          </table:table-cell>
          <table:table-cell table:number-columns-repeated="16354"/>
        </table:table-row>
        <table:table-row table:style-name="ro2">
          <table:table-cell office:value-type="date" office:date-value="2020-04-08" calcext:value-type="date">
            <text:p>04/08/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8" calcext:value-type="float">
            <text:p>0.08</text:p>
          </table:table-cell>
          <table:table-cell table:number-columns-repeated="16354"/>
        </table:table-row>
        <table:table-row table:style-name="ro2">
          <table:table-cell office:value-type="date" office:date-value="2020-04-09" calcext:value-type="date">
            <text:p>04/09/20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45" calcext:value-type="float">
            <text:p>0.45</text:p>
          </table:table-cell>
          <table:table-cell table:number-columns-repeated="16354"/>
        </table:table-row>
        <table:table-row table:style-name="ro2">
          <table:table-cell office:value-type="date" office:date-value="2020-04-10" calcext:value-type="date">
            <text:p>04/10/20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11" calcext:value-type="date">
            <text:p>04/11/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12" calcext:value-type="date">
            <text:p>04/12/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0-04-13" calcext:value-type="date">
            <text:p>04/13/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14" calcext:value-type="date">
            <text:p>04/14/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0-04-15" calcext:value-type="date">
            <text:p>04/15/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16" calcext:value-type="date">
            <text:p>04/16/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17" calcext:value-type="date">
            <text:p>04/17/20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18" calcext:value-type="date">
            <text:p>04/18/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19" calcext:value-type="date">
            <text:p>04/19/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20" calcext:value-type="date">
            <text:p>04/20/20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21" calcext:value-type="date">
            <text:p>04/21/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22" calcext:value-type="date">
            <text:p>04/22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23" calcext:value-type="date">
            <text:p>04/23/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24" calcext:value-type="date">
            <text:p>04/24/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25" calcext:value-type="date">
            <text:p>04/25/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26" calcext:value-type="date">
            <text:p>04/26/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27" calcext:value-type="date">
            <text:p>04/27/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28" calcext:value-type="date">
            <text:p>04/28/20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29" calcext:value-type="date">
            <text:p>04/29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4-30" calcext:value-type="date">
            <text:p>04/30/20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01" calcext:value-type="date">
            <text:p>05/01/20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02" calcext:value-type="date">
            <text:p>05/02/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03" calcext:value-type="date">
            <text:p>05/03/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04" calcext:value-type="date">
            <text:p>05/04/20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05" calcext:value-type="date">
            <text:p>05/05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06" calcext:value-type="date">
            <text:p>05/06/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07" calcext:value-type="date">
            <text:p>05/07/20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08" calcext:value-type="date">
            <text:p>05/08/20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09" calcext:value-type="date">
            <text:p>05/09/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10" calcext:value-type="date">
            <text:p>05/10/20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11" calcext:value-type="date">
            <text:p>05/11/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12" calcext:value-type="date">
            <text:p>05/12/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13" calcext:value-type="date">
            <text:p>05/13/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14" calcext:value-type="date">
            <text:p>05/14/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15" calcext:value-type="date">
            <text:p>05/15/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16" calcext:value-type="date">
            <text:p>05/16/20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17" calcext:value-type="date">
            <text:p>05/17/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.1" calcext:value-type="float">
            <text:p>0.10</text:p>
          </table:table-cell>
          <table:table-cell table:number-columns-repeated="16354"/>
        </table:table-row>
        <table:table-row table:style-name="ro2">
          <table:table-cell office:value-type="date" office:date-value="2020-05-18" calcext:value-type="date">
            <text:p>05/18/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.05" calcext:value-type="float">
            <text:p>0.05</text:p>
          </table:table-cell>
          <table:table-cell table:number-columns-repeated="16354"/>
        </table:table-row>
        <table:table-row table:style-name="ro2">
          <table:table-cell office:value-type="date" office:date-value="2020-05-19" calcext:value-type="date">
            <text:p>05/19/20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0-05-20" calcext:value-type="date">
            <text:p>05/20/20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0-05-21" calcext:value-type="date">
            <text:p>05/21/20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0-05-22" calcext:value-type="date">
            <text:p>05/22/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23" calcext:value-type="date">
            <text:p>05/23/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24" calcext:value-type="date">
            <text:p>05/24/20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25" calcext:value-type="date">
            <text:p>05/25/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26" calcext:value-type="date">
            <text:p>05/26/20</text:p>
          </table:table-cell>
          <table:table-cell table:style-name="ce4" office:value-type="float" office:value="95" calcext:value-type="float">
            <text:p>9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27" calcext:value-type="date">
            <text:p>05/27/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28" calcext:value-type="date">
            <text:p>05/28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29" calcext:value-type="date">
            <text:p>05/29/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30" calcext:value-type="date">
            <text:p>05/30/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5-31" calcext:value-type="date">
            <text:p>05/31/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01" calcext:value-type="date">
            <text:p>06/01/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02" calcext:value-type="date">
            <text:p>06/02/20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03" calcext:value-type="date">
            <text:p>06/03/20</text:p>
          </table:table-cell>
          <table:table-cell table:style-name="ce4" office:value-type="float" office:value="97" calcext:value-type="float">
            <text:p>9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04" calcext:value-type="date">
            <text:p>06/04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05" calcext:value-type="date">
            <text:p>06/05/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0-06-06" calcext:value-type="date">
            <text:p>06/06/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07" calcext:value-type="date">
            <text:p>06/07/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08" calcext:value-type="date">
            <text:p>06/08/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09" calcext:value-type="date">
            <text:p>06/09/20</text:p>
          </table:table-cell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10" calcext:value-type="date">
            <text:p>06/10/20</text:p>
          </table:table-cell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11" calcext:value-type="date">
            <text:p>06/11/20</text:p>
          </table:table-cell>
          <table:table-cell table:style-name="ce4" office:value-type="float" office:value="95" calcext:value-type="float">
            <text:p>9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12" calcext:value-type="date">
            <text:p>06/12/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13" calcext:value-type="date">
            <text:p>06/13/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14" calcext:value-type="date">
            <text:p>06/14/20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15" calcext:value-type="date">
            <text:p>06/15/20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16" calcext:value-type="date">
            <text:p>06/16/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17" calcext:value-type="date">
            <text:p>06/17/20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18" calcext:value-type="date">
            <text:p>06/18/20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19" calcext:value-type="date">
            <text:p>06/19/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20" calcext:value-type="date">
            <text:p>06/20/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21" calcext:value-type="date">
            <text:p>06/21/20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22" calcext:value-type="date">
            <text:p>06/22/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23" calcext:value-type="date">
            <text:p>06/23/20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24" calcext:value-type="date">
            <text:p>06/24/20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25" calcext:value-type="date">
            <text:p>06/25/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26" calcext:value-type="date">
            <text:p>06/26/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27" calcext:value-type="date">
            <text:p>06/27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28" calcext:value-type="date">
            <text:p>06/28/20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29" calcext:value-type="date">
            <text:p>06/29/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6-30" calcext:value-type="date">
            <text:p>06/30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01" calcext:value-type="date">
            <text:p>07/01/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02" calcext:value-type="date">
            <text:p>07/02/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03" calcext:value-type="date">
            <text:p>07/03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04" calcext:value-type="date">
            <text:p>07/04/20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05" calcext:value-type="date">
            <text:p>07/05/20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06" calcext:value-type="date">
            <text:p>07/06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07" calcext:value-type="date">
            <text:p>07/07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08" calcext:value-type="date">
            <text:p>07/08/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09" calcext:value-type="date">
            <text:p>07/09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10" calcext:value-type="date">
            <text:p>07/10/20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11" calcext:value-type="date">
            <text:p>07/11/20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12" calcext:value-type="date">
            <text:p>07/12/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13" calcext:value-type="date">
            <text:p>07/13/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14" calcext:value-type="date">
            <text:p>07/14/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15" calcext:value-type="date">
            <text:p>07/15/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16" calcext:value-type="date">
            <text:p>07/16/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17" calcext:value-type="date">
            <text:p>07/17/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18" calcext:value-type="date">
            <text:p>07/18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19" calcext:value-type="date">
            <text:p>07/19/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20" calcext:value-type="date">
            <text:p>07/20/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21" calcext:value-type="date">
            <text:p>07/21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22" calcext:value-type="date">
            <text:p>07/22/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23" calcext:value-type="date">
            <text:p>07/23/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24" calcext:value-type="date">
            <text:p>07/24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25" calcext:value-type="date">
            <text:p>07/25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26" calcext:value-type="date">
            <text:p>07/26/20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27" calcext:value-type="date">
            <text:p>07/27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28" calcext:value-type="date">
            <text:p>07/28/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29" calcext:value-type="date">
            <text:p>07/29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30" calcext:value-type="date">
            <text:p>07/30/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7-31" calcext:value-type="date">
            <text:p>07/31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01" calcext:value-type="date">
            <text:p>08/01/20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02" calcext:value-type="date">
            <text:p>08/02/20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03" calcext:value-type="date">
            <text:p>08/03/20</text:p>
          </table:table-cell>
          <table:table-cell table:style-name="ce4" office:value-type="float" office:value="97" calcext:value-type="float">
            <text:p>9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04" calcext:value-type="date">
            <text:p>08/04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05" calcext:value-type="date">
            <text:p>08/05/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06" calcext:value-type="date">
            <text:p>08/06/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07" calcext:value-type="date">
            <text:p>08/07/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08" calcext:value-type="date">
            <text:p>08/08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09" calcext:value-type="date">
            <text:p>08/09/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10" calcext:value-type="date">
            <text:p>08/10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11" calcext:value-type="date">
            <text:p>08/11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12" calcext:value-type="date">
            <text:p>08/12/20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13" calcext:value-type="date">
            <text:p>08/13/20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0-08-14" calcext:value-type="date">
            <text:p>08/14/20</text:p>
          </table:table-cell>
          <table:table-cell table:style-name="ce4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15" calcext:value-type="date">
            <text:p>08/15/20</text:p>
          </table:table-cell>
          <table:table-cell table:style-name="ce4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16" calcext:value-type="date">
            <text:p>08/16/20</text:p>
          </table:table-cell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17" calcext:value-type="date">
            <text:p>08/17/20</text:p>
          </table:table-cell>
          <table:table-cell table:style-name="ce4" office:value-type="float" office:value="99" calcext:value-type="float">
            <text:p>9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18" calcext:value-type="date">
            <text:p>08/18/20</text:p>
          </table:table-cell>
          <table:table-cell table:style-name="ce4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19" calcext:value-type="date">
            <text:p>08/19/20</text:p>
          </table:table-cell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20" calcext:value-type="date">
            <text:p>08/20/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21" calcext:value-type="date">
            <text:p>08/21/20</text:p>
          </table:table-cell>
          <table:table-cell table:style-name="ce4" office:value-type="float" office:value="96" calcext:value-type="float">
            <text:p>9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22" calcext:value-type="date">
            <text:p>08/22/20</text:p>
          </table:table-cell>
          <table:table-cell table:style-name="ce4" office:value-type="float" office:value="96" calcext:value-type="float">
            <text:p>9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23" calcext:value-type="date">
            <text:p>08/23/20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24" calcext:value-type="date">
            <text:p>08/24/20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25" calcext:value-type="date">
            <text:p>08/25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26" calcext:value-type="date">
            <text:p>08/26/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27" calcext:value-type="date">
            <text:p>08/27/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28" calcext:value-type="date">
            <text:p>08/28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29" calcext:value-type="date">
            <text:p>08/29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30" calcext:value-type="date">
            <text:p>08/30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8-31" calcext:value-type="date">
            <text:p>08/31/20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01" calcext:value-type="date">
            <text:p>09/01/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02" calcext:value-type="date">
            <text:p>09/02/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03" calcext:value-type="date">
            <text:p>09/03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04" calcext:value-type="date">
            <text:p>09/04/20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05" calcext:value-type="date">
            <text:p>09/05/20</text:p>
          </table:table-cell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06" calcext:value-type="date">
            <text:p>09/06/20</text:p>
          </table:table-cell>
          <table:table-cell table:style-name="ce4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07" calcext:value-type="date">
            <text:p>09/07/20</text:p>
          </table:table-cell>
          <table:table-cell table:style-name="ce4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08" calcext:value-type="date">
            <text:p>09/08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09" calcext:value-type="date">
            <text:p>09/09/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10" calcext:value-type="date">
            <text:p>09/10/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11" calcext:value-type="date">
            <text:p>09/11/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12" calcext:value-type="date">
            <text:p>09/12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0-09-13" calcext:value-type="date">
            <text:p>09/13/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14" calcext:value-type="date">
            <text:p>09/14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15" calcext:value-type="date">
            <text:p>09/15/20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16" calcext:value-type="date">
            <text:p>09/16/20</text:p>
          </table:table-cell>
          <table:table-cell table:style-name="ce4" office:value-type="float" office:value="95" calcext:value-type="float">
            <text:p>95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0-09-17" calcext:value-type="date">
            <text:p>09/17/20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18" calcext:value-type="date">
            <text:p>09/18/20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19" calcext:value-type="date">
            <text:p>09/19/20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20" calcext:value-type="date">
            <text:p>09/20/20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21" calcext:value-type="date">
            <text:p>09/21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22" calcext:value-type="date">
            <text:p>09/22/20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23" calcext:value-type="date">
            <text:p>09/23/20</text:p>
          </table:table-cell>
          <table:table-cell table:style-name="ce4" office:value-type="float" office:value="97" calcext:value-type="float">
            <text:p>9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24" calcext:value-type="date">
            <text:p>09/24/20</text:p>
          </table:table-cell>
          <table:table-cell table:style-name="ce4" office:value-type="float" office:value="96" calcext:value-type="float">
            <text:p>9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25" calcext:value-type="date">
            <text:p>09/25/20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26" calcext:value-type="date">
            <text:p>09/26/20</text:p>
          </table:table-cell>
          <table:table-cell table:style-name="ce4" office:value-type="float" office:value="97" calcext:value-type="float">
            <text:p>9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27" calcext:value-type="date">
            <text:p>09/27/20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28" calcext:value-type="date">
            <text:p>09/28/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29" calcext:value-type="date">
            <text:p>09/29/20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09-30" calcext:value-type="date">
            <text:p>09/30/20</text:p>
          </table:table-cell>
          <table:table-cell table:style-name="ce4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01" calcext:value-type="date">
            <text:p>10/01/20</text:p>
          </table:table-cell>
          <table:table-cell table:style-name="ce4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02" calcext:value-type="date">
            <text:p>10/02/20</text:p>
          </table:table-cell>
          <table:table-cell table:style-name="ce4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03" calcext:value-type="date">
            <text:p>10/03/20</text:p>
          </table:table-cell>
          <table:table-cell table:style-name="ce4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04" calcext:value-type="date">
            <text:p>10/04/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05" calcext:value-type="date">
            <text:p>10/05/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06" calcext:value-type="date">
            <text:p>10/06/20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07" calcext:value-type="date">
            <text:p>10/07/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08" calcext:value-type="date">
            <text:p>10/08/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09" calcext:value-type="date">
            <text:p>10/09/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10" calcext:value-type="date">
            <text:p>10/10/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11" calcext:value-type="date">
            <text:p>10/11/20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12" calcext:value-type="date">
            <text:p>10/12/20</text:p>
          </table:table-cell>
          <table:table-cell table:style-name="ce4" office:value-type="float" office:value="99" calcext:value-type="float">
            <text:p>9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13" calcext:value-type="date">
            <text:p>10/13/20</text:p>
          </table:table-cell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14" calcext:value-type="date">
            <text:p>10/14/20</text:p>
          </table:table-cell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15" calcext:value-type="date">
            <text:p>10/15/20</text:p>
          </table:table-cell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16" calcext:value-type="date">
            <text:p>10/16/20</text:p>
          </table:table-cell>
          <table:table-cell table:style-name="ce4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17" calcext:value-type="date">
            <text:p>10/17/20</text:p>
          </table:table-cell>
          <table:table-cell table:style-name="ce4" office:value-type="float" office:value="96" calcext:value-type="float">
            <text:p>9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18" calcext:value-type="date">
            <text:p>10/18/20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19" calcext:value-type="date">
            <text:p>10/19/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20" calcext:value-type="date">
            <text:p>10/20/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21" calcext:value-type="date">
            <text:p>10/21/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0-10-22" calcext:value-type="date">
            <text:p>10/22/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0-10-23" calcext:value-type="date">
            <text:p>10/23/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24" calcext:value-type="date">
            <text:p>10/24/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25" calcext:value-type="date">
            <text:p>10/25/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0-10-26" calcext:value-type="date">
            <text:p>10/26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27" calcext:value-type="date">
            <text:p>10/27/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28" calcext:value-type="date">
            <text:p>10/28/20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29" calcext:value-type="date">
            <text:p>10/29/20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0-30" calcext:value-type="date">
            <text:p>10/30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0-10-31" calcext:value-type="date">
            <text:p>10/31/20</text:p>
          </table:table-cell>
          <table:table-cell table:style-name="ce4" office:value-type="float" office:value="96" calcext:value-type="float">
            <text:p>9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01" calcext:value-type="date">
            <text:p>11/01/20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02" calcext:value-type="date">
            <text:p>11/02/20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03" calcext:value-type="date">
            <text:p>11/03/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04" calcext:value-type="date">
            <text:p>11/04/20</text:p>
          </table:table-cell>
          <table:table-cell table:style-name="ce4" office:value-type="float" office:value="95" calcext:value-type="float">
            <text:p>95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0-11-05" calcext:value-type="date">
            <text:p>11/05/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06" calcext:value-type="date">
            <text:p>11/06/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07" calcext:value-type="date">
            <text:p>11/07/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27" calcext:value-type="float">
            <text:p>0.27</text:p>
          </table:table-cell>
          <table:table-cell table:number-columns-repeated="16354"/>
        </table:table-row>
        <table:table-row table:style-name="ro2">
          <table:table-cell office:value-type="date" office:date-value="2020-11-08" calcext:value-type="date">
            <text:p>11/08/20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09" calcext:value-type="date">
            <text:p>11/09/20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10" calcext:value-type="date">
            <text:p>11/10/20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11" calcext:value-type="date">
            <text:p>11/11/20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12" calcext:value-type="date">
            <text:p>11/12/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13" calcext:value-type="date">
            <text:p>11/13/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14" calcext:value-type="date">
            <text:p>11/14/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15" calcext:value-type="date">
            <text:p>11/15/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16" calcext:value-type="date">
            <text:p>11/16/20</text:p>
          </table:table-cell>
          <table:table-cell table:style-name="ce4" office:value-type="float" office:value="95" calcext:value-type="float">
            <text:p>9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17" calcext:value-type="date">
            <text:p>11/17/20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18" calcext:value-type="date">
            <text:p>11/18/20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.04" calcext:value-type="float">
            <text:p>0.04</text:p>
          </table:table-cell>
          <table:table-cell table:number-columns-repeated="16354"/>
        </table:table-row>
        <table:table-row table:style-name="ro2">
          <table:table-cell office:value-type="date" office:date-value="2020-11-19" calcext:value-type="date">
            <text:p>11/19/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20" calcext:value-type="date">
            <text:p>11/20/20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21" calcext:value-type="date">
            <text:p>11/21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22" calcext:value-type="date">
            <text:p>11/22/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23" calcext:value-type="date">
            <text:p>11/23/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24" calcext:value-type="date">
            <text:p>11/24/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25" calcext:value-type="date">
            <text:p>11/25/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26" calcext:value-type="date">
            <text:p>11/26/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27" calcext:value-type="date">
            <text:p>11/27/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28" calcext:value-type="date">
            <text:p>11/28/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29" calcext:value-type="date">
            <text:p>11/29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1-30" calcext:value-type="date">
            <text:p>11/30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01" calcext:value-type="date">
            <text:p>12/01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02" calcext:value-type="date">
            <text:p>12/02/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03" calcext:value-type="date">
            <text:p>12/03/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04" calcext:value-type="date">
            <text:p>12/04/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05" calcext:value-type="date">
            <text:p>12/05/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06" calcext:value-type="date">
            <text:p>12/06/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07" calcext:value-type="date">
            <text:p>12/07/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08" calcext:value-type="date">
            <text:p>12/08/20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09" calcext:value-type="date">
            <text:p>12/09/20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10" calcext:value-type="date">
            <text:p>12/10/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11" calcext:value-type="date">
            <text:p>12/11/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0-12-12" calcext:value-type="date">
            <text:p>12/12/20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0-12-13" calcext:value-type="date">
            <text:p>12/13/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1" calcext:value-type="float">
            <text:p>0.10</text:p>
          </table:table-cell>
          <table:table-cell table:number-columns-repeated="16354"/>
        </table:table-row>
        <table:table-row table:style-name="ro2">
          <table:table-cell office:value-type="date" office:date-value="2020-12-14" calcext:value-type="date">
            <text:p>12/14/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0-12-15" calcext:value-type="date">
            <text:p>12/15/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16" calcext:value-type="date">
            <text:p>12/16/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17" calcext:value-type="date">
            <text:p>12/17/20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8" calcext:value-type="float">
            <text:p>0.08</text:p>
          </table:table-cell>
          <table:table-cell table:number-columns-repeated="16354"/>
        </table:table-row>
        <table:table-row table:style-name="ro2">
          <table:table-cell office:value-type="date" office:date-value="2020-12-18" calcext:value-type="date">
            <text:p>12/18/20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19" calcext:value-type="date">
            <text:p>12/19/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20" calcext:value-type="date">
            <text:p>12/20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21" calcext:value-type="date">
            <text:p>12/21/20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22" calcext:value-type="date">
            <text:p>12/22/20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23" calcext:value-type="date">
            <text:p>12/23/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24" calcext:value-type="date">
            <text:p>12/24/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25" calcext:value-type="date">
            <text:p>12/25/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26" calcext:value-type="date">
            <text:p>12/26/20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.04" calcext:value-type="float">
            <text:p>0.04</text:p>
          </table:table-cell>
          <table:table-cell table:number-columns-repeated="16354"/>
        </table:table-row>
        <table:table-row table:style-name="ro2">
          <table:table-cell office:value-type="date" office:date-value="2020-12-27" calcext:value-type="date">
            <text:p>12/27/20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0-12-28" calcext:value-type="date">
            <text:p>12/28/20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0-12-29" calcext:value-type="date">
            <text:p>12/29/20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30" calcext:value-type="date">
            <text:p>12/30/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0-12-31" calcext:value-type="date">
            <text:p>12/31/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1-01-01" calcext:value-type="date">
            <text:p>01/01/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02" calcext:value-type="date">
            <text:p>01/02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03" calcext:value-type="date">
            <text:p>01/03/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1-01-04" calcext:value-type="date">
            <text:p>01/04/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1-01-05" calcext:value-type="date">
            <text:p>01/05/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06" calcext:value-type="date">
            <text:p>01/06/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07" calcext:value-type="date">
            <text:p>01/07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08" calcext:value-type="date">
            <text:p>01/08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09" calcext:value-type="date">
            <text:p>01/09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10" calcext:value-type="date">
            <text:p>01/10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11" calcext:value-type="date">
            <text:p>01/11/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12" calcext:value-type="date">
            <text:p>01/12/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13" calcext:value-type="date">
            <text:p>01/13/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14" calcext:value-type="date">
            <text:p>01/14/21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15" calcext:value-type="date">
            <text:p>01/15/21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16" calcext:value-type="date">
            <text:p>01/16/21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17" calcext:value-type="date">
            <text:p>01/17/21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18" calcext:value-type="date">
            <text:p>01/18/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19" calcext:value-type="date">
            <text:p>01/19/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20" calcext:value-type="date">
            <text:p>01/20/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21" calcext:value-type="date">
            <text:p>01/21/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22" calcext:value-type="date">
            <text:p>01/22/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23" calcext:value-type="float">
            <text:p>0.23</text:p>
          </table:table-cell>
          <table:table-cell table:number-columns-repeated="16354"/>
        </table:table-row>
        <table:table-row table:style-name="ro2">
          <table:table-cell office:value-type="date" office:date-value="2021-01-23" calcext:value-type="date">
            <text:p>01/23/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1" calcext:value-type="float">
            <text:p>0.10</text:p>
          </table:table-cell>
          <table:table-cell table:number-columns-repeated="16354"/>
        </table:table-row>
        <table:table-row table:style-name="ro2">
          <table:table-cell office:value-type="date" office:date-value="2021-01-24" calcext:value-type="date">
            <text:p>01/24/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15" calcext:value-type="float">
            <text:p>0.15</text:p>
          </table:table-cell>
          <table:table-cell table:number-columns-repeated="16354"/>
        </table:table-row>
        <table:table-row table:style-name="ro2">
          <table:table-cell office:value-type="date" office:date-value="2021-01-25" calcext:value-type="date">
            <text:p>01/25/21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1-01-26" calcext:value-type="date">
            <text:p>01/26/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12" calcext:value-type="float">
            <text:p>0.12</text:p>
          </table:table-cell>
          <table:table-cell table:number-columns-repeated="16354"/>
        </table:table-row>
        <table:table-row table:style-name="ro2">
          <table:table-cell office:value-type="date" office:date-value="2021-01-27" calcext:value-type="date">
            <text:p>01/27/21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2.36" calcext:value-type="float">
            <text:p>2.36</text:p>
          </table:table-cell>
          <table:table-cell table:number-columns-repeated="16354"/>
        </table:table-row>
        <table:table-row table:style-name="ro2">
          <table:table-cell office:value-type="date" office:date-value="2021-01-28" calcext:value-type="date">
            <text:p>01/28/21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3.96" calcext:value-type="float">
            <text:p>3.96</text:p>
          </table:table-cell>
          <table:table-cell table:number-columns-repeated="16354"/>
        </table:table-row>
        <table:table-row table:style-name="ro2">
          <table:table-cell office:value-type="date" office:date-value="2021-01-29" calcext:value-type="date">
            <text:p>01/29/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22" calcext:value-type="float">
            <text:p>0.22</text:p>
          </table:table-cell>
          <table:table-cell table:number-columns-repeated="16354"/>
        </table:table-row>
        <table:table-row table:style-name="ro2">
          <table:table-cell office:value-type="date" office:date-value="2021-01-30" calcext:value-type="date">
            <text:p>01/30/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1-31" calcext:value-type="date">
            <text:p>01/31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01" calcext:value-type="date">
            <text:p>02/01/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02" calcext:value-type="date">
            <text:p>02/02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03" calcext:value-type="date">
            <text:p>02/03/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04" calcext:value-type="date">
            <text:p>02/04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05" calcext:value-type="date">
            <text:p>02/05/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06" calcext:value-type="date">
            <text:p>02/06/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07" calcext:value-type="date">
            <text:p>02/07/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08" calcext:value-type="date">
            <text:p>02/08/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09" calcext:value-type="date">
            <text:p>02/09/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10" calcext:value-type="date">
            <text:p>02/10/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11" calcext:value-type="date">
            <text:p>02/11/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12" calcext:value-type="date">
            <text:p>02/12/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.28" calcext:value-type="float">
            <text:p>0.28</text:p>
          </table:table-cell>
          <table:table-cell table:number-columns-repeated="16354"/>
        </table:table-row>
        <table:table-row table:style-name="ro2">
          <table:table-cell office:value-type="date" office:date-value="2021-02-13" calcext:value-type="date">
            <text:p>02/13/21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14" calcext:value-type="date">
            <text:p>02/14/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15" calcext:value-type="date">
            <text:p>02/15/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16" calcext:value-type="date">
            <text:p>02/16/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17" calcext:value-type="date">
            <text:p>02/17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18" calcext:value-type="date">
            <text:p>02/18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19" calcext:value-type="date">
            <text:p>02/19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20" calcext:value-type="date">
            <text:p>02/20/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21" calcext:value-type="date">
            <text:p>02/21/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22" calcext:value-type="date">
            <text:p>02/22/21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23" calcext:value-type="date">
            <text:p>02/23/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24" calcext:value-type="date">
            <text:p>02/24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25" calcext:value-type="date">
            <text:p>02/25/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26" calcext:value-type="date">
            <text:p>02/26/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27" calcext:value-type="date">
            <text:p>02/27/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2-28" calcext:value-type="date">
            <text:p>02/28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01" calcext:value-type="date">
            <text:p>03/01/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02" calcext:value-type="date">
            <text:p>03/02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03" calcext:value-type="date">
            <text:p>03/03/21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04" calcext:value-type="date">
            <text:p>03/04/21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05" calcext:value-type="date">
            <text:p>03/05/21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06" calcext:value-type="date">
            <text:p>03/06/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1-03-07" calcext:value-type="date">
            <text:p>03/07/21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08" calcext:value-type="date">
            <text:p>03/08/21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09" calcext:value-type="date">
            <text:p>03/09/21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29" calcext:value-type="float">
            <text:p>0.29</text:p>
          </table:table-cell>
          <table:table-cell table:number-columns-repeated="16354"/>
        </table:table-row>
        <table:table-row table:style-name="ro2">
          <table:table-cell office:value-type="date" office:date-value="2021-03-10" calcext:value-type="date">
            <text:p>03/10/21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49" calcext:value-type="float">
            <text:p>0.49</text:p>
          </table:table-cell>
          <table:table-cell table:number-columns-repeated="16354"/>
        </table:table-row>
        <table:table-row table:style-name="ro2">
          <table:table-cell office:value-type="date" office:date-value="2021-03-11" calcext:value-type="date">
            <text:p>03/11/21</text:p>
          </table:table-cell>
          <table:table-cell table:style-name="ce4" office:value-type="float" office:value="52" calcext:value-type="float">
            <text:p>52</text:p>
          </table:table-cell>
          <table:table-cell table:style-name="ce9" office:value-type="float" office:value="0.15" calcext:value-type="float">
            <text:p>0.15</text:p>
          </table:table-cell>
          <table:table-cell table:number-columns-repeated="16354"/>
        </table:table-row>
        <table:table-row table:style-name="ro2">
          <table:table-cell office:value-type="date" office:date-value="2021-03-12" calcext:value-type="date">
            <text:p>03/12/21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1-03-13" calcext:value-type="date">
            <text:p>03/13/21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14" calcext:value-type="date">
            <text:p>03/14/21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1-03-15" calcext:value-type="date">
            <text:p>03/15/21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1" calcext:value-type="float">
            <text:p>0.10</text:p>
          </table:table-cell>
          <table:table-cell table:number-columns-repeated="16354"/>
        </table:table-row>
        <table:table-row table:style-name="ro2">
          <table:table-cell office:value-type="date" office:date-value="2021-03-16" calcext:value-type="date">
            <text:p>03/16/21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17" calcext:value-type="date">
            <text:p>03/17/21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18" calcext:value-type="date">
            <text:p>03/18/21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19" calcext:value-type="date">
            <text:p>03/19/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9" calcext:value-type="float">
            <text:p>0.09</text:p>
          </table:table-cell>
          <table:table-cell table:number-columns-repeated="16354"/>
        </table:table-row>
        <table:table-row table:style-name="ro2">
          <table:table-cell office:value-type="date" office:date-value="2021-03-20" calcext:value-type="date">
            <text:p>03/20/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21" calcext:value-type="date">
            <text:p>03/21/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22" calcext:value-type="date">
            <text:p>03/22/21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23" calcext:value-type="date">
            <text:p>03/23/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24" calcext:value-type="date">
            <text:p>03/24/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25" calcext:value-type="date">
            <text:p>03/25/21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26" calcext:value-type="date">
            <text:p>03/26/21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27" calcext:value-type="date">
            <text:p>03/27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28" calcext:value-type="date">
            <text:p>03/28/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29" calcext:value-type="date">
            <text:p>03/29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30" calcext:value-type="date">
            <text:p>03/30/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3-31" calcext:value-type="date">
            <text:p>03/31/21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01" calcext:value-type="date">
            <text:p>04/01/21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02" calcext:value-type="date">
            <text:p>04/02/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03" calcext:value-type="date">
            <text:p>04/03/21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04" calcext:value-type="date">
            <text:p>04/04/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05" calcext:value-type="date">
            <text:p>04/05/21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06" calcext:value-type="date">
            <text:p>04/06/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07" calcext:value-type="date">
            <text:p>04/07/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08" calcext:value-type="date">
            <text:p>04/08/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09" calcext:value-type="date">
            <text:p>04/09/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10" calcext:value-type="date">
            <text:p>04/10/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11" calcext:value-type="date">
            <text:p>04/11/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12" calcext:value-type="date">
            <text:p>04/12/21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13" calcext:value-type="date">
            <text:p>04/13/21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14" calcext:value-type="date">
            <text:p>04/14/21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15" calcext:value-type="date">
            <text:p>04/15/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16" calcext:value-type="date">
            <text:p>04/16/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17" calcext:value-type="date">
            <text:p>04/17/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18" calcext:value-type="date">
            <text:p>04/18/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19" calcext:value-type="date">
            <text:p>04/19/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20" calcext:value-type="date">
            <text:p>04/20/21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21" calcext:value-type="date">
            <text:p>04/21/21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22" calcext:value-type="date">
            <text:p>04/22/21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23" calcext:value-type="date">
            <text:p>04/23/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24" calcext:value-type="date">
            <text:p>04/24/21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25" calcext:value-type="date">
            <text:p>04/25/21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26" calcext:value-type="date">
            <text:p>04/26/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27" calcext:value-type="date">
            <text:p>04/27/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28" calcext:value-type="date">
            <text:p>04/28/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29" calcext:value-type="date">
            <text:p>04/29/21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4-30" calcext:value-type="date">
            <text:p>04/30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01" calcext:value-type="date">
            <text:p>05/01/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02" calcext:value-type="date">
            <text:p>05/02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03" calcext:value-type="date">
            <text:p>05/03/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04" calcext:value-type="date">
            <text:p>05/04/21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05" calcext:value-type="date">
            <text:p>05/05/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06" calcext:value-type="date">
            <text:p>05/06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07" calcext:value-type="date">
            <text:p>05/07/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08" calcext:value-type="date">
            <text:p>05/08/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09" calcext:value-type="date">
            <text:p>05/09/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10" calcext:value-type="date">
            <text:p>05/10/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11" calcext:value-type="date">
            <text:p>05/11/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12" calcext:value-type="date">
            <text:p>05/12/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13" calcext:value-type="date">
            <text:p>05/13/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14" calcext:value-type="date">
            <text:p>05/14/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15" calcext:value-type="date">
            <text:p>05/15/21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16" calcext:value-type="date">
            <text:p>05/16/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17" calcext:value-type="date">
            <text:p>05/17/21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18" calcext:value-type="date">
            <text:p>05/18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19" calcext:value-type="date">
            <text:p>05/19/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20" calcext:value-type="date">
            <text:p>05/20/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21" calcext:value-type="date">
            <text:p>05/21/21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22" calcext:value-type="date">
            <text:p>05/22/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23" calcext:value-type="date">
            <text:p>05/23/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24" calcext:value-type="date">
            <text:p>05/24/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25" calcext:value-type="date">
            <text:p>05/25/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26" calcext:value-type="date">
            <text:p>05/26/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27" calcext:value-type="date">
            <text:p>05/27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28" calcext:value-type="date">
            <text:p>05/28/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29" calcext:value-type="date">
            <text:p>05/29/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30" calcext:value-type="date">
            <text:p>05/30/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5-31" calcext:value-type="date">
            <text:p>05/31/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01" calcext:value-type="date">
            <text:p>06/01/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02" calcext:value-type="date">
            <text:p>06/02/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03" calcext:value-type="date">
            <text:p>06/03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04" calcext:value-type="date">
            <text:p>06/04/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05" calcext:value-type="date">
            <text:p>06/05/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06" calcext:value-type="date">
            <text:p>06/06/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07" calcext:value-type="date">
            <text:p>06/07/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08" calcext:value-type="date">
            <text:p>06/08/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09" calcext:value-type="date">
            <text:p>06/09/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10" calcext:value-type="date">
            <text:p>06/10/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11" calcext:value-type="date">
            <text:p>06/11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12" calcext:value-type="date">
            <text:p>06/12/21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13" calcext:value-type="date">
            <text:p>06/13/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14" calcext:value-type="date">
            <text:p>06/14/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15" calcext:value-type="date">
            <text:p>06/15/21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16" calcext:value-type="date">
            <text:p>06/16/21</text:p>
          </table:table-cell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17" calcext:value-type="date">
            <text:p>06/17/21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18" calcext:value-type="date">
            <text:p>06/18/21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19" calcext:value-type="date">
            <text:p>06/19/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20" calcext:value-type="date">
            <text:p>06/20/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21" calcext:value-type="date">
            <text:p>06/21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22" calcext:value-type="date">
            <text:p>06/22/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23" calcext:value-type="date">
            <text:p>06/23/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24" calcext:value-type="date">
            <text:p>06/24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25" calcext:value-type="date">
            <text:p>06/25/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26" calcext:value-type="date">
            <text:p>06/26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27" calcext:value-type="date">
            <text:p>06/27/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28" calcext:value-type="date">
            <text:p>06/28/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29" calcext:value-type="date">
            <text:p>06/29/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6-30" calcext:value-type="date">
            <text:p>06/30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01" calcext:value-type="date">
            <text:p>07/01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02" calcext:value-type="date">
            <text:p>07/02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03" calcext:value-type="date">
            <text:p>07/03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04" calcext:value-type="date">
            <text:p>07/04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05" calcext:value-type="date">
            <text:p>07/05/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06" calcext:value-type="date">
            <text:p>07/06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07" calcext:value-type="date">
            <text:p>07/07/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08" calcext:value-type="date">
            <text:p>07/08/21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09" calcext:value-type="date">
            <text:p>07/09/21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10" calcext:value-type="date">
            <text:p>07/10/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11" calcext:value-type="date">
            <text:p>07/11/21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12" calcext:value-type="date">
            <text:p>07/12/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13" calcext:value-type="date">
            <text:p>07/13/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14" calcext:value-type="date">
            <text:p>07/14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15" calcext:value-type="date">
            <text:p>07/15/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16" calcext:value-type="date">
            <text:p>07/16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17" calcext:value-type="date">
            <text:p>07/17/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18" calcext:value-type="date">
            <text:p>07/18/21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19" calcext:value-type="date">
            <text:p>07/19/21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20" calcext:value-type="date">
            <text:p>07/20/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21" calcext:value-type="date">
            <text:p>07/21/21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1-07-22" calcext:value-type="date">
            <text:p>07/22/21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1-07-23" calcext:value-type="date">
            <text:p>07/23/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24" calcext:value-type="date">
            <text:p>07/24/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25" calcext:value-type="date">
            <text:p>07/25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26" calcext:value-type="date">
            <text:p>07/26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.04" calcext:value-type="float">
            <text:p>0.04</text:p>
          </table:table-cell>
          <table:table-cell table:number-columns-repeated="16354"/>
        </table:table-row>
        <table:table-row table:style-name="ro2">
          <table:table-cell office:value-type="date" office:date-value="2021-07-27" calcext:value-type="date">
            <text:p>07/27/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28" calcext:value-type="date">
            <text:p>07/28/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29" calcext:value-type="date">
            <text:p>07/29/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30" calcext:value-type="date">
            <text:p>07/30/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7-31" calcext:value-type="date">
            <text:p>07/31/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01" calcext:value-type="date">
            <text:p>08/01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02" calcext:value-type="date">
            <text:p>08/02/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03" calcext:value-type="date">
            <text:p>08/03/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04" calcext:value-type="date">
            <text:p>08/04/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05" calcext:value-type="date">
            <text:p>08/05/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06" calcext:value-type="date">
            <text:p>08/06/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07" calcext:value-type="date">
            <text:p>08/07/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08" calcext:value-type="date">
            <text:p>08/08/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09" calcext:value-type="date">
            <text:p>08/09/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10" calcext:value-type="date">
            <text:p>08/10/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11" calcext:value-type="date">
            <text:p>08/11/21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12" calcext:value-type="date">
            <text:p>08/12/21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13" calcext:value-type="date">
            <text:p>08/13/21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14" calcext:value-type="date">
            <text:p>08/14/21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15" calcext:value-type="date">
            <text:p>08/15/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16" calcext:value-type="date">
            <text:p>08/16/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17" calcext:value-type="date">
            <text:p>08/17/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18" calcext:value-type="date">
            <text:p>08/18/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1-08-19" calcext:value-type="date">
            <text:p>08/19/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20" calcext:value-type="date">
            <text:p>08/20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21" calcext:value-type="date">
            <text:p>08/21/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22" calcext:value-type="date">
            <text:p>08/22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23" calcext:value-type="date">
            <text:p>08/23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24" calcext:value-type="date">
            <text:p>08/24/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25" calcext:value-type="date">
            <text:p>08/25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26" calcext:value-type="date">
            <text:p>08/26/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27" calcext:value-type="date">
            <text:p>08/27/21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28" calcext:value-type="date">
            <text:p>08/28/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29" calcext:value-type="date">
            <text:p>08/29/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30" calcext:value-type="date">
            <text:p>08/30/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8-31" calcext:value-type="date">
            <text:p>08/31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01" calcext:value-type="date">
            <text:p>09/01/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02" calcext:value-type="date">
            <text:p>09/02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03" calcext:value-type="date">
            <text:p>09/03/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04" calcext:value-type="date">
            <text:p>09/04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05" calcext:value-type="date">
            <text:p>09/05/21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06" calcext:value-type="date">
            <text:p>09/06/21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07" calcext:value-type="date">
            <text:p>09/07/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08" calcext:value-type="date">
            <text:p>09/08/21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09" calcext:value-type="date">
            <text:p>09/09/21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10" calcext:value-type="date">
            <text:p>09/10/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11" calcext:value-type="date">
            <text:p>09/11/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12" calcext:value-type="date">
            <text:p>09/12/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13" calcext:value-type="date">
            <text:p>09/13/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14" calcext:value-type="date">
            <text:p>09/14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15" calcext:value-type="date">
            <text:p>09/15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16" calcext:value-type="date">
            <text:p>09/16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17" calcext:value-type="date">
            <text:p>09/17/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18" calcext:value-type="date">
            <text:p>09/18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19" calcext:value-type="date">
            <text:p>09/19/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20" calcext:value-type="date">
            <text:p>09/20/21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21" calcext:value-type="date">
            <text:p>09/21/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22" calcext:value-type="date">
            <text:p>09/22/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23" calcext:value-type="date">
            <text:p>09/23/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24" calcext:value-type="date">
            <text:p>09/24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25" calcext:value-type="date">
            <text:p>09/25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26" calcext:value-type="date">
            <text:p>09/26/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27" calcext:value-type="date">
            <text:p>09/27/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28" calcext:value-type="date">
            <text:p>09/28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29" calcext:value-type="date">
            <text:p>09/29/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09-30" calcext:value-type="date">
            <text:p>09/30/21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01" calcext:value-type="date">
            <text:p>10/01/21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02" calcext:value-type="date">
            <text:p>10/02/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03" calcext:value-type="date">
            <text:p>10/03/21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04" calcext:value-type="date">
            <text:p>10/04/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05" calcext:value-type="date">
            <text:p>10/05/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06" calcext:value-type="date">
            <text:p>10/06/21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1-10-07" calcext:value-type="date">
            <text:p>10/07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08" calcext:value-type="date">
            <text:p>10/08/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09" calcext:value-type="date">
            <text:p>10/09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10" calcext:value-type="date">
            <text:p>10/10/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11" calcext:value-type="date">
            <text:p>10/11/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12" calcext:value-type="date">
            <text:p>10/12/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13" calcext:value-type="date">
            <text:p>10/13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14" calcext:value-type="date">
            <text:p>10/14/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15" calcext:value-type="date">
            <text:p>10/15/21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16" calcext:value-type="date">
            <text:p>10/16/21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17" calcext:value-type="date">
            <text:p>10/17/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18" calcext:value-type="date">
            <text:p>10/18/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19" calcext:value-type="date">
            <text:p>10/19/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20" calcext:value-type="date">
            <text:p>10/20/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21" calcext:value-type="date">
            <text:p>10/21/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22" calcext:value-type="date">
            <text:p>10/22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23" calcext:value-type="date">
            <text:p>10/23/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24" calcext:value-type="date">
            <text:p>10/24/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35" calcext:value-type="float">
            <text:p>0.35</text:p>
          </table:table-cell>
          <table:table-cell table:number-columns-repeated="16354"/>
        </table:table-row>
        <table:table-row table:style-name="ro2">
          <table:table-cell office:value-type="date" office:date-value="2021-10-25" calcext:value-type="date">
            <text:p>10/25/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1.7" calcext:value-type="float">
            <text:p>1.70</text:p>
          </table:table-cell>
          <table:table-cell table:number-columns-repeated="16354"/>
        </table:table-row>
        <table:table-row table:style-name="ro2">
          <table:table-cell office:value-type="date" office:date-value="2021-10-26" calcext:value-type="date">
            <text:p>10/26/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27" calcext:value-type="date">
            <text:p>10/27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28" calcext:value-type="date">
            <text:p>10/28/21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29" calcext:value-type="date">
            <text:p>10/29/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30" calcext:value-type="date">
            <text:p>10/30/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0-31" calcext:value-type="date">
            <text:p>10/31/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1-11-01" calcext:value-type="date">
            <text:p>11/01/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02" calcext:value-type="date">
            <text:p>11/02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03" calcext:value-type="date">
            <text:p>11/03/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04" calcext:value-type="date">
            <text:p>11/04/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05" calcext:value-type="date">
            <text:p>11/05/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06" calcext:value-type="date">
            <text:p>11/06/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07" calcext:value-type="date">
            <text:p>11/07/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08" calcext:value-type="date">
            <text:p>11/08/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09" calcext:value-type="date">
            <text:p>11/09/21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.36" calcext:value-type="float">
            <text:p>0.36</text:p>
          </table:table-cell>
          <table:table-cell table:number-columns-repeated="16354"/>
        </table:table-row>
        <table:table-row table:style-name="ro2">
          <table:table-cell office:value-type="date" office:date-value="2021-11-10" calcext:value-type="date">
            <text:p>11/10/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11" calcext:value-type="date">
            <text:p>11/11/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12" calcext:value-type="date">
            <text:p>11/12/21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13" calcext:value-type="date">
            <text:p>11/13/21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14" calcext:value-type="date">
            <text:p>11/14/21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15" calcext:value-type="date">
            <text:p>11/15/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16" calcext:value-type="date">
            <text:p>11/16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17" calcext:value-type="date">
            <text:p>11/17/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18" calcext:value-type="date">
            <text:p>11/18/21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19" calcext:value-type="date">
            <text:p>11/19/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20" calcext:value-type="date">
            <text:p>11/20/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21" calcext:value-type="date">
            <text:p>11/21/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22" calcext:value-type="date">
            <text:p>11/22/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23" calcext:value-type="date">
            <text:p>11/23/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24" calcext:value-type="date">
            <text:p>11/24/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25" calcext:value-type="date">
            <text:p>11/25/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26" calcext:value-type="date">
            <text:p>11/26/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27" calcext:value-type="date">
            <text:p>11/27/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28" calcext:value-type="date">
            <text:p>11/28/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29" calcext:value-type="date">
            <text:p>11/29/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1-30" calcext:value-type="date">
            <text:p>11/30/21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01" calcext:value-type="date">
            <text:p>12/01/21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02" calcext:value-type="date">
            <text:p>12/02/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03" calcext:value-type="date">
            <text:p>12/03/21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04" calcext:value-type="date">
            <text:p>12/04/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05" calcext:value-type="date">
            <text:p>12/05/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06" calcext:value-type="date">
            <text:p>12/06/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07" calcext:value-type="date">
            <text:p>12/07/21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1-12-08" calcext:value-type="date">
            <text:p>12/08/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09" calcext:value-type="date">
            <text:p>12/09/21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13" calcext:value-type="float">
            <text:p>0.13</text:p>
          </table:table-cell>
          <table:table-cell table:number-columns-repeated="16354"/>
        </table:table-row>
        <table:table-row table:style-name="ro2">
          <table:table-cell office:value-type="date" office:date-value="2021-12-10" calcext:value-type="date">
            <text:p>12/10/21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11" calcext:value-type="date">
            <text:p>12/11/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12" calcext:value-type="date">
            <text:p>12/12/21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13" calcext:value-type="date">
            <text:p>12/13/21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3.05" calcext:value-type="float">
            <text:p>3.05</text:p>
          </table:table-cell>
          <table:table-cell table:number-columns-repeated="16354"/>
        </table:table-row>
        <table:table-row table:style-name="ro2">
          <table:table-cell office:value-type="date" office:date-value="2021-12-14" calcext:value-type="date">
            <text:p>12/14/21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86" calcext:value-type="float">
            <text:p>0.86</text:p>
          </table:table-cell>
          <table:table-cell table:number-columns-repeated="16354"/>
        </table:table-row>
        <table:table-row table:style-name="ro2">
          <table:table-cell office:value-type="date" office:date-value="2021-12-15" calcext:value-type="date">
            <text:p>12/15/21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16" calcext:value-type="date">
            <text:p>12/16/21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41" calcext:value-type="float">
            <text:p>0.41</text:p>
          </table:table-cell>
          <table:table-cell table:number-columns-repeated="16354"/>
        </table:table-row>
        <table:table-row table:style-name="ro2">
          <table:table-cell office:value-type="date" office:date-value="2021-12-17" calcext:value-type="date">
            <text:p>12/17/21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18" calcext:value-type="date">
            <text:p>12/18/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19" calcext:value-type="date">
            <text:p>12/19/21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20" calcext:value-type="date">
            <text:p>12/20/21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21" calcext:value-type="date">
            <text:p>12/21/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22" calcext:value-type="date">
            <text:p>12/22/21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66" calcext:value-type="float">
            <text:p>0.66</text:p>
          </table:table-cell>
          <table:table-cell table:number-columns-repeated="16354"/>
        </table:table-row>
        <table:table-row table:style-name="ro2">
          <table:table-cell office:value-type="date" office:date-value="2021-12-23" calcext:value-type="date">
            <text:p>12/23/21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2.45" calcext:value-type="float">
            <text:p>2.45</text:p>
          </table:table-cell>
          <table:table-cell table:number-columns-repeated="16354"/>
        </table:table-row>
        <table:table-row table:style-name="ro2">
          <table:table-cell office:value-type="date" office:date-value="2021-12-24" calcext:value-type="date">
            <text:p>12/24/21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28" calcext:value-type="float">
            <text:p>0.28</text:p>
          </table:table-cell>
          <table:table-cell table:number-columns-repeated="16354"/>
        </table:table-row>
        <table:table-row table:style-name="ro2">
          <table:table-cell office:value-type="date" office:date-value="2021-12-25" calcext:value-type="date">
            <text:p>12/25/21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6" calcext:value-type="float">
            <text:p>0.60</text:p>
          </table:table-cell>
          <table:table-cell table:number-columns-repeated="16354"/>
        </table:table-row>
        <table:table-row table:style-name="ro2">
          <table:table-cell office:value-type="date" office:date-value="2021-12-26" calcext:value-type="date">
            <text:p>12/26/21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5" calcext:value-type="float">
            <text:p>0.05</text:p>
          </table:table-cell>
          <table:table-cell table:number-columns-repeated="16354"/>
        </table:table-row>
        <table:table-row table:style-name="ro2">
          <table:table-cell office:value-type="date" office:date-value="2021-12-27" calcext:value-type="date">
            <text:p>12/27/21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28" calcext:value-type="float">
            <text:p>0.28</text:p>
          </table:table-cell>
          <table:table-cell table:number-columns-repeated="16354"/>
        </table:table-row>
        <table:table-row table:style-name="ro2">
          <table:table-cell office:value-type="date" office:date-value="2021-12-28" calcext:value-type="date">
            <text:p>12/28/21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29" calcext:value-type="date">
            <text:p>12/29/21</text:p>
          </table:table-cell>
          <table:table-cell table:style-name="ce4" office:value-type="float" office:value="53" calcext:value-type="float">
            <text:p>53</text:p>
          </table:table-cell>
          <table:table-cell table:style-name="ce9" office:value-type="float" office:value="1.08" calcext:value-type="float">
            <text:p>1.08</text:p>
          </table:table-cell>
          <table:table-cell table:number-columns-repeated="16354"/>
        </table:table-row>
        <table:table-row table:style-name="ro2">
          <table:table-cell office:value-type="date" office:date-value="2021-12-30" calcext:value-type="date">
            <text:p>12/30/21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1-12-31" calcext:value-type="date">
            <text:p>12/31/21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01" calcext:value-type="date">
            <text:p>01/01/22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02" calcext:value-type="date">
            <text:p>01/02/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03" calcext:value-type="date">
            <text:p>01/03/22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04" calcext:value-type="date">
            <text:p>01/04/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05" calcext:value-type="date">
            <text:p>01/05/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06" calcext:value-type="date">
            <text:p>01/06/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07" calcext:value-type="date">
            <text:p>01/07/22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2-01-08" calcext:value-type="date">
            <text:p>01/08/22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09" calcext:value-type="date">
            <text:p>01/09/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10" calcext:value-type="date">
            <text:p>01/10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11" calcext:value-type="date">
            <text:p>01/11/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12" calcext:value-type="date">
            <text:p>01/12/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13" calcext:value-type="date">
            <text:p>01/13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14" calcext:value-type="date">
            <text:p>01/14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15" calcext:value-type="date">
            <text:p>01/15/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16" calcext:value-type="date">
            <text:p>01/16/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17" calcext:value-type="date">
            <text:p>01/17/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18" calcext:value-type="date">
            <text:p>01/18/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19" calcext:value-type="date">
            <text:p>01/19/22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20" calcext:value-type="date">
            <text:p>01/20/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21" calcext:value-type="date">
            <text:p>01/21/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22" calcext:value-type="date">
            <text:p>01/22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23" calcext:value-type="date">
            <text:p>01/23/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24" calcext:value-type="date">
            <text:p>01/24/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25" calcext:value-type="date">
            <text:p>01/25/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26" calcext:value-type="date">
            <text:p>01/26/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27" calcext:value-type="date">
            <text:p>01/27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28" calcext:value-type="date">
            <text:p>01/28/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29" calcext:value-type="date">
            <text:p>01/29/22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30" calcext:value-type="date">
            <text:p>01/30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1-31" calcext:value-type="date">
            <text:p>01/31/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01" calcext:value-type="date">
            <text:p>02/01/22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02" calcext:value-type="date">
            <text:p>02/02/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03" calcext:value-type="date">
            <text:p>02/03/22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04" calcext:value-type="date">
            <text:p>02/04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05" calcext:value-type="date">
            <text:p>02/05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06" calcext:value-type="date">
            <text:p>02/06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07" calcext:value-type="date">
            <text:p>02/07/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08" calcext:value-type="date">
            <text:p>02/08/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09" calcext:value-type="date">
            <text:p>02/09/22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10" calcext:value-type="date">
            <text:p>02/10/22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11" calcext:value-type="date">
            <text:p>02/11/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12" calcext:value-type="date">
            <text:p>02/12/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13" calcext:value-type="date">
            <text:p>02/13/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14" calcext:value-type="date">
            <text:p>02/14/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15" calcext:value-type="date">
            <text:p>02/15/22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16" calcext:value-type="date">
            <text:p>02/16/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17" calcext:value-type="date">
            <text:p>02/17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18" calcext:value-type="date">
            <text:p>02/18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19" calcext:value-type="date">
            <text:p>02/19/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20" calcext:value-type="date">
            <text:p>02/20/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21" calcext:value-type="date">
            <text:p>02/21/22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22" calcext:value-type="date">
            <text:p>02/22/22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2-02-23" calcext:value-type="date">
            <text:p>02/23/22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24" calcext:value-type="date">
            <text:p>02/24/22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25" calcext:value-type="date">
            <text:p>02/25/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26" calcext:value-type="date">
            <text:p>02/26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27" calcext:value-type="date">
            <text:p>02/27/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2-28" calcext:value-type="date">
            <text:p>02/28/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01" calcext:value-type="date">
            <text:p>03/01/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02" calcext:value-type="date">
            <text:p>03/02/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03" calcext:value-type="date">
            <text:p>03/03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04" calcext:value-type="date">
            <text:p>03/04/22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05" calcext:value-type="date">
            <text:p>03/05/22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03" calcext:value-type="float">
            <text:p>0.03</text:p>
          </table:table-cell>
          <table:table-cell table:number-columns-repeated="16354"/>
        </table:table-row>
        <table:table-row table:style-name="ro2">
          <table:table-cell office:value-type="date" office:date-value="2022-03-06" calcext:value-type="date">
            <text:p>03/06/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07" calcext:value-type="date">
            <text:p>03/07/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08" calcext:value-type="date">
            <text:p>03/08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09" calcext:value-type="date">
            <text:p>03/09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10" calcext:value-type="date">
            <text:p>03/10/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11" calcext:value-type="date">
            <text:p>03/11/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12" calcext:value-type="date">
            <text:p>03/12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13" calcext:value-type="date">
            <text:p>03/13/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14" calcext:value-type="date">
            <text:p>03/14/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15" calcext:value-type="date">
            <text:p>03/15/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16" calcext:value-type="date">
            <text:p>03/16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17" calcext:value-type="date">
            <text:p>03/17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18" calcext:value-type="date">
            <text:p>03/18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19" calcext:value-type="date">
            <text:p>03/19/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03" calcext:value-type="float">
            <text:p>0.03</text:p>
          </table:table-cell>
          <table:table-cell table:number-columns-repeated="16354"/>
        </table:table-row>
        <table:table-row table:style-name="ro2">
          <table:table-cell office:value-type="date" office:date-value="2022-03-20" calcext:value-type="date">
            <text:p>03/20/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21" calcext:value-type="date">
            <text:p>03/21/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22" calcext:value-type="date">
            <text:p>03/22/22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23" calcext:value-type="date">
            <text:p>03/23/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24" calcext:value-type="date">
            <text:p>03/24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25" calcext:value-type="date">
            <text:p>03/25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26" calcext:value-type="date">
            <text:p>03/26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27" calcext:value-type="date">
            <text:p>03/27/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28" calcext:value-type="date">
            <text:p>03/28/22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9" calcext:value-type="float">
            <text:p>0.90</text:p>
          </table:table-cell>
          <table:table-cell table:number-columns-repeated="16354"/>
        </table:table-row>
        <table:table-row table:style-name="ro2">
          <table:table-cell office:value-type="date" office:date-value="2022-03-29" calcext:value-type="date">
            <text:p>03/29/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30" calcext:value-type="date">
            <text:p>03/30/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3-31" calcext:value-type="date">
            <text:p>03/31/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01" calcext:value-type="date">
            <text:p>04/01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02" calcext:value-type="date">
            <text:p>04/02/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03" calcext:value-type="date">
            <text:p>04/03/22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2-04-04" calcext:value-type="date">
            <text:p>04/04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2-04-05" calcext:value-type="date">
            <text:p>04/05/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06" calcext:value-type="date">
            <text:p>04/06/22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07" calcext:value-type="date">
            <text:p>04/07/22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08" calcext:value-type="date">
            <text:p>04/08/22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09" calcext:value-type="date">
            <text:p>04/09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10" calcext:value-type="date">
            <text:p>04/10/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11" calcext:value-type="date">
            <text:p>04/11/22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12" calcext:value-type="date">
            <text:p>04/12/22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13" calcext:value-type="date">
            <text:p>04/13/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14" calcext:value-type="date">
            <text:p>04/14/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15" calcext:value-type="date">
            <text:p>04/15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16" calcext:value-type="date">
            <text:p>04/16/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3" calcext:value-type="float">
            <text:p>0.03</text:p>
          </table:table-cell>
          <table:table-cell table:number-columns-repeated="16354"/>
        </table:table-row>
        <table:table-row table:style-name="ro2">
          <table:table-cell office:value-type="date" office:date-value="2022-04-17" calcext:value-type="date">
            <text:p>04/17/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18" calcext:value-type="date">
            <text:p>04/18/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19" calcext:value-type="date">
            <text:p>04/19/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20" calcext:value-type="date">
            <text:p>04/20/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21" calcext:value-type="date">
            <text:p>04/21/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41" calcext:value-type="float">
            <text:p>0.41</text:p>
          </table:table-cell>
          <table:table-cell table:number-columns-repeated="16354"/>
        </table:table-row>
        <table:table-row table:style-name="ro2">
          <table:table-cell office:value-type="date" office:date-value="2022-04-22" calcext:value-type="date">
            <text:p>04/22/22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08" calcext:value-type="float">
            <text:p>0.08</text:p>
          </table:table-cell>
          <table:table-cell table:number-columns-repeated="16354"/>
        </table:table-row>
        <table:table-row table:style-name="ro2">
          <table:table-cell office:value-type="date" office:date-value="2022-04-23" calcext:value-type="date">
            <text:p>04/23/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24" calcext:value-type="date">
            <text:p>04/24/22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25" calcext:value-type="date">
            <text:p>04/25/22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26" calcext:value-type="date">
            <text:p>04/26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27" calcext:value-type="date">
            <text:p>04/27/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28" calcext:value-type="date">
            <text:p>04/28/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29" calcext:value-type="date">
            <text:p>04/29/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4-30" calcext:value-type="date">
            <text:p>04/30/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01" calcext:value-type="date">
            <text:p>05/01/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02" calcext:value-type="date">
            <text:p>05/02/22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03" calcext:value-type="date">
            <text:p>05/03/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04" calcext:value-type="date">
            <text:p>05/04/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05" calcext:value-type="date">
            <text:p>05/05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06" calcext:value-type="date">
            <text:p>05/06/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07" calcext:value-type="date">
            <text:p>05/07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08" calcext:value-type="date">
            <text:p>05/08/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09" calcext:value-type="date">
            <text:p>05/09/22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10" calcext:value-type="date">
            <text:p>05/10/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11" calcext:value-type="date">
            <text:p>05/11/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12" calcext:value-type="date">
            <text:p>05/12/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13" calcext:value-type="date">
            <text:p>05/13/22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14" calcext:value-type="date">
            <text:p>05/14/22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15" calcext:value-type="date">
            <text:p>05/15/22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16" calcext:value-type="date">
            <text:p>05/16/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17" calcext:value-type="date">
            <text:p>05/17/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18" calcext:value-type="date">
            <text:p>05/18/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19" calcext:value-type="date">
            <text:p>05/19/22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20" calcext:value-type="date">
            <text:p>05/20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21" calcext:value-type="date">
            <text:p>05/21/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22" calcext:value-type="date">
            <text:p>05/22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23" calcext:value-type="date">
            <text:p>05/23/22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24" calcext:value-type="date">
            <text:p>05/24/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25" calcext:value-type="date">
            <text:p>05/25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26" calcext:value-type="date">
            <text:p>05/26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27" calcext:value-type="date">
            <text:p>05/27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28" calcext:value-type="date">
            <text:p>05/28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29" calcext:value-type="date">
            <text:p>05/29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30" calcext:value-type="date">
            <text:p>05/30/22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5-31" calcext:value-type="date">
            <text:p>05/31/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01" calcext:value-type="date">
            <text:p>06/01/22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02" calcext:value-type="date">
            <text:p>06/02/22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03" calcext:value-type="date">
            <text:p>06/03/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04" calcext:value-type="date">
            <text:p>06/04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05" calcext:value-type="date">
            <text:p>06/05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06" calcext:value-type="date">
            <text:p>06/06/22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07" calcext:value-type="date">
            <text:p>06/07/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08" calcext:value-type="date">
            <text:p>06/08/22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09" calcext:value-type="date">
            <text:p>06/09/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10" calcext:value-type="date">
            <text:p>06/10/22</text:p>
          </table:table-cell>
          <table:table-cell table:style-name="ce4" office:value-type="float" office:value="97" calcext:value-type="float">
            <text:p>9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11" calcext:value-type="date">
            <text:p>06/11/22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12" calcext:value-type="date">
            <text:p>06/12/22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13" calcext:value-type="date">
            <text:p>06/13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14" calcext:value-type="date">
            <text:p>06/14/22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15" calcext:value-type="date">
            <text:p>06/15/22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16" calcext:value-type="date">
            <text:p>06/16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17" calcext:value-type="date">
            <text:p>06/17/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18" calcext:value-type="date">
            <text:p>06/18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19" calcext:value-type="date">
            <text:p>06/19/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20" calcext:value-type="date">
            <text:p>06/20/22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21" calcext:value-type="date">
            <text:p>06/21/22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22" calcext:value-type="date">
            <text:p>06/22/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23" calcext:value-type="date">
            <text:p>06/23/22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24" calcext:value-type="date">
            <text:p>06/24/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25" calcext:value-type="date">
            <text:p>06/25/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26" calcext:value-type="date">
            <text:p>06/26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27" calcext:value-type="date">
            <text:p>06/27/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28" calcext:value-type="date">
            <text:p>06/28/22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29" calcext:value-type="date">
            <text:p>06/29/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6-30" calcext:value-type="date">
            <text:p>06/30/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01" calcext:value-type="date">
            <text:p>07/01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02" calcext:value-type="date">
            <text:p>07/02/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03" calcext:value-type="date">
            <text:p>07/03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04" calcext:value-type="date">
            <text:p>07/04/22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05" calcext:value-type="date">
            <text:p>07/05/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06" calcext:value-type="date">
            <text:p>07/06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07" calcext:value-type="date">
            <text:p>07/07/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08" calcext:value-type="date">
            <text:p>07/08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09" calcext:value-type="date">
            <text:p>07/09/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10" calcext:value-type="date">
            <text:p>07/10/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11" calcext:value-type="date">
            <text:p>07/11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12" calcext:value-type="date">
            <text:p>07/12/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13" calcext:value-type="date">
            <text:p>07/13/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14" calcext:value-type="date">
            <text:p>07/14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15" calcext:value-type="date">
            <text:p>07/15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16" calcext:value-type="date">
            <text:p>07/16/22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17" calcext:value-type="date">
            <text:p>07/17/22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18" calcext:value-type="date">
            <text:p>07/18/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19" calcext:value-type="date">
            <text:p>07/19/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20" calcext:value-type="date">
            <text:p>07/20/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21" calcext:value-type="date">
            <text:p>07/21/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22" calcext:value-type="date">
            <text:p>07/22/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23" calcext:value-type="date">
            <text:p>07/23/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24" calcext:value-type="date">
            <text:p>07/24/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25" calcext:value-type="date">
            <text:p>07/25/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26" calcext:value-type="date">
            <text:p>07/26/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27" calcext:value-type="date">
            <text:p>07/27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28" calcext:value-type="date">
            <text:p>07/28/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29" calcext:value-type="date">
            <text:p>07/29/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30" calcext:value-type="date">
            <text:p>07/30/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7-31" calcext:value-type="date">
            <text:p>07/31/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01" calcext:value-type="date">
            <text:p>08/01/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02" calcext:value-type="date">
            <text:p>08/02/22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03" calcext:value-type="date">
            <text:p>08/03/22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04" calcext:value-type="date">
            <text:p>08/04/22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05" calcext:value-type="date">
            <text:p>08/05/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06" calcext:value-type="date">
            <text:p>08/06/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07" calcext:value-type="date">
            <text:p>08/07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08" calcext:value-type="date">
            <text:p>08/08/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09" calcext:value-type="date">
            <text:p>08/09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10" calcext:value-type="date">
            <text:p>08/10/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11" calcext:value-type="date">
            <text:p>08/11/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12" calcext:value-type="date">
            <text:p>08/12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13" calcext:value-type="date">
            <text:p>08/13/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14" calcext:value-type="date">
            <text:p>08/14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15" calcext:value-type="date">
            <text:p>08/15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16" calcext:value-type="date">
            <text:p>08/16/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17" calcext:value-type="date">
            <text:p>08/17/22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18" calcext:value-type="date">
            <text:p>08/18/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19" calcext:value-type="date">
            <text:p>08/19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20" calcext:value-type="date">
            <text:p>08/20/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21" calcext:value-type="date">
            <text:p>08/21/22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2-08-22" calcext:value-type="date">
            <text:p>08/22/22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23" calcext:value-type="date">
            <text:p>08/23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24" calcext:value-type="date">
            <text:p>08/24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25" calcext:value-type="date">
            <text:p>08/25/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26" calcext:value-type="date">
            <text:p>08/26/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27" calcext:value-type="date">
            <text:p>08/27/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28" calcext:value-type="date">
            <text:p>08/28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29" calcext:value-type="date">
            <text:p>08/29/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30" calcext:value-type="date">
            <text:p>08/30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8-31" calcext:value-type="date">
            <text:p>08/31/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01" calcext:value-type="date">
            <text:p>09/01/22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02" calcext:value-type="date">
            <text:p>09/02/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03" calcext:value-type="date">
            <text:p>09/03/22</text:p>
          </table:table-cell>
          <table:table-cell table:style-name="ce4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04" calcext:value-type="date">
            <text:p>09/04/22</text:p>
          </table:table-cell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05" calcext:value-type="date">
            <text:p>09/05/22</text:p>
          </table:table-cell>
          <table:table-cell table:style-name="ce4" office:value-type="float" office:value="99" calcext:value-type="float">
            <text:p>9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06" calcext:value-type="date">
            <text:p>09/06/22</text:p>
          </table:table-cell>
          <table:table-cell table:style-name="ce4" office:value-type="float" office:value="99" calcext:value-type="float">
            <text:p>9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07" calcext:value-type="date">
            <text:p>09/07/22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08" calcext:value-type="date">
            <text:p>09/08/22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09" calcext:value-type="date">
            <text:p>09/09/22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10" calcext:value-type="date">
            <text:p>09/10/22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.1" calcext:value-type="float">
            <text:p>0.10</text:p>
          </table:table-cell>
          <table:table-cell table:number-columns-repeated="16354"/>
        </table:table-row>
        <table:table-row table:style-name="ro2">
          <table:table-cell office:value-type="date" office:date-value="2022-09-11" calcext:value-type="date">
            <text:p>09/11/22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12" calcext:value-type="date">
            <text:p>09/12/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13" calcext:value-type="date">
            <text:p>09/13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14" calcext:value-type="date">
            <text:p>09/14/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15" calcext:value-type="date">
            <text:p>09/15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16" calcext:value-type="date">
            <text:p>09/16/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17" calcext:value-type="date">
            <text:p>09/17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18" calcext:value-type="date">
            <text:p>09/18/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.54" calcext:value-type="float">
            <text:p>0.54</text:p>
          </table:table-cell>
          <table:table-cell table:number-columns-repeated="16354"/>
        </table:table-row>
        <table:table-row table:style-name="ro2">
          <table:table-cell office:value-type="date" office:date-value="2022-09-19" calcext:value-type="date">
            <text:p>09/19/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53" calcext:value-type="float">
            <text:p>0.53</text:p>
          </table:table-cell>
          <table:table-cell table:number-columns-repeated="16354"/>
        </table:table-row>
        <table:table-row table:style-name="ro2">
          <table:table-cell office:value-type="date" office:date-value="2022-09-20" calcext:value-type="date">
            <text:p>09/20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2-09-21" calcext:value-type="date">
            <text:p>09/21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22" calcext:value-type="date">
            <text:p>09/22/22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23" calcext:value-type="date">
            <text:p>09/23/22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24" calcext:value-type="date">
            <text:p>09/24/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25" calcext:value-type="date">
            <text:p>09/25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26" calcext:value-type="date">
            <text:p>09/26/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27" calcext:value-type="date">
            <text:p>09/27/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28" calcext:value-type="date">
            <text:p>09/28/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29" calcext:value-type="date">
            <text:p>09/29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09-30" calcext:value-type="date">
            <text:p>09/30/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01" calcext:value-type="date">
            <text:p>10/01/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02" calcext:value-type="date">
            <text:p>10/02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03" calcext:value-type="date">
            <text:p>10/03/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04" calcext:value-type="date">
            <text:p>10/04/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05" calcext:value-type="date">
            <text:p>10/05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06" calcext:value-type="date">
            <text:p>10/06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2-10-07" calcext:value-type="date">
            <text:p>10/07/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08" calcext:value-type="date">
            <text:p>10/08/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2-10-09" calcext:value-type="date">
            <text:p>10/09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10" calcext:value-type="date">
            <text:p>10/10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11" calcext:value-type="date">
            <text:p>10/11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12" calcext:value-type="date">
            <text:p>10/12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13" calcext:value-type="date">
            <text:p>10/13/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14" calcext:value-type="date">
            <text:p>10/14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15" calcext:value-type="date">
            <text:p>10/15/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16" calcext:value-type="date">
            <text:p>10/16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17" calcext:value-type="date">
            <text:p>10/17/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18" calcext:value-type="date">
            <text:p>10/18/22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19" calcext:value-type="date">
            <text:p>10/19/22</text:p>
          </table:table-cell>
          <table:table-cell table:style-name="ce4" office:value-type="float" office:value="97" calcext:value-type="float">
            <text:p>9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20" calcext:value-type="date">
            <text:p>10/20/22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21" calcext:value-type="date">
            <text:p>10/21/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22" calcext:value-type="date">
            <text:p>10/22/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23" calcext:value-type="date">
            <text:p>10/23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24" calcext:value-type="date">
            <text:p>10/24/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25" calcext:value-type="date">
            <text:p>10/25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26" calcext:value-type="date">
            <text:p>10/26/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27" calcext:value-type="date">
            <text:p>10/27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28" calcext:value-type="date">
            <text:p>10/28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29" calcext:value-type="date">
            <text:p>10/29/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30" calcext:value-type="date">
            <text:p>10/30/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0-31" calcext:value-type="date">
            <text:p>10/31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01" calcext:value-type="date">
            <text:p>11/01/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2-11-02" calcext:value-type="date">
            <text:p>11/02/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03" calcext:value-type="date">
            <text:p>11/03/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04" calcext:value-type="date">
            <text:p>11/04/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05" calcext:value-type="date">
            <text:p>11/05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06" calcext:value-type="date">
            <text:p>11/06/22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07" calcext:value-type="date">
            <text:p>11/07/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17" calcext:value-type="float">
            <text:p>0.17</text:p>
          </table:table-cell>
          <table:table-cell table:number-columns-repeated="16354"/>
        </table:table-row>
        <table:table-row table:style-name="ro2">
          <table:table-cell office:value-type="date" office:date-value="2022-11-08" calcext:value-type="date">
            <text:p>11/08/22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83" calcext:value-type="float">
            <text:p>0.83</text:p>
          </table:table-cell>
          <table:table-cell table:number-columns-repeated="16354"/>
        </table:table-row>
        <table:table-row table:style-name="ro2">
          <table:table-cell office:value-type="date" office:date-value="2022-11-09" calcext:value-type="date">
            <text:p>11/09/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21" calcext:value-type="float">
            <text:p>0.21</text:p>
          </table:table-cell>
          <table:table-cell table:number-columns-repeated="16354"/>
        </table:table-row>
        <table:table-row table:style-name="ro2">
          <table:table-cell office:value-type="date" office:date-value="2022-11-10" calcext:value-type="date">
            <text:p>11/10/22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11" calcext:value-type="date">
            <text:p>11/11/22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12" calcext:value-type="date">
            <text:p>11/12/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13" calcext:value-type="date">
            <text:p>11/13/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14" calcext:value-type="date">
            <text:p>11/14/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15" calcext:value-type="date">
            <text:p>11/15/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16" calcext:value-type="date">
            <text:p>11/16/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17" calcext:value-type="date">
            <text:p>11/17/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18" calcext:value-type="date">
            <text:p>11/18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19" calcext:value-type="date">
            <text:p>11/19/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20" calcext:value-type="date">
            <text:p>11/20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21" calcext:value-type="date">
            <text:p>11/21/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22" calcext:value-type="date">
            <text:p>11/22/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23" calcext:value-type="date">
            <text:p>11/23/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24" calcext:value-type="date">
            <text:p>11/24/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25" calcext:value-type="date">
            <text:p>11/25/22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26" calcext:value-type="date">
            <text:p>11/26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27" calcext:value-type="date">
            <text:p>11/27/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28" calcext:value-type="date">
            <text:p>11/28/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29" calcext:value-type="date">
            <text:p>11/29/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1-30" calcext:value-type="date">
            <text:p>11/30/22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01" calcext:value-type="date">
            <text:p>12/01/22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1.83" calcext:value-type="float">
            <text:p>1.83</text:p>
          </table:table-cell>
          <table:table-cell table:number-columns-repeated="16354"/>
        </table:table-row>
        <table:table-row table:style-name="ro2">
          <table:table-cell office:value-type="date" office:date-value="2022-12-02" calcext:value-type="date">
            <text:p>12/02/22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16" calcext:value-type="float">
            <text:p>0.16</text:p>
          </table:table-cell>
          <table:table-cell table:number-columns-repeated="16354"/>
        </table:table-row>
        <table:table-row table:style-name="ro2">
          <table:table-cell office:value-type="date" office:date-value="2022-12-03" calcext:value-type="date">
            <text:p>12/03/22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1.73" calcext:value-type="float">
            <text:p>1.73</text:p>
          </table:table-cell>
          <table:table-cell table:number-columns-repeated="16354"/>
        </table:table-row>
        <table:table-row table:style-name="ro2">
          <table:table-cell office:value-type="date" office:date-value="2022-12-04" calcext:value-type="date">
            <text:p>12/04/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65" calcext:value-type="float">
            <text:p>0.65</text:p>
          </table:table-cell>
          <table:table-cell table:number-columns-repeated="16354"/>
        </table:table-row>
        <table:table-row table:style-name="ro2">
          <table:table-cell office:value-type="date" office:date-value="2022-12-05" calcext:value-type="date">
            <text:p>12/05/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06" calcext:value-type="date">
            <text:p>12/06/22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25" calcext:value-type="float">
            <text:p>0.25</text:p>
          </table:table-cell>
          <table:table-cell table:number-columns-repeated="16354"/>
        </table:table-row>
        <table:table-row table:style-name="ro2">
          <table:table-cell office:value-type="date" office:date-value="2022-12-07" calcext:value-type="date">
            <text:p>12/07/22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2-12-08" calcext:value-type="date">
            <text:p>12/08/22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09" calcext:value-type="date">
            <text:p>12/09/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10" calcext:value-type="date">
            <text:p>12/10/22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3.28" calcext:value-type="float">
            <text:p>3.28</text:p>
          </table:table-cell>
          <table:table-cell table:number-columns-repeated="16354"/>
        </table:table-row>
        <table:table-row table:style-name="ro2">
          <table:table-cell office:value-type="date" office:date-value="2022-12-11" calcext:value-type="date">
            <text:p>12/11/22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44" calcext:value-type="float">
            <text:p>0.44</text:p>
          </table:table-cell>
          <table:table-cell table:number-columns-repeated="16354"/>
        </table:table-row>
        <table:table-row table:style-name="ro2">
          <table:table-cell office:value-type="date" office:date-value="2022-12-12" calcext:value-type="date">
            <text:p>12/12/22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23" calcext:value-type="float">
            <text:p>0.23</text:p>
          </table:table-cell>
          <table:table-cell table:number-columns-repeated="16354"/>
        </table:table-row>
        <table:table-row table:style-name="ro2">
          <table:table-cell office:value-type="date" office:date-value="2022-12-13" calcext:value-type="date">
            <text:p>12/13/22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14" calcext:value-type="date">
            <text:p>12/14/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15" calcext:value-type="date">
            <text:p>12/15/22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16" calcext:value-type="date">
            <text:p>12/16/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17" calcext:value-type="date">
            <text:p>12/17/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18" calcext:value-type="date">
            <text:p>12/18/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19" calcext:value-type="date">
            <text:p>12/19/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20" calcext:value-type="date">
            <text:p>12/20/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21" calcext:value-type="date">
            <text:p>12/21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22" calcext:value-type="date">
            <text:p>12/22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23" calcext:value-type="date">
            <text:p>12/23/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24" calcext:value-type="date">
            <text:p>12/24/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25" calcext:value-type="date">
            <text:p>12/25/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26" calcext:value-type="date">
            <text:p>12/26/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27" calcext:value-type="date">
            <text:p>12/27/22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1.79" calcext:value-type="float">
            <text:p>1.79</text:p>
          </table:table-cell>
          <table:table-cell table:number-columns-repeated="16354"/>
        </table:table-row>
        <table:table-row table:style-name="ro2">
          <table:table-cell office:value-type="date" office:date-value="2022-12-28" calcext:value-type="date">
            <text:p>12/28/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2-12-29" calcext:value-type="date">
            <text:p>12/29/22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07" calcext:value-type="float">
            <text:p>0.07</text:p>
          </table:table-cell>
          <table:table-cell table:number-columns-repeated="16354"/>
        </table:table-row>
        <table:table-row table:style-name="ro2">
          <table:table-cell office:value-type="date" office:date-value="2022-12-30" calcext:value-type="date">
            <text:p>12/30/22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42" calcext:value-type="float">
            <text:p>0.42</text:p>
          </table:table-cell>
          <table:table-cell table:number-columns-repeated="16354"/>
        </table:table-row>
        <table:table-row table:style-name="ro2">
          <table:table-cell office:value-type="date" office:date-value="2022-12-31" calcext:value-type="date">
            <text:p>12/31/22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1.96" calcext:value-type="float">
            <text:p>1.96</text:p>
          </table:table-cell>
          <table:table-cell table:number-columns-repeated="16354"/>
        </table:table-row>
        <table:table-row table:style-name="ro2">
          <table:table-cell office:value-type="date" office:date-value="2023-01-01" calcext:value-type="date">
            <text:p>01/01/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1-02" calcext:value-type="date">
            <text:p>01/02/23</text:p>
          </table:table-cell>
          <table:table-cell table:style-name="ce4" office:value-type="float" office:value="51" calcext:value-type="float">
            <text:p>51</text:p>
          </table:table-cell>
          <table:table-cell table:style-name="ce9" office:value-type="float" office:value="0.13" calcext:value-type="float">
            <text:p>0.13</text:p>
          </table:table-cell>
          <table:table-cell table:number-columns-repeated="16354"/>
        </table:table-row>
        <table:table-row table:style-name="ro2">
          <table:table-cell office:value-type="date" office:date-value="2023-01-03" calcext:value-type="date">
            <text:p>01/03/23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3-01-04" calcext:value-type="date">
            <text:p>01/04/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1.56" calcext:value-type="float">
            <text:p>1.56</text:p>
          </table:table-cell>
          <table:table-cell table:number-columns-repeated="16354"/>
        </table:table-row>
        <table:table-row table:style-name="ro2">
          <table:table-cell office:value-type="date" office:date-value="2023-01-05" calcext:value-type="date">
            <text:p>01/05/23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63" calcext:value-type="float">
            <text:p>0.63</text:p>
          </table:table-cell>
          <table:table-cell table:number-columns-repeated="16354"/>
        </table:table-row>
        <table:table-row table:style-name="ro2">
          <table:table-cell office:value-type="date" office:date-value="2023-01-06" calcext:value-type="date">
            <text:p>01/06/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1-07" calcext:value-type="date">
            <text:p>01/07/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06" calcext:value-type="float">
            <text:p>0.06</text:p>
          </table:table-cell>
          <table:table-cell table:number-columns-repeated="16354"/>
        </table:table-row>
        <table:table-row table:style-name="ro2">
          <table:table-cell office:value-type="date" office:date-value="2023-01-08" calcext:value-type="date">
            <text:p>01/08/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73" calcext:value-type="float">
            <text:p>0.73</text:p>
          </table:table-cell>
          <table:table-cell table:number-columns-repeated="16354"/>
        </table:table-row>
        <table:table-row table:style-name="ro2">
          <table:table-cell office:value-type="date" office:date-value="2023-01-09" calcext:value-type="date">
            <text:p>01/09/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6.57" calcext:value-type="float">
            <text:p>6.57</text:p>
          </table:table-cell>
          <table:table-cell table:number-columns-repeated="16354"/>
        </table:table-row>
        <table:table-row table:style-name="ro2">
          <table:table-cell office:value-type="date" office:date-value="2023-01-10" calcext:value-type="date">
            <text:p>01/10/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66" calcext:value-type="float">
            <text:p>0.66</text:p>
          </table:table-cell>
          <table:table-cell table:number-columns-repeated="16354"/>
        </table:table-row>
        <table:table-row table:style-name="ro2">
          <table:table-cell office:value-type="date" office:date-value="2023-01-11" calcext:value-type="date">
            <text:p>01/11/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3-01-12" calcext:value-type="date">
            <text:p>01/12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1-13" calcext:value-type="date">
            <text:p>01/13/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25" calcext:value-type="float">
            <text:p>0.25</text:p>
          </table:table-cell>
          <table:table-cell table:number-columns-repeated="16354"/>
        </table:table-row>
        <table:table-row table:style-name="ro2">
          <table:table-cell office:value-type="date" office:date-value="2023-01-14" calcext:value-type="date">
            <text:p>01/14/23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2.21" calcext:value-type="float">
            <text:p>2.21</text:p>
          </table:table-cell>
          <table:table-cell table:number-columns-repeated="16354"/>
        </table:table-row>
        <table:table-row table:style-name="ro2">
          <table:table-cell office:value-type="date" office:date-value="2023-01-15" calcext:value-type="date">
            <text:p>01/15/23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56" calcext:value-type="float">
            <text:p>0.56</text:p>
          </table:table-cell>
          <table:table-cell table:number-columns-repeated="16354"/>
        </table:table-row>
        <table:table-row table:style-name="ro2">
          <table:table-cell office:value-type="date" office:date-value="2023-01-16" calcext:value-type="date">
            <text:p>01/16/23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63" calcext:value-type="float">
            <text:p>0.63</text:p>
          </table:table-cell>
          <table:table-cell table:number-columns-repeated="16354"/>
        </table:table-row>
        <table:table-row table:style-name="ro2">
          <table:table-cell office:value-type="date" office:date-value="2023-01-17" calcext:value-type="date">
            <text:p>01/17/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1-18" calcext:value-type="date">
            <text:p>01/18/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1-19" calcext:value-type="date">
            <text:p>01/19/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18" calcext:value-type="float">
            <text:p>0.18</text:p>
          </table:table-cell>
          <table:table-cell table:number-columns-repeated="16354"/>
        </table:table-row>
        <table:table-row table:style-name="ro2">
          <table:table-cell office:value-type="date" office:date-value="2023-01-20" calcext:value-type="date">
            <text:p>01/20/23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1-21" calcext:value-type="date">
            <text:p>01/21/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1-22" calcext:value-type="date">
            <text:p>01/22/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1-23" calcext:value-type="date">
            <text:p>01/23/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1-24" calcext:value-type="date">
            <text:p>01/24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1-25" calcext:value-type="date">
            <text:p>01/25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1-26" calcext:value-type="date">
            <text:p>01/26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1-27" calcext:value-type="date">
            <text:p>01/27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1-28" calcext:value-type="date">
            <text:p>01/28/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1-29" calcext:value-type="date">
            <text:p>01/29/23</text:p>
          </table:table-cell>
          <table:table-cell table:style-name="ce4" office:value-type="float" office:value="50" calcext:value-type="float">
            <text:p>50</text:p>
          </table:table-cell>
          <table:table-cell table:style-name="ce9" office:value-type="float" office:value="0.18" calcext:value-type="float">
            <text:p>0.18</text:p>
          </table:table-cell>
          <table:table-cell table:number-columns-repeated="16354"/>
        </table:table-row>
        <table:table-row table:style-name="ro2">
          <table:table-cell office:value-type="date" office:date-value="2023-01-30" calcext:value-type="date">
            <text:p>01/30/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1-31" calcext:value-type="date">
            <text:p>01/31/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01" calcext:value-type="date">
            <text:p>02/01/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02" calcext:value-type="date">
            <text:p>02/02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03" calcext:value-type="date">
            <text:p>02/03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04" calcext:value-type="date">
            <text:p>02/04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48" calcext:value-type="float">
            <text:p>0.48</text:p>
          </table:table-cell>
          <table:table-cell table:number-columns-repeated="16354"/>
        </table:table-row>
        <table:table-row table:style-name="ro2">
          <table:table-cell office:value-type="date" office:date-value="2023-02-05" calcext:value-type="date">
            <text:p>02/05/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1" calcext:value-type="float">
            <text:p>0.10</text:p>
          </table:table-cell>
          <table:table-cell table:number-columns-repeated="16354"/>
        </table:table-row>
        <table:table-row table:style-name="ro2">
          <table:table-cell office:value-type="date" office:date-value="2023-02-06" calcext:value-type="date">
            <text:p>02/06/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07" calcext:value-type="date">
            <text:p>02/07/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08" calcext:value-type="date">
            <text:p>02/08/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09" calcext:value-type="date">
            <text:p>02/09/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10" calcext:value-type="date">
            <text:p>02/10/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11" calcext:value-type="date">
            <text:p>02/11/23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08" calcext:value-type="float">
            <text:p>0.08</text:p>
          </table:table-cell>
          <table:table-cell table:number-columns-repeated="16354"/>
        </table:table-row>
        <table:table-row table:style-name="ro2">
          <table:table-cell office:value-type="date" office:date-value="2023-02-12" calcext:value-type="date">
            <text:p>02/12/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13" calcext:value-type="date">
            <text:p>02/13/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14" calcext:value-type="date">
            <text:p>02/14/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15" calcext:value-type="date">
            <text:p>02/15/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16" calcext:value-type="date">
            <text:p>02/16/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17" calcext:value-type="date">
            <text:p>02/17/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18" calcext:value-type="date">
            <text:p>02/18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19" calcext:value-type="date">
            <text:p>02/19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20" calcext:value-type="date">
            <text:p>02/20/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21" calcext:value-type="date">
            <text:p>02/21/23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22" calcext:value-type="date">
            <text:p>02/22/23</text:p>
          </table:table-cell>
          <table:table-cell table:style-name="ce4" office:value-type="float" office:value="51" calcext:value-type="float">
            <text:p>5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2-23" calcext:value-type="date">
            <text:p>02/23/23</text:p>
          </table:table-cell>
          <table:table-cell table:style-name="ce4" office:value-type="float" office:value="52" calcext:value-type="float">
            <text:p>52</text:p>
          </table:table-cell>
          <table:table-cell table:style-name="ce9" office:value-type="float" office:value="0.21" calcext:value-type="float">
            <text:p>0.21</text:p>
          </table:table-cell>
          <table:table-cell table:number-columns-repeated="16354"/>
        </table:table-row>
        <table:table-row table:style-name="ro2">
          <table:table-cell office:value-type="date" office:date-value="2023-02-24" calcext:value-type="date">
            <text:p>02/24/23</text:p>
          </table:table-cell>
          <table:table-cell table:style-name="ce4" office:value-type="float" office:value="50" calcext:value-type="float">
            <text:p>50</text:p>
          </table:table-cell>
          <table:table-cell table:style-name="ce9" office:value-type="float" office:value="2.46" calcext:value-type="float">
            <text:p>2.46</text:p>
          </table:table-cell>
          <table:table-cell table:number-columns-repeated="16354"/>
        </table:table-row>
        <table:table-row table:style-name="ro2">
          <table:table-cell office:value-type="date" office:date-value="2023-02-25" calcext:value-type="date">
            <text:p>02/25/23</text:p>
          </table:table-cell>
          <table:table-cell table:style-name="ce4" office:value-type="float" office:value="50" calcext:value-type="float">
            <text:p>50</text:p>
          </table:table-cell>
          <table:table-cell table:style-name="ce9" office:value-type="float" office:value="0.25" calcext:value-type="float">
            <text:p>0.25</text:p>
          </table:table-cell>
          <table:table-cell table:number-columns-repeated="16354"/>
        </table:table-row>
        <table:table-row table:style-name="ro2">
          <table:table-cell office:value-type="date" office:date-value="2023-02-26" calcext:value-type="date">
            <text:p>02/26/23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07" calcext:value-type="float">
            <text:p>0.07</text:p>
          </table:table-cell>
          <table:table-cell table:number-columns-repeated="16354"/>
        </table:table-row>
        <table:table-row table:style-name="ro2">
          <table:table-cell office:value-type="date" office:date-value="2023-02-27" calcext:value-type="date">
            <text:p>02/27/23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1.08" calcext:value-type="float">
            <text:p>1.08</text:p>
          </table:table-cell>
          <table:table-cell table:number-columns-repeated="16354"/>
        </table:table-row>
        <table:table-row table:style-name="ro2">
          <table:table-cell office:value-type="date" office:date-value="2023-02-28" calcext:value-type="date">
            <text:p>02/28/23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36" calcext:value-type="float">
            <text:p>0.36</text:p>
          </table:table-cell>
          <table:table-cell table:number-columns-repeated="16354"/>
        </table:table-row>
        <table:table-row table:style-name="ro2">
          <table:table-cell office:value-type="date" office:date-value="2023-03-01" calcext:value-type="date">
            <text:p>03/01/23</text:p>
          </table:table-cell>
          <table:table-cell table:style-name="ce4" office:value-type="float" office:value="53" calcext:value-type="float">
            <text:p>53</text:p>
          </table:table-cell>
          <table:table-cell table:style-name="ce9" office:value-type="float" office:value="0.06" calcext:value-type="float">
            <text:p>0.06</text:p>
          </table:table-cell>
          <table:table-cell table:number-columns-repeated="16354"/>
        </table:table-row>
        <table:table-row table:style-name="ro2">
          <table:table-cell office:value-type="date" office:date-value="2023-03-02" calcext:value-type="date">
            <text:p>03/02/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3-03" calcext:value-type="date">
            <text:p>03/03/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3-04" calcext:value-type="date">
            <text:p>03/04/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03" calcext:value-type="float">
            <text:p>0.03</text:p>
          </table:table-cell>
          <table:table-cell table:number-columns-repeated="16354"/>
        </table:table-row>
        <table:table-row table:style-name="ro2">
          <table:table-cell office:value-type="date" office:date-value="2023-03-05" calcext:value-type="date">
            <text:p>03/05/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3" calcext:value-type="float">
            <text:p>0.30</text:p>
          </table:table-cell>
          <table:table-cell table:number-columns-repeated="16354"/>
        </table:table-row>
        <table:table-row table:style-name="ro2">
          <table:table-cell office:value-type="date" office:date-value="2023-03-06" calcext:value-type="date">
            <text:p>03/06/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3-03-07" calcext:value-type="date">
            <text:p>03/07/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3-08" calcext:value-type="date">
            <text:p>03/08/23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3-09" calcext:value-type="date">
            <text:p>03/09/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51" calcext:value-type="float">
            <text:p>0.51</text:p>
          </table:table-cell>
          <table:table-cell table:number-columns-repeated="16354"/>
        </table:table-row>
        <table:table-row table:style-name="ro2">
          <table:table-cell office:value-type="date" office:date-value="2023-03-10" calcext:value-type="date">
            <text:p>03/10/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2.91" calcext:value-type="float">
            <text:p>2.91</text:p>
          </table:table-cell>
          <table:table-cell table:number-columns-repeated="16354"/>
        </table:table-row>
        <table:table-row table:style-name="ro2">
          <table:table-cell office:value-type="date" office:date-value="2023-03-11" calcext:value-type="date">
            <text:p>03/11/23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3-03-12" calcext:value-type="date">
            <text:p>03/12/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3" calcext:value-type="float">
            <text:p>0.03</text:p>
          </table:table-cell>
          <table:table-cell table:number-columns-repeated="16354"/>
        </table:table-row>
        <table:table-row table:style-name="ro2">
          <table:table-cell office:value-type="date" office:date-value="2023-03-13" calcext:value-type="date">
            <text:p>03/13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3-03-14" calcext:value-type="date">
            <text:p>03/14/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4.89" calcext:value-type="float">
            <text:p>4.89</text:p>
          </table:table-cell>
          <table:table-cell table:number-columns-repeated="16354"/>
        </table:table-row>
        <table:table-row table:style-name="ro2">
          <table:table-cell office:value-type="date" office:date-value="2023-03-15" calcext:value-type="date">
            <text:p>03/15/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06" calcext:value-type="float">
            <text:p>0.06</text:p>
          </table:table-cell>
          <table:table-cell table:number-columns-repeated="16354"/>
        </table:table-row>
        <table:table-row table:style-name="ro2">
          <table:table-cell office:value-type="date" office:date-value="2023-03-16" calcext:value-type="date">
            <text:p>03/16/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3-17" calcext:value-type="date">
            <text:p>03/17/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3-18" calcext:value-type="date">
            <text:p>03/18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3-19" calcext:value-type="date">
            <text:p>03/19/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2" calcext:value-type="float">
            <text:p>0.20</text:p>
          </table:table-cell>
          <table:table-cell table:number-columns-repeated="16354"/>
        </table:table-row>
        <table:table-row table:style-name="ro2">
          <table:table-cell office:value-type="date" office:date-value="2023-03-20" calcext:value-type="date">
            <text:p>03/20/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3-03-21" calcext:value-type="date">
            <text:p>03/21/23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1.09" calcext:value-type="float">
            <text:p>1.09</text:p>
          </table:table-cell>
          <table:table-cell table:number-columns-repeated="16354"/>
        </table:table-row>
        <table:table-row table:style-name="ro2">
          <table:table-cell office:value-type="date" office:date-value="2023-03-22" calcext:value-type="date">
            <text:p>03/22/23</text:p>
          </table:table-cell>
          <table:table-cell table:style-name="ce4" office:value-type="float" office:value="52" calcext:value-type="float">
            <text:p>52</text:p>
          </table:table-cell>
          <table:table-cell table:style-name="ce9" office:value-type="float" office:value="1.32" calcext:value-type="float">
            <text:p>1.32</text:p>
          </table:table-cell>
          <table:table-cell table:number-columns-repeated="16354"/>
        </table:table-row>
        <table:table-row table:style-name="ro2">
          <table:table-cell office:value-type="date" office:date-value="2023-03-23" calcext:value-type="date">
            <text:p>03/23/23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3-03-24" calcext:value-type="date">
            <text:p>03/24/23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3-25" calcext:value-type="date">
            <text:p>03/25/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3-26" calcext:value-type="date">
            <text:p>03/26/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3-27" calcext:value-type="date">
            <text:p>03/27/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3-28" calcext:value-type="date">
            <text:p>03/28/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66" calcext:value-type="float">
            <text:p>0.66</text:p>
          </table:table-cell>
          <table:table-cell table:number-columns-repeated="16354"/>
        </table:table-row>
        <table:table-row table:style-name="ro2">
          <table:table-cell office:value-type="date" office:date-value="2023-03-29" calcext:value-type="date">
            <text:p>03/29/23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47" calcext:value-type="float">
            <text:p>0.47</text:p>
          </table:table-cell>
          <table:table-cell table:number-columns-repeated="16354"/>
        </table:table-row>
        <table:table-row table:style-name="ro2">
          <table:table-cell office:value-type="date" office:date-value="2023-03-30" calcext:value-type="date">
            <text:p>03/30/23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15" calcext:value-type="float">
            <text:p>0.15</text:p>
          </table:table-cell>
          <table:table-cell table:number-columns-repeated="16354"/>
        </table:table-row>
        <table:table-row table:style-name="ro2">
          <table:table-cell office:value-type="date" office:date-value="2023-03-31" calcext:value-type="date">
            <text:p>03/31/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01" calcext:value-type="date">
            <text:p>04/01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02" calcext:value-type="date">
            <text:p>04/02/23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03" calcext:value-type="date">
            <text:p>04/03/23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04" calcext:value-type="date">
            <text:p>04/04/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05" calcext:value-type="date">
            <text:p>04/05/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06" calcext:value-type="date">
            <text:p>04/06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07" calcext:value-type="date">
            <text:p>04/07/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08" calcext:value-type="date">
            <text:p>04/08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09" calcext:value-type="date">
            <text:p>04/09/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10" calcext:value-type="date">
            <text:p>04/10/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11" calcext:value-type="date">
            <text:p>04/11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12" calcext:value-type="date">
            <text:p>04/12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13" calcext:value-type="date">
            <text:p>04/13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14" calcext:value-type="date">
            <text:p>04/14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15" calcext:value-type="date">
            <text:p>04/15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16" calcext:value-type="date">
            <text:p>04/16/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17" calcext:value-type="date">
            <text:p>04/17/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18" calcext:value-type="date">
            <text:p>04/18/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19" calcext:value-type="date">
            <text:p>04/19/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20" calcext:value-type="date">
            <text:p>04/20/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21" calcext:value-type="date">
            <text:p>04/21/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22" calcext:value-type="date">
            <text:p>04/22/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23" calcext:value-type="date">
            <text:p>04/23/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24" calcext:value-type="date">
            <text:p>04/24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25" calcext:value-type="date">
            <text:p>04/25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26" calcext:value-type="date">
            <text:p>04/26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27" calcext:value-type="date">
            <text:p>04/27/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28" calcext:value-type="date">
            <text:p>04/28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29" calcext:value-type="date">
            <text:p>04/29/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4-30" calcext:value-type="date">
            <text:p>04/30/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01" calcext:value-type="date">
            <text:p>05/01/23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02" calcext:value-type="date">
            <text:p>05/02/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36" calcext:value-type="float">
            <text:p>0.36</text:p>
          </table:table-cell>
          <table:table-cell table:number-columns-repeated="16354"/>
        </table:table-row>
        <table:table-row table:style-name="ro2">
          <table:table-cell office:value-type="date" office:date-value="2023-05-03" calcext:value-type="date">
            <text:p>05/03/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28" calcext:value-type="float">
            <text:p>0.28</text:p>
          </table:table-cell>
          <table:table-cell table:number-columns-repeated="16354"/>
        </table:table-row>
        <table:table-row table:style-name="ro2">
          <table:table-cell office:value-type="date" office:date-value="2023-05-04" calcext:value-type="date">
            <text:p>05/04/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.08" calcext:value-type="float">
            <text:p>0.08</text:p>
          </table:table-cell>
          <table:table-cell table:number-columns-repeated="16354"/>
        </table:table-row>
        <table:table-row table:style-name="ro2">
          <table:table-cell office:value-type="date" office:date-value="2023-05-05" calcext:value-type="date">
            <text:p>05/05/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06" calcext:value-type="date">
            <text:p>05/06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07" calcext:value-type="date">
            <text:p>05/07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08" calcext:value-type="date">
            <text:p>05/08/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09" calcext:value-type="date">
            <text:p>05/09/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10" calcext:value-type="date">
            <text:p>05/10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11" calcext:value-type="date">
            <text:p>05/11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12" calcext:value-type="date">
            <text:p>05/12/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13" calcext:value-type="date">
            <text:p>05/13/23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14" calcext:value-type="date">
            <text:p>05/14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15" calcext:value-type="date">
            <text:p>05/15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16" calcext:value-type="date">
            <text:p>05/16/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3-05-17" calcext:value-type="date">
            <text:p>05/17/23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18" calcext:value-type="date">
            <text:p>05/18/23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19" calcext:value-type="date">
            <text:p>05/19/23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20" calcext:value-type="date">
            <text:p>05/20/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21" calcext:value-type="date">
            <text:p>05/21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22" calcext:value-type="date">
            <text:p>05/22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23" calcext:value-type="date">
            <text:p>05/23/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3-05-24" calcext:value-type="date">
            <text:p>05/24/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25" calcext:value-type="date">
            <text:p>05/25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26" calcext:value-type="date">
            <text:p>05/26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27" calcext:value-type="date">
            <text:p>05/27/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28" calcext:value-type="date">
            <text:p>05/28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29" calcext:value-type="date">
            <text:p>05/29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30" calcext:value-type="date">
            <text:p>05/30/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5-31" calcext:value-type="date">
            <text:p>05/31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01" calcext:value-type="date">
            <text:p>06/01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02" calcext:value-type="date">
            <text:p>06/02/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03" calcext:value-type="date">
            <text:p>06/03/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04" calcext:value-type="date">
            <text:p>06/04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05" calcext:value-type="date">
            <text:p>06/05/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2" calcext:value-type="float">
            <text:p>0.20</text:p>
          </table:table-cell>
          <table:table-cell table:number-columns-repeated="16354"/>
        </table:table-row>
        <table:table-row table:style-name="ro2">
          <table:table-cell office:value-type="date" office:date-value="2023-06-06" calcext:value-type="date">
            <text:p>06/06/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06" calcext:value-type="float">
            <text:p>0.06</text:p>
          </table:table-cell>
          <table:table-cell table:number-columns-repeated="16354"/>
        </table:table-row>
        <table:table-row table:style-name="ro2">
          <table:table-cell office:value-type="date" office:date-value="2023-06-07" calcext:value-type="date">
            <text:p>06/07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08" calcext:value-type="date">
            <text:p>06/08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09" calcext:value-type="date">
            <text:p>06/09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10" calcext:value-type="date">
            <text:p>06/10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11" calcext:value-type="date">
            <text:p>06/11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12" calcext:value-type="date">
            <text:p>06/12/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3-06-13" calcext:value-type="date">
            <text:p>06/13/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14" calcext:value-type="date">
            <text:p>06/14/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15" calcext:value-type="date">
            <text:p>06/15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16" calcext:value-type="date">
            <text:p>06/16/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17" calcext:value-type="date">
            <text:p>06/17/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18" calcext:value-type="date">
            <text:p>06/18/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19" calcext:value-type="date">
            <text:p>06/19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20" calcext:value-type="date">
            <text:p>06/20/23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21" calcext:value-type="date">
            <text:p>06/21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22" calcext:value-type="date">
            <text:p>06/22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23" calcext:value-type="date">
            <text:p>06/23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24" calcext:value-type="date">
            <text:p>06/24/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25" calcext:value-type="date">
            <text:p>06/25/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26" calcext:value-type="date">
            <text:p>06/26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27" calcext:value-type="date">
            <text:p>06/27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28" calcext:value-type="date">
            <text:p>06/28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29" calcext:value-type="date">
            <text:p>06/29/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6-30" calcext:value-type="date">
            <text:p>06/30/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01" calcext:value-type="date">
            <text:p>07/01/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02" calcext:value-type="date">
            <text:p>07/02/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03" calcext:value-type="date">
            <text:p>07/03/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04" calcext:value-type="date">
            <text:p>07/04/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05" calcext:value-type="date">
            <text:p>07/05/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06" calcext:value-type="date">
            <text:p>07/06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07" calcext:value-type="date">
            <text:p>07/07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08" calcext:value-type="date">
            <text:p>07/08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09" calcext:value-type="date">
            <text:p>07/09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10" calcext:value-type="date">
            <text:p>07/10/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11" calcext:value-type="date">
            <text:p>07/11/23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12" calcext:value-type="date">
            <text:p>07/12/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13" calcext:value-type="date">
            <text:p>07/13/23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14" calcext:value-type="date">
            <text:p>07/14/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15" calcext:value-type="date">
            <text:p>07/15/23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16" calcext:value-type="date">
            <text:p>07/16/23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17" calcext:value-type="date">
            <text:p>07/17/23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18" calcext:value-type="date">
            <text:p>07/18/23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19" calcext:value-type="date">
            <text:p>07/19/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20" calcext:value-type="date">
            <text:p>07/20/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21" calcext:value-type="date">
            <text:p>07/21/23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22" calcext:value-type="date">
            <text:p>07/22/23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23" calcext:value-type="date">
            <text:p>07/23/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24" calcext:value-type="date">
            <text:p>07/24/23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25" calcext:value-type="date">
            <text:p>07/25/23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26" calcext:value-type="date">
            <text:p>07/26/23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27" calcext:value-type="date">
            <text:p>07/27/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28" calcext:value-type="date">
            <text:p>07/28/23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3-07-29" calcext:value-type="date">
            <text:p>07/29/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30" calcext:value-type="date">
            <text:p>07/30/23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7-31" calcext:value-type="date">
            <text:p>07/31/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01" calcext:value-type="date">
            <text:p>08/01/23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02" calcext:value-type="date">
            <text:p>08/02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03" calcext:value-type="date">
            <text:p>08/03/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04" calcext:value-type="date">
            <text:p>08/04/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05" calcext:value-type="date">
            <text:p>08/05/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06" calcext:value-type="date">
            <text:p>08/06/23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07" calcext:value-type="date">
            <text:p>08/07/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08" calcext:value-type="date">
            <text:p>08/08/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09" calcext:value-type="date">
            <text:p>08/09/23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10" calcext:value-type="date">
            <text:p>08/10/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3-08-11" calcext:value-type="date">
            <text:p>08/11/23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12" calcext:value-type="date">
            <text:p>08/12/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13" calcext:value-type="date">
            <text:p>08/13/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14" calcext:value-type="date">
            <text:p>08/14/23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15" calcext:value-type="date">
            <text:p>08/15/23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16" calcext:value-type="date">
            <text:p>08/16/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17" calcext:value-type="date">
            <text:p>08/17/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18" calcext:value-type="date">
            <text:p>08/18/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19" calcext:value-type="date">
            <text:p>08/19/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20" calcext:value-type="date">
            <text:p>08/20/23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21" calcext:value-type="date">
            <text:p>08/21/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22" calcext:value-type="date">
            <text:p>08/22/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23" calcext:value-type="date">
            <text:p>08/23/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24" calcext:value-type="date">
            <text:p>08/24/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25" calcext:value-type="date">
            <text:p>08/25/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26" calcext:value-type="date">
            <text:p>08/26/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27" calcext:value-type="date">
            <text:p>08/27/23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28" calcext:value-type="date">
            <text:p>08/28/23</text:p>
          </table:table-cell>
          <table:table-cell table:style-name="ce4" office:value-type="float" office:value="96" calcext:value-type="float">
            <text:p>9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29" calcext:value-type="date">
            <text:p>08/29/23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30" calcext:value-type="date">
            <text:p>08/30/23</text:p>
          </table:table-cell>
          <table:table-cell table:style-name="ce4" office:value-type="float" office:value="99" calcext:value-type="float">
            <text:p>9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8-31" calcext:value-type="date">
            <text:p>08/31/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01" calcext:value-type="date">
            <text:p>09/01/23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02" calcext:value-type="date">
            <text:p>09/02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03" calcext:value-type="date">
            <text:p>09/03/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04" calcext:value-type="date">
            <text:p>09/04/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05" calcext:value-type="date">
            <text:p>09/05/23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06" calcext:value-type="date">
            <text:p>09/06/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07" calcext:value-type="date">
            <text:p>09/07/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08" calcext:value-type="date">
            <text:p>09/08/23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09" calcext:value-type="date">
            <text:p>09/09/23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10" calcext:value-type="date">
            <text:p>09/10/23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11" calcext:value-type="date">
            <text:p>09/11/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12" calcext:value-type="date">
            <text:p>09/12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13" calcext:value-type="date">
            <text:p>09/13/23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14" calcext:value-type="date">
            <text:p>09/14/23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15" calcext:value-type="date">
            <text:p>09/15/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16" calcext:value-type="date">
            <text:p>09/16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17" calcext:value-type="date">
            <text:p>09/17/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18" calcext:value-type="date">
            <text:p>09/18/23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19" calcext:value-type="date">
            <text:p>09/19/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20" calcext:value-type="date">
            <text:p>09/20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21" calcext:value-type="date">
            <text:p>09/21/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22" calcext:value-type="date">
            <text:p>09/22/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23" calcext:value-type="date">
            <text:p>09/23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24" calcext:value-type="date">
            <text:p>09/24/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25" calcext:value-type="date">
            <text:p>09/25/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26" calcext:value-type="date">
            <text:p>09/26/23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27" calcext:value-type="date">
            <text:p>09/27/23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28" calcext:value-type="date">
            <text:p>09/28/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09-29" calcext:value-type="date">
            <text:p>09/29/23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3-09-30" calcext:value-type="date">
            <text:p>09/30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12" calcext:value-type="float">
            <text:p>0.12</text:p>
          </table:table-cell>
          <table:table-cell table:number-columns-repeated="16354"/>
        </table:table-row>
        <table:table-row table:style-name="ro2">
          <table:table-cell office:value-type="date" office:date-value="2023-10-01" calcext:value-type="date">
            <text:p>10/01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02" calcext:value-type="date">
            <text:p>10/02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03" calcext:value-type="date">
            <text:p>10/03/23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04" calcext:value-type="date">
            <text:p>10/04/23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05" calcext:value-type="date">
            <text:p>10/05/23</text:p>
          </table:table-cell>
          <table:table-cell table:style-name="ce4" office:value-type="float" office:value="98" calcext:value-type="float">
            <text:p>9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06" calcext:value-type="date">
            <text:p>10/06/23</text:p>
          </table:table-cell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07" calcext:value-type="date">
            <text:p>10/07/23</text:p>
          </table:table-cell>
          <table:table-cell table:style-name="ce4" office:value-type="float" office:value="95" calcext:value-type="float">
            <text:p>9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08" calcext:value-type="date">
            <text:p>10/08/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09" calcext:value-type="date">
            <text:p>10/09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10" calcext:value-type="date">
            <text:p>10/10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11" calcext:value-type="date">
            <text:p>10/11/23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12" calcext:value-type="date">
            <text:p>10/12/23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13" calcext:value-type="date">
            <text:p>10/13/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14" calcext:value-type="date">
            <text:p>10/14/23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15" calcext:value-type="date">
            <text:p>10/15/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16" calcext:value-type="date">
            <text:p>10/16/23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3-10-17" calcext:value-type="date">
            <text:p>10/17/23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18" calcext:value-type="date">
            <text:p>10/18/23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19" calcext:value-type="date">
            <text:p>10/19/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20" calcext:value-type="date">
            <text:p>10/20/23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21" calcext:value-type="date">
            <text:p>10/21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22" calcext:value-type="date">
            <text:p>10/22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23" calcext:value-type="date">
            <text:p>10/23/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24" calcext:value-type="date">
            <text:p>10/24/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25" calcext:value-type="date">
            <text:p>10/25/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3-10-26" calcext:value-type="date">
            <text:p>10/26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27" calcext:value-type="date">
            <text:p>10/27/23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28" calcext:value-type="date">
            <text:p>10/28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29" calcext:value-type="date">
            <text:p>10/29/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30" calcext:value-type="date">
            <text:p>10/30/23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0-31" calcext:value-type="date">
            <text:p>10/31/23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01" calcext:value-type="date">
            <text:p>11/01/23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02" calcext:value-type="date">
            <text:p>11/02/23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03" calcext:value-type="date">
            <text:p>11/03/23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04" calcext:value-type="date">
            <text:p>11/04/23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05" calcext:value-type="date">
            <text:p>11/05/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06" calcext:value-type="date">
            <text:p>11/06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3-11-07" calcext:value-type="date">
            <text:p>11/07/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08" calcext:value-type="date">
            <text:p>11/08/23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09" calcext:value-type="date">
            <text:p>11/09/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10" calcext:value-type="date">
            <text:p>11/10/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11" calcext:value-type="date">
            <text:p>11/11/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12" calcext:value-type="date">
            <text:p>11/12/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13" calcext:value-type="date">
            <text:p>11/13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14" calcext:value-type="date">
            <text:p>11/14/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15" calcext:value-type="date">
            <text:p>11/15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16" calcext:value-type="date">
            <text:p>11/16/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17" calcext:value-type="date">
            <text:p>11/17/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3-11-18" calcext:value-type="date">
            <text:p>11/18/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1.5" calcext:value-type="float">
            <text:p>1.50</text:p>
          </table:table-cell>
          <table:table-cell table:number-columns-repeated="16354"/>
        </table:table-row>
        <table:table-row table:style-name="ro2">
          <table:table-cell office:value-type="date" office:date-value="2023-11-19" calcext:value-type="date">
            <text:p>11/19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20" calcext:value-type="date">
            <text:p>11/20/23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21" calcext:value-type="date">
            <text:p>11/21/23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22" calcext:value-type="date">
            <text:p>11/22/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23" calcext:value-type="date">
            <text:p>11/23/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24" calcext:value-type="date">
            <text:p>11/24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25" calcext:value-type="date">
            <text:p>11/25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26" calcext:value-type="date">
            <text:p>11/26/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27" calcext:value-type="date">
            <text:p>11/27/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28" calcext:value-type="date">
            <text:p>11/28/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1-29" calcext:value-type="date">
            <text:p>11/29/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3-11-30" calcext:value-type="date">
            <text:p>11/30/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01" calcext:value-type="date">
            <text:p>12/01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02" calcext:value-type="date">
            <text:p>12/02/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03" calcext:value-type="date">
            <text:p>12/03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04" calcext:value-type="date">
            <text:p>12/04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05" calcext:value-type="date">
            <text:p>12/05/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06" calcext:value-type="date">
            <text:p>12/06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07" calcext:value-type="date">
            <text:p>12/07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08" calcext:value-type="date">
            <text:p>12/08/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09" calcext:value-type="date">
            <text:p>12/09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10" calcext:value-type="date">
            <text:p>12/10/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11" calcext:value-type="date">
            <text:p>12/11/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12" calcext:value-type="date">
            <text:p>12/12/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13" calcext:value-type="date">
            <text:p>12/13/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14" calcext:value-type="date">
            <text:p>12/14/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15" calcext:value-type="date">
            <text:p>12/15/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16" calcext:value-type="date">
            <text:p>12/16/23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17" calcext:value-type="date">
            <text:p>12/17/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18" calcext:value-type="date">
            <text:p>12/18/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83" calcext:value-type="float">
            <text:p>0.83</text:p>
          </table:table-cell>
          <table:table-cell table:number-columns-repeated="16354"/>
        </table:table-row>
        <table:table-row table:style-name="ro2">
          <table:table-cell office:value-type="date" office:date-value="2023-12-19" calcext:value-type="date">
            <text:p>12/19/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88" calcext:value-type="float">
            <text:p>0.88</text:p>
          </table:table-cell>
          <table:table-cell table:number-columns-repeated="16354"/>
        </table:table-row>
        <table:table-row table:style-name="ro2">
          <table:table-cell office:value-type="date" office:date-value="2023-12-20" calcext:value-type="date">
            <text:p>12/20/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1.74" calcext:value-type="float">
            <text:p>1.74</text:p>
          </table:table-cell>
          <table:table-cell table:number-columns-repeated="16354"/>
        </table:table-row>
        <table:table-row table:style-name="ro2">
          <table:table-cell office:value-type="date" office:date-value="2023-12-21" calcext:value-type="date">
            <text:p>12/21/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.08" calcext:value-type="float">
            <text:p>0.08</text:p>
          </table:table-cell>
          <table:table-cell table:number-columns-repeated="16354"/>
        </table:table-row>
        <table:table-row table:style-name="ro2">
          <table:table-cell office:value-type="date" office:date-value="2023-12-22" calcext:value-type="date">
            <text:p>12/22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23" calcext:value-type="date">
            <text:p>12/23/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24" calcext:value-type="date">
            <text:p>12/24/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25" calcext:value-type="date">
            <text:p>12/25/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26" calcext:value-type="date">
            <text:p>12/26/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27" calcext:value-type="date">
            <text:p>12/27/23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3-12-28" calcext:value-type="date">
            <text:p>12/28/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3-12-29" calcext:value-type="date">
            <text:p>12/29/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73" calcext:value-type="float">
            <text:p>0.73</text:p>
          </table:table-cell>
          <table:table-cell table:number-columns-repeated="16354"/>
        </table:table-row>
        <table:table-row table:style-name="ro2">
          <table:table-cell office:value-type="date" office:date-value="2023-12-30" calcext:value-type="date">
            <text:p>12/30/23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78" calcext:value-type="float">
            <text:p>0.78</text:p>
          </table:table-cell>
          <table:table-cell table:number-columns-repeated="16354"/>
        </table:table-row>
        <table:table-row table:style-name="ro2">
          <table:table-cell office:value-type="date" office:date-value="2023-12-31" calcext:value-type="date">
            <text:p>12/31/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01" calcext:value-type="date">
            <text:p>01/01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02" calcext:value-type="date">
            <text:p>01/02/24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4-01-03" calcext:value-type="date">
            <text:p>01/03/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22" calcext:value-type="float">
            <text:p>0.22</text:p>
          </table:table-cell>
          <table:table-cell table:number-columns-repeated="16354"/>
        </table:table-row>
        <table:table-row table:style-name="ro2">
          <table:table-cell office:value-type="date" office:date-value="2024-01-04" calcext:value-type="date">
            <text:p>01/04/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05" calcext:value-type="date">
            <text:p>01/05/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06" calcext:value-type="date">
            <text:p>01/06/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15" calcext:value-type="float">
            <text:p>0.15</text:p>
          </table:table-cell>
          <table:table-cell table:number-columns-repeated="16354"/>
        </table:table-row>
        <table:table-row table:style-name="ro2">
          <table:table-cell office:value-type="date" office:date-value="2024-01-07" calcext:value-type="date">
            <text:p>01/07/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08" calcext:value-type="date">
            <text:p>01/08/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09" calcext:value-type="date">
            <text:p>01/09/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10" calcext:value-type="date">
            <text:p>01/10/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06" calcext:value-type="float">
            <text:p>0.06</text:p>
          </table:table-cell>
          <table:table-cell table:number-columns-repeated="16354"/>
        </table:table-row>
        <table:table-row table:style-name="ro2">
          <table:table-cell office:value-type="date" office:date-value="2024-01-11" calcext:value-type="date">
            <text:p>01/11/24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8" calcext:value-type="float">
            <text:p>0.08</text:p>
          </table:table-cell>
          <table:table-cell table:number-columns-repeated="16354"/>
        </table:table-row>
        <table:table-row table:style-name="ro2">
          <table:table-cell office:value-type="date" office:date-value="2024-01-12" calcext:value-type="date">
            <text:p>01/12/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13" calcext:value-type="date">
            <text:p>01/13/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14" calcext:value-type="date">
            <text:p>01/14/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15" calcext:value-type="date">
            <text:p>01/15/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16" calcext:value-type="date">
            <text:p>01/16/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17" calcext:value-type="date">
            <text:p>01/17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3" calcext:value-type="float">
            <text:p>0.03</text:p>
          </table:table-cell>
          <table:table-cell table:number-columns-repeated="16354"/>
        </table:table-row>
        <table:table-row table:style-name="ro2">
          <table:table-cell office:value-type="date" office:date-value="2024-01-18" calcext:value-type="date">
            <text:p>01/18/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19" calcext:value-type="date">
            <text:p>01/19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74" calcext:value-type="float">
            <text:p>0.74</text:p>
          </table:table-cell>
          <table:table-cell table:number-columns-repeated="16354"/>
        </table:table-row>
        <table:table-row table:style-name="ro2">
          <table:table-cell office:value-type="date" office:date-value="2024-01-20" calcext:value-type="date">
            <text:p>01/20/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1.47" calcext:value-type="float">
            <text:p>1.47</text:p>
          </table:table-cell>
          <table:table-cell table:number-columns-repeated="16354"/>
        </table:table-row>
        <table:table-row table:style-name="ro2">
          <table:table-cell office:value-type="date" office:date-value="2024-01-21" calcext:value-type="date">
            <text:p>01/21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14" calcext:value-type="float">
            <text:p>0.14</text:p>
          </table:table-cell>
          <table:table-cell table:number-columns-repeated="16354"/>
        </table:table-row>
        <table:table-row table:style-name="ro2">
          <table:table-cell office:value-type="date" office:date-value="2024-01-22" calcext:value-type="date">
            <text:p>01/22/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59" calcext:value-type="float">
            <text:p>0.59</text:p>
          </table:table-cell>
          <table:table-cell table:number-columns-repeated="16354"/>
        </table:table-row>
        <table:table-row table:style-name="ro2">
          <table:table-cell office:value-type="date" office:date-value="2024-01-23" calcext:value-type="date">
            <text:p>01/23/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24" calcext:value-type="date">
            <text:p>01/24/24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5" calcext:value-type="float">
            <text:p>0.05</text:p>
          </table:table-cell>
          <table:table-cell table:number-columns-repeated="16354"/>
        </table:table-row>
        <table:table-row table:style-name="ro2">
          <table:table-cell office:value-type="date" office:date-value="2024-01-25" calcext:value-type="date">
            <text:p>01/25/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03" calcext:value-type="float">
            <text:p>0.03</text:p>
          </table:table-cell>
          <table:table-cell table:number-columns-repeated="16354"/>
        </table:table-row>
        <table:table-row table:style-name="ro2">
          <table:table-cell office:value-type="date" office:date-value="2024-01-26" calcext:value-type="date">
            <text:p>01/26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27" calcext:value-type="date">
            <text:p>01/27/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28" calcext:value-type="date">
            <text:p>01/28/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29" calcext:value-type="date">
            <text:p>01/29/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30" calcext:value-type="date">
            <text:p>01/30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1-31" calcext:value-type="date">
            <text:p>01/31/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76" calcext:value-type="float">
            <text:p>0.76</text:p>
          </table:table-cell>
          <table:table-cell table:number-columns-repeated="16354"/>
        </table:table-row>
        <table:table-row table:style-name="ro2">
          <table:table-cell office:value-type="date" office:date-value="2024-02-01" calcext:value-type="date">
            <text:p>02/01/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85" calcext:value-type="float">
            <text:p>0.85</text:p>
          </table:table-cell>
          <table:table-cell table:number-columns-repeated="16354"/>
        </table:table-row>
        <table:table-row table:style-name="ro2">
          <table:table-cell office:value-type="date" office:date-value="2024-02-02" calcext:value-type="date">
            <text:p>02/02/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09" calcext:value-type="float">
            <text:p>0.09</text:p>
          </table:table-cell>
          <table:table-cell table:number-columns-repeated="16354"/>
        </table:table-row>
        <table:table-row table:style-name="ro2">
          <table:table-cell office:value-type="date" office:date-value="2024-02-03" calcext:value-type="date">
            <text:p>02/03/24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3" calcext:value-type="float">
            <text:p>0.30</text:p>
          </table:table-cell>
          <table:table-cell table:number-columns-repeated="16354"/>
        </table:table-row>
        <table:table-row table:style-name="ro2">
          <table:table-cell office:value-type="date" office:date-value="2024-02-04" calcext:value-type="date">
            <text:p>02/04/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1.17" calcext:value-type="float">
            <text:p>1.17</text:p>
          </table:table-cell>
          <table:table-cell table:number-columns-repeated="16354"/>
        </table:table-row>
        <table:table-row table:style-name="ro2">
          <table:table-cell office:value-type="date" office:date-value="2024-02-05" calcext:value-type="date">
            <text:p>02/05/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26" calcext:value-type="float">
            <text:p>0.26</text:p>
          </table:table-cell>
          <table:table-cell table:number-columns-repeated="16354"/>
        </table:table-row>
        <table:table-row table:style-name="ro2">
          <table:table-cell office:value-type="date" office:date-value="2024-02-06" calcext:value-type="date">
            <text:p>02/06/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07" calcext:value-type="float">
            <text:p>0.07</text:p>
          </table:table-cell>
          <table:table-cell table:number-columns-repeated="16354"/>
        </table:table-row>
        <table:table-row table:style-name="ro2">
          <table:table-cell office:value-type="date" office:date-value="2024-02-07" calcext:value-type="date">
            <text:p>02/07/24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48" calcext:value-type="float">
            <text:p>0.48</text:p>
          </table:table-cell>
          <table:table-cell table:number-columns-repeated="16354"/>
        </table:table-row>
        <table:table-row table:style-name="ro2">
          <table:table-cell office:value-type="date" office:date-value="2024-02-08" calcext:value-type="date">
            <text:p>02/08/24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03" calcext:value-type="float">
            <text:p>0.03</text:p>
          </table:table-cell>
          <table:table-cell table:number-columns-repeated="16354"/>
        </table:table-row>
        <table:table-row table:style-name="ro2">
          <table:table-cell office:value-type="date" office:date-value="2024-02-09" calcext:value-type="date">
            <text:p>02/09/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2-10" calcext:value-type="date">
            <text:p>02/10/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2-11" calcext:value-type="date">
            <text:p>02/11/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2-12" calcext:value-type="date">
            <text:p>02/12/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2-13" calcext:value-type="date">
            <text:p>02/13/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2-14" calcext:value-type="date">
            <text:p>02/14/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4-02-15" calcext:value-type="date">
            <text:p>02/15/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1" calcext:value-type="float">
            <text:p>0.10</text:p>
          </table:table-cell>
          <table:table-cell table:number-columns-repeated="16354"/>
        </table:table-row>
        <table:table-row table:style-name="ro2">
          <table:table-cell office:value-type="date" office:date-value="2024-02-16" calcext:value-type="date">
            <text:p>02/16/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2-17" calcext:value-type="date">
            <text:p>02/17/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37" calcext:value-type="float">
            <text:p>0.37</text:p>
          </table:table-cell>
          <table:table-cell table:number-columns-repeated="16354"/>
        </table:table-row>
        <table:table-row table:style-name="ro2">
          <table:table-cell office:value-type="date" office:date-value="2024-02-18" calcext:value-type="date">
            <text:p>02/18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92" calcext:value-type="float">
            <text:p>0.92</text:p>
          </table:table-cell>
          <table:table-cell table:number-columns-repeated="16354"/>
        </table:table-row>
        <table:table-row table:style-name="ro2">
          <table:table-cell office:value-type="date" office:date-value="2024-02-19" calcext:value-type="date">
            <text:p>02/19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1" calcext:value-type="float">
            <text:p>1.00</text:p>
          </table:table-cell>
          <table:table-cell table:number-columns-repeated="16354"/>
        </table:table-row>
        <table:table-row table:style-name="ro2">
          <table:table-cell office:value-type="date" office:date-value="2024-02-20" calcext:value-type="date">
            <text:p>02/20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4-02-21" calcext:value-type="date">
            <text:p>02/21/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03" calcext:value-type="float">
            <text:p>0.03</text:p>
          </table:table-cell>
          <table:table-cell table:number-columns-repeated="16354"/>
        </table:table-row>
        <table:table-row table:style-name="ro2">
          <table:table-cell office:value-type="date" office:date-value="2024-02-22" calcext:value-type="date">
            <text:p>02/22/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2-23" calcext:value-type="date">
            <text:p>02/23/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2-24" calcext:value-type="date">
            <text:p>02/24/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2-25" calcext:value-type="date">
            <text:p>02/25/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2-26" calcext:value-type="date">
            <text:p>02/26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2-27" calcext:value-type="date">
            <text:p>02/27/24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2-28" calcext:value-type="date">
            <text:p>02/28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2-29" calcext:value-type="date">
            <text:p>02/29/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.21" calcext:value-type="float">
            <text:p>0.21</text:p>
          </table:table-cell>
          <table:table-cell table:number-columns-repeated="16354"/>
        </table:table-row>
        <table:table-row table:style-name="ro2">
          <table:table-cell office:value-type="date" office:date-value="2024-03-01" calcext:value-type="date">
            <text:p>03/01/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95" calcext:value-type="float">
            <text:p>0.95</text:p>
          </table:table-cell>
          <table:table-cell table:number-columns-repeated="16354"/>
        </table:table-row>
        <table:table-row table:style-name="ro2">
          <table:table-cell office:value-type="date" office:date-value="2024-03-02" calcext:value-type="date">
            <text:p>03/02/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9" calcext:value-type="float">
            <text:p>0.90</text:p>
          </table:table-cell>
          <table:table-cell table:number-columns-repeated="16354"/>
        </table:table-row>
        <table:table-row table:style-name="ro2">
          <table:table-cell office:value-type="date" office:date-value="2024-03-03" calcext:value-type="date">
            <text:p>03/03/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04" calcext:value-type="float">
            <text:p>0.04</text:p>
          </table:table-cell>
          <table:table-cell table:number-columns-repeated="16354"/>
        </table:table-row>
        <table:table-row table:style-name="ro2">
          <table:table-cell office:value-type="date" office:date-value="2024-03-04" calcext:value-type="date">
            <text:p>03/04/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05" calcext:value-type="date">
            <text:p>03/05/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06" calcext:value-type="date">
            <text:p>03/06/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44" calcext:value-type="float">
            <text:p>0.44</text:p>
          </table:table-cell>
          <table:table-cell table:number-columns-repeated="16354"/>
        </table:table-row>
        <table:table-row table:style-name="ro2">
          <table:table-cell office:value-type="date" office:date-value="2024-03-07" calcext:value-type="date">
            <text:p>03/07/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08" calcext:value-type="date">
            <text:p>03/08/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09" calcext:value-type="date">
            <text:p>03/09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10" calcext:value-type="date">
            <text:p>03/10/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11" calcext:value-type="date">
            <text:p>03/11/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12" calcext:value-type="date">
            <text:p>03/12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13" calcext:value-type="date">
            <text:p>03/13/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14" calcext:value-type="date">
            <text:p>03/14/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15" calcext:value-type="date">
            <text:p>03/15/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16" calcext:value-type="date">
            <text:p>03/16/24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17" calcext:value-type="date">
            <text:p>03/17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18" calcext:value-type="date">
            <text:p>03/18/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19" calcext:value-type="date">
            <text:p>03/19/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20" calcext:value-type="date">
            <text:p>03/20/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21" calcext:value-type="date">
            <text:p>03/21/24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22" calcext:value-type="date">
            <text:p>03/22/24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.09" calcext:value-type="float">
            <text:p>0.09</text:p>
          </table:table-cell>
          <table:table-cell table:number-columns-repeated="16354"/>
        </table:table-row>
        <table:table-row table:style-name="ro2">
          <table:table-cell office:value-type="date" office:date-value="2024-03-23" calcext:value-type="date">
            <text:p>03/23/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31" calcext:value-type="float">
            <text:p>0.31</text:p>
          </table:table-cell>
          <table:table-cell table:number-columns-repeated="16354"/>
        </table:table-row>
        <table:table-row table:style-name="ro2">
          <table:table-cell office:value-type="date" office:date-value="2024-03-24" calcext:value-type="date">
            <text:p>03/24/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4-03-25" calcext:value-type="date">
            <text:p>03/25/24</text:p>
          </table:table-cell>
          <table:table-cell table:style-name="ce5"/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26" calcext:value-type="date">
            <text:p>03/26/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3-27" calcext:value-type="date">
            <text:p>03/27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4-03-28" calcext:value-type="date">
            <text:p>03/28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11" calcext:value-type="float">
            <text:p>0.11</text:p>
          </table:table-cell>
          <table:table-cell table:number-columns-repeated="16354"/>
        </table:table-row>
        <table:table-row table:style-name="ro2">
          <table:table-cell office:value-type="date" office:date-value="2024-03-29" calcext:value-type="date">
            <text:p>03/29/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1.61" calcext:value-type="float">
            <text:p>1.61</text:p>
          </table:table-cell>
          <table:table-cell table:number-columns-repeated="16354"/>
        </table:table-row>
        <table:table-row table:style-name="ro2">
          <table:table-cell office:value-type="date" office:date-value="2024-03-30" calcext:value-type="date">
            <text:p>03/30/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56" calcext:value-type="float">
            <text:p>0.56</text:p>
          </table:table-cell>
          <table:table-cell table:number-columns-repeated="16354"/>
        </table:table-row>
        <table:table-row table:style-name="ro2">
          <table:table-cell office:value-type="date" office:date-value="2024-03-31" calcext:value-type="date">
            <text:p>03/31/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4-04-01" calcext:value-type="date">
            <text:p>04/01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02" calcext:value-type="date">
            <text:p>04/02/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03" calcext:value-type="date">
            <text:p>04/03/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4-04-04" calcext:value-type="date">
            <text:p>04/04/24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37" calcext:value-type="float">
            <text:p>0.37</text:p>
          </table:table-cell>
          <table:table-cell table:number-columns-repeated="16354"/>
        </table:table-row>
        <table:table-row table:style-name="ro2">
          <table:table-cell office:value-type="date" office:date-value="2024-04-05" calcext:value-type="date">
            <text:p>04/05/24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22" calcext:value-type="float">
            <text:p>0.22</text:p>
          </table:table-cell>
          <table:table-cell table:number-columns-repeated="16354"/>
        </table:table-row>
        <table:table-row table:style-name="ro2">
          <table:table-cell office:value-type="date" office:date-value="2024-04-06" calcext:value-type="date">
            <text:p>04/06/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07" calcext:value-type="date">
            <text:p>04/07/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08" calcext:value-type="date">
            <text:p>04/08/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09" calcext:value-type="date">
            <text:p>04/09/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10" calcext:value-type="date">
            <text:p>04/10/24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11" calcext:value-type="date">
            <text:p>04/11/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12" calcext:value-type="date">
            <text:p>04/12/24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4-04-13" calcext:value-type="date">
            <text:p>04/13/24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1.16" calcext:value-type="float">
            <text:p>1.16</text:p>
          </table:table-cell>
          <table:table-cell table:number-columns-repeated="16354"/>
        </table:table-row>
        <table:table-row table:style-name="ro2">
          <table:table-cell office:value-type="date" office:date-value="2024-04-14" calcext:value-type="date">
            <text:p>04/14/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1.14" calcext:value-type="float">
            <text:p>1.14</text:p>
          </table:table-cell>
          <table:table-cell table:number-columns-repeated="16354"/>
        </table:table-row>
        <table:table-row table:style-name="ro2">
          <table:table-cell office:value-type="date" office:date-value="2024-04-15" calcext:value-type="date">
            <text:p>04/15/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16" calcext:value-type="date">
            <text:p>04/16/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17" calcext:value-type="date">
            <text:p>04/17/24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18" calcext:value-type="date">
            <text:p>04/18/24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19" calcext:value-type="date">
            <text:p>04/19/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20" calcext:value-type="date">
            <text:p>04/20/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21" calcext:value-type="date">
            <text:p>04/21/24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22" calcext:value-type="date">
            <text:p>04/22/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23" calcext:value-type="date">
            <text:p>04/23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24" calcext:value-type="date">
            <text:p>04/24/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25" calcext:value-type="date">
            <text:p>04/25/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26" calcext:value-type="date">
            <text:p>04/26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27" calcext:value-type="date">
            <text:p>04/27/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28" calcext:value-type="date">
            <text:p>04/28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29" calcext:value-type="date">
            <text:p>04/29/24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4-30" calcext:value-type="date">
            <text:p>04/30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01" calcext:value-type="date">
            <text:p>05/01/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02" calcext:value-type="date">
            <text:p>05/02/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03" calcext:value-type="date">
            <text:p>05/03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04" calcext:value-type="date">
            <text:p>05/04/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1" calcext:value-type="float">
            <text:p>0.10</text:p>
          </table:table-cell>
          <table:table-cell table:number-columns-repeated="16354"/>
        </table:table-row>
        <table:table-row table:style-name="ro2">
          <table:table-cell office:value-type="date" office:date-value="2024-05-05" calcext:value-type="date">
            <text:p>05/05/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4-05-06" calcext:value-type="date">
            <text:p>05/06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07" calcext:value-type="date">
            <text:p>05/07/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08" calcext:value-type="date">
            <text:p>05/08/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09" calcext:value-type="date">
            <text:p>05/09/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10" calcext:value-type="date">
            <text:p>05/10/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11" calcext:value-type="date">
            <text:p>05/11/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12" calcext:value-type="date">
            <text:p>05/12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13" calcext:value-type="date">
            <text:p>05/13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14" calcext:value-type="date">
            <text:p>05/14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15" calcext:value-type="date">
            <text:p>05/15/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16" calcext:value-type="date">
            <text:p>05/16/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17" calcext:value-type="date">
            <text:p>05/17/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18" calcext:value-type="date">
            <text:p>05/18/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19" calcext:value-type="date">
            <text:p>05/19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20" calcext:value-type="date">
            <text:p>05/20/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21" calcext:value-type="date">
            <text:p>05/21/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22" calcext:value-type="date">
            <text:p>05/22/24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23" calcext:value-type="date">
            <text:p>05/23/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24" calcext:value-type="date">
            <text:p>05/24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4-05-25" calcext:value-type="date">
            <text:p>05/25/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26" calcext:value-type="date">
            <text:p>05/26/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27" calcext:value-type="date">
            <text:p>05/27/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28" calcext:value-type="date">
            <text:p>05/28/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29" calcext:value-type="date">
            <text:p>05/29/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30" calcext:value-type="date">
            <text:p>05/30/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5-31" calcext:value-type="date">
            <text:p>05/31/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01" calcext:value-type="date">
            <text:p>06/01/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02" calcext:value-type="date">
            <text:p>06/02/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03" calcext:value-type="date">
            <text:p>06/03/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04" calcext:value-type="date">
            <text:p>06/04/24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05" calcext:value-type="date">
            <text:p>06/05/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06" calcext:value-type="date">
            <text:p>06/06/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07" calcext:value-type="date">
            <text:p>06/07/24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08" calcext:value-type="date">
            <text:p>06/08/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09" calcext:value-type="date">
            <text:p>06/09/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10" calcext:value-type="date">
            <text:p>06/10/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11" calcext:value-type="date">
            <text:p>06/11/24</text:p>
          </table:table-cell>
          <table:table-cell table:style-name="ce5"/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12" calcext:value-type="date">
            <text:p>06/12/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13" calcext:value-type="date">
            <text:p>06/13/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14" calcext:value-type="date">
            <text:p>06/14/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15" calcext:value-type="date">
            <text:p>06/15/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16" calcext:value-type="date">
            <text:p>06/16/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17" calcext:value-type="date">
            <text:p>06/17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18" calcext:value-type="date">
            <text:p>06/18/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19" calcext:value-type="date">
            <text:p>06/19/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20" calcext:value-type="date">
            <text:p>06/20/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21" calcext:value-type="date">
            <text:p>06/21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22" calcext:value-type="date">
            <text:p>06/22/24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23" calcext:value-type="date">
            <text:p>06/23/24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24" calcext:value-type="date">
            <text:p>06/24/24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25" calcext:value-type="date">
            <text:p>06/25/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26" calcext:value-type="date">
            <text:p>06/26/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27" calcext:value-type="date">
            <text:p>06/27/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28" calcext:value-type="date">
            <text:p>06/28/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29" calcext:value-type="date">
            <text:p>06/29/24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6-30" calcext:value-type="date">
            <text:p>06/30/24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01" calcext:value-type="date">
            <text:p>07/01/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02" calcext:value-type="date">
            <text:p>07/02/24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03" calcext:value-type="date">
            <text:p>07/03/24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04" calcext:value-type="date">
            <text:p>07/04/24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05" calcext:value-type="date">
            <text:p>07/05/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06" calcext:value-type="date">
            <text:p>07/06/24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07" calcext:value-type="date">
            <text:p>07/07/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08" calcext:value-type="date">
            <text:p>07/08/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09" calcext:value-type="date">
            <text:p>07/09/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10" calcext:value-type="date">
            <text:p>07/10/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11" calcext:value-type="date">
            <text:p>07/11/24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12" calcext:value-type="date">
            <text:p>07/12/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13" calcext:value-type="date">
            <text:p>07/13/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14" calcext:value-type="date">
            <text:p>07/14/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15" calcext:value-type="date">
            <text:p>07/15/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16" calcext:value-type="date">
            <text:p>07/16/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17" calcext:value-type="date">
            <text:p>07/17/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18" calcext:value-type="date">
            <text:p>07/18/24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19" calcext:value-type="date">
            <text:p>07/19/24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20" calcext:value-type="date">
            <text:p>07/20/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21" calcext:value-type="date">
            <text:p>07/21/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22" calcext:value-type="date">
            <text:p>07/22/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23" calcext:value-type="date">
            <text:p>07/23/24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24" calcext:value-type="date">
            <text:p>07/24/24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25" calcext:value-type="date">
            <text:p>07/25/24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26" calcext:value-type="date">
            <text:p>07/26/24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27" calcext:value-type="date">
            <text:p>07/27/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28" calcext:value-type="date">
            <text:p>07/28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29" calcext:value-type="date">
            <text:p>07/29/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30" calcext:value-type="date">
            <text:p>07/30/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7-31" calcext:value-type="date">
            <text:p>07/31/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01" calcext:value-type="date">
            <text:p>08/01/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02" calcext:value-type="date">
            <text:p>08/02/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03" calcext:value-type="date">
            <text:p>08/03/24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04" calcext:value-type="date">
            <text:p>08/04/24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05" calcext:value-type="date">
            <text:p>08/05/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06" calcext:value-type="date">
            <text:p>08/06/24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07" calcext:value-type="date">
            <text:p>08/07/24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08" calcext:value-type="date">
            <text:p>08/08/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09" calcext:value-type="date">
            <text:p>08/09/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10" calcext:value-type="date">
            <text:p>08/10/24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11" calcext:value-type="date">
            <text:p>08/11/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12" calcext:value-type="date">
            <text:p>08/12/24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13" calcext:value-type="date">
            <text:p>08/13/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14" calcext:value-type="date">
            <text:p>08/14/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15" calcext:value-type="date">
            <text:p>08/15/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16" calcext:value-type="date">
            <text:p>08/16/24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17" calcext:value-type="date">
            <text:p>08/17/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18" calcext:value-type="date">
            <text:p>08/18/24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19" calcext:value-type="date">
            <text:p>08/19/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20" calcext:value-type="date">
            <text:p>08/20/24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21" calcext:value-type="date">
            <text:p>08/21/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22" calcext:value-type="date">
            <text:p>08/22/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23" calcext:value-type="date">
            <text:p>08/23/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24" calcext:value-type="date">
            <text:p>08/24/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25" calcext:value-type="date">
            <text:p>08/25/24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26" calcext:value-type="date">
            <text:p>08/26/24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27" calcext:value-type="date">
            <text:p>08/27/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28" calcext:value-type="date">
            <text:p>08/28/24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29" calcext:value-type="date">
            <text:p>08/29/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30" calcext:value-type="date">
            <text:p>08/30/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8-31" calcext:value-type="date">
            <text:p>08/31/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01" calcext:value-type="date">
            <text:p>09/01/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02" calcext:value-type="date">
            <text:p>09/02/24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03" calcext:value-type="date">
            <text:p>09/03/24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04" calcext:value-type="date">
            <text:p>09/04/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05" calcext:value-type="date">
            <text:p>09/05/24</text:p>
          </table:table-cell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06" calcext:value-type="date">
            <text:p>09/06/24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4-09-07" calcext:value-type="date">
            <text:p>09/07/24</text:p>
          </table:table-cell>
          <table:table-cell table:style-name="ce4" office:value-type="float" office:value="98" calcext:value-type="float">
            <text:p>9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08" calcext:value-type="date">
            <text:p>09/08/24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09" calcext:value-type="date">
            <text:p>09/09/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10" calcext:value-type="date">
            <text:p>09/10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11" calcext:value-type="date">
            <text:p>09/11/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12" calcext:value-type="date">
            <text:p>09/12/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13" calcext:value-type="date">
            <text:p>09/13/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14" calcext:value-type="date">
            <text:p>09/14/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15" calcext:value-type="date">
            <text:p>09/15/24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16" calcext:value-type="date">
            <text:p>09/16/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17" calcext:value-type="date">
            <text:p>09/17/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18" calcext:value-type="date">
            <text:p>09/18/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19" calcext:value-type="date">
            <text:p>09/19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.1" calcext:value-type="float">
            <text:p>0.10</text:p>
          </table:table-cell>
          <table:table-cell table:number-columns-repeated="16354"/>
        </table:table-row>
        <table:table-row table:style-name="ro2">
          <table:table-cell office:value-type="date" office:date-value="2024-09-20" calcext:value-type="date">
            <text:p>09/20/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21" calcext:value-type="date">
            <text:p>09/21/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22" calcext:value-type="date">
            <text:p>09/22/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23" calcext:value-type="date">
            <text:p>09/23/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24" calcext:value-type="date">
            <text:p>09/24/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25" calcext:value-type="date">
            <text:p>09/25/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4-09-26" calcext:value-type="date">
            <text:p>09/26/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27" calcext:value-type="date">
            <text:p>09/27/24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28" calcext:value-type="date">
            <text:p>09/28/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29" calcext:value-type="date">
            <text:p>09/29/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09-30" calcext:value-type="date">
            <text:p>09/30/24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4-10-01" calcext:value-type="date">
            <text:p>10/01/24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02" calcext:value-type="date">
            <text:p>10/02/24</text:p>
          </table:table-cell>
          <table:table-cell table:style-name="ce4" office:value-type="float" office:value="99" calcext:value-type="float">
            <text:p>9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03" calcext:value-type="date">
            <text:p>10/03/24</text:p>
          </table:table-cell>
          <table:table-cell table:style-name="ce4" office:value-type="float" office:value="99" calcext:value-type="float">
            <text:p>9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04" calcext:value-type="date">
            <text:p>10/04/24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05" calcext:value-type="date">
            <text:p>10/05/24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06" calcext:value-type="date">
            <text:p>10/06/24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07" calcext:value-type="date">
            <text:p>10/07/24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08" calcext:value-type="date">
            <text:p>10/08/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09" calcext:value-type="date">
            <text:p>10/09/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4-10-10" calcext:value-type="date">
            <text:p>10/10/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11" calcext:value-type="date">
            <text:p>10/11/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12" calcext:value-type="date">
            <text:p>10/12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4-10-13" calcext:value-type="date">
            <text:p>10/13/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4-10-14" calcext:value-type="date">
            <text:p>10/14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15" calcext:value-type="date">
            <text:p>10/15/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16" calcext:value-type="date">
            <text:p>10/16/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4-10-17" calcext:value-type="date">
            <text:p>10/17/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18" calcext:value-type="date">
            <text:p>10/18/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19" calcext:value-type="date">
            <text:p>10/19/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20" calcext:value-type="date">
            <text:p>10/20/24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21" calcext:value-type="date">
            <text:p>10/21/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22" calcext:value-type="date">
            <text:p>10/22/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23" calcext:value-type="date">
            <text:p>10/23/24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24" calcext:value-type="date">
            <text:p>10/24/24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4-10-25" calcext:value-type="date">
            <text:p>10/25/24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26" calcext:value-type="date">
            <text:p>10/26/24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27" calcext:value-type="date">
            <text:p>10/27/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28" calcext:value-type="date">
            <text:p>10/28/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29" calcext:value-type="date">
            <text:p>10/29/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30" calcext:value-type="date">
            <text:p>10/30/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0-31" calcext:value-type="date">
            <text:p>10/31/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01" calcext:value-type="date">
            <text:p>11/01/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02" calcext:value-type="date">
            <text:p>11/02/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18" calcext:value-type="float">
            <text:p>0.18</text:p>
          </table:table-cell>
          <table:table-cell table:number-columns-repeated="16354"/>
        </table:table-row>
        <table:table-row table:style-name="ro2">
          <table:table-cell office:value-type="date" office:date-value="2024-11-03" calcext:value-type="date">
            <text:p>11/03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04" calcext:value-type="date">
            <text:p>11/04/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05" calcext:value-type="date">
            <text:p>11/05/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06" calcext:value-type="date">
            <text:p>11/06/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07" calcext:value-type="date">
            <text:p>11/07/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08" calcext:value-type="date">
            <text:p>11/08/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09" calcext:value-type="date">
            <text:p>11/09/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10" calcext:value-type="date">
            <text:p>11/10/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11" calcext:value-type="date">
            <text:p>11/11/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.09" calcext:value-type="float">
            <text:p>0.09</text:p>
          </table:table-cell>
          <table:table-cell table:number-columns-repeated="16354"/>
        </table:table-row>
        <table:table-row table:style-name="ro2">
          <table:table-cell office:value-type="date" office:date-value="2024-11-12" calcext:value-type="date">
            <text:p>11/12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13" calcext:value-type="date">
            <text:p>11/13/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14" calcext:value-type="date">
            <text:p>11/14/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15" calcext:value-type="date">
            <text:p>11/15/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16" calcext:value-type="date">
            <text:p>11/16/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17" calcext:value-type="date">
            <text:p>11/17/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18" calcext:value-type="date">
            <text:p>11/18/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19" calcext:value-type="date">
            <text:p>11/19/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20" calcext:value-type="date">
            <text:p>11/20/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21" calcext:value-type="date">
            <text:p>11/21/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22" calcext:value-type="date">
            <text:p>11/22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23" calcext:value-type="date">
            <text:p>11/23/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65" calcext:value-type="float">
            <text:p>0.65</text:p>
          </table:table-cell>
          <table:table-cell table:number-columns-repeated="16354"/>
        </table:table-row>
        <table:table-row table:style-name="ro2">
          <table:table-cell office:value-type="date" office:date-value="2024-11-24" calcext:value-type="date">
            <text:p>11/24/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25" calcext:value-type="date">
            <text:p>11/25/24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1.04" calcext:value-type="float">
            <text:p>1.04</text:p>
          </table:table-cell>
          <table:table-cell table:number-columns-repeated="16354"/>
        </table:table-row>
        <table:table-row table:style-name="ro2">
          <table:table-cell office:value-type="date" office:date-value="2024-11-26" calcext:value-type="date">
            <text:p>11/26/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75" calcext:value-type="float">
            <text:p>0.75</text:p>
          </table:table-cell>
          <table:table-cell table:number-columns-repeated="16354"/>
        </table:table-row>
        <table:table-row table:style-name="ro2">
          <table:table-cell office:value-type="date" office:date-value="2024-11-27" calcext:value-type="date">
            <text:p>11/27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28" calcext:value-type="date">
            <text:p>11/28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29" calcext:value-type="date">
            <text:p>11/29/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1-30" calcext:value-type="date">
            <text:p>11/30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01" calcext:value-type="date">
            <text:p>12/01/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02" calcext:value-type="date">
            <text:p>12/02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03" calcext:value-type="date">
            <text:p>12/03/24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04" calcext:value-type="date">
            <text:p>12/04/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4-12-05" calcext:value-type="date">
            <text:p>12/05/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06" calcext:value-type="date">
            <text:p>12/06/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07" calcext:value-type="date">
            <text:p>12/07/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08" calcext:value-type="date">
            <text:p>12/08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09" calcext:value-type="date">
            <text:p>12/09/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10" calcext:value-type="date">
            <text:p>12/10/24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11" calcext:value-type="date">
            <text:p>12/11/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12" calcext:value-type="date">
            <text:p>12/12/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15" calcext:value-type="float">
            <text:p>0.15</text:p>
          </table:table-cell>
          <table:table-cell table:number-columns-repeated="16354"/>
        </table:table-row>
        <table:table-row table:style-name="ro2">
          <table:table-cell office:value-type="date" office:date-value="2024-12-13" calcext:value-type="date">
            <text:p>12/13/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14" calcext:value-type="date">
            <text:p>12/14/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59" calcext:value-type="float">
            <text:p>0.59</text:p>
          </table:table-cell>
          <table:table-cell table:number-columns-repeated="16354"/>
        </table:table-row>
        <table:table-row table:style-name="ro2">
          <table:table-cell office:value-type="date" office:date-value="2024-12-15" calcext:value-type="date">
            <text:p>12/15/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16" calcext:value-type="date">
            <text:p>12/16/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17" calcext:value-type="date">
            <text:p>12/17/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18" calcext:value-type="date">
            <text:p>12/18/24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19" calcext:value-type="date">
            <text:p>12/19/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20" calcext:value-type="date">
            <text:p>12/20/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21" calcext:value-type="date">
            <text:p>12/21/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22" calcext:value-type="date">
            <text:p>12/22/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23" calcext:value-type="date">
            <text:p>12/23/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24" calcext:value-type="date">
            <text:p>12/24/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24" calcext:value-type="float">
            <text:p>0.24</text:p>
          </table:table-cell>
          <table:table-cell table:number-columns-repeated="16354"/>
        </table:table-row>
        <table:table-row table:style-name="ro2">
          <table:table-cell office:value-type="date" office:date-value="2024-12-25" calcext:value-type="date">
            <text:p>12/25/24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26" calcext:value-type="date">
            <text:p>12/26/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27" calcext:value-type="date">
            <text:p>12/27/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3" calcext:value-type="float">
            <text:p>0.30</text:p>
          </table:table-cell>
          <table:table-cell table:number-columns-repeated="16354"/>
        </table:table-row>
        <table:table-row table:style-name="ro2">
          <table:table-cell office:value-type="date" office:date-value="2024-12-28" calcext:value-type="date">
            <text:p>12/28/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4-12-29" calcext:value-type="date">
            <text:p>12/29/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.07" calcext:value-type="float">
            <text:p>0.07</text:p>
          </table:table-cell>
          <table:table-cell table:number-columns-repeated="16354"/>
        </table:table-row>
        <table:table-row table:style-name="ro2">
          <table:table-cell office:value-type="date" office:date-value="2024-12-30" calcext:value-type="date">
            <text:p>12/30/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4-12-31" calcext:value-type="date">
            <text:p>12/31/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01" calcext:value-type="date">
            <text:p>01/01/25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02" calcext:value-type="date">
            <text:p>01/02/25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03" calcext:value-type="date">
            <text:p>01/03/25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04" calcext:value-type="date">
            <text:p>01/04/25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05" calcext:value-type="date">
            <text:p>01/05/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06" calcext:value-type="date">
            <text:p>01/06/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07" calcext:value-type="date">
            <text:p>01/07/25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08" calcext:value-type="date">
            <text:p>01/08/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09" calcext:value-type="date">
            <text:p>01/09/25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10" calcext:value-type="date">
            <text:p>01/10/25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11" calcext:value-type="date">
            <text:p>01/11/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12" calcext:value-type="date">
            <text:p>01/12/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13" calcext:value-type="date">
            <text:p>01/13/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14" calcext:value-type="date">
            <text:p>01/14/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15" calcext:value-type="date">
            <text:p>01/15/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16" calcext:value-type="date">
            <text:p>01/16/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17" calcext:value-type="date">
            <text:p>01/17/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18" calcext:value-type="date">
            <text:p>01/18/25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19" calcext:value-type="date">
            <text:p>01/19/25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20" calcext:value-type="date">
            <text:p>01/20/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21" calcext:value-type="date">
            <text:p>01/21/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22" calcext:value-type="date">
            <text:p>01/22/25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23" calcext:value-type="date">
            <text:p>01/23/25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24" calcext:value-type="date">
            <text:p>01/24/25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25" calcext:value-type="date">
            <text:p>01/25/25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1" calcext:value-type="float">
            <text:p>0.10</text:p>
          </table:table-cell>
          <table:table-cell table:number-columns-repeated="16354"/>
        </table:table-row>
        <table:table-row table:style-name="ro2">
          <table:table-cell office:value-type="date" office:date-value="2025-01-26" calcext:value-type="date">
            <text:p>01/26/25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18" calcext:value-type="float">
            <text:p>0.18</text:p>
          </table:table-cell>
          <table:table-cell table:number-columns-repeated="16354"/>
        </table:table-row>
        <table:table-row table:style-name="ro2">
          <table:table-cell office:value-type="date" office:date-value="2025-01-27" calcext:value-type="date">
            <text:p>01/27/25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28" calcext:value-type="date">
            <text:p>01/28/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29" calcext:value-type="date">
            <text:p>01/29/25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30" calcext:value-type="date">
            <text:p>01/30/25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1-31" calcext:value-type="date">
            <text:p>01/31/25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01" calcext:value-type="date">
            <text:p>02/01/25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02" calcext:value-type="date">
            <text:p>02/02/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03" calcext:value-type="date">
            <text:p>02/03/25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01" calcext:value-type="float">
            <text:p>0.01</text:p>
          </table:table-cell>
          <table:table-cell table:number-columns-repeated="16354"/>
        </table:table-row>
        <table:table-row table:style-name="ro2">
          <table:table-cell office:value-type="date" office:date-value="2025-02-04" calcext:value-type="date">
            <text:p>02/04/25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2.67" calcext:value-type="float">
            <text:p>2.67</text:p>
          </table:table-cell>
          <table:table-cell table:number-columns-repeated="16354"/>
        </table:table-row>
        <table:table-row table:style-name="ro2">
          <table:table-cell office:value-type="date" office:date-value="2025-02-05" calcext:value-type="date">
            <text:p>02/05/25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35" calcext:value-type="float">
            <text:p>0.35</text:p>
          </table:table-cell>
          <table:table-cell table:number-columns-repeated="16354"/>
        </table:table-row>
        <table:table-row table:style-name="ro2">
          <table:table-cell office:value-type="date" office:date-value="2025-02-06" calcext:value-type="date">
            <text:p>02/06/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1.72" calcext:value-type="float">
            <text:p>1.72</text:p>
          </table:table-cell>
          <table:table-cell table:number-columns-repeated="16354"/>
        </table:table-row>
        <table:table-row table:style-name="ro2">
          <table:table-cell office:value-type="date" office:date-value="2025-02-07" calcext:value-type="date">
            <text:p>02/07/25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5-02-08" calcext:value-type="date">
            <text:p>02/08/25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09" calcext:value-type="date">
            <text:p>02/09/25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10" calcext:value-type="date">
            <text:p>02/10/25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11" calcext:value-type="date">
            <text:p>02/11/25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7" calcext:value-type="float">
            <text:p>0.07</text:p>
          </table:table-cell>
          <table:table-cell table:number-columns-repeated="16354"/>
        </table:table-row>
        <table:table-row table:style-name="ro2">
          <table:table-cell office:value-type="date" office:date-value="2025-02-12" calcext:value-type="date">
            <text:p>02/12/25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5" calcext:value-type="float">
            <text:p>0.50</text:p>
          </table:table-cell>
          <table:table-cell table:number-columns-repeated="16354"/>
        </table:table-row>
        <table:table-row table:style-name="ro2">
          <table:table-cell office:value-type="date" office:date-value="2025-02-13" calcext:value-type="date">
            <text:p>02/13/25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5-02-14" calcext:value-type="date">
            <text:p>02/14/25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4" calcext:value-type="float">
            <text:p>0.04</text:p>
          </table:table-cell>
          <table:table-cell table:number-columns-repeated="16354"/>
        </table:table-row>
        <table:table-row table:style-name="ro2">
          <table:table-cell office:value-type="date" office:date-value="2025-02-15" calcext:value-type="date">
            <text:p>02/15/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16" calcext:value-type="date">
            <text:p>02/16/25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17" calcext:value-type="date">
            <text:p>02/17/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18" calcext:value-type="date">
            <text:p>02/18/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19" calcext:value-type="date">
            <text:p>02/19/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20" calcext:value-type="date">
            <text:p>02/20/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21" calcext:value-type="date">
            <text:p>02/21/25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22" calcext:value-type="date">
            <text:p>02/22/25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23" calcext:value-type="date">
            <text:p>02/23/25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24" calcext:value-type="date">
            <text:p>02/24/25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25" calcext:value-type="date">
            <text:p>02/25/25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26" calcext:value-type="date">
            <text:p>02/26/25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27" calcext:value-type="date">
            <text:p>02/27/25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2-28" calcext:value-type="date">
            <text:p>02/28/25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01" calcext:value-type="date">
            <text:p>03/01/25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02" calcext:value-type="date">
            <text:p>03/02/25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5-03-03" calcext:value-type="date">
            <text:p>03/03/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04" calcext:value-type="date">
            <text:p>03/04/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05" calcext:value-type="date">
            <text:p>03/05/25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48" calcext:value-type="float">
            <text:p>0.48</text:p>
          </table:table-cell>
          <table:table-cell table:number-columns-repeated="16354"/>
        </table:table-row>
        <table:table-row table:style-name="ro2">
          <table:table-cell office:value-type="date" office:date-value="2025-03-06" calcext:value-type="date">
            <text:p>03/06/25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28" calcext:value-type="float">
            <text:p>0.28</text:p>
          </table:table-cell>
          <table:table-cell table:number-columns-repeated="16354"/>
        </table:table-row>
        <table:table-row table:style-name="ro2">
          <table:table-cell office:value-type="date" office:date-value="2025-03-07" calcext:value-type="date">
            <text:p>03/07/25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08" calcext:value-type="date">
            <text:p>03/08/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09" calcext:value-type="date">
            <text:p>03/09/25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10" calcext:value-type="date">
            <text:p>03/10/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11" calcext:value-type="date">
            <text:p>03/11/25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12" calcext:value-type="date">
            <text:p>03/12/25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94" calcext:value-type="float">
            <text:p>0.94</text:p>
          </table:table-cell>
          <table:table-cell table:number-columns-repeated="16354"/>
        </table:table-row>
        <table:table-row table:style-name="ro2">
          <table:table-cell office:value-type="date" office:date-value="2025-03-13" calcext:value-type="date">
            <text:p>03/13/25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27" calcext:value-type="float">
            <text:p>0.27</text:p>
          </table:table-cell>
          <table:table-cell table:number-columns-repeated="16354"/>
        </table:table-row>
        <table:table-row table:style-name="ro2">
          <table:table-cell office:value-type="date" office:date-value="2025-03-14" calcext:value-type="date">
            <text:p>03/14/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46" calcext:value-type="float">
            <text:p>0.46</text:p>
          </table:table-cell>
          <table:table-cell table:number-columns-repeated="16354"/>
        </table:table-row>
        <table:table-row table:style-name="ro2">
          <table:table-cell office:value-type="date" office:date-value="2025-03-15" calcext:value-type="date">
            <text:p>03/15/25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16" calcext:value-type="date">
            <text:p>03/16/25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17" calcext:value-type="date">
            <text:p>03/17/25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17" calcext:value-type="float">
            <text:p>0.17</text:p>
          </table:table-cell>
          <table:table-cell table:number-columns-repeated="16354"/>
        </table:table-row>
        <table:table-row table:style-name="ro2">
          <table:table-cell office:value-type="date" office:date-value="2025-03-18" calcext:value-type="date">
            <text:p>03/18/25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19" calcext:value-type="date">
            <text:p>03/19/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20" calcext:value-type="date">
            <text:p>03/20/25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21" calcext:value-type="date">
            <text:p>03/21/25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22" calcext:value-type="date">
            <text:p>03/22/25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5-03-23" calcext:value-type="date">
            <text:p>03/23/25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24" calcext:value-type="date">
            <text:p>03/24/25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25" calcext:value-type="date">
            <text:p>03/25/25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26" calcext:value-type="date">
            <text:p>03/26/25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5-03-27" calcext:value-type="date">
            <text:p>03/27/25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5-03-28" calcext:value-type="date">
            <text:p>03/28/25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29" calcext:value-type="date">
            <text:p>03/29/25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3-30" calcext:value-type="date">
            <text:p>03/30/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4" calcext:value-type="float">
            <text:p>0.40</text:p>
          </table:table-cell>
          <table:table-cell table:number-columns-repeated="16354"/>
        </table:table-row>
        <table:table-row table:style-name="ro2">
          <table:table-cell office:value-type="date" office:date-value="2025-03-31" calcext:value-type="date">
            <text:p>03/31/25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5-04-01" calcext:value-type="date">
            <text:p>04/01/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02" calcext:value-type="date">
            <text:p>04/02/25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5-04-03" calcext:value-type="date">
            <text:p>04/03/25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04" calcext:value-type="date">
            <text:p>04/04/25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05" calcext:value-type="date">
            <text:p>04/05/25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06" calcext:value-type="date">
            <text:p>04/06/25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07" calcext:value-type="date">
            <text:p>04/07/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08" calcext:value-type="date">
            <text:p>04/08/25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09" calcext:value-type="date">
            <text:p>04/09/25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10" calcext:value-type="date">
            <text:p>04/10/25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11" calcext:value-type="date">
            <text:p>04/11/25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12" calcext:value-type="date">
            <text:p>04/12/25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13" calcext:value-type="date">
            <text:p>04/13/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14" calcext:value-type="date">
            <text:p>04/14/25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15" calcext:value-type="date">
            <text:p>04/15/25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16" calcext:value-type="date">
            <text:p>04/16/25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17" calcext:value-type="date">
            <text:p>04/17/25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18" calcext:value-type="date">
            <text:p>04/18/25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19" calcext:value-type="date">
            <text:p>04/19/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20" calcext:value-type="date">
            <text:p>04/20/25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5-04-21" calcext:value-type="date">
            <text:p>04/21/25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22" calcext:value-type="date">
            <text:p>04/22/25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23" calcext:value-type="date">
            <text:p>04/23/25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24" calcext:value-type="date">
            <text:p>04/24/25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25" calcext:value-type="date">
            <text:p>04/25/25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26" calcext:value-type="date">
            <text:p>04/26/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31" calcext:value-type="float">
            <text:p>0.31</text:p>
          </table:table-cell>
          <table:table-cell table:number-columns-repeated="16354"/>
        </table:table-row>
        <table:table-row table:style-name="ro2">
          <table:table-cell office:value-type="date" office:date-value="2025-04-27" calcext:value-type="date">
            <text:p>04/27/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02" calcext:value-type="float">
            <text:p>0.02</text:p>
          </table:table-cell>
          <table:table-cell table:number-columns-repeated="16354"/>
        </table:table-row>
        <table:table-row table:style-name="ro2">
          <table:table-cell office:value-type="date" office:date-value="2025-04-28" calcext:value-type="date">
            <text:p>04/28/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29" calcext:value-type="date">
            <text:p>04/29/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4-30" calcext:value-type="date">
            <text:p>04/30/25</text:p>
          </table:table-cell>
          <table:table-cell table:style-name="ce5"/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01" calcext:value-type="date">
            <text:p>05/01/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02" calcext:value-type="date">
            <text:p>05/02/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03" calcext:value-type="date">
            <text:p>05/03/25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04" calcext:value-type="date">
            <text:p>05/04/25</text:p>
          </table:table-cell>
          <table:table-cell table:style-name="ce5"/>
          <table:table-cell table:style-name="ce8"/>
          <table:table-cell table:number-columns-repeated="16354"/>
        </table:table-row>
        <table:table-row table:style-name="ro2">
          <table:table-cell office:value-type="date" office:date-value="2025-05-05" calcext:value-type="date">
            <text:p>05/05/25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06" calcext:value-type="date">
            <text:p>05/06/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07" calcext:value-type="date">
            <text:p>05/07/25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08" calcext:value-type="date">
            <text:p>05/08/25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09" calcext:value-type="date">
            <text:p>05/09/25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10" calcext:value-type="date">
            <text:p>05/10/25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11" calcext:value-type="date">
            <text:p>05/11/25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12" calcext:value-type="date">
            <text:p>05/12/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13" calcext:value-type="date">
            <text:p>05/13/25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14" calcext:value-type="date">
            <text:p>05/14/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15" calcext:value-type="date">
            <text:p>05/15/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16" calcext:value-type="date">
            <text:p>05/16/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17" calcext:value-type="date">
            <text:p>05/17/25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18" calcext:value-type="date">
            <text:p>05/18/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19" calcext:value-type="date">
            <text:p>05/19/25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20" calcext:value-type="date">
            <text:p>05/20/25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21" calcext:value-type="date">
            <text:p>05/21/25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22" calcext:value-type="date">
            <text:p>05/22/25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23" calcext:value-type="date">
            <text:p>05/23/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24" calcext:value-type="date">
            <text:p>05/24/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25" calcext:value-type="date">
            <text:p>05/25/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26" calcext:value-type="date">
            <text:p>05/26/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27" calcext:value-type="date">
            <text:p>05/27/25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28" calcext:value-type="date">
            <text:p>05/28/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29" calcext:value-type="date">
            <text:p>05/29/25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30" calcext:value-type="date">
            <text:p>05/30/25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5-31" calcext:value-type="date">
            <text:p>05/31/25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01" calcext:value-type="date">
            <text:p>06/01/25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02" calcext:value-type="date">
            <text:p>06/02/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03" calcext:value-type="date">
            <text:p>06/03/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04" calcext:value-type="date">
            <text:p>06/04/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05" calcext:value-type="date">
            <text:p>06/05/25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06" calcext:value-type="date">
            <text:p>06/06/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07" calcext:value-type="date">
            <text:p>06/07/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08" calcext:value-type="date">
            <text:p>06/08/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09" calcext:value-type="date">
            <text:p>06/09/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10" calcext:value-type="date">
            <text:p>06/10/25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11" calcext:value-type="date">
            <text:p>06/11/25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12" calcext:value-type="date">
            <text:p>06/12/25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13" calcext:value-type="date">
            <text:p>06/13/25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14" calcext:value-type="date">
            <text:p>06/14/25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15" calcext:value-type="date">
            <text:p>06/15/25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16" calcext:value-type="date">
            <text:p>06/16/25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17" calcext:value-type="date">
            <text:p>06/17/25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18" calcext:value-type="date">
            <text:p>06/18/25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19" calcext:value-type="date">
            <text:p>06/19/25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20" calcext:value-type="date">
            <text:p>06/20/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21" calcext:value-type="date">
            <text:p>06/21/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22" calcext:value-type="date">
            <text:p>06/22/25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23" calcext:value-type="date">
            <text:p>06/23/25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24" calcext:value-type="date">
            <text:p>06/24/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25" calcext:value-type="date">
            <text:p>06/25/25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26" calcext:value-type="date">
            <text:p>06/26/25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27" calcext:value-type="date">
            <text:p>06/27/25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28" calcext:value-type="date">
            <text:p>06/28/25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>
          <table:table-cell office:value-type="date" office:date-value="2025-06-29" calcext:value-type="date">
            <text:p>06/29/25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6354"/>
        </table:table-row>
        <table:table-row table:style-name="ro2" table:number-rows-repeated="17683">
          <table:table-cell table:number-columns-repeated="16357"/>
        </table:table-row>
        <table:table-row table:style-name="ro2">
          <table:table-cell table:number-columns-repeated="16357"/>
        </table:table-row>
      </table:table>
      <table:table table:name="Pivot Table" table:style-name="ta1">
        <table:table-column table:style-name="co1" table:default-cell-style-name="ce15"/>
        <table:table-column table:style-name="co1" table:default-cell-style-name="ce20"/>
        <table:table-column table:style-name="co1" table:default-cell-style-name="ce26"/>
        <table:table-row table:style-name="ro2">
          <table:table-cell table:style-name="ce12"/>
          <table:table-cell table:style-name="ce17" office:value-type="string" calcext:value-type="string">
            <text:p>Data</text:p>
          </table:table-cell>
          <table:table-cell table:style-name="ce23"/>
        </table:table-row>
        <table:table-row table:style-name="ro3">
          <table:table-cell table:style-name="ce13" office:value-type="string" calcext:value-type="string">
            <text:p>Date (value)</text:p>
          </table:table-cell>
          <table:table-cell table:style-name="ce18" office:value-type="string" calcext:value-type="string">
            <text:p>Average - Max. Average Air Temperature Deg F <text:s/></text:p>
          </table:table-cell>
          <table:table-cell table:style-name="ce24" office:value-type="string" calcext:value-type="string">
            <text:p>Average - Total Precipitation in <text:s/></text:p>
          </table:table-cell>
        </table:table-row>
        <table:table-row table:style-name="ro2">
          <table:table-cell table:style-name="ce14" office:value-type="string" calcext:value-type="string">
            <text:p>Jan 01</text:p>
          </table:table-cell>
          <table:table-cell table:style-name="ce19" office:value-type="float" office:value="65.1666666666667" calcext:value-type="float">
            <text:p>65</text:p>
          </table:table-cell>
          <table:table-cell table:style-name="ce25"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an 02</text:p>
          </table:table-cell>
          <table:table-cell office:value-type="float" office:value="65.2" calcext:value-type="float">
            <text:p>65</text:p>
          </table:table-cell>
          <table:table-cell office:value-type="float" office:value="0.026" calcext:value-type="float">
            <text:p>0.03</text:p>
          </table:table-cell>
        </table:table-row>
        <table:table-row table:style-name="ro2">
          <table:table-cell office:value-type="string" calcext:value-type="string">
            <text:p>Jan 03</text:p>
          </table:table-cell>
          <table:table-cell office:value-type="float" office:value="64.5" calcext:value-type="float">
            <text:p>65</text:p>
          </table:table-cell>
          <table:table-cell office:value-type="float" office:value="0.04" calcext:value-type="float">
            <text:p>0.04</text:p>
          </table:table-cell>
        </table:table-row>
        <table:table-row table:style-name="ro2">
          <table:table-cell office:value-type="string" calcext:value-type="string">
            <text:p>Jan 04</text:p>
          </table:table-cell>
          <table:table-cell office:value-type="float" office:value="62.6666666666667" calcext:value-type="float">
            <text:p>63</text:p>
          </table:table-cell>
          <table:table-cell office:value-type="float" office:value="0.261666666666667" calcext:value-type="float">
            <text:p>0.26</text:p>
          </table:table-cell>
        </table:table-row>
        <table:table-row table:style-name="ro2">
          <table:table-cell office:value-type="string" calcext:value-type="string">
            <text:p>Jan 05</text:p>
          </table:table-cell>
          <table:table-cell office:value-type="float" office:value="63.8333333333333" calcext:value-type="float">
            <text:p>64</text:p>
          </table:table-cell>
          <table:table-cell office:value-type="float" office:value="0.105" calcext:value-type="float">
            <text:p>0.11</text:p>
          </table:table-cell>
        </table:table-row>
        <table:table-row table:style-name="ro2">
          <table:table-cell office:value-type="string" calcext:value-type="string">
            <text:p>Jan 06</text:p>
          </table:table-cell>
          <table:table-cell office:value-type="float" office:value="65.8333333333333" calcext:value-type="float">
            <text:p>66</text:p>
          </table:table-cell>
          <table:table-cell office:value-type="float" office:value="0.025" calcext:value-type="float">
            <text:p>0.03</text:p>
          </table:table-cell>
        </table:table-row>
        <table:table-row table:style-name="ro2">
          <table:table-cell office:value-type="string" calcext:value-type="string">
            <text:p>Jan 07</text:p>
          </table:table-cell>
          <table:table-cell office:value-type="float" office:value="64.6666666666667" calcext:value-type="float">
            <text:p>65</text:p>
          </table:table-cell>
          <table:table-cell office:value-type="float" office:value="0.0116666666666667" calcext:value-type="float">
            <text:p>0.01</text:p>
          </table:table-cell>
        </table:table-row>
        <table:table-row table:style-name="ro2">
          <table:table-cell office:value-type="string" calcext:value-type="string">
            <text:p>Jan 08</text:p>
          </table:table-cell>
          <table:table-cell office:value-type="float" office:value="63.6666666666667" calcext:value-type="float">
            <text:p>64</text:p>
          </table:table-cell>
          <table:table-cell office:value-type="float" office:value="0.121666666666667" calcext:value-type="float">
            <text:p>0.12</text:p>
          </table:table-cell>
        </table:table-row>
        <table:table-row table:style-name="ro2">
          <table:table-cell office:value-type="string" calcext:value-type="string">
            <text:p>Jan 09</text:p>
          </table:table-cell>
          <table:table-cell office:value-type="float" office:value="64.8333333333333" calcext:value-type="float">
            <text:p>65</text:p>
          </table:table-cell>
          <table:table-cell office:value-type="float" office:value="1.10666666666667" calcext:value-type="float">
            <text:p>1.11</text:p>
          </table:table-cell>
        </table:table-row>
        <table:table-row table:style-name="ro2">
          <table:table-cell office:value-type="string" calcext:value-type="string">
            <text:p>Jan 10</text:p>
          </table:table-cell>
          <table:table-cell office:value-type="float" office:value="66.3333333333333" calcext:value-type="float">
            <text:p>66</text:p>
          </table:table-cell>
          <table:table-cell office:value-type="float" office:value="0.12" calcext:value-type="float">
            <text:p>0.12</text:p>
          </table:table-cell>
        </table:table-row>
        <table:table-row table:style-name="ro2">
          <table:table-cell office:value-type="string" calcext:value-type="string">
            <text:p>Jan 11</text:p>
          </table:table-cell>
          <table:table-cell office:value-type="float" office:value="65" calcext:value-type="float">
            <text:p>65</text:p>
          </table:table-cell>
          <table:table-cell office:value-type="float" office:value="0.015" calcext:value-type="float">
            <text:p>0.02</text:p>
          </table:table-cell>
        </table:table-row>
        <table:table-row table:style-name="ro2">
          <table:table-cell office:value-type="string" calcext:value-type="string">
            <text:p>Jan 12</text:p>
          </table:table-cell>
          <table:table-cell office:value-type="float" office:value="66.8333333333333" calcext:value-type="float">
            <text:p>6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an 13</text:p>
          </table:table-cell>
          <table:table-cell office:value-type="float" office:value="66.1666666666667" calcext:value-type="float">
            <text:p>66</text:p>
          </table:table-cell>
          <table:table-cell office:value-type="float" office:value="0.0416666666666667" calcext:value-type="float">
            <text:p>0.04</text:p>
          </table:table-cell>
        </table:table-row>
        <table:table-row table:style-name="ro2">
          <table:table-cell office:value-type="string" calcext:value-type="string">
            <text:p>Jan 14</text:p>
          </table:table-cell>
          <table:table-cell office:value-type="float" office:value="66.3333333333333" calcext:value-type="float">
            <text:p>66</text:p>
          </table:table-cell>
          <table:table-cell office:value-type="float" office:value="0.368333333333333" calcext:value-type="float">
            <text:p>0.37</text:p>
          </table:table-cell>
        </table:table-row>
        <table:table-row table:style-name="ro2">
          <table:table-cell office:value-type="string" calcext:value-type="string">
            <text:p>Jan 15</text:p>
          </table:table-cell>
          <table:table-cell office:value-type="float" office:value="68.3333333333333" calcext:value-type="float">
            <text:p>68</text:p>
          </table:table-cell>
          <table:table-cell office:value-type="float" office:value="0.0933333333333333" calcext:value-type="float">
            <text:p>0.09</text:p>
          </table:table-cell>
        </table:table-row>
        <table:table-row table:style-name="ro2">
          <table:table-cell office:value-type="string" calcext:value-type="string">
            <text:p>Jan 16</text:p>
          </table:table-cell>
          <table:table-cell office:value-type="float" office:value="65.8333333333333" calcext:value-type="float">
            <text:p>66</text:p>
          </table:table-cell>
          <table:table-cell office:value-type="float" office:value="0.165" calcext:value-type="float">
            <text:p>0.17</text:p>
          </table:table-cell>
        </table:table-row>
        <table:table-row table:style-name="ro2">
          <table:table-cell office:value-type="string" calcext:value-type="string">
            <text:p>Jan 17</text:p>
          </table:table-cell>
          <table:table-cell office:value-type="float" office:value="64.8333333333333" calcext:value-type="float">
            <text:p>65</text:p>
          </table:table-cell>
          <table:table-cell office:value-type="float" office:value="0.00666666666666667" calcext:value-type="float">
            <text:p>0.01</text:p>
          </table:table-cell>
        </table:table-row>
        <table:table-row table:style-name="ro2">
          <table:table-cell office:value-type="string" calcext:value-type="string">
            <text:p>Jan 18</text:p>
          </table:table-cell>
          <table:table-cell office:value-type="float" office:value="63.5" calcext:value-type="float">
            <text:p>64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an 19</text:p>
          </table:table-cell>
          <table:table-cell office:value-type="float" office:value="63.5" calcext:value-type="float">
            <text:p>64</text:p>
          </table:table-cell>
          <table:table-cell office:value-type="float" office:value="0.153333333333333" calcext:value-type="float">
            <text:p>0.15</text:p>
          </table:table-cell>
        </table:table-row>
        <table:table-row table:style-name="ro2">
          <table:table-cell office:value-type="string" calcext:value-type="string">
            <text:p>Jan 20</text:p>
          </table:table-cell>
          <table:table-cell office:value-type="float" office:value="67.1666666666667" calcext:value-type="float">
            <text:p>67</text:p>
          </table:table-cell>
          <table:table-cell office:value-type="float" office:value="0.245" calcext:value-type="float">
            <text:p>0.25</text:p>
          </table:table-cell>
        </table:table-row>
        <table:table-row table:style-name="ro2">
          <table:table-cell office:value-type="string" calcext:value-type="string">
            <text:p>Jan 21</text:p>
          </table:table-cell>
          <table:table-cell office:value-type="float" office:value="66.5" calcext:value-type="float">
            <text:p>67</text:p>
          </table:table-cell>
          <table:table-cell office:value-type="float" office:value="0.0233333333333333" calcext:value-type="float">
            <text:p>0.02</text:p>
          </table:table-cell>
        </table:table-row>
        <table:table-row table:style-name="ro2">
          <table:table-cell office:value-type="string" calcext:value-type="string">
            <text:p>Jan 22</text:p>
          </table:table-cell>
          <table:table-cell office:value-type="float" office:value="64.8333333333333" calcext:value-type="float">
            <text:p>65</text:p>
          </table:table-cell>
          <table:table-cell office:value-type="float" office:value="0.138333333333333" calcext:value-type="float">
            <text:p>0.14</text:p>
          </table:table-cell>
        </table:table-row>
        <table:table-row table:style-name="ro2">
          <table:table-cell office:value-type="string" calcext:value-type="string">
            <text:p>Jan 23</text:p>
          </table:table-cell>
          <table:table-cell office:value-type="float" office:value="67.8333333333333" calcext:value-type="float">
            <text:p>68</text:p>
          </table:table-cell>
          <table:table-cell office:value-type="float" office:value="0.0166666666666667" calcext:value-type="float">
            <text:p>0.02</text:p>
          </table:table-cell>
        </table:table-row>
        <table:table-row table:style-name="ro2">
          <table:table-cell office:value-type="string" calcext:value-type="string">
            <text:p>Jan 24</text:p>
          </table:table-cell>
          <table:table-cell office:value-type="float" office:value="65.5" calcext:value-type="float">
            <text:p>66</text:p>
          </table:table-cell>
          <table:table-cell office:value-type="float" office:value="0.0333333333333333" calcext:value-type="float">
            <text:p>0.03</text:p>
          </table:table-cell>
        </table:table-row>
        <table:table-row table:style-name="ro2">
          <table:table-cell office:value-type="string" calcext:value-type="string">
            <text:p>Jan 25</text:p>
          </table:table-cell>
          <table:table-cell office:value-type="float" office:value="63.8333333333333" calcext:value-type="float">
            <text:p>64</text:p>
          </table:table-cell>
          <table:table-cell office:value-type="float" office:value="0.0233333333333333" calcext:value-type="float">
            <text:p>0.02</text:p>
          </table:table-cell>
        </table:table-row>
        <table:table-row table:style-name="ro2">
          <table:table-cell office:value-type="string" calcext:value-type="string">
            <text:p>Jan 26</text:p>
          </table:table-cell>
          <table:table-cell office:value-type="float" office:value="63.1666666666667" calcext:value-type="float">
            <text:p>63</text:p>
          </table:table-cell>
          <table:table-cell office:value-type="float" office:value="0.05" calcext:value-type="float">
            <text:p>0.05</text:p>
          </table:table-cell>
        </table:table-row>
        <table:table-row table:style-name="ro2">
          <table:table-cell office:value-type="string" calcext:value-type="string">
            <text:p>Jan 27</text:p>
          </table:table-cell>
          <table:table-cell office:value-type="float" office:value="65.8333333333333" calcext:value-type="float">
            <text:p>66</text:p>
          </table:table-cell>
          <table:table-cell office:value-type="float" office:value="0.393333333333333" calcext:value-type="float">
            <text:p>0.39</text:p>
          </table:table-cell>
        </table:table-row>
        <table:table-row table:style-name="ro2">
          <table:table-cell office:value-type="string" calcext:value-type="string">
            <text:p>Jan 28</text:p>
          </table:table-cell>
          <table:table-cell office:value-type="float" office:value="66.6666666666667" calcext:value-type="float">
            <text:p>67</text:p>
          </table:table-cell>
          <table:table-cell office:value-type="float" office:value="0.66" calcext:value-type="float">
            <text:p>0.66</text:p>
          </table:table-cell>
        </table:table-row>
        <table:table-row table:style-name="ro2">
          <table:table-cell office:value-type="string" calcext:value-type="string">
            <text:p>Jan 29</text:p>
          </table:table-cell>
          <table:table-cell office:value-type="float" office:value="62.5" calcext:value-type="float">
            <text:p>63</text:p>
          </table:table-cell>
          <table:table-cell office:value-type="float" office:value="0.0666666666666667" calcext:value-type="float">
            <text:p>0.07</text:p>
          </table:table-cell>
        </table:table-row>
        <table:table-row table:style-name="ro2">
          <table:table-cell office:value-type="string" calcext:value-type="string">
            <text:p>Jan 3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an 31</text:p>
          </table:table-cell>
          <table:table-cell office:value-type="float" office:value="65.6666666666667" calcext:value-type="float">
            <text:p>66</text:p>
          </table:table-cell>
          <table:table-cell office:value-type="float" office:value="0.126666666666667" calcext:value-type="float">
            <text:p>0.13</text:p>
          </table:table-cell>
        </table:table-row>
        <table:table-row table:style-name="ro2">
          <table:table-cell office:value-type="string" calcext:value-type="string">
            <text:p>Feb 01</text:p>
          </table:table-cell>
          <table:table-cell office:value-type="float" office:value="66.6666666666667" calcext:value-type="float">
            <text:p>67</text:p>
          </table:table-cell>
          <table:table-cell office:value-type="float" office:value="0.141666666666667" calcext:value-type="float">
            <text:p>0.14</text:p>
          </table:table-cell>
        </table:table-row>
        <table:table-row table:style-name="ro2">
          <table:table-cell office:value-type="string" calcext:value-type="string">
            <text:p>Feb 02</text:p>
          </table:table-cell>
          <table:table-cell office:value-type="float" office:value="65" calcext:value-type="float">
            <text:p>65</text:p>
          </table:table-cell>
          <table:table-cell office:value-type="float" office:value="0.015" calcext:value-type="float">
            <text:p>0.02</text:p>
          </table:table-cell>
        </table:table-row>
        <table:table-row table:style-name="ro2">
          <table:table-cell office:value-type="string" calcext:value-type="string">
            <text:p>Feb 03</text:p>
          </table:table-cell>
          <table:table-cell office:value-type="float" office:value="63.3333333333333" calcext:value-type="float">
            <text:p>63</text:p>
          </table:table-cell>
          <table:table-cell office:value-type="float" office:value="0.0516666666666667" calcext:value-type="float">
            <text:p>0.05</text:p>
          </table:table-cell>
        </table:table-row>
        <table:table-row table:style-name="ro2">
          <table:table-cell office:value-type="string" calcext:value-type="string">
            <text:p>Feb 04</text:p>
          </table:table-cell>
          <table:table-cell office:value-type="float" office:value="64.5" calcext:value-type="float">
            <text:p>65</text:p>
          </table:table-cell>
          <table:table-cell office:value-type="float" office:value="0.72" calcext:value-type="float">
            <text:p>0.72</text:p>
          </table:table-cell>
        </table:table-row>
        <table:table-row table:style-name="ro2">
          <table:table-cell office:value-type="string" calcext:value-type="string">
            <text:p>Feb 05</text:p>
          </table:table-cell>
          <table:table-cell office:value-type="float" office:value="65.1666666666667" calcext:value-type="float">
            <text:p>65</text:p>
          </table:table-cell>
          <table:table-cell office:value-type="float" office:value="0.118333333333333" calcext:value-type="float">
            <text:p>0.12</text:p>
          </table:table-cell>
        </table:table-row>
        <table:table-row table:style-name="ro2">
          <table:table-cell office:value-type="string" calcext:value-type="string">
            <text:p>Feb 06</text:p>
          </table:table-cell>
          <table:table-cell office:value-type="float" office:value="65.8333333333333" calcext:value-type="float">
            <text:p>66</text:p>
          </table:table-cell>
          <table:table-cell office:value-type="float" office:value="0.298333333333333" calcext:value-type="float">
            <text:p>0.30</text:p>
          </table:table-cell>
        </table:table-row>
        <table:table-row table:style-name="ro2">
          <table:table-cell office:value-type="string" calcext:value-type="string">
            <text:p>Feb 07</text:p>
          </table:table-cell>
          <table:table-cell office:value-type="float" office:value="66.8333333333333" calcext:value-type="float">
            <text:p>67</text:p>
          </table:table-cell>
          <table:table-cell office:value-type="float" office:value="0.0833333333333333" calcext:value-type="float">
            <text:p>0.08</text:p>
          </table:table-cell>
        </table:table-row>
        <table:table-row table:style-name="ro2">
          <table:table-cell office:value-type="string" calcext:value-type="string">
            <text:p>Feb 08</text:p>
          </table:table-cell>
          <table:table-cell office:value-type="float" office:value="65.6666666666667" calcext:value-type="float">
            <text:p>66</text:p>
          </table:table-cell>
          <table:table-cell office:value-type="float" office:value="0.005" calcext:value-type="float">
            <text:p>0.01</text:p>
          </table:table-cell>
        </table:table-row>
        <table:table-row table:style-name="ro2">
          <table:table-cell office:value-type="string" calcext:value-type="string">
            <text:p>Feb 09</text:p>
          </table:table-cell>
          <table:table-cell office:value-type="float" office:value="67.6666666666667" calcext:value-type="float">
            <text:p>6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Feb 10</text:p>
          </table:table-cell>
          <table:table-cell office:value-type="float" office:value="67.8333333333333" calcext:value-type="float">
            <text:p>6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Feb 11</text:p>
          </table:table-cell>
          <table:table-cell office:value-type="float" office:value="67.1666666666667" calcext:value-type="float">
            <text:p>67</text:p>
          </table:table-cell>
          <table:table-cell office:value-type="float" office:value="0.025" calcext:value-type="float">
            <text:p>0.03</text:p>
          </table:table-cell>
        </table:table-row>
        <table:table-row table:style-name="ro2">
          <table:table-cell office:value-type="string" calcext:value-type="string">
            <text:p>Feb 12</text:p>
          </table:table-cell>
          <table:table-cell office:value-type="float" office:value="66.5" calcext:value-type="float">
            <text:p>67</text:p>
          </table:table-cell>
          <table:table-cell office:value-type="float" office:value="0.13" calcext:value-type="float">
            <text:p>0.13</text:p>
          </table:table-cell>
        </table:table-row>
        <table:table-row table:style-name="ro2">
          <table:table-cell office:value-type="string" calcext:value-type="string">
            <text:p>Feb 13</text:p>
          </table:table-cell>
          <table:table-cell office:value-type="float" office:value="65.8" calcext:value-type="float">
            <text:p>66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Feb 14</text:p>
          </table:table-cell>
          <table:table-cell office:value-type="float" office:value="60.6666666666667" calcext:value-type="float">
            <text:p>61</text:p>
          </table:table-cell>
          <table:table-cell office:value-type="float" office:value="0.00833333333333333" calcext:value-type="float">
            <text:p>0.01</text:p>
          </table:table-cell>
        </table:table-row>
        <table:table-row table:style-name="ro2">
          <table:table-cell office:value-type="string" calcext:value-type="string">
            <text:p>Feb 15</text:p>
          </table:table-cell>
          <table:table-cell office:value-type="float" office:value="64.3333333333333" calcext:value-type="float">
            <text:p>64</text:p>
          </table:table-cell>
          <table:table-cell office:value-type="float" office:value="0.0166666666666667" calcext:value-type="float">
            <text:p>0.02</text:p>
          </table:table-cell>
        </table:table-row>
        <table:table-row table:style-name="ro2">
          <table:table-cell office:value-type="string" calcext:value-type="string">
            <text:p>Feb 16</text:p>
          </table:table-cell>
          <table:table-cell office:value-type="float" office:value="67.3333333333333" calcext:value-type="float">
            <text:p>6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Feb 17</text:p>
          </table:table-cell>
          <table:table-cell office:value-type="float" office:value="66.6666666666667" calcext:value-type="float">
            <text:p>67</text:p>
          </table:table-cell>
          <table:table-cell office:value-type="float" office:value="0.0616666666666667" calcext:value-type="float">
            <text:p>0.06</text:p>
          </table:table-cell>
        </table:table-row>
        <table:table-row table:style-name="ro2">
          <table:table-cell office:value-type="string" calcext:value-type="string">
            <text:p>Feb 18</text:p>
          </table:table-cell>
          <table:table-cell office:value-type="float" office:value="69.8333333333333" calcext:value-type="float">
            <text:p>70</text:p>
          </table:table-cell>
          <table:table-cell office:value-type="float" office:value="0.153333333333333" calcext:value-type="float">
            <text:p>0.15</text:p>
          </table:table-cell>
        </table:table-row>
        <table:table-row table:style-name="ro2">
          <table:table-cell office:value-type="string" calcext:value-type="string">
            <text:p>Feb 19</text:p>
          </table:table-cell>
          <table:table-cell office:value-type="float" office:value="68.1666666666667" calcext:value-type="float">
            <text:p>68</text:p>
          </table:table-cell>
          <table:table-cell office:value-type="float" office:value="0.166666666666667" calcext:value-type="float">
            <text:p>0.17</text:p>
          </table:table-cell>
        </table:table-row>
        <table:table-row table:style-name="ro2">
          <table:table-cell office:value-type="string" calcext:value-type="string">
            <text:p>Feb 20</text:p>
          </table:table-cell>
          <table:table-cell office:value-type="float" office:value="68.1666666666667" calcext:value-type="float">
            <text:p>68</text:p>
          </table:table-cell>
          <table:table-cell office:value-type="float" office:value="0.00333333333333333" calcext:value-type="float">
            <text:p>0.00</text:p>
          </table:table-cell>
        </table:table-row>
        <table:table-row table:style-name="ro2">
          <table:table-cell office:value-type="string" calcext:value-type="string">
            <text:p>Feb 21</text:p>
          </table:table-cell>
          <table:table-cell office:value-type="float" office:value="67" calcext:value-type="float">
            <text:p>67</text:p>
          </table:table-cell>
          <table:table-cell office:value-type="float" office:value="0.005" calcext:value-type="float">
            <text:p>0.01</text:p>
          </table:table-cell>
        </table:table-row>
        <table:table-row table:style-name="ro2">
          <table:table-cell office:value-type="string" calcext:value-type="string">
            <text:p>Feb 22</text:p>
          </table:table-cell>
          <table:table-cell office:value-type="float" office:value="65.8333333333333" calcext:value-type="float">
            <text:p>66</text:p>
          </table:table-cell>
          <table:table-cell office:value-type="float" office:value="0.00333333333333333" calcext:value-type="float">
            <text:p>0.00</text:p>
          </table:table-cell>
        </table:table-row>
        <table:table-row table:style-name="ro2">
          <table:table-cell office:value-type="string" calcext:value-type="string">
            <text:p>Feb 23</text:p>
          </table:table-cell>
          <table:table-cell office:value-type="float" office:value="65.5" calcext:value-type="float">
            <text:p>66</text:p>
          </table:table-cell>
          <table:table-cell office:value-type="float" office:value="0.035" calcext:value-type="float">
            <text:p>0.04</text:p>
          </table:table-cell>
        </table:table-row>
        <table:table-row table:style-name="ro2">
          <table:table-cell office:value-type="string" calcext:value-type="string">
            <text:p>Feb 24</text:p>
          </table:table-cell>
          <table:table-cell office:value-type="float" office:value="66" calcext:value-type="float">
            <text:p>66</text:p>
          </table:table-cell>
          <table:table-cell office:value-type="float" office:value="0.41" calcext:value-type="float">
            <text:p>0.41</text:p>
          </table:table-cell>
        </table:table-row>
        <table:table-row table:style-name="ro2">
          <table:table-cell office:value-type="string" calcext:value-type="string">
            <text:p>Feb 25</text:p>
          </table:table-cell>
          <table:table-cell office:value-type="float" office:value="69" calcext:value-type="float">
            <text:p>69</text:p>
          </table:table-cell>
          <table:table-cell office:value-type="float" office:value="0.0416666666666667" calcext:value-type="float">
            <text:p>0.04</text:p>
          </table:table-cell>
        </table:table-row>
        <table:table-row table:style-name="ro2">
          <table:table-cell office:value-type="string" calcext:value-type="string">
            <text:p>Feb 26</text:p>
          </table:table-cell>
          <table:table-cell office:value-type="float" office:value="71.5" calcext:value-type="float">
            <text:p>72</text:p>
          </table:table-cell>
          <table:table-cell office:value-type="float" office:value="0.0116666666666667" calcext:value-type="float">
            <text:p>0.01</text:p>
          </table:table-cell>
        </table:table-row>
        <table:table-row table:style-name="ro2">
          <table:table-cell office:value-type="string" calcext:value-type="string">
            <text:p>Feb 27</text:p>
          </table:table-cell>
          <table:table-cell office:value-type="float" office:value="72.5" calcext:value-type="float">
            <text:p>73</text:p>
          </table:table-cell>
          <table:table-cell office:value-type="float" office:value="0.18" calcext:value-type="float">
            <text:p>0.18</text:p>
          </table:table-cell>
        </table:table-row>
        <table:table-row table:style-name="ro2">
          <table:table-cell office:value-type="string" calcext:value-type="string">
            <text:p>Feb 28</text:p>
          </table:table-cell>
          <table:table-cell office:value-type="float" office:value="72" calcext:value-type="float">
            <text:p>72</text:p>
          </table:table-cell>
          <table:table-cell office:value-type="float" office:value="0.06" calcext:value-type="float">
            <text:p>0.06</text:p>
          </table:table-cell>
        </table:table-row>
        <table:table-row table:style-name="ro2">
          <table:table-cell office:value-type="string" calcext:value-type="string">
            <text:p>Feb 29</text:p>
          </table:table-cell>
          <table:table-cell office:value-type="float" office:value="66.5" calcext:value-type="float">
            <text:p>67</text:p>
          </table:table-cell>
          <table:table-cell office:value-type="float" office:value="0.105" calcext:value-type="float">
            <text:p>0.11</text:p>
          </table:table-cell>
        </table:table-row>
        <table:table-row table:style-name="ro2">
          <table:table-cell office:value-type="string" calcext:value-type="string">
            <text:p>Mar 01</text:p>
          </table:table-cell>
          <table:table-cell office:value-type="float" office:value="64.4285714285714" calcext:value-type="float">
            <text:p>64</text:p>
          </table:table-cell>
          <table:table-cell office:value-type="float" office:value="0.168333333333333" calcext:value-type="float">
            <text:p>0.17</text:p>
          </table:table-cell>
        </table:table-row>
        <table:table-row table:style-name="ro2">
          <table:table-cell office:value-type="string" calcext:value-type="string">
            <text:p>Mar 02</text:p>
          </table:table-cell>
          <table:table-cell office:value-type="float" office:value="67.3333333333333" calcext:value-type="float">
            <text:p>67</text:p>
          </table:table-cell>
          <table:table-cell office:value-type="float" office:value="0.375" calcext:value-type="float">
            <text:p>0.38</text:p>
          </table:table-cell>
        </table:table-row>
        <table:table-row table:style-name="ro2">
          <table:table-cell office:value-type="string" calcext:value-type="string">
            <text:p>Mar 03</text:p>
          </table:table-cell>
          <table:table-cell office:value-type="float" office:value="63.8571428571429" calcext:value-type="float">
            <text:p>64</text:p>
          </table:table-cell>
          <table:table-cell office:value-type="float" office:value="0.0771428571428572" calcext:value-type="float">
            <text:p>0.08</text:p>
          </table:table-cell>
        </table:table-row>
        <table:table-row table:style-name="ro2">
          <table:table-cell office:value-type="string" calcext:value-type="string">
            <text:p>Mar 04</text:p>
          </table:table-cell>
          <table:table-cell office:value-type="float" office:value="63.4285714285714" calcext:value-type="float">
            <text:p>63</text:p>
          </table:table-cell>
          <table:table-cell office:value-type="float" office:value="0.00428571428571429" calcext:value-type="float">
            <text:p>0.00</text:p>
          </table:table-cell>
        </table:table-row>
        <table:table-row table:style-name="ro2">
          <table:table-cell office:value-type="string" calcext:value-type="string">
            <text:p>Mar 05</text:p>
          </table:table-cell>
          <table:table-cell office:value-type="float" office:value="60.2857142857143" calcext:value-type="float">
            <text:p>60</text:p>
          </table:table-cell>
          <table:table-cell office:value-type="float" office:value="0.254285714285714" calcext:value-type="float">
            <text:p>0.25</text:p>
          </table:table-cell>
        </table:table-row>
        <table:table-row table:style-name="ro2">
          <table:table-cell office:value-type="string" calcext:value-type="string">
            <text:p>Mar 06</text:p>
          </table:table-cell>
          <table:table-cell office:value-type="float" office:value="60.7142857142857" calcext:value-type="float">
            <text:p>61</text:p>
          </table:table-cell>
          <table:table-cell office:value-type="float" office:value="0.212857142857143" calcext:value-type="float">
            <text:p>0.21</text:p>
          </table:table-cell>
        </table:table-row>
        <table:table-row table:style-name="ro2">
          <table:table-cell office:value-type="string" calcext:value-type="string">
            <text:p>Mar 07</text:p>
          </table:table-cell>
          <table:table-cell office:value-type="float" office:value="61" calcext:value-type="float">
            <text:p>61</text:p>
          </table:table-cell>
          <table:table-cell office:value-type="float" office:value="0.0771428571428572" calcext:value-type="float">
            <text:p>0.08</text:p>
          </table:table-cell>
        </table:table-row>
        <table:table-row table:style-name="ro2">
          <table:table-cell office:value-type="string" calcext:value-type="string">
            <text:p>Mar 08</text:p>
          </table:table-cell>
          <table:table-cell office:value-type="float" office:value="64.2857142857143" calcext:value-type="float">
            <text:p>64</text:p>
          </table:table-cell>
          <table:table-cell office:value-type="float" office:value="0.00714285714285714" calcext:value-type="float">
            <text:p>0.01</text:p>
          </table:table-cell>
        </table:table-row>
        <table:table-row table:style-name="ro2">
          <table:table-cell office:value-type="string" calcext:value-type="string">
            <text:p>Mar 09</text:p>
          </table:table-cell>
          <table:table-cell office:value-type="float" office:value="64.4285714285714" calcext:value-type="float">
            <text:p>64</text:p>
          </table:table-cell>
          <table:table-cell office:value-type="float" office:value="0.12" calcext:value-type="float">
            <text:p>0.12</text:p>
          </table:table-cell>
        </table:table-row>
        <table:table-row table:style-name="ro2">
          <table:table-cell office:value-type="string" calcext:value-type="string">
            <text:p>Mar 10</text:p>
          </table:table-cell>
          <table:table-cell office:value-type="float" office:value="62.4285714285714" calcext:value-type="float">
            <text:p>62</text:p>
          </table:table-cell>
          <table:table-cell office:value-type="float" office:value="0.651428571428572" calcext:value-type="float">
            <text:p>0.65</text:p>
          </table:table-cell>
        </table:table-row>
        <table:table-row table:style-name="ro2">
          <table:table-cell office:value-type="string" calcext:value-type="string">
            <text:p>Mar 11</text:p>
          </table:table-cell>
          <table:table-cell office:value-type="float" office:value="64.5714285714286" calcext:value-type="float">
            <text:p>65</text:p>
          </table:table-cell>
          <table:table-cell office:value-type="float" office:value="0.0814285714285714" calcext:value-type="float">
            <text:p>0.08</text:p>
          </table:table-cell>
        </table:table-row>
        <table:table-row table:style-name="ro2">
          <table:table-cell office:value-type="string" calcext:value-type="string">
            <text:p>Mar 12</text:p>
          </table:table-cell>
          <table:table-cell office:value-type="float" office:value="65.5714285714286" calcext:value-type="float">
            <text:p>66</text:p>
          </table:table-cell>
          <table:table-cell office:value-type="float" office:value="0.14" calcext:value-type="float">
            <text:p>0.14</text:p>
          </table:table-cell>
        </table:table-row>
        <table:table-row table:style-name="ro2">
          <table:table-cell office:value-type="string" calcext:value-type="string">
            <text:p>Mar 13</text:p>
          </table:table-cell>
          <table:table-cell office:value-type="float" office:value="62.5714285714286" calcext:value-type="float">
            <text:p>63</text:p>
          </table:table-cell>
          <table:table-cell office:value-type="float" office:value="0.04" calcext:value-type="float">
            <text:p>0.04</text:p>
          </table:table-cell>
        </table:table-row>
        <table:table-row table:style-name="ro2">
          <table:table-cell office:value-type="string" calcext:value-type="string">
            <text:p>Mar 14</text:p>
          </table:table-cell>
          <table:table-cell office:value-type="float" office:value="65" calcext:value-type="float">
            <text:p>65</text:p>
          </table:table-cell>
          <table:table-cell office:value-type="float" office:value="0.771428571428571" calcext:value-type="float">
            <text:p>0.77</text:p>
          </table:table-cell>
        </table:table-row>
        <table:table-row table:style-name="ro2">
          <table:table-cell office:value-type="string" calcext:value-type="string">
            <text:p>Mar 15</text:p>
          </table:table-cell>
          <table:table-cell office:value-type="float" office:value="65.5714285714286" calcext:value-type="float">
            <text:p>66</text:p>
          </table:table-cell>
          <table:table-cell office:value-type="float" office:value="0.121428571428571" calcext:value-type="float">
            <text:p>0.12</text:p>
          </table:table-cell>
        </table:table-row>
        <table:table-row table:style-name="ro2">
          <table:table-cell office:value-type="string" calcext:value-type="string">
            <text:p>Mar 16</text:p>
          </table:table-cell>
          <table:table-cell office:value-type="float" office:value="64.8571428571429" calcext:value-type="float">
            <text:p>65</text:p>
          </table:table-cell>
          <table:table-cell office:value-type="float" office:value="0.237142857142857" calcext:value-type="float">
            <text:p>0.24</text:p>
          </table:table-cell>
        </table:table-row>
        <table:table-row table:style-name="ro2">
          <table:table-cell office:value-type="string" calcext:value-type="string">
            <text:p>Mar 17</text:p>
          </table:table-cell>
          <table:table-cell office:value-type="float" office:value="67" calcext:value-type="float">
            <text:p>67</text:p>
          </table:table-cell>
          <table:table-cell office:value-type="float" office:value="0.0471428571428571" calcext:value-type="float">
            <text:p>0.05</text:p>
          </table:table-cell>
        </table:table-row>
        <table:table-row table:style-name="ro2">
          <table:table-cell office:value-type="string" calcext:value-type="string">
            <text:p>Mar 1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r 19</text:p>
          </table:table-cell>
          <table:table-cell office:value-type="float" office:value="66.4285714285714" calcext:value-type="float">
            <text:p>66</text:p>
          </table:table-cell>
          <table:table-cell office:value-type="float" office:value="0.0642857142857143" calcext:value-type="float">
            <text:p>0.06</text:p>
          </table:table-cell>
        </table:table-row>
        <table:table-row table:style-name="ro2">
          <table:table-cell office:value-type="string" calcext:value-type="string">
            <text:p>Mar 20</text:p>
          </table:table-cell>
          <table:table-cell office:value-type="float" office:value="65.5714285714286" calcext:value-type="float">
            <text:p>66</text:p>
          </table:table-cell>
          <table:table-cell office:value-type="float" office:value="0.131428571428571" calcext:value-type="float">
            <text:p>0.13</text:p>
          </table:table-cell>
        </table:table-row>
        <table:table-row table:style-name="ro2">
          <table:table-cell office:value-type="string" calcext:value-type="string">
            <text:p>Mar 21</text:p>
          </table:table-cell>
          <table:table-cell office:value-type="float" office:value="66.1428571428571" calcext:value-type="float">
            <text:p>66</text:p>
          </table:table-cell>
          <table:table-cell office:value-type="float" office:value="0.174285714285714" calcext:value-type="float">
            <text:p>0.17</text:p>
          </table:table-cell>
        </table:table-row>
        <table:table-row table:style-name="ro2">
          <table:table-cell office:value-type="string" calcext:value-type="string">
            <text:p>Mar 22</text:p>
          </table:table-cell>
          <table:table-cell office:value-type="float" office:value="68" calcext:value-type="float">
            <text:p>68</text:p>
          </table:table-cell>
          <table:table-cell office:value-type="float" office:value="0.34" calcext:value-type="float">
            <text:p>0.34</text:p>
          </table:table-cell>
        </table:table-row>
        <table:table-row table:style-name="ro2">
          <table:table-cell office:value-type="string" calcext:value-type="string">
            <text:p>Mar 23</text:p>
          </table:table-cell>
          <table:table-cell office:value-type="float" office:value="66" calcext:value-type="float">
            <text:p>66</text:p>
          </table:table-cell>
          <table:table-cell office:value-type="float" office:value="0.07" calcext:value-type="float">
            <text:p>0.07</text:p>
          </table:table-cell>
        </table:table-row>
        <table:table-row table:style-name="ro2">
          <table:table-cell office:value-type="string" calcext:value-type="string">
            <text:p>Mar 24</text:p>
          </table:table-cell>
          <table:table-cell office:value-type="float" office:value="68.2857142857143" calcext:value-type="float">
            <text:p>68</text:p>
          </table:table-cell>
          <table:table-cell office:value-type="float" office:value="0.0114285714285714" calcext:value-type="float">
            <text:p>0.01</text:p>
          </table:table-cell>
        </table:table-row>
        <table:table-row table:style-name="ro2">
          <table:table-cell office:value-type="string" calcext:value-type="string">
            <text:p>Mar 25</text:p>
          </table:table-cell>
          <table:table-cell office:value-type="float" office:value="65.3333333333333" calcext:value-type="float">
            <text:p>65</text:p>
          </table:table-cell>
          <table:table-cell office:value-type="float" office:value="0.0271428571428571" calcext:value-type="float">
            <text:p>0.03</text:p>
          </table:table-cell>
        </table:table-row>
        <table:table-row table:style-name="ro2">
          <table:table-cell office:value-type="string" calcext:value-type="string">
            <text:p>Mar 26</text:p>
          </table:table-cell>
          <table:table-cell office:value-type="float" office:value="64.1428571428571" calcext:value-type="float">
            <text:p>64</text:p>
          </table:table-cell>
          <table:table-cell office:value-type="float" office:value="0.00285714285714286" calcext:value-type="float">
            <text:p>0.00</text:p>
          </table:table-cell>
        </table:table-row>
        <table:table-row table:style-name="ro2">
          <table:table-cell office:value-type="string" calcext:value-type="string">
            <text:p>Mar 27</text:p>
          </table:table-cell>
          <table:table-cell office:value-type="float" office:value="66" calcext:value-type="float">
            <text:p>66</text:p>
          </table:table-cell>
          <table:table-cell office:value-type="float" office:value="0.103333333333333" calcext:value-type="float">
            <text:p>0.10</text:p>
          </table:table-cell>
        </table:table-row>
        <table:table-row table:style-name="ro2">
          <table:table-cell office:value-type="string" calcext:value-type="string">
            <text:p>Mar 28</text:p>
          </table:table-cell>
          <table:table-cell office:value-type="float" office:value="65.5714285714286" calcext:value-type="float">
            <text:p>66</text:p>
          </table:table-cell>
          <table:table-cell office:value-type="float" office:value="0.238571428571429" calcext:value-type="float">
            <text:p>0.24</text:p>
          </table:table-cell>
        </table:table-row>
        <table:table-row table:style-name="ro2">
          <table:table-cell office:value-type="string" calcext:value-type="string">
            <text:p>Mar 29</text:p>
          </table:table-cell>
          <table:table-cell office:value-type="float" office:value="63.5714285714286" calcext:value-type="float">
            <text:p>64</text:p>
          </table:table-cell>
          <table:table-cell office:value-type="float" office:value="0.297142857142857" calcext:value-type="float">
            <text:p>0.30</text:p>
          </table:table-cell>
        </table:table-row>
        <table:table-row table:style-name="ro2">
          <table:table-cell office:value-type="string" calcext:value-type="string">
            <text:p>Mar 30</text:p>
          </table:table-cell>
          <table:table-cell office:value-type="float" office:value="66.2857142857143" calcext:value-type="float">
            <text:p>66</text:p>
          </table:table-cell>
          <table:table-cell office:value-type="float" office:value="0.158571428571429" calcext:value-type="float">
            <text:p>0.16</text:p>
          </table:table-cell>
        </table:table-row>
        <table:table-row table:style-name="ro2">
          <table:table-cell office:value-type="string" calcext:value-type="string">
            <text:p>Mar 31</text:p>
          </table:table-cell>
          <table:table-cell office:value-type="float" office:value="72.6666666666667" calcext:value-type="float">
            <text:p>73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Apr 01</text:p>
          </table:table-cell>
          <table:table-cell office:value-type="float" office:value="71.7142857142857" calcext:value-type="float">
            <text:p>7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pr 02</text:p>
          </table:table-cell>
          <table:table-cell office:value-type="float" office:value="67" calcext:value-type="float">
            <text:p>67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Apr 03</text:p>
          </table:table-cell>
          <table:table-cell office:value-type="float" office:value="61.5" calcext:value-type="float">
            <text:p>62</text:p>
          </table:table-cell>
          <table:table-cell office:value-type="float" office:value="0.00333333333333333" calcext:value-type="float">
            <text:p>0.00</text:p>
          </table:table-cell>
        </table:table-row>
        <table:table-row table:style-name="ro2">
          <table:table-cell office:value-type="string" calcext:value-type="string">
            <text:p>Apr 04</text:p>
          </table:table-cell>
          <table:table-cell office:value-type="float" office:value="63.8571428571429" calcext:value-type="float">
            <text:p>64</text:p>
          </table:table-cell>
          <table:table-cell office:value-type="float" office:value="0.0585714285714286" calcext:value-type="float">
            <text:p>0.06</text:p>
          </table:table-cell>
        </table:table-row>
        <table:table-row table:style-name="ro2">
          <table:table-cell office:value-type="string" calcext:value-type="string">
            <text:p>Apr 05</text:p>
          </table:table-cell>
          <table:table-cell office:value-type="float" office:value="65.2857142857143" calcext:value-type="float">
            <text:p>65</text:p>
          </table:table-cell>
          <table:table-cell office:value-type="float" office:value="0.282857142857143" calcext:value-type="float">
            <text:p>0.28</text:p>
          </table:table-cell>
        </table:table-row>
        <table:table-row table:style-name="ro2">
          <table:table-cell office:value-type="string" calcext:value-type="string">
            <text:p>Apr 06</text:p>
          </table:table-cell>
          <table:table-cell office:value-type="float" office:value="70.8571428571429" calcext:value-type="float">
            <text:p>71</text:p>
          </table:table-cell>
          <table:table-cell office:value-type="float" office:value="0.0557142857142857" calcext:value-type="float">
            <text:p>0.06</text:p>
          </table:table-cell>
        </table:table-row>
        <table:table-row table:style-name="ro2">
          <table:table-cell office:value-type="string" calcext:value-type="string">
            <text:p>Apr 07</text:p>
          </table:table-cell>
          <table:table-cell office:value-type="float" office:value="71.2857142857143" calcext:value-type="float">
            <text:p>71</text:p>
          </table:table-cell>
          <table:table-cell office:value-type="float" office:value="0.0271428571428571" calcext:value-type="float">
            <text:p>0.03</text:p>
          </table:table-cell>
        </table:table-row>
        <table:table-row table:style-name="ro2">
          <table:table-cell office:value-type="string" calcext:value-type="string">
            <text:p>Apr 08</text:p>
          </table:table-cell>
          <table:table-cell office:value-type="float" office:value="72.2857142857143" calcext:value-type="float">
            <text:p>72</text:p>
          </table:table-cell>
          <table:table-cell office:value-type="float" office:value="0.0114285714285714" calcext:value-type="float">
            <text:p>0.01</text:p>
          </table:table-cell>
        </table:table-row>
        <table:table-row table:style-name="ro2">
          <table:table-cell office:value-type="string" calcext:value-type="string">
            <text:p>Apr 09</text:p>
          </table:table-cell>
          <table:table-cell office:value-type="float" office:value="71.8571428571429" calcext:value-type="float">
            <text:p>72</text:p>
          </table:table-cell>
          <table:table-cell office:value-type="float" office:value="0.0642857142857143" calcext:value-type="float">
            <text:p>0.06</text:p>
          </table:table-cell>
        </table:table-row>
        <table:table-row table:style-name="ro2">
          <table:table-cell office:value-type="string" calcext:value-type="string">
            <text:p>Apr 10</text:p>
          </table:table-cell>
          <table:table-cell office:value-type="float" office:value="72.7142857142857" calcext:value-type="float">
            <text:p>73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pr 11</text:p>
          </table:table-cell>
          <table:table-cell office:value-type="float" office:value="70.8571428571429" calcext:value-type="float">
            <text:p>7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pr 12</text:p>
          </table:table-cell>
          <table:table-cell office:value-type="float" office:value="62.1428571428571" calcext:value-type="float">
            <text:p>62</text:p>
          </table:table-cell>
          <table:table-cell office:value-type="float" office:value="0.00428571428571429" calcext:value-type="float">
            <text:p>0.00</text:p>
          </table:table-cell>
        </table:table-row>
        <table:table-row table:style-name="ro2">
          <table:table-cell office:value-type="string" calcext:value-type="string">
            <text:p>Apr 13</text:p>
          </table:table-cell>
          <table:table-cell office:value-type="float" office:value="63.7142857142857" calcext:value-type="float">
            <text:p>64</text:p>
          </table:table-cell>
          <table:table-cell office:value-type="float" office:value="0.165714285714286" calcext:value-type="float">
            <text:p>0.17</text:p>
          </table:table-cell>
        </table:table-row>
        <table:table-row table:style-name="ro2">
          <table:table-cell office:value-type="string" calcext:value-type="string">
            <text:p>Apr 14</text:p>
          </table:table-cell>
          <table:table-cell office:value-type="float" office:value="66.2857142857143" calcext:value-type="float">
            <text:p>66</text:p>
          </table:table-cell>
          <table:table-cell office:value-type="float" office:value="0.164285714285714" calcext:value-type="float">
            <text:p>0.16</text:p>
          </table:table-cell>
        </table:table-row>
        <table:table-row table:style-name="ro2">
          <table:table-cell office:value-type="string" calcext:value-type="string">
            <text:p>Apr 1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pr 16</text:p>
          </table:table-cell>
          <table:table-cell office:value-type="float" office:value="65.5714285714286" calcext:value-type="float">
            <text:p>66</text:p>
          </table:table-cell>
          <table:table-cell office:value-type="float" office:value="0.0128571428571429" calcext:value-type="float">
            <text:p>0.01</text:p>
          </table:table-cell>
        </table:table-row>
        <table:table-row table:style-name="ro2">
          <table:table-cell office:value-type="string" calcext:value-type="string">
            <text:p>Apr 17</text:p>
          </table:table-cell>
          <table:table-cell office:value-type="float" office:value="68.4285714285714" calcext:value-type="float">
            <text:p>6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pr 18</text:p>
          </table:table-cell>
          <table:table-cell office:value-type="float" office:value="69.5714285714286" calcext:value-type="float">
            <text:p>7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pr 19</text:p>
          </table:table-cell>
          <table:table-cell office:value-type="float" office:value="66.1428571428571" calcext:value-type="float">
            <text:p>66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pr 20</text:p>
          </table:table-cell>
          <table:table-cell office:value-type="float" office:value="66.8333333333333" calcext:value-type="float">
            <text:p>6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pr 21</text:p>
          </table:table-cell>
          <table:table-cell office:value-type="float" office:value="69.4285714285714" calcext:value-type="float">
            <text:p>69</text:p>
          </table:table-cell>
          <table:table-cell office:value-type="float" office:value="0.0585714285714286" calcext:value-type="float">
            <text:p>0.06</text:p>
          </table:table-cell>
        </table:table-row>
        <table:table-row table:style-name="ro2">
          <table:table-cell office:value-type="string" calcext:value-type="string">
            <text:p>Apr 22</text:p>
          </table:table-cell>
          <table:table-cell office:value-type="float" office:value="66" calcext:value-type="float">
            <text:p>66</text:p>
          </table:table-cell>
          <table:table-cell office:value-type="float" office:value="0.0114285714285714" calcext:value-type="float">
            <text:p>0.01</text:p>
          </table:table-cell>
        </table:table-row>
        <table:table-row table:style-name="ro2">
          <table:table-cell office:value-type="string" calcext:value-type="string">
            <text:p>Apr 23</text:p>
          </table:table-cell>
          <table:table-cell office:value-type="float" office:value="71.1428571428571" calcext:value-type="float">
            <text:p>7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pr 24</text:p>
          </table:table-cell>
          <table:table-cell office:value-type="float" office:value="71.5714285714286" calcext:value-type="float">
            <text:p>7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pr 25</text:p>
          </table:table-cell>
          <table:table-cell office:value-type="float" office:value="70.7142857142857" calcext:value-type="float">
            <text:p>7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pr 26</text:p>
          </table:table-cell>
          <table:table-cell office:value-type="float" office:value="67.7142857142857" calcext:value-type="float">
            <text:p>68</text:p>
          </table:table-cell>
          <table:table-cell office:value-type="float" office:value="0.0442857142857143" calcext:value-type="float">
            <text:p>0.04</text:p>
          </table:table-cell>
        </table:table-row>
        <table:table-row table:style-name="ro2">
          <table:table-cell office:value-type="string" calcext:value-type="string">
            <text:p>Apr 27</text:p>
          </table:table-cell>
          <table:table-cell office:value-type="float" office:value="67.7142857142857" calcext:value-type="float">
            <text:p>68</text:p>
          </table:table-cell>
          <table:table-cell office:value-type="float" office:value="0.00285714285714286" calcext:value-type="float">
            <text:p>0.00</text:p>
          </table:table-cell>
        </table:table-row>
        <table:table-row table:style-name="ro2">
          <table:table-cell office:value-type="string" calcext:value-type="string">
            <text:p>Apr 28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pr 29</text:p>
          </table:table-cell>
          <table:table-cell office:value-type="float" office:value="73.5714285714286" calcext:value-type="float">
            <text:p>74</text:p>
          </table:table-cell>
          <table:table-cell office:value-type="float" office:value="0.0114285714285714" calcext:value-type="float">
            <text:p>0.01</text:p>
          </table:table-cell>
        </table:table-row>
        <table:table-row table:style-name="ro2">
          <table:table-cell office:value-type="string" calcext:value-type="string">
            <text:p>Apr 30</text:p>
          </table:table-cell>
          <table:table-cell office:value-type="float" office:value="73.5" calcext:value-type="float">
            <text:p>74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y 01</text:p>
          </table:table-cell>
          <table:table-cell office:value-type="float" office:value="70.4285714285714" calcext:value-type="float">
            <text:p>7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y 02</text:p>
          </table:table-cell>
          <table:table-cell office:value-type="float" office:value="70" calcext:value-type="float">
            <text:p>70</text:p>
          </table:table-cell>
          <table:table-cell office:value-type="float" office:value="0.0514285714285714" calcext:value-type="float">
            <text:p>0.05</text:p>
          </table:table-cell>
        </table:table-row>
        <table:table-row table:style-name="ro2">
          <table:table-cell office:value-type="string" calcext:value-type="string">
            <text:p>May 03</text:p>
          </table:table-cell>
          <table:table-cell office:value-type="float" office:value="71" calcext:value-type="float">
            <text:p>71</text:p>
          </table:table-cell>
          <table:table-cell office:value-type="float" office:value="0.04" calcext:value-type="float">
            <text:p>0.04</text:p>
          </table:table-cell>
        </table:table-row>
        <table:table-row table:style-name="ro2">
          <table:table-cell office:value-type="string" calcext:value-type="string">
            <text:p>May 04</text:p>
          </table:table-cell>
          <table:table-cell office:value-type="float" office:value="73.8333333333333" calcext:value-type="float">
            <text:p>74</text:p>
          </table:table-cell>
          <table:table-cell office:value-type="float" office:value="0.03" calcext:value-type="float">
            <text:p>0.03</text:p>
          </table:table-cell>
        </table:table-row>
        <table:table-row table:style-name="ro2">
          <table:table-cell office:value-type="string" calcext:value-type="string">
            <text:p>May 05</text:p>
          </table:table-cell>
          <table:table-cell office:value-type="float" office:value="69.7142857142857" calcext:value-type="float">
            <text:p>70</text:p>
          </table:table-cell>
          <table:table-cell office:value-type="float" office:value="0.00142857142857143" calcext:value-type="float">
            <text:p>0.00</text:p>
          </table:table-cell>
        </table:table-row>
        <table:table-row table:style-name="ro2">
          <table:table-cell office:value-type="string" calcext:value-type="string">
            <text:p>May 06</text:p>
          </table:table-cell>
          <table:table-cell office:value-type="float" office:value="71" calcext:value-type="float">
            <text:p>71</text:p>
          </table:table-cell>
          <table:table-cell office:value-type="float" office:value="0.00857142857142857" calcext:value-type="float">
            <text:p>0.01</text:p>
          </table:table-cell>
        </table:table-row>
        <table:table-row table:style-name="ro2">
          <table:table-cell office:value-type="string" calcext:value-type="string">
            <text:p>May 0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y 08</text:p>
          </table:table-cell>
          <table:table-cell office:value-type="float" office:value="74.1428571428571" calcext:value-type="float">
            <text:p>74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y 09</text:p>
          </table:table-cell>
          <table:table-cell office:value-type="float" office:value="72.7142857142857" calcext:value-type="float">
            <text:p>73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y 10</text:p>
          </table:table-cell>
          <table:table-cell office:value-type="float" office:value="71.4285714285714" calcext:value-type="float">
            <text:p>7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y 11</text:p>
          </table:table-cell>
          <table:table-cell office:value-type="float" office:value="72.2857142857143" calcext:value-type="float">
            <text:p>7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y 12</text:p>
          </table:table-cell>
          <table:table-cell office:value-type="float" office:value="70.8571428571429" calcext:value-type="float">
            <text:p>7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y 13</text:p>
          </table:table-cell>
          <table:table-cell office:value-type="float" office:value="72.2857142857143" calcext:value-type="float">
            <text:p>7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y 1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y 15</text:p>
          </table:table-cell>
          <table:table-cell office:value-type="float" office:value="67.8571428571429" calcext:value-type="float">
            <text:p>68</text:p>
          </table:table-cell>
          <table:table-cell office:value-type="float" office:value="0.0628571428571429" calcext:value-type="float">
            <text:p>0.06</text:p>
          </table:table-cell>
        </table:table-row>
        <table:table-row table:style-name="ro2">
          <table:table-cell office:value-type="string" calcext:value-type="string">
            <text:p>May 16</text:p>
          </table:table-cell>
          <table:table-cell office:value-type="float" office:value="69.7142857142857" calcext:value-type="float">
            <text:p>70</text:p>
          </table:table-cell>
          <table:table-cell office:value-type="float" office:value="0.0614285714285714" calcext:value-type="float">
            <text:p>0.06</text:p>
          </table:table-cell>
        </table:table-row>
        <table:table-row table:style-name="ro2">
          <table:table-cell office:value-type="string" calcext:value-type="string">
            <text:p>May 17</text:p>
          </table:table-cell>
          <table:table-cell office:value-type="float" office:value="68.4285714285714" calcext:value-type="float">
            <text:p>68</text:p>
          </table:table-cell>
          <table:table-cell office:value-type="float" office:value="0.0142857142857143" calcext:value-type="float">
            <text:p>0.01</text:p>
          </table:table-cell>
        </table:table-row>
        <table:table-row table:style-name="ro2">
          <table:table-cell office:value-type="string" calcext:value-type="string">
            <text:p>May 18</text:p>
          </table:table-cell>
          <table:table-cell office:value-type="float" office:value="71.7142857142857" calcext:value-type="float">
            <text:p>72</text:p>
          </table:table-cell>
          <table:table-cell office:value-type="float" office:value="0.0757142857142857" calcext:value-type="float">
            <text:p>0.08</text:p>
          </table:table-cell>
        </table:table-row>
        <table:table-row table:style-name="ro2">
          <table:table-cell office:value-type="string" calcext:value-type="string">
            <text:p>May 19</text:p>
          </table:table-cell>
          <table:table-cell office:value-type="float" office:value="71.1666666666667" calcext:value-type="float">
            <text:p>71</text:p>
          </table:table-cell>
          <table:table-cell office:value-type="float" office:value="0.0616666666666667" calcext:value-type="float">
            <text:p>0.06</text:p>
          </table:table-cell>
        </table:table-row>
        <table:table-row table:style-name="ro2">
          <table:table-cell office:value-type="string" calcext:value-type="string">
            <text:p>May 20</text:p>
          </table:table-cell>
          <table:table-cell office:value-type="float" office:value="67.1666666666667" calcext:value-type="float">
            <text:p>67</text:p>
          </table:table-cell>
          <table:table-cell office:value-type="float" office:value="0.00333333333333333" calcext:value-type="float">
            <text:p>0.00</text:p>
          </table:table-cell>
        </table:table-row>
        <table:table-row table:style-name="ro2">
          <table:table-cell office:value-type="string" calcext:value-type="string">
            <text:p>May 21</text:p>
          </table:table-cell>
          <table:table-cell office:value-type="float" office:value="68.1666666666667" calcext:value-type="float">
            <text:p>68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May 2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y 23</text:p>
          </table:table-cell>
          <table:table-cell office:value-type="float" office:value="68.7142857142857" calcext:value-type="float">
            <text:p>69</text:p>
          </table:table-cell>
          <table:table-cell office:value-type="float" office:value="0.0128571428571429" calcext:value-type="float">
            <text:p>0.01</text:p>
          </table:table-cell>
        </table:table-row>
        <table:table-row table:style-name="ro2">
          <table:table-cell office:value-type="string" calcext:value-type="string">
            <text:p>May 24</text:p>
          </table:table-cell>
          <table:table-cell office:value-type="float" office:value="72.8571428571429" calcext:value-type="float">
            <text:p>73</text:p>
          </table:table-cell>
          <table:table-cell office:value-type="float" office:value="0.00142857142857143" calcext:value-type="float">
            <text:p>0.00</text:p>
          </table:table-cell>
        </table:table-row>
        <table:table-row table:style-name="ro2">
          <table:table-cell office:value-type="string" calcext:value-type="string">
            <text:p>May 25</text:p>
          </table:table-cell>
          <table:table-cell office:value-type="float" office:value="73.4285714285714" calcext:value-type="float">
            <text:p>73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y 26</text:p>
          </table:table-cell>
          <table:table-cell office:value-type="float" office:value="70.5714285714286" calcext:value-type="float">
            <text:p>71</text:p>
          </table:table-cell>
          <table:table-cell office:value-type="float" office:value="0.0171428571428571" calcext:value-type="float">
            <text:p>0.02</text:p>
          </table:table-cell>
        </table:table-row>
        <table:table-row table:style-name="ro2">
          <table:table-cell office:value-type="string" calcext:value-type="string">
            <text:p>May 27</text:p>
          </table:table-cell>
          <table:table-cell office:value-type="float" office:value="71.8571428571429" calcext:value-type="float">
            <text:p>7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y 28</text:p>
          </table:table-cell>
          <table:table-cell office:value-type="float" office:value="68.4285714285714" calcext:value-type="float">
            <text:p>6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y 29</text:p>
          </table:table-cell>
          <table:table-cell office:value-type="float" office:value="69.1428571428571" calcext:value-type="float">
            <text:p>6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y 30</text:p>
          </table:table-cell>
          <table:table-cell office:value-type="float" office:value="73.4285714285714" calcext:value-type="float">
            <text:p>73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May 31</text:p>
          </table:table-cell>
          <table:table-cell office:value-type="float" office:value="73.7142857142857" calcext:value-type="float">
            <text:p>74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01</text:p>
          </table:table-cell>
          <table:table-cell office:value-type="float" office:value="72.1428571428571" calcext:value-type="float">
            <text:p>7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02</text:p>
          </table:table-cell>
          <table:table-cell office:value-type="float" office:value="73.2857142857143" calcext:value-type="float">
            <text:p>73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03</text:p>
          </table:table-cell>
          <table:table-cell office:value-type="float" office:value="76.7142857142857" calcext:value-type="float">
            <text:p>7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04</text:p>
          </table:table-cell>
          <table:table-cell office:value-type="float" office:value="75.4285714285714" calcext:value-type="float">
            <text:p>75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05</text:p>
          </table:table-cell>
          <table:table-cell office:value-type="float" office:value="71.5714285714286" calcext:value-type="float">
            <text:p>72</text:p>
          </table:table-cell>
          <table:table-cell office:value-type="float" office:value="0.03" calcext:value-type="float">
            <text:p>0.03</text:p>
          </table:table-cell>
        </table:table-row>
        <table:table-row table:style-name="ro2">
          <table:table-cell office:value-type="string" calcext:value-type="string">
            <text:p>Jun 06</text:p>
          </table:table-cell>
          <table:table-cell office:value-type="float" office:value="70.5714285714286" calcext:value-type="float">
            <text:p>71</text:p>
          </table:table-cell>
          <table:table-cell office:value-type="float" office:value="0.00857142857142857" calcext:value-type="float">
            <text:p>0.01</text:p>
          </table:table-cell>
        </table:table-row>
        <table:table-row table:style-name="ro2">
          <table:table-cell office:value-type="string" calcext:value-type="string">
            <text:p>Jun 07</text:p>
          </table:table-cell>
          <table:table-cell office:value-type="float" office:value="70.8571428571429" calcext:value-type="float">
            <text:p>7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08</text:p>
          </table:table-cell>
          <table:table-cell office:value-type="float" office:value="75.4285714285714" calcext:value-type="float">
            <text:p>75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09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1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11</text:p>
          </table:table-cell>
          <table:table-cell office:value-type="float" office:value="81.8333333333333" calcext:value-type="float">
            <text:p>8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12</text:p>
          </table:table-cell>
          <table:table-cell office:value-type="float" office:value="76.2857142857143" calcext:value-type="float">
            <text:p>76</text:p>
          </table:table-cell>
          <table:table-cell office:value-type="float" office:value="0.00142857142857143" calcext:value-type="float">
            <text:p>0.00</text:p>
          </table:table-cell>
        </table:table-row>
        <table:table-row table:style-name="ro2">
          <table:table-cell office:value-type="string" calcext:value-type="string">
            <text:p>Jun 13</text:p>
          </table:table-cell>
          <table:table-cell office:value-type="float" office:value="72.1428571428571" calcext:value-type="float">
            <text:p>7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14</text:p>
          </table:table-cell>
          <table:table-cell office:value-type="float" office:value="76.1428571428571" calcext:value-type="float">
            <text:p>76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15</text:p>
          </table:table-cell>
          <table:table-cell office:value-type="float" office:value="80.7142857142857" calcext:value-type="float">
            <text:p>8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16</text:p>
          </table:table-cell>
          <table:table-cell office:value-type="float" office:value="77.5714285714286" calcext:value-type="float">
            <text:p>7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17</text:p>
          </table:table-cell>
          <table:table-cell office:value-type="float" office:value="78.1428571428571" calcext:value-type="float">
            <text:p>7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18</text:p>
          </table:table-cell>
          <table:table-cell office:value-type="float" office:value="76.4285714285714" calcext:value-type="float">
            <text:p>76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19</text:p>
          </table:table-cell>
          <table:table-cell office:value-type="float" office:value="75.1428571428571" calcext:value-type="float">
            <text:p>75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20</text:p>
          </table:table-cell>
          <table:table-cell office:value-type="float" office:value="73.7142857142857" calcext:value-type="float">
            <text:p>74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21</text:p>
          </table:table-cell>
          <table:table-cell office:value-type="float" office:value="75.8571428571429" calcext:value-type="float">
            <text:p>76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22</text:p>
          </table:table-cell>
          <table:table-cell office:value-type="float" office:value="76.2857142857143" calcext:value-type="float">
            <text:p>76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2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24</text:p>
          </table:table-cell>
          <table:table-cell office:value-type="float" office:value="76.5714285714286" calcext:value-type="float">
            <text:p>7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25</text:p>
          </table:table-cell>
          <table:table-cell office:value-type="float" office:value="75.1428571428571" calcext:value-type="float">
            <text:p>75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26</text:p>
          </table:table-cell>
          <table:table-cell office:value-type="float" office:value="75.4285714285714" calcext:value-type="float">
            <text:p>75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27</text:p>
          </table:table-cell>
          <table:table-cell office:value-type="float" office:value="75.7142857142857" calcext:value-type="float">
            <text:p>76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28</text:p>
          </table:table-cell>
          <table:table-cell office:value-type="float" office:value="75.5714285714286" calcext:value-type="float">
            <text:p>76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29</text:p>
          </table:table-cell>
          <table:table-cell office:value-type="float" office:value="78.5714285714286" calcext:value-type="float">
            <text:p>7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n 30</text:p>
          </table:table-cell>
          <table:table-cell office:value-type="float" office:value="79.3333333333333" calcext:value-type="float">
            <text:p>7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01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02</text:p>
          </table:table-cell>
          <table:table-cell office:value-type="float" office:value="79.1666666666667" calcext:value-type="float">
            <text:p>7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03</text:p>
          </table:table-cell>
          <table:table-cell office:value-type="float" office:value="76.8333333333333" calcext:value-type="float">
            <text:p>7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04</text:p>
          </table:table-cell>
          <table:table-cell office:value-type="float" office:value="79.6666666666667" calcext:value-type="float">
            <text:p>8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05</text:p>
          </table:table-cell>
          <table:table-cell office:value-type="float" office:value="78.1666666666667" calcext:value-type="float">
            <text:p>7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06</text:p>
          </table:table-cell>
          <table:table-cell office:value-type="float" office:value="76.5" calcext:value-type="float">
            <text:p>7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07</text:p>
          </table:table-cell>
          <table:table-cell office:value-type="float" office:value="74.5" calcext:value-type="float">
            <text:p>75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08</text:p>
          </table:table-cell>
          <table:table-cell office:value-type="float" office:value="77.8333333333333" calcext:value-type="float">
            <text:p>7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09</text:p>
          </table:table-cell>
          <table:table-cell office:value-type="float" office:value="78.5" calcext:value-type="float">
            <text:p>7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10</text:p>
          </table:table-cell>
          <table:table-cell office:value-type="float" office:value="81.1666666666667" calcext:value-type="float">
            <text:p>8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11</text:p>
          </table:table-cell>
          <table:table-cell office:value-type="float" office:value="85.6666666666667" calcext:value-type="float">
            <text:p>86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12</text:p>
          </table:table-cell>
          <table:table-cell office:value-type="float" office:value="80.6666666666667" calcext:value-type="float">
            <text:p>8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13</text:p>
          </table:table-cell>
          <table:table-cell office:value-type="float" office:value="79.8333333333333" calcext:value-type="float">
            <text:p>8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14</text:p>
          </table:table-cell>
          <table:table-cell office:value-type="float" office:value="77.1666666666667" calcext:value-type="float">
            <text:p>7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15</text:p>
          </table:table-cell>
          <table:table-cell office:value-type="float" office:value="80.6666666666667" calcext:value-type="float">
            <text:p>8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16</text:p>
          </table:table-cell>
          <table:table-cell office:value-type="float" office:value="77.6666666666667" calcext:value-type="float">
            <text:p>7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17</text:p>
          </table:table-cell>
          <table:table-cell office:value-type="float" office:value="78.8333333333333" calcext:value-type="float">
            <text:p>7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18</text:p>
          </table:table-cell>
          <table:table-cell office:value-type="float" office:value="80.3333333333333" calcext:value-type="float">
            <text:p>8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19</text:p>
          </table:table-cell>
          <table:table-cell office:value-type="float" office:value="79.6666666666667" calcext:value-type="float">
            <text:p>8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2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21</text:p>
          </table:table-cell>
          <table:table-cell office:value-type="float" office:value="77.6" calcext:value-type="float">
            <text:p>7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22</text:p>
          </table:table-cell>
          <table:table-cell office:value-type="float" office:value="82.2" calcext:value-type="float">
            <text:p>8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23</text:p>
          </table:table-cell>
          <table:table-cell office:value-type="float" office:value="80.5" calcext:value-type="float">
            <text:p>8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24</text:p>
          </table:table-cell>
          <table:table-cell office:value-type="float" office:value="82.5" calcext:value-type="float">
            <text:p>83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25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26</text:p>
          </table:table-cell>
          <table:table-cell office:value-type="float" office:value="77.3333333333333" calcext:value-type="float">
            <text:p>77</text:p>
          </table:table-cell>
          <table:table-cell office:value-type="float" office:value="0.00666666666666667" calcext:value-type="float">
            <text:p>0.01</text:p>
          </table:table-cell>
        </table:table-row>
        <table:table-row table:style-name="ro2">
          <table:table-cell office:value-type="string" calcext:value-type="string">
            <text:p>Jul 2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28</text:p>
          </table:table-cell>
          <table:table-cell office:value-type="float" office:value="76.8" calcext:value-type="float">
            <text:p>7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29</text:p>
          </table:table-cell>
          <table:table-cell office:value-type="float" office:value="77.6666666666667" calcext:value-type="float">
            <text:p>7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30</text:p>
          </table:table-cell>
          <table:table-cell office:value-type="float" office:value="80.8333333333333" calcext:value-type="float">
            <text:p>8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Jul 31</text:p>
          </table:table-cell>
          <table:table-cell office:value-type="float" office:value="78.3333333333333" calcext:value-type="float">
            <text:p>7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01</text:p>
          </table:table-cell>
          <table:table-cell office:value-type="float" office:value="79.8333333333333" calcext:value-type="float">
            <text:p>8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02</text:p>
          </table:table-cell>
          <table:table-cell office:value-type="float" office:value="79.8333333333333" calcext:value-type="float">
            <text:p>8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03</text:p>
          </table:table-cell>
          <table:table-cell office:value-type="float" office:value="83.1666666666667" calcext:value-type="float">
            <text:p>83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0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05</text:p>
          </table:table-cell>
          <table:table-cell office:value-type="float" office:value="77.1666666666667" calcext:value-type="float">
            <text:p>7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06</text:p>
          </table:table-cell>
          <table:table-cell office:value-type="float" office:value="78.5" calcext:value-type="float">
            <text:p>7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07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08</text:p>
          </table:table-cell>
          <table:table-cell office:value-type="float" office:value="78.1666666666667" calcext:value-type="float">
            <text:p>7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09</text:p>
          </table:table-cell>
          <table:table-cell office:value-type="float" office:value="78.8333333333333" calcext:value-type="float">
            <text:p>7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10</text:p>
          </table:table-cell>
          <table:table-cell office:value-type="float" office:value="79.6666666666667" calcext:value-type="float">
            <text:p>80</text:p>
          </table:table-cell>
          <table:table-cell office:value-type="float" office:value="0.00333333333333333" calcext:value-type="float">
            <text:p>0.00</text:p>
          </table:table-cell>
        </table:table-row>
        <table:table-row table:style-name="ro2">
          <table:table-cell office:value-type="string" calcext:value-type="string">
            <text:p>Aug 11</text:p>
          </table:table-cell>
          <table:table-cell office:value-type="float" office:value="82.1666666666667" calcext:value-type="float">
            <text:p>8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12</text:p>
          </table:table-cell>
          <table:table-cell office:value-type="float" office:value="82.3333333333333" calcext:value-type="float">
            <text:p>8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13</text:p>
          </table:table-cell>
          <table:table-cell office:value-type="float" office:value="83.6666666666667" calcext:value-type="float">
            <text:p>84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Aug 14</text:p>
          </table:table-cell>
          <table:table-cell office:value-type="float" office:value="85.8333333333333" calcext:value-type="float">
            <text:p>86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15</text:p>
          </table:table-cell>
          <table:table-cell office:value-type="float" office:value="85.1666666666667" calcext:value-type="float">
            <text:p>85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16</text:p>
          </table:table-cell>
          <table:table-cell office:value-type="float" office:value="84.3333333333333" calcext:value-type="float">
            <text:p>84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17</text:p>
          </table:table-cell>
          <table:table-cell office:value-type="float" office:value="82.1666666666667" calcext:value-type="float">
            <text:p>8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18</text:p>
          </table:table-cell>
          <table:table-cell office:value-type="float" office:value="82.3333333333333" calcext:value-type="float">
            <text:p>82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Aug 19</text:p>
          </table:table-cell>
          <table:table-cell office:value-type="float" office:value="82.3333333333333" calcext:value-type="float">
            <text:p>8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20</text:p>
          </table:table-cell>
          <table:table-cell office:value-type="float" office:value="83.5" calcext:value-type="float">
            <text:p>84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21</text:p>
          </table:table-cell>
          <table:table-cell office:value-type="float" office:value="82.6" calcext:value-type="float">
            <text:p>83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22</text:p>
          </table:table-cell>
          <table:table-cell office:value-type="float" office:value="81.8333333333333" calcext:value-type="float">
            <text:p>8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23</text:p>
          </table:table-cell>
          <table:table-cell office:value-type="float" office:value="78.8333333333333" calcext:value-type="float">
            <text:p>7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24</text:p>
          </table:table-cell>
          <table:table-cell office:value-type="float" office:value="78.3333333333333" calcext:value-type="float">
            <text:p>7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25</text:p>
          </table:table-cell>
          <table:table-cell office:value-type="float" office:value="80.1666666666667" calcext:value-type="float">
            <text:p>8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26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27</text:p>
          </table:table-cell>
          <table:table-cell office:value-type="float" office:value="81.1666666666667" calcext:value-type="float">
            <text:p>8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28</text:p>
          </table:table-cell>
          <table:table-cell office:value-type="float" office:value="81.1666666666667" calcext:value-type="float">
            <text:p>8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29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30</text:p>
          </table:table-cell>
          <table:table-cell office:value-type="float" office:value="81.5" calcext:value-type="float">
            <text:p>8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Aug 31</text:p>
          </table:table-cell>
          <table:table-cell office:value-type="float" office:value="78.8333333333333" calcext:value-type="float">
            <text:p>7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01</text:p>
          </table:table-cell>
          <table:table-cell office:value-type="float" office:value="81.8333333333333" calcext:value-type="float">
            <text:p>8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02</text:p>
          </table:table-cell>
          <table:table-cell office:value-type="float" office:value="79.8333333333333" calcext:value-type="float">
            <text:p>8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03</text:p>
          </table:table-cell>
          <table:table-cell office:value-type="float" office:value="84.1666666666667" calcext:value-type="float">
            <text:p>84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04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05</text:p>
          </table:table-cell>
          <table:table-cell office:value-type="float" office:value="91.8333333333333" calcext:value-type="float">
            <text:p>9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06</text:p>
          </table:table-cell>
          <table:table-cell office:value-type="float" office:value="92.4" calcext:value-type="float">
            <text:p>9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07</text:p>
          </table:table-cell>
          <table:table-cell office:value-type="float" office:value="89.1666666666667" calcext:value-type="float">
            <text:p>8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08</text:p>
          </table:table-cell>
          <table:table-cell office:value-type="float" office:value="84.6666666666667" calcext:value-type="float">
            <text:p>85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09</text:p>
          </table:table-cell>
          <table:table-cell office:value-type="float" office:value="82.6666666666667" calcext:value-type="float">
            <text:p>83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10</text:p>
          </table:table-cell>
          <table:table-cell office:value-type="float" office:value="77.6666666666667" calcext:value-type="float">
            <text:p>78</text:p>
          </table:table-cell>
          <table:table-cell office:value-type="float" office:value="0.0166666666666667" calcext:value-type="float">
            <text:p>0.02</text:p>
          </table:table-cell>
        </table:table-row>
        <table:table-row table:style-name="ro2">
          <table:table-cell office:value-type="string" calcext:value-type="string">
            <text:p>Sep 11</text:p>
          </table:table-cell>
          <table:table-cell office:value-type="float" office:value="80.1666666666667" calcext:value-type="float">
            <text:p>8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12</text:p>
          </table:table-cell>
          <table:table-cell office:value-type="float" office:value="79.8333333333333" calcext:value-type="float">
            <text:p>80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Sep 13</text:p>
          </table:table-cell>
          <table:table-cell office:value-type="float" office:value="80.5" calcext:value-type="float">
            <text:p>8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14</text:p>
          </table:table-cell>
          <table:table-cell office:value-type="float" office:value="78.8333333333333" calcext:value-type="float">
            <text:p>7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15</text:p>
          </table:table-cell>
          <table:table-cell office:value-type="float" office:value="76.1666666666667" calcext:value-type="float">
            <text:p>76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16</text:p>
          </table:table-cell>
          <table:table-cell office:value-type="float" office:value="75" calcext:value-type="float">
            <text:p>75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Sep 17</text:p>
          </table:table-cell>
          <table:table-cell office:value-type="float" office:value="76.1666666666667" calcext:value-type="float">
            <text:p>76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18</text:p>
          </table:table-cell>
          <table:table-cell office:value-type="float" office:value="75.8333333333333" calcext:value-type="float">
            <text:p>76</text:p>
          </table:table-cell>
          <table:table-cell office:value-type="float" office:value="0.09" calcext:value-type="float">
            <text:p>0.09</text:p>
          </table:table-cell>
        </table:table-row>
        <table:table-row table:style-name="ro2">
          <table:table-cell office:value-type="string" calcext:value-type="string">
            <text:p>Sep 19</text:p>
          </table:table-cell>
          <table:table-cell office:value-type="float" office:value="76.1666666666667" calcext:value-type="float">
            <text:p>76</text:p>
          </table:table-cell>
          <table:table-cell office:value-type="float" office:value="0.105" calcext:value-type="float">
            <text:p>0.11</text:p>
          </table:table-cell>
        </table:table-row>
        <table:table-row table:style-name="ro2">
          <table:table-cell office:value-type="string" calcext:value-type="string">
            <text:p>Sep 20</text:p>
          </table:table-cell>
          <table:table-cell office:value-type="float" office:value="79" calcext:value-type="float">
            <text:p>79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Sep 21</text:p>
          </table:table-cell>
          <table:table-cell office:value-type="float" office:value="78.8333333333333" calcext:value-type="float">
            <text:p>7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22</text:p>
          </table:table-cell>
          <table:table-cell office:value-type="float" office:value="81.1666666666667" calcext:value-type="float">
            <text:p>8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23</text:p>
          </table:table-cell>
          <table:table-cell office:value-type="float" office:value="82.3333333333333" calcext:value-type="float">
            <text:p>8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24</text:p>
          </table:table-cell>
          <table:table-cell office:value-type="float" office:value="82.5" calcext:value-type="float">
            <text:p>83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25</text:p>
          </table:table-cell>
          <table:table-cell office:value-type="float" office:value="77.3333333333333" calcext:value-type="float">
            <text:p>77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Sep 26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27</text:p>
          </table:table-cell>
          <table:table-cell office:value-type="float" office:value="79.1666666666667" calcext:value-type="float">
            <text:p>7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2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Sep 29</text:p>
          </table:table-cell>
          <table:table-cell office:value-type="float" office:value="76.1666666666667" calcext:value-type="float">
            <text:p>76</text:p>
          </table:table-cell>
          <table:table-cell office:value-type="float" office:value="0.00333333333333333" calcext:value-type="float">
            <text:p>0.00</text:p>
          </table:table-cell>
        </table:table-row>
        <table:table-row table:style-name="ro2">
          <table:table-cell office:value-type="string" calcext:value-type="string">
            <text:p>Sep 30</text:p>
          </table:table-cell>
          <table:table-cell office:value-type="float" office:value="82.6666666666667" calcext:value-type="float">
            <text:p>83</text:p>
          </table:table-cell>
          <table:table-cell office:value-type="float" office:value="0.0216666666666667" calcext:value-type="float">
            <text:p>0.02</text:p>
          </table:table-cell>
        </table:table-row>
        <table:table-row table:style-name="ro2">
          <table:table-cell office:value-type="string" calcext:value-type="string">
            <text:p>Oct 01</text:p>
          </table:table-cell>
          <table:table-cell office:value-type="float" office:value="81.5" calcext:value-type="float">
            <text:p>8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02</text:p>
          </table:table-cell>
          <table:table-cell office:value-type="float" office:value="84.5" calcext:value-type="float">
            <text:p>85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03</text:p>
          </table:table-cell>
          <table:table-cell office:value-type="float" office:value="88.1666666666667" calcext:value-type="float">
            <text:p>8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04</text:p>
          </table:table-cell>
          <table:table-cell office:value-type="float" office:value="83.8333333333333" calcext:value-type="float">
            <text:p>84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05</text:p>
          </table:table-cell>
          <table:table-cell office:value-type="float" office:value="87.1666666666667" calcext:value-type="float">
            <text:p>8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06</text:p>
          </table:table-cell>
          <table:table-cell office:value-type="float" office:value="87.8" calcext:value-type="float">
            <text:p>88</text:p>
          </table:table-cell>
          <table:table-cell office:value-type="float" office:value="0.002" calcext:value-type="float">
            <text:p>0.00</text:p>
          </table:table-cell>
        </table:table-row>
        <table:table-row table:style-name="ro2">
          <table:table-cell office:value-type="string" calcext:value-type="string">
            <text:p>Oct 07</text:p>
          </table:table-cell>
          <table:table-cell office:value-type="float" office:value="81.8333333333333" calcext:value-type="float">
            <text:p>8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08</text:p>
          </table:table-cell>
          <table:table-cell office:value-type="float" office:value="75" calcext:value-type="float">
            <text:p>75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Oct 09</text:p>
          </table:table-cell>
          <table:table-cell office:value-type="float" office:value="71.8333333333333" calcext:value-type="float">
            <text:p>72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Oct 10</text:p>
          </table:table-cell>
          <table:table-cell office:value-type="float" office:value="76.8333333333333" calcext:value-type="float">
            <text:p>7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11</text:p>
          </table:table-cell>
          <table:table-cell office:value-type="float" office:value="77.3333333333333" calcext:value-type="float">
            <text:p>7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12</text:p>
          </table:table-cell>
          <table:table-cell office:value-type="float" office:value="79" calcext:value-type="float">
            <text:p>79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Oct 13</text:p>
          </table:table-cell>
          <table:table-cell office:value-type="float" office:value="78.6666666666667" calcext:value-type="float">
            <text:p>79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Oct 14</text:p>
          </table:table-cell>
          <table:table-cell office:value-type="float" office:value="77.8333333333333" calcext:value-type="float">
            <text:p>7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15</text:p>
          </table:table-cell>
          <table:table-cell office:value-type="float" office:value="81.8333333333333" calcext:value-type="float">
            <text:p>8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16</text:p>
          </table:table-cell>
          <table:table-cell office:value-type="float" office:value="81.6666666666667" calcext:value-type="float">
            <text:p>82</text:p>
          </table:table-cell>
          <table:table-cell office:value-type="float" office:value="0.005" calcext:value-type="float">
            <text:p>0.01</text:p>
          </table:table-cell>
        </table:table-row>
        <table:table-row table:style-name="ro2">
          <table:table-cell office:value-type="string" calcext:value-type="string">
            <text:p>Oct 17</text:p>
          </table:table-cell>
          <table:table-cell office:value-type="float" office:value="77.8333333333333" calcext:value-type="float">
            <text:p>7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1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19</text:p>
          </table:table-cell>
          <table:table-cell office:value-type="float" office:value="80.1666666666667" calcext:value-type="float">
            <text:p>8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20</text:p>
          </table:table-cell>
          <table:table-cell office:value-type="float" office:value="79.8333333333333" calcext:value-type="float">
            <text:p>8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21</text:p>
          </table:table-cell>
          <table:table-cell office:value-type="float" office:value="76.5" calcext:value-type="float">
            <text:p>77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Oct 22</text:p>
          </table:table-cell>
          <table:table-cell office:value-type="float" office:value="75.3333333333333" calcext:value-type="float">
            <text:p>75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Oct 2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24</text:p>
          </table:table-cell>
          <table:table-cell office:value-type="float" office:value="77.6" calcext:value-type="float">
            <text:p>78</text:p>
          </table:table-cell>
          <table:table-cell office:value-type="float" office:value="0.07" calcext:value-type="float">
            <text:p>0.07</text:p>
          </table:table-cell>
        </table:table-row>
        <table:table-row table:style-name="ro2">
          <table:table-cell office:value-type="string" calcext:value-type="string">
            <text:p>Oct 25</text:p>
          </table:table-cell>
          <table:table-cell office:value-type="float" office:value="74.6666666666667" calcext:value-type="float">
            <text:p>75</text:p>
          </table:table-cell>
          <table:table-cell office:value-type="float" office:value="0.288333333333333" calcext:value-type="float">
            <text:p>0.29</text:p>
          </table:table-cell>
        </table:table-row>
        <table:table-row table:style-name="ro2">
          <table:table-cell office:value-type="string" calcext:value-type="string">
            <text:p>Oct 26</text:p>
          </table:table-cell>
          <table:table-cell office:value-type="float" office:value="75.6666666666667" calcext:value-type="float">
            <text:p>76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27</text:p>
          </table:table-cell>
          <table:table-cell office:value-type="float" office:value="75.3333333333333" calcext:value-type="float">
            <text:p>75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28</text:p>
          </table:table-cell>
          <table:table-cell office:value-type="float" office:value="76.5" calcext:value-type="float">
            <text:p>7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29</text:p>
          </table:table-cell>
          <table:table-cell office:value-type="float" office:value="77.3333333333333" calcext:value-type="float">
            <text:p>7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Oct 30</text:p>
          </table:table-cell>
          <table:table-cell office:value-type="float" office:value="76.5" calcext:value-type="float">
            <text:p>77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Oct 31</text:p>
          </table:table-cell>
          <table:table-cell office:value-type="float" office:value="77" calcext:value-type="float">
            <text:p>77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Nov 01</text:p>
          </table:table-cell>
          <table:table-cell office:value-type="float" office:value="77" calcext:value-type="float">
            <text:p>77</text:p>
          </table:table-cell>
          <table:table-cell office:value-type="float" office:value="0.00333333333333333" calcext:value-type="float">
            <text:p>0.00</text:p>
          </table:table-cell>
        </table:table-row>
        <table:table-row table:style-name="ro2">
          <table:table-cell office:value-type="string" calcext:value-type="string">
            <text:p>Nov 02</text:p>
          </table:table-cell>
          <table:table-cell office:value-type="float" office:value="76.1666666666667" calcext:value-type="float">
            <text:p>76</text:p>
          </table:table-cell>
          <table:table-cell office:value-type="float" office:value="0.03" calcext:value-type="float">
            <text:p>0.03</text:p>
          </table:table-cell>
        </table:table-row>
        <table:table-row table:style-name="ro2">
          <table:table-cell office:value-type="string" calcext:value-type="string">
            <text:p>Nov 03</text:p>
          </table:table-cell>
          <table:table-cell office:value-type="float" office:value="76.6666666666667" calcext:value-type="float">
            <text:p>7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Nov 04</text:p>
          </table:table-cell>
          <table:table-cell office:value-type="float" office:value="79.1666666666667" calcext:value-type="float">
            <text:p>79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Nov 05</text:p>
          </table:table-cell>
          <table:table-cell office:value-type="float" office:value="76.6666666666667" calcext:value-type="float">
            <text:p>7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Nov 06</text:p>
          </table:table-cell>
          <table:table-cell office:value-type="float" office:value="71.1666666666667" calcext:value-type="float">
            <text:p>71</text:p>
          </table:table-cell>
          <table:table-cell office:value-type="float" office:value="0.005" calcext:value-type="float">
            <text:p>0.01</text:p>
          </table:table-cell>
        </table:table-row>
        <table:table-row table:style-name="ro2">
          <table:table-cell office:value-type="string" calcext:value-type="string">
            <text:p>Nov 07</text:p>
          </table:table-cell>
          <table:table-cell office:value-type="float" office:value="67" calcext:value-type="float">
            <text:p>67</text:p>
          </table:table-cell>
          <table:table-cell office:value-type="float" office:value="0.0733333333333334" calcext:value-type="float">
            <text:p>0.07</text:p>
          </table:table-cell>
        </table:table-row>
        <table:table-row table:style-name="ro2">
          <table:table-cell office:value-type="string" calcext:value-type="string">
            <text:p>Nov 08</text:p>
          </table:table-cell>
          <table:table-cell office:value-type="float" office:value="69" calcext:value-type="float">
            <text:p>69</text:p>
          </table:table-cell>
          <table:table-cell office:value-type="float" office:value="0.138333333333333" calcext:value-type="float">
            <text:p>0.14</text:p>
          </table:table-cell>
        </table:table-row>
        <table:table-row table:style-name="ro2">
          <table:table-cell office:value-type="string" calcext:value-type="string">
            <text:p>Nov 09</text:p>
          </table:table-cell>
          <table:table-cell office:value-type="float" office:value="71" calcext:value-type="float">
            <text:p>71</text:p>
          </table:table-cell>
          <table:table-cell office:value-type="float" office:value="0.095" calcext:value-type="float">
            <text:p>0.10</text:p>
          </table:table-cell>
        </table:table-row>
        <table:table-row table:style-name="ro2">
          <table:table-cell office:value-type="string" calcext:value-type="string">
            <text:p>Nov 10</text:p>
          </table:table-cell>
          <table:table-cell office:value-type="float" office:value="69.8333333333333" calcext:value-type="float">
            <text:p>70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Nov 11</text:p>
          </table:table-cell>
          <table:table-cell office:value-type="float" office:value="72.5" calcext:value-type="float">
            <text:p>73</text:p>
          </table:table-cell>
          <table:table-cell office:value-type="float" office:value="0.0166666666666667" calcext:value-type="float">
            <text:p>0.02</text:p>
          </table:table-cell>
        </table:table-row>
        <table:table-row table:style-name="ro2">
          <table:table-cell office:value-type="string" calcext:value-type="string">
            <text:p>Nov 12</text:p>
          </table:table-cell>
          <table:table-cell office:value-type="float" office:value="73.1666666666667" calcext:value-type="float">
            <text:p>73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Nov 13</text:p>
          </table:table-cell>
          <table:table-cell office:value-type="float" office:value="69.6666666666667" calcext:value-type="float">
            <text:p>70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Nov 14</text:p>
          </table:table-cell>
          <table:table-cell office:value-type="float" office:value="71.8333333333333" calcext:value-type="float">
            <text:p>7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Nov 15</text:p>
          </table:table-cell>
          <table:table-cell office:value-type="float" office:value="71.1666666666667" calcext:value-type="float">
            <text:p>71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Nov 16</text:p>
          </table:table-cell>
          <table:table-cell office:value-type="float" office:value="76.6666666666667" calcext:value-type="float">
            <text:p>77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Nov 17</text:p>
          </table:table-cell>
          <table:table-cell office:value-type="float" office:value="72.3333333333333" calcext:value-type="float">
            <text:p>72</text:p>
          </table:table-cell>
          <table:table-cell office:value-type="float" office:value="0.00333333333333333" calcext:value-type="float">
            <text:p>0.00</text:p>
          </table:table-cell>
        </table:table-row>
        <table:table-row table:style-name="ro2">
          <table:table-cell office:value-type="string" calcext:value-type="string">
            <text:p>Nov 18</text:p>
          </table:table-cell>
          <table:table-cell office:value-type="float" office:value="69" calcext:value-type="float">
            <text:p>69</text:p>
          </table:table-cell>
          <table:table-cell office:value-type="float" office:value="0.256666666666667" calcext:value-type="float">
            <text:p>0.26</text:p>
          </table:table-cell>
        </table:table-row>
        <table:table-row table:style-name="ro2">
          <table:table-cell office:value-type="string" calcext:value-type="string">
            <text:p>Nov 1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Nov 20</text:p>
          </table:table-cell>
          <table:table-cell office:value-type="float" office:value="69.8333333333333" calcext:value-type="float">
            <text:p>7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Nov 21</text:p>
          </table:table-cell>
          <table:table-cell office:value-type="float" office:value="75.3333333333333" calcext:value-type="float">
            <text:p>75</text:p>
          </table:table-cell>
          <table:table-cell office:value-type="float" office:value="0.00166666666666667" calcext:value-type="float">
            <text:p>0.00</text:p>
          </table:table-cell>
        </table:table-row>
        <table:table-row table:style-name="ro2">
          <table:table-cell office:value-type="string" calcext:value-type="string">
            <text:p>Nov 22</text:p>
          </table:table-cell>
          <table:table-cell office:value-type="float" office:value="75.3333333333333" calcext:value-type="float">
            <text:p>75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Nov 23</text:p>
          </table:table-cell>
          <table:table-cell office:value-type="float" office:value="71.5" calcext:value-type="float">
            <text:p>72</text:p>
          </table:table-cell>
          <table:table-cell office:value-type="float" office:value="0.108333333333333" calcext:value-type="float">
            <text:p>0.11</text:p>
          </table:table-cell>
        </table:table-row>
        <table:table-row table:style-name="ro2">
          <table:table-cell office:value-type="string" calcext:value-type="string">
            <text:p>Nov 24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Nov 25</text:p>
          </table:table-cell>
          <table:table-cell office:value-type="float" office:value="70.1666666666667" calcext:value-type="float">
            <text:p>70</text:p>
          </table:table-cell>
          <table:table-cell office:value-type="float" office:value="0.173333333333333" calcext:value-type="float">
            <text:p>0.17</text:p>
          </table:table-cell>
        </table:table-row>
        <table:table-row table:style-name="ro2">
          <table:table-cell office:value-type="string" calcext:value-type="string">
            <text:p>Nov 26</text:p>
          </table:table-cell>
          <table:table-cell office:value-type="float" office:value="68" calcext:value-type="float">
            <text:p>68</text:p>
          </table:table-cell>
          <table:table-cell office:value-type="float" office:value="0.15" calcext:value-type="float">
            <text:p>0.15</text:p>
          </table:table-cell>
        </table:table-row>
        <table:table-row table:style-name="ro2">
          <table:table-cell office:value-type="string" calcext:value-type="string">
            <text:p>Nov 27</text:p>
          </table:table-cell>
          <table:table-cell office:value-type="float" office:value="70" calcext:value-type="float">
            <text:p>70</text:p>
          </table:table-cell>
          <table:table-cell office:value-type="float" office:value="0.216666666666667" calcext:value-type="float">
            <text:p>0.22</text:p>
          </table:table-cell>
        </table:table-row>
        <table:table-row table:style-name="ro2">
          <table:table-cell office:value-type="string" calcext:value-type="string">
            <text:p>Nov 28</text:p>
          </table:table-cell>
          <table:table-cell office:value-type="float" office:value="69.3333333333333" calcext:value-type="float">
            <text:p>69</text:p>
          </table:table-cell>
          <table:table-cell office:value-type="float" office:value="0.0733333333333333" calcext:value-type="float">
            <text:p>0.07</text:p>
          </table:table-cell>
        </table:table-row>
        <table:table-row table:style-name="ro2">
          <table:table-cell office:value-type="string" calcext:value-type="string">
            <text:p>Nov 29</text:p>
          </table:table-cell>
          <table:table-cell office:value-type="float" office:value="68.8333333333333" calcext:value-type="float">
            <text:p>69</text:p>
          </table:table-cell>
          <table:table-cell office:value-type="float" office:value="0.005" calcext:value-type="float">
            <text:p>0.01</text:p>
          </table:table-cell>
        </table:table-row>
        <table:table-row table:style-name="ro2">
          <table:table-cell office:value-type="string" calcext:value-type="string">
            <text:p>Nov 30</text:p>
          </table:table-cell>
          <table:table-cell office:value-type="float" office:value="69" calcext:value-type="float">
            <text:p>69</text:p>
          </table:table-cell>
          <table:table-cell office:value-type="float" office:value="0.08" calcext:value-type="float">
            <text:p>0.08</text:p>
          </table:table-cell>
        </table:table-row>
        <table:table-row table:style-name="ro2">
          <table:table-cell office:value-type="string" calcext:value-type="string">
            <text:p>Dec 01</text:p>
          </table:table-cell>
          <table:table-cell office:value-type="float" office:value="70.5" calcext:value-type="float">
            <text:p>71</text:p>
          </table:table-cell>
          <table:table-cell office:value-type="float" office:value="0.333333333333333" calcext:value-type="float">
            <text:p>0.33</text:p>
          </table:table-cell>
        </table:table-row>
        <table:table-row table:style-name="ro2">
          <table:table-cell office:value-type="string" calcext:value-type="string">
            <text:p>Dec 02</text:p>
          </table:table-cell>
          <table:table-cell office:value-type="float" office:value="66.8333333333333" calcext:value-type="float">
            <text:p>67</text:p>
          </table:table-cell>
          <table:table-cell office:value-type="float" office:value="0.035" calcext:value-type="float">
            <text:p>0.04</text:p>
          </table:table-cell>
        </table:table-row>
        <table:table-row table:style-name="ro2">
          <table:table-cell office:value-type="string" calcext:value-type="string">
            <text:p>Dec 03</text:p>
          </table:table-cell>
          <table:table-cell office:value-type="float" office:value="65" calcext:value-type="float">
            <text:p>65</text:p>
          </table:table-cell>
          <table:table-cell office:value-type="float" office:value="0.321666666666667" calcext:value-type="float">
            <text:p>0.32</text:p>
          </table:table-cell>
        </table:table-row>
        <table:table-row table:style-name="ro2">
          <table:table-cell office:value-type="string" calcext:value-type="string">
            <text:p>Dec 04</text:p>
          </table:table-cell>
          <table:table-cell office:value-type="float" office:value="65.5" calcext:value-type="float">
            <text:p>66</text:p>
          </table:table-cell>
          <table:table-cell office:value-type="float" office:value="0.285" calcext:value-type="float">
            <text:p>0.29</text:p>
          </table:table-cell>
        </table:table-row>
        <table:table-row table:style-name="ro2">
          <table:table-cell office:value-type="string" calcext:value-type="string">
            <text:p>Dec 05</text:p>
          </table:table-cell>
          <table:table-cell office:value-type="float" office:value="71.5" calcext:value-type="float">
            <text:p>72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Dec 06</text:p>
          </table:table-cell>
          <table:table-cell office:value-type="float" office:value="68" calcext:value-type="float">
            <text:p>68</text:p>
          </table:table-cell>
          <table:table-cell office:value-type="float" office:value="0.0416666666666667" calcext:value-type="float">
            <text:p>0.04</text:p>
          </table:table-cell>
        </table:table-row>
        <table:table-row table:style-name="ro2">
          <table:table-cell office:value-type="string" calcext:value-type="string">
            <text:p>Dec 07</text:p>
          </table:table-cell>
          <table:table-cell office:value-type="float" office:value="66.5" calcext:value-type="float">
            <text:p>67</text:p>
          </table:table-cell>
          <table:table-cell office:value-type="float" office:value="0.0333333333333333" calcext:value-type="float">
            <text:p>0.03</text:p>
          </table:table-cell>
        </table:table-row>
        <table:table-row table:style-name="ro2">
          <table:table-cell office:value-type="string" calcext:value-type="string">
            <text:p>Dec 08</text:p>
          </table:table-cell>
          <table:table-cell office:value-type="float" office:value="66.5" calcext:value-type="float">
            <text:p>67</text:p>
          </table:table-cell>
          <table:table-cell office:value-type="float" office:value="0.0783333333333333" calcext:value-type="float">
            <text:p>0.08</text:p>
          </table:table-cell>
        </table:table-row>
        <table:table-row table:style-name="ro2">
          <table:table-cell office:value-type="string" calcext:value-type="string">
            <text:p>Dec 09</text:p>
          </table:table-cell>
          <table:table-cell office:value-type="float" office:value="67.8333333333333" calcext:value-type="float">
            <text:p>68</text:p>
          </table:table-cell>
          <table:table-cell office:value-type="float" office:value="0.0216666666666667" calcext:value-type="float">
            <text:p>0.02</text:p>
          </table:table-cell>
        </table:table-row>
        <table:table-row table:style-name="ro2">
          <table:table-cell office:value-type="string" calcext:value-type="string">
            <text:p>Dec 10</text:p>
          </table:table-cell>
          <table:table-cell office:value-type="float" office:value="66.6666666666667" calcext:value-type="float">
            <text:p>67</text:p>
          </table:table-cell>
          <table:table-cell office:value-type="float" office:value="0.546666666666667" calcext:value-type="float">
            <text:p>0.55</text:p>
          </table:table-cell>
        </table:table-row>
        <table:table-row table:style-name="ro2">
          <table:table-cell office:value-type="string" calcext:value-type="string">
            <text:p>Dec 11</text:p>
          </table:table-cell>
          <table:table-cell office:value-type="float" office:value="65.5" calcext:value-type="float">
            <text:p>66</text:p>
          </table:table-cell>
          <table:table-cell office:value-type="float" office:value="0.075" calcext:value-type="float">
            <text:p>0.08</text:p>
          </table:table-cell>
        </table:table-row>
        <table:table-row table:style-name="ro2">
          <table:table-cell office:value-type="string" calcext:value-type="string">
            <text:p>Dec 12</text:p>
          </table:table-cell>
          <table:table-cell office:value-type="float" office:value="63.3333333333333" calcext:value-type="float">
            <text:p>63</text:p>
          </table:table-cell>
          <table:table-cell office:value-type="float" office:value="0.0666666666666667" calcext:value-type="float">
            <text:p>0.07</text:p>
          </table:table-cell>
        </table:table-row>
        <table:table-row table:style-name="ro2">
          <table:table-cell office:value-type="string" calcext:value-type="string">
            <text:p>Dec 13</text:p>
          </table:table-cell>
          <table:table-cell office:value-type="float" office:value="63.6666666666667" calcext:value-type="float">
            <text:p>64</text:p>
          </table:table-cell>
          <table:table-cell office:value-type="float" office:value="0.525" calcext:value-type="float">
            <text:p>0.53</text:p>
          </table:table-cell>
        </table:table-row>
        <table:table-row table:style-name="ro2">
          <table:table-cell office:value-type="string" calcext:value-type="string">
            <text:p>Dec 14</text:p>
          </table:table-cell>
          <table:table-cell office:value-type="float" office:value="62.6666666666667" calcext:value-type="float">
            <text:p>63</text:p>
          </table:table-cell>
          <table:table-cell office:value-type="float" office:value="0.243333333333333" calcext:value-type="float">
            <text:p>0.24</text:p>
          </table:table-cell>
        </table:table-row>
        <table:table-row table:style-name="ro2">
          <table:table-cell office:value-type="string" calcext:value-type="string">
            <text:p>Dec 15</text:p>
          </table:table-cell>
          <table:table-cell office:value-type="float" office:value="64.3333333333333" calcext:value-type="float">
            <text:p>64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Dec 16</text:p>
          </table:table-cell>
          <table:table-cell office:value-type="float" office:value="67" calcext:value-type="float">
            <text:p>67</text:p>
          </table:table-cell>
          <table:table-cell office:value-type="float" office:value="0.0683333333333333" calcext:value-type="float">
            <text:p>0.07</text:p>
          </table:table-cell>
        </table:table-row>
        <table:table-row table:style-name="ro2">
          <table:table-cell office:value-type="string" calcext:value-type="string">
            <text:p>Dec 17</text:p>
          </table:table-cell>
          <table:table-cell office:value-type="float" office:value="64.8333333333333" calcext:value-type="float">
            <text:p>65</text:p>
          </table:table-cell>
          <table:table-cell office:value-type="float" office:value="0.0133333333333333" calcext:value-type="float">
            <text:p>0.01</text:p>
          </table:table-cell>
        </table:table-row>
        <table:table-row table:style-name="ro2">
          <table:table-cell office:value-type="string" calcext:value-type="string">
            <text:p>Dec 18</text:p>
          </table:table-cell>
          <table:table-cell office:value-type="float" office:value="65.3333333333333" calcext:value-type="float">
            <text:p>65</text:p>
          </table:table-cell>
          <table:table-cell office:value-type="float" office:value="0.151666666666667" calcext:value-type="float">
            <text:p>0.15</text:p>
          </table:table-cell>
        </table:table-row>
        <table:table-row table:style-name="ro2">
          <table:table-cell office:value-type="string" calcext:value-type="string">
            <text:p>Dec 19</text:p>
          </table:table-cell>
          <table:table-cell office:value-type="float" office:value="67.8333333333333" calcext:value-type="float">
            <text:p>68</text:p>
          </table:table-cell>
          <table:table-cell office:value-type="float" office:value="0.148333333333333" calcext:value-type="float">
            <text:p>0.15</text:p>
          </table:table-cell>
        </table:table-row>
        <table:table-row table:style-name="ro2">
          <table:table-cell office:value-type="string" calcext:value-type="string">
            <text:p>Dec 20</text:p>
          </table:table-cell>
          <table:table-cell office:value-type="float" office:value="65.6666666666667" calcext:value-type="float">
            <text:p>66</text:p>
          </table:table-cell>
          <table:table-cell office:value-type="float" office:value="0.29" calcext:value-type="float">
            <text:p>0.29</text:p>
          </table:table-cell>
        </table:table-row>
        <table:table-row table:style-name="ro2">
          <table:table-cell office:value-type="string" calcext:value-type="string">
            <text:p>Dec 21</text:p>
          </table:table-cell>
          <table:table-cell office:value-type="float" office:value="68.1666666666667" calcext:value-type="float">
            <text:p>68</text:p>
          </table:table-cell>
          <table:table-cell office:value-type="float" office:value="0.0133333333333333" calcext:value-type="float">
            <text:p>0.01</text:p>
          </table:table-cell>
        </table:table-row>
        <table:table-row table:style-name="ro2">
          <table:table-cell office:value-type="string" calcext:value-type="string">
            <text:p>Dec 22</text:p>
          </table:table-cell>
          <table:table-cell office:value-type="float" office:value="66" calcext:value-type="float">
            <text:p>66</text:p>
          </table:table-cell>
          <table:table-cell office:value-type="float" office:value="0.308333333333333" calcext:value-type="float">
            <text:p>0.31</text:p>
          </table:table-cell>
        </table:table-row>
        <table:table-row table:style-name="ro2">
          <table:table-cell office:value-type="string" calcext:value-type="string">
            <text:p>Dec 23</text:p>
          </table:table-cell>
          <table:table-cell office:value-type="float" office:value="65.6666666666667" calcext:value-type="float">
            <text:p>66</text:p>
          </table:table-cell>
          <table:table-cell office:value-type="float" office:value="0.41" calcext:value-type="float">
            <text:p>0.41</text:p>
          </table:table-cell>
        </table:table-row>
        <table:table-row table:style-name="ro2">
          <table:table-cell office:value-type="string" calcext:value-type="string">
            <text:p>Dec 24</text:p>
          </table:table-cell>
          <table:table-cell office:value-type="float" office:value="65" calcext:value-type="float">
            <text:p>65</text:p>
          </table:table-cell>
          <table:table-cell office:value-type="float" office:value="0.0866666666666667" calcext:value-type="float">
            <text:p>0.09</text:p>
          </table:table-cell>
        </table:table-row>
        <table:table-row table:style-name="ro2">
          <table:table-cell office:value-type="string" calcext:value-type="string">
            <text:p>Dec 25</text:p>
          </table:table-cell>
          <table:table-cell office:value-type="float" office:value="64.6666666666667" calcext:value-type="float">
            <text:p>65</text:p>
          </table:table-cell>
          <table:table-cell office:value-type="float" office:value="0.238333333333333" calcext:value-type="float">
            <text:p>0.24</text:p>
          </table:table-cell>
        </table:table-row>
        <table:table-row table:style-name="ro2">
          <table:table-cell office:value-type="string" calcext:value-type="string">
            <text:p>Dec 26</text:p>
          </table:table-cell>
          <table:table-cell office:value-type="float" office:value="63.1666666666667" calcext:value-type="float">
            <text:p>63</text:p>
          </table:table-cell>
          <table:table-cell office:value-type="float" office:value="0.0233333333333333" calcext:value-type="float">
            <text:p>0.02</text:p>
          </table:table-cell>
        </table:table-row>
        <table:table-row table:style-name="ro2">
          <table:table-cell office:value-type="string" calcext:value-type="string">
            <text:p>Dec 27</text:p>
          </table:table-cell>
          <table:table-cell office:value-type="float" office:value="57.25" calcext:value-type="float">
            <text:p>57</text:p>
          </table:table-cell>
          <table:table-cell office:value-type="float" office:value="0.5925" calcext:value-type="float">
            <text:p>0.59</text:p>
          </table:table-cell>
        </table:table-row>
        <table:table-row table:style-name="ro2">
          <table:table-cell office:value-type="string" calcext:value-type="string">
            <text:p>Dec 28</text:p>
          </table:table-cell>
          <table:table-cell office:value-type="float" office:value="62.8" calcext:value-type="float">
            <text:p>63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Dec 29</text:p>
          </table:table-cell>
          <table:table-cell office:value-type="float" office:value="59.3333333333333" calcext:value-type="float">
            <text:p>59</text:p>
          </table:table-cell>
          <table:table-cell office:value-type="float" office:value="0.343333333333333" calcext:value-type="float">
            <text:p>0.34</text:p>
          </table:table-cell>
        </table:table-row>
        <table:table-row table:style-name="ro2">
          <table:table-cell office:value-type="string" calcext:value-type="string">
            <text:p>Dec 30</text:p>
          </table:table-cell>
          <table:table-cell office:value-type="float" office:value="61.6666666666667" calcext:value-type="float">
            <text:p>62</text:p>
          </table:table-cell>
          <table:table-cell office:value-type="float" office:value="0.205" calcext:value-type="float">
            <text:p>0.21</text:p>
          </table:table-cell>
        </table:table-row>
        <table:table-row table:style-name="ro2">
          <table:table-cell office:value-type="string" calcext:value-type="string">
            <text:p>Dec 31</text:p>
          </table:table-cell>
          <table:table-cell table:style-name="ce21" office:value-type="float" office:value="61" calcext:value-type="float">
            <text:p>61</text:p>
          </table:table-cell>
          <table:table-cell table:style-name="ce27" office:value-type="float" office:value="0.33" calcext:value-type="float">
            <text:p>0.33</text:p>
          </table:table-cell>
        </table:table-row>
        <table:table-row table:style-name="ro2">
          <table:table-cell table:style-name="ce16" office:value-type="string" calcext:value-type="string">
            <text:p>Total Result</text:p>
          </table:table-cell>
          <table:table-cell table:style-name="ce22" office:value-type="float" office:value="72.3847835592479" calcext:value-type="float">
            <text:p>72</text:p>
          </table:table-cell>
          <table:table-cell table:style-name="ce28" office:value-type="float" office:value="0.0583835736129315" calcext:value-type="float">
            <text:p>0.06</text:p>
          </table:table-cell>
        </table:table-row>
      </table:table>
      <table:named-expressions/>
      <table:data-pilot-tables>
        <table:data-pilot-table table:name="DataPilot1" table:application-data="" table:target-range-address="'Pivot Table'.A1:'Pivot Table'.C369" table:buttons="'Pivot Table'.A2 'Pivot Table'.B1" table:show-filter-button="false" table:drill-down-on-double-click="false">
          <table:source-cell-range table:cell-range-address="'Raw Daily Data'.A1:'Raw Daily Data'.C2314"/>
          <table:data-pilot-field table:source-field-name="Date (value)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day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ax. Average Air Temperature Deg F  " table:orientation="data" table:used-hierarchy="0" table:function="average">
            <table:data-pilot-level table:show-empty="false" calcext:repeat-item-labels="false">
              <table:data-pilot-members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6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2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 Precipitation in  " table:orientation="data" table:used-hierarchy="0" table:function="average">
            <table:data-pilot-level table:show-empty="false" calcext:repeat-item-labels="false">
              <table:data-pilot-members>
                <table:data-pilot-member table:name="0.00" table:display="true" table:show-details="true"/>
                <table:data-pilot-member table:name="0.01" table:display="true" table:show-details="true"/>
                <table:data-pilot-member table:name="0.02" table:display="true" table:show-details="true"/>
                <table:data-pilot-member table:name="0.03" table:display="true" table:show-details="true"/>
                <table:data-pilot-member table:name="0.04" table:display="true" table:show-details="true"/>
                <table:data-pilot-member table:name="0.05" table:display="true" table:show-details="true"/>
                <table:data-pilot-member table:name="0.06" table:display="true" table:show-details="true"/>
                <table:data-pilot-member table:name="0.07" table:display="true" table:show-details="true"/>
                <table:data-pilot-member table:name="0.08" table:display="true" table:show-details="true"/>
                <table:data-pilot-member table:name="0.09" table:display="true" table:show-details="true"/>
                <table:data-pilot-member table:name="0.10" table:display="true" table:show-details="true"/>
                <table:data-pilot-member table:name="0.11" table:display="true" table:show-details="true"/>
                <table:data-pilot-member table:name="0.12" table:display="true" table:show-details="true"/>
                <table:data-pilot-member table:name="0.13" table:display="true" table:show-details="true"/>
                <table:data-pilot-member table:name="0.14" table:display="true" table:show-details="true"/>
                <table:data-pilot-member table:name="0.15" table:display="true" table:show-details="true"/>
                <table:data-pilot-member table:name="0.16" table:display="true" table:show-details="true"/>
                <table:data-pilot-member table:name="0.17" table:display="true" table:show-details="true"/>
                <table:data-pilot-member table:name="0.18" table:display="true" table:show-details="true"/>
                <table:data-pilot-member table:name="0.19" table:display="true" table:show-details="true"/>
                <table:data-pilot-member table:name="0.20" table:display="true" table:show-details="true"/>
                <table:data-pilot-member table:name="0.21" table:display="true" table:show-details="true"/>
                <table:data-pilot-member table:name="0.22" table:display="true" table:show-details="true"/>
                <table:data-pilot-member table:name="0.23" table:display="true" table:show-details="true"/>
                <table:data-pilot-member table:name="0.24" table:display="true" table:show-details="true"/>
                <table:data-pilot-member table:name="0.25" table:display="true" table:show-details="true"/>
                <table:data-pilot-member table:name="0.26" table:display="true" table:show-details="true"/>
                <table:data-pilot-member table:name="0.27" table:display="true" table:show-details="true"/>
                <table:data-pilot-member table:name="0.28" table:display="true" table:show-details="true"/>
                <table:data-pilot-member table:name="0.29" table:display="true" table:show-details="true"/>
                <table:data-pilot-member table:name="0.30" table:display="true" table:show-details="true"/>
                <table:data-pilot-member table:name="0.31" table:display="true" table:show-details="true"/>
                <table:data-pilot-member table:name="0.35" table:display="true" table:show-details="true"/>
                <table:data-pilot-member table:name="0.36" table:display="true" table:show-details="true"/>
                <table:data-pilot-member table:name="0.37" table:display="true" table:show-details="true"/>
                <table:data-pilot-member table:name="0.39" table:display="true" table:show-details="true"/>
                <table:data-pilot-member table:name="0.40" table:display="true" table:show-details="true"/>
                <table:data-pilot-member table:name="0.41" table:display="true" table:show-details="true"/>
                <table:data-pilot-member table:name="0.42" table:display="true" table:show-details="true"/>
                <table:data-pilot-member table:name="0.44" table:display="true" table:show-details="true"/>
                <table:data-pilot-member table:name="0.45" table:display="true" table:show-details="true"/>
                <table:data-pilot-member table:name="0.46" table:display="true" table:show-details="true"/>
                <table:data-pilot-member table:name="0.47" table:display="true" table:show-details="true"/>
                <table:data-pilot-member table:name="0.48" table:display="true" table:show-details="true"/>
                <table:data-pilot-member table:name="0.49" table:display="true" table:show-details="true"/>
                <table:data-pilot-member table:name="0.50" table:display="true" table:show-details="true"/>
                <table:data-pilot-member table:name="0.51" table:display="true" table:show-details="true"/>
                <table:data-pilot-member table:name="0.53" table:display="true" table:show-details="true"/>
                <table:data-pilot-member table:name="0.54" table:display="true" table:show-details="true"/>
                <table:data-pilot-member table:name="0.56" table:display="true" table:show-details="true"/>
                <table:data-pilot-member table:name="0.59" table:display="true" table:show-details="true"/>
                <table:data-pilot-member table:name="0.60" table:display="true" table:show-details="true"/>
                <table:data-pilot-member table:name="0.61" table:display="true" table:show-details="true"/>
                <table:data-pilot-member table:name="0.63" table:display="true" table:show-details="true"/>
                <table:data-pilot-member table:name="0.65" table:display="true" table:show-details="true"/>
                <table:data-pilot-member table:name="0.66" table:display="true" table:show-details="true"/>
                <table:data-pilot-member table:name="0.69" table:display="true" table:show-details="true"/>
                <table:data-pilot-member table:name="0.73" table:display="true" table:show-details="true"/>
                <table:data-pilot-member table:name="0.74" table:display="true" table:show-details="true"/>
                <table:data-pilot-member table:name="0.75" table:display="true" table:show-details="true"/>
                <table:data-pilot-member table:name="0.76" table:display="true" table:show-details="true"/>
                <table:data-pilot-member table:name="0.78" table:display="true" table:show-details="true"/>
                <table:data-pilot-member table:name="0.83" table:display="true" table:show-details="true"/>
                <table:data-pilot-member table:name="0.85" table:display="true" table:show-details="true"/>
                <table:data-pilot-member table:name="0.86" table:display="true" table:show-details="true"/>
                <table:data-pilot-member table:name="0.88" table:display="true" table:show-details="true"/>
                <table:data-pilot-member table:name="0.89" table:display="true" table:show-details="true"/>
                <table:data-pilot-member table:name="0.90" table:display="true" table:show-details="true"/>
                <table:data-pilot-member table:name="0.92" table:display="true" table:show-details="true"/>
                <table:data-pilot-member table:name="0.94" table:display="true" table:show-details="true"/>
                <table:data-pilot-member table:name="0.95" table:display="true" table:show-details="true"/>
                <table:data-pilot-member table:name="0.97" table:display="true" table:show-details="true"/>
                <table:data-pilot-member table:name="1.00" table:display="true" table:show-details="true"/>
                <table:data-pilot-member table:name="1.04" table:display="true" table:show-details="true"/>
                <table:data-pilot-member table:name="1.08" table:display="true" table:show-details="true"/>
                <table:data-pilot-member table:name="1.09" table:display="true" table:show-details="true"/>
                <table:data-pilot-member table:name="1.14" table:display="true" table:show-details="true"/>
                <table:data-pilot-member table:name="1.16" table:display="true" table:show-details="true"/>
                <table:data-pilot-member table:name="1.17" table:display="true" table:show-details="true"/>
                <table:data-pilot-member table:name="1.19" table:display="true" table:show-details="true"/>
                <table:data-pilot-member table:name="1.30" table:display="true" table:show-details="true"/>
                <table:data-pilot-member table:name="1.32" table:display="true" table:show-details="true"/>
                <table:data-pilot-member table:name="1.35" table:display="true" table:show-details="true"/>
                <table:data-pilot-member table:name="1.47" table:display="true" table:show-details="true"/>
                <table:data-pilot-member table:name="1.50" table:display="true" table:show-details="true"/>
                <table:data-pilot-member table:name="1.56" table:display="true" table:show-details="true"/>
                <table:data-pilot-member table:name="1.61" table:display="true" table:show-details="true"/>
                <table:data-pilot-member table:name="1.66" table:display="true" table:show-details="true"/>
                <table:data-pilot-member table:name="1.70" table:display="true" table:show-details="true"/>
                <table:data-pilot-member table:name="1.72" table:display="true" table:show-details="true"/>
                <table:data-pilot-member table:name="1.73" table:display="true" table:show-details="true"/>
                <table:data-pilot-member table:name="1.74" table:display="true" table:show-details="true"/>
                <table:data-pilot-member table:name="1.76" table:display="true" table:show-details="true"/>
                <table:data-pilot-member table:name="1.79" table:display="true" table:show-details="true"/>
                <table:data-pilot-member table:name="1.83" table:display="true" table:show-details="true"/>
                <table:data-pilot-member table:name="1.96" table:display="true" table:show-details="true"/>
                <table:data-pilot-member table:name="2.21" table:display="true" table:show-details="true"/>
                <table:data-pilot-member table:name="2.36" table:display="true" table:show-details="true"/>
                <table:data-pilot-member table:name="2.45" table:display="true" table:show-details="true"/>
                <table:data-pilot-member table:name="2.46" table:display="true" table:show-details="true"/>
                <table:data-pilot-member table:name="2.67" table:display="true" table:show-details="true"/>
                <table:data-pilot-member table:name="2.91" table:display="true" table:show-details="true"/>
                <table:data-pilot-member table:name="3.05" table:display="true" table:show-details="true"/>
                <table:data-pilot-member table:name="3.28" table:display="true" table:show-details="true"/>
                <table:data-pilot-member table:name="3.96" table:display="true" table:show-details="true"/>
                <table:data-pilot-member table:name="4.89" table:display="true" table:show-details="true"/>
                <table:data-pilot-member table:name="6.5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 number:grouping="true"/>
    </number:number-style>
    <number:date-style style:name="N135">
      <number:month/>
      <number:text>/</number:text>
      <number:day/>
      <number:text>/</number:text>
      <number:year number:style="long"/>
    </number:date-style>
    <number:number-style style:name="N136">
      <number:number number:decimal-places="2" number:min-decimal-places="2" number:min-integer-digits="1"/>
      <number:text> degree</number:text>
    </number:number-style>
    <number:date-style style:name="N13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38">
      <number:month number:style="long"/>
      <number:text>/</number:text>
      <number:year number:style="long"/>
    </number:date-style>
    <number:date-style style:name="N139">
      <number:month/>
      <number:text>/</number:text>
      <number:year number:style="long"/>
    </number:date-style>
    <number:date-style style:name="N140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42">
      <number:month number:textual="true"/>
      <number:text> </number:text>
      <number:year number:style="long"/>
    </number:date-style>
    <number:date-style style:name="N143">
      <number:month number:style="long" number:textual="true"/>
      <number:text> </number:text>
      <number:year number:style="long"/>
    </number:date-style>
    <number:number-style style:name="N144">
      <number:number number:decimal-places="4" number:min-decimal-places="4" number:min-integer-digits="1"/>
    </number:number-style>
    <number:number-style style:name="N145">
      <number:number number:decimal-places="3" number:min-decimal-places="3" number:min-integer-digits="1"/>
    </number:number-style>
    <number:number-style style:name="N146">
      <number:number number:decimal-places="5" number:min-decimal-places="5" number:min-integer-digits="1"/>
    </number:number-style>
    <number:number-style style:name="N147">
      <number:number number:decimal-places="12" number:min-decimal-places="12" number:min-integer-digits="1"/>
    </number:number-style>
    <number:number-style style:name="N148">
      <number:number number:decimal-places="11" number:min-decimal-places="11" number:min-integer-digits="1"/>
    </number:number-style>
    <number:number-style style:name="N149">
      <number:number number:decimal-places="10" number:min-decimal-places="10" number:min-integer-digits="1"/>
    </number:number-style>
    <number:number-style style:name="N150">
      <number:number number:decimal-places="9" number:min-decimal-places="9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7" number:min-decimal-places="7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0" number:min-decimal-places="0" number:min-integer-digits="0"/>
    </number:number-style>
    <number:number-style style:name="N155">
      <number:number number:decimal-places="14" number:min-decimal-places="14" number:min-integer-digits="1"/>
    </number:number-style>
    <number:number-style style:name="N156">
      <number:number number:decimal-places="13" number:min-decimal-places="13" number:min-integer-digits="1"/>
    </number:number-style>
    <number:percentage-style style:name="N157">
      <number:number number:decimal-places="1" number:min-decimal-places="1" number:min-integer-digits="1"/>
      <number:text>%</number:text>
    </number:percentage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Pivot_20_Table_20_Title" style:display-name="Pivot Table Title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/>
    </style:style>
    <style:style style:name="Pivot_20_Table_20_Value" style:display-name="Pivot Table Value" style:family="table-cell" style:parent-style-name="Default" style:data-style-name="N129">
      <style:table-cell-properties style:text-align-source="fix" style:repeat-content="false" style:vertical-align="middle"/>
      <style:paragraph-properties fo:text-align="center"/>
    </style:style>
    <style:style style:name="Pivot_20_Table_20_Result" style:display-name="Pivot Table Result" style:family="table-cell" style:parent-style-name="Default" style:data-style-name="N129">
      <style:table-cell-properties style:text-align-source="fix" style:repeat-content="false" fo:wrap-option="no-wrap" style:vertical-align="middle"/>
      <style:paragraph-properties fo:text-align="center"/>
      <style:text-properties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8T17:53:17.252959451</meta:creation-date>
    <meta:editing-cycles>0</meta:editing-cycles>
    <meta:editing-duration>P0D</meta:editing-duration>
    <meta:document-statistic meta:table-count="2" meta:cell-count="7997" meta:object-count="0"/>
    <meta:generator>LibreOffice/24.8.7.2$Linux_X86_64 LibreOffice_project/e07d0a63a46349d29051da79b1fde8160bab2a89</meta:generator>
  </office:meta>
</office:document-meta>
</file>