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57b652" officeooo:paragraph-rsid="0057b652"/>
    </style:style>
    <style:style style:name="T1" style:family="text">
      <style:text-properties officeooo:rsid="005c1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</text:span>ot <text:span text:style-name="T1">exactly </text:span>the fastest tuning in the worl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22:58:21.231855600</meta:creation-date>
    <meta:generator>LibreOffice/25.2.4.3$Windows_X86_64 LibreOffice_project/33e196637044ead23f5c3226cde09b47731f7e27</meta:generator>
    <dc:date>2025-12-14T07:39:06.898152100</dc:date>
    <meta:editing-duration>PT9H25M25S</meta:editing-duration>
    <meta:editing-cycles>65</meta:editing-cycles>
    <meta:document-statistic meta:table-count="0" meta:image-count="0" meta:object-count="0" meta:page-count="1" meta:paragraph-count="1" meta:word-count="8" meta:character-count="43" meta:non-whitespace-character-count="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sResult As String

Sub GetImageDataFromPdf

	Dim fileStr() As String, srcURL As String, sfa As Object
	srcURL = Left(thisComponent.URL, InStrReverse(thisComponent.URL, "/")) &amp; "ImgTest.pdf"
	Dim inpStream As Object, inBytes() As Byte, i As Long
	sfa = CreateUnoService("com.sun.star.ucb.SimpleFileAccess")
	inpStream = CreateUnoService("com.sun.star.io.DataInputStream")
	inpStream = sfa.OpenFileRead(srcURL)
	inpStream.readBytes(inBytes, inpStream.available)
	inpStream.CloseInput()
	inpStream = Nothing
	sResult = ""

	DumpBytes inBytes, Ubound(inBytes)
	Dim outBytes() As Variant, ext As String
	Dim IsSvg As Boolean, xmltag As String
	Dim pos As Long, epos As Long
	
	If Len(sResult) &gt; 100 Then
	
		Dim dlmext() As String
	   	dlmext = GetDelimAndExt(sResult) 	
	   	ext = dlmext(1)
		Dim temp As String
		pos = InStr(sResult, dlmext(0)) - 1
		temp = Left(sResult, pos)
		sResult = Replace(sResult, temp, "")
		Select Case dlmext(0)
		Case "&lt;svg"
			epos =  InStr(sResult, "&lt;/svg") + Len("&lt;/svg") + 1
			IsSvg = True : xmltag = "&lt;?xml version=""1.0"" encoding=""UTF-8""?&gt;" 
		Case Else
			IsSvg = False
			epos = InStr(sResult, "endstream") - 1
		End Select
		
		sResult = Left(sResult, epos)
		If Not IsSvg Then
			Dim size As Long : size = epos - pos
			Redim outBytes(size)
			For i = pos To epos
				outBytes(i - pos) = inBytes(i)
			Next i
			sResult = "" : Erase inBytes
		End If

		If IsSvg Then
			sResult = xmltag &amp;  chr(10) &amp; sResult 
		End If
				
  	End If
  	
	Dim destUrl As String, baseUrl As String
	
	Select Case OSName
	
		Case "WIN" 
			 baseUrl = Environ("userprofile") &amp; "\Desktop\"
		Case "LINUX", "MACOSX"
			baseUrl =  Environ("HOME") &amp; "/Desktop/"
	End Select
	
	destUrl = ConvertToUrl(baseUrl &amp; "test" &amp; ext)	
	
	If sfa.Exists(destUrl) Then
		sfa.Kill(destUrl)
    End If
	
	Dim oStream As Object
	
	Select Case IsSvg
		Case True
			oStream = createUNOService("com.sun.star.io.TextOutputStream")
			oStream.setEncoding("UTF-8")
			oStream.setOutputStream(sfa.openFileWrite(destUrl))
			oStream.writeString(sResult)
			sResult = ""
		Case False
			oStream = createUNOService("com.sun.star.io.DataOutputStream")
			oStream.setOutputStream(sfa.openFileWrite(destUrl))
			oStream.writeBytes(outBytes)
	End Select
	
	oStream.flush
	oStream.CloseOutput
	oStream = Nothing
	sfa = Nothing
	
	Dim oShellExec As Object
	oShellExec = CreateUnoService("com.sun.star.system.SystemShellExecute")
	oShellExec.execute(destUrl, "", 0)
	oShellExec = Nothing
	
End Sub

Function GetDelimAndExt(sData As String) As Variant

	Dim dlmext(1) As String
	
	'JPG
    If InStr(sData, "ÿØÿà") &gt; 0 Then
    	dlmext(0) = "ÿØÿà"
    	dlmext(1) = ".jpg"
    	GetDelimAndExt = dlmext
        Exit Function
    End If
    
	'JPG    
    If  InStr(sData, "ÿØÿÛ") &gt; 0 Then
		dlmext(0) = "ÿØÿÛ"
    	dlmext(1) = ".jpg"
    	GetDelimAndExt = dlmext
        Exit Function
    End If
    
    ' PNG
    If InStr(sData, "‰PNG") &gt; 0 Then
		dlmext(0) = "‰PNG"
    	dlmext(1) = ".png"
    	GetDelimAndExt = dlmext
        Exit Function
    End If
    
    ' GIF
    If InStr(sData, "GIF8") &gt; 0 Then
		dlmext(0) = "GIF8"
    	dlmext(1) = ".gif"
    	GetDelimAndExt = dlmext
        Exit Function
    End If
    
    ' BMP
    If InStr(sData, "BM") &gt; 0 Then
		dlmext(0) = "BM"
    	dlmext(1) = ".bmp"
    	GetDelimAndExt = dlmext
        Exit Function
    End If
    
    ' TIFF
    If InStr(sData, "II*") &gt; 0 Then
		dlmext(0) = "II*"
    	dlmext(1) = ".tiff"
    	GetDelimAndExt = dlmext
        Exit Function
    End If
    
    ' TIFF    
	If InStr(sData, "MM") &gt; 0 Then
		dlmext(0) = "MM"
    	dlmext(1) = ".tiff"
    	GetDelimAndExt = dlmext
        Exit Function
	End If
        
    ' SVG
    If InStr(LCase(sData), "&lt;svg") &gt; 0 Then
		dlmext(0) = "&lt;svg"
    	dlmext(1) = ".svg"
    	GetDelimAndExt = dlmext
        Exit Function
    End If
    
    GetDelimAndExt = dlmext
    
End Function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Function ByteToChar(b As Integer) As String
    ByteToChar = Chr(b)
End Function

Sub DumpBytes(inBytes As Variant, count As Long)

	Dim aBytes(Ubound(inBytes)) As Byte
	
    Dim i As Long, line As String
    
    For i = 0 To count -1
    	aBytes(i) = IIf(inBytes(i) &lt; 0, 256 + inBytes(i) , IIf(inBytes(i)  = 0 And inBytes(i+1) = 0, 10, inBytes(i)))
        sResult = sResult &amp;  ByteToChar(aBytes(i))
    Next i
    
  	Erase aBytes
   
End Sub

Function OSName As String

    With GlobalScope.Basiclibraries
        If Not .IsLibraryLoaded("Tools") Then .LoadLibrary("Tools")
    End With

    Dim keyNode As Object
    keyNode = Tools.Misc.GetRegistryKeyContent("org.openoffice.Office.Common/Help")
    OSName = keyNode.GetByName("System")

End Function

Sub OnClose
	thisComponent.setModified(False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