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37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Category" style:data-style-name="N49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Pivot_20_Table_20_Title" style:data-style-name="N49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49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49">
      <style:table-cell-properties fo:border-bottom="none" fo:border-left="0.99pt solid #000000" fo:border-right="0.99pt solid #000000" fo:border-top="none"/>
    </style:style>
    <style:style style:name="ce11" style:family="table-cell" style:parent-style-name="Pivot_20_Table_20_Category" style:data-style-name="N49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Title" style:data-style-name="N49">
      <style:table-cell-properties fo:border-bottom="2.01pt solid #000000" fo:border-left="none" fo:border-right="0.99pt solid #000000" fo:border-top="0.99pt solid #000000"/>
    </style:style>
    <style:style style:name="ce1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Pivot_20_Table_20_Value" style:data-style-name="N49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Pivot_20_Table_20_Value" style:data-style-name="N49">
      <style:table-cell-properties fo:border-bottom="none" fo:border-left="0.99pt solid #000000" fo:border-right="2.01pt solid #000000" fo:border-top="none"/>
    </style:style>
    <style:style style:name="ce16" style:family="table-cell" style:parent-style-name="Pivot_20_Table_20_Value" style:data-style-name="N49">
      <style:table-cell-properties fo:border-bottom="0.99pt solid #000000" fo:border-left="0.99pt solid #000000" fo:border-right="2.01pt solid #000000" fo:border-top="none"/>
    </style:style>
    <style:style style:name="ce17" style:family="table-cell" style:parent-style-name="Pivot_20_Table_20_Result" style:data-style-name="N49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table:number-columns-repeated="7"/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Latest in month</text:p>
          </table:table-cell>
        </table:table-row>
        <table:table-row table:style-name="ro1">
          <table:table-cell table:style-name="MyDate" office:value-type="date" office:date-value="2020-01-02" calcext:value-type="date">
            <text:p>2020-01-02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Year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table:formula="of:=INT((ROW([.A1])-1)/12)+2020" office:value-type="float" office:value="2020" calcext:value-type="float">
            <text:p>2020</text:p>
          </table:table-cell>
          <table:table-cell table:formula="of:=MOD(ROW([.A1])-1;12)+1" office:value-type="float" office:value="1" calcext:value-type="float">
            <text:p>1</text:p>
          </table:table-cell>
          <table:table-cell table:formula="of:=VLOOKUP(COM.MICROSOFT.MAXIFS([.$A$2:.$A$9];[.$A$2:.$A$9];&quot;&lt;&quot;&amp;DATE([.$J2];[.$K2]+1;1);[.$A$2:.$A$9];&quot;&gt;=&quot;&amp;DATE([.$J2];[.$K2];1));[.$A$2:.$B$9];2;0)" office:value-type="float" office:value="15" calcext:value-type="float">
            <text:p>15</text:p>
          </table:table-cell>
        </table:table-row>
        <table:table-row table:style-name="ro1">
          <table:table-cell table:style-name="MyDate" office:value-type="date" office:date-value="2020-01-17" calcext:value-type="date">
            <text:p>2020-01-1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Month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NT((ROW([.A2])-1)/12)+2020" office:value-type="float" office:value="2020" calcext:value-type="float">
            <text:p>2020</text:p>
          </table:table-cell>
          <table:table-cell table:formula="of:=MOD(ROW([.A2])-1;12)+1" office:value-type="float" office:value="2" calcext:value-type="float">
            <text:p>2</text:p>
          </table:table-cell>
          <table:table-cell table:formula="of:=VLOOKUP(COM.MICROSOFT.MAXIFS([.$A$2:.$A$9];[.$A$2:.$A$9];&quot;&lt;&quot;&amp;DATE([.$J3];[.$K3]+1;1);[.$A$2:.$A$9];&quot;&gt;=&quot;&amp;DATE([.$J3];[.$K3];1));[.$A$2:.$B$9];2;0)" office:value-type="float" office:value="67" calcext:value-type="float">
            <text:p>67</text:p>
          </table:table-cell>
        </table:table-row>
        <table:table-row table:style-name="ro1">
          <table:table-cell table:style-name="MyDate" office:value-type="date" office:date-value="2020-02-10" calcext:value-type="date">
            <text:p>2020-02-10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Last</text:p>
          </table:table-cell>
          <table:table-cell table:style-name="ce3" table:formula="of:=DATE([.F2];[.F3]+1;1)" office:value-type="date" office:date-value="2020-03-01" calcext:value-type="date">
            <text:p>01.03.20</text:p>
          </table:table-cell>
          <table:table-cell table:formula="of:=FORMULA([.F4])" office:value-type="string" office:string-value="=DATE(F2;F3+1;1)" calcext:value-type="string">
            <text:p>=DATE(F2;F3+1;1)</text:p>
          </table:table-cell>
          <table:table-cell table:number-columns-repeated="2"/>
          <table:table-cell table:formula="of:=INT((ROW([.A3])-1)/12)+2020" office:value-type="float" office:value="2020" calcext:value-type="float">
            <text:p>2020</text:p>
          </table:table-cell>
          <table:table-cell table:formula="of:=MOD(ROW([.A3])-1;12)+1" office:value-type="float" office:value="3" calcext:value-type="float">
            <text:p>3</text:p>
          </table:table-cell>
          <table:table-cell table:formula="of:=VLOOKUP(COM.MICROSOFT.MAXIFS([.$A$2:.$A$9];[.$A$2:.$A$9];&quot;&lt;&quot;&amp;DATE([.$J4];[.$K4]+1;1);[.$A$2:.$A$9];&quot;&gt;=&quot;&amp;DATE([.$J4];[.$K4];1));[.$A$2:.$B$9];2;0)" office:value-type="float" office:value="70" calcext:value-type="float">
            <text:p>70</text:p>
          </table:table-cell>
        </table:table-row>
        <table:table-row table:style-name="ro1">
          <table:table-cell table:style-name="MyDate" office:value-type="date" office:date-value="2020-02-18" calcext:value-type="date">
            <text:p>2020-02-18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Max in month</text:p>
          </table:table-cell>
          <table:table-cell table:formula="of:=COM.MICROSOFT.MAXIFS([.$A$2:.$A$8];[.$A$2:.$A$8];&quot;&lt;&quot;&amp;[.$F$4])" office:value-type="float" office:value="43886" calcext:value-type="float">
            <text:p>43886</text:p>
          </table:table-cell>
          <table:table-cell table:formula="of:=FORMULA([.F5])" office:value-type="string" office:string-value="=MAXIFS($A$2:$A$8;$A$2:$A$8;&quot;&lt;&quot;&amp;$F$4)" calcext:value-type="string">
            <text:p>=MAXIFS($A$2:$A$8;$A$2:$A$8;"&lt;"&amp;$F$4)</text:p>
          </table:table-cell>
          <table:table-cell table:number-columns-repeated="2"/>
          <table:table-cell table:formula="of:=INT((ROW([.A4])-1)/12)+2020" office:value-type="float" office:value="2020" calcext:value-type="float">
            <text:p>2020</text:p>
          </table:table-cell>
          <table:table-cell table:formula="of:=MOD(ROW([.A4])-1;12)+1" office:value-type="float" office:value="4" calcext:value-type="float">
            <text:p>4</text:p>
          </table:table-cell>
          <table:table-cell table:formula="of:=VLOOKUP(COM.MICROSOFT.MAXIFS([.$A$2:.$A$9];[.$A$2:.$A$9];&quot;&lt;&quot;&amp;DATE([.$J5];[.$K5]+1;1);[.$A$2:.$A$9];&quot;&gt;=&quot;&amp;DATE([.$J5];[.$K5];1));[.$A$2:.$B$9];2;0)" office:value-type="string" office:string-value="" calcext:value-type="error">
            <text:p>#N/A</text:p>
          </table:table-cell>
        </table:table-row>
        <table:table-row table:style-name="ro1">
          <table:table-cell table:style-name="MyDate" office:value-type="date" office:date-value="2020-02-25" calcext:value-type="date">
            <text:p>2020-02-25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string" calcext:value-type="string">
            <text:p>First value</text:p>
          </table:table-cell>
          <table:table-cell table:formula="of:=VLOOKUP([.$F$5];[.$A$2:.$B$8];2;0)" office:value-type="float" office:value="67" calcext:value-type="float">
            <text:p>67</text:p>
          </table:table-cell>
          <table:table-cell table:formula="of:=FORMULA([.F6])" office:value-type="string" office:string-value="=VLOOKUP($F$5;$A$2:$B$8;2;0)" calcext:value-type="string">
            <text:p>=VLOOKUP($F$5;$A$2:$B$8;2;0)</text:p>
          </table:table-cell>
          <table:table-cell table:number-columns-repeated="2"/>
          <table:table-cell table:formula="of:=INT((ROW([.A5])-1)/12)+2020" office:value-type="float" office:value="2020" calcext:value-type="float">
            <text:p>2020</text:p>
          </table:table-cell>
          <table:table-cell table:formula="of:=MOD(ROW([.A5])-1;12)+1" office:value-type="float" office:value="5" calcext:value-type="float">
            <text:p>5</text:p>
          </table:table-cell>
          <table:table-cell table:formula="of:=VLOOKUP(COM.MICROSOFT.MAXIFS([.$A$2:.$A$9];[.$A$2:.$A$9];&quot;&lt;&quot;&amp;DATE([.$J6];[.$K6]+1;1);[.$A$2:.$A$9];&quot;&gt;=&quot;&amp;DATE([.$J6];[.$K6];1));[.$A$2:.$B$9];2;0)" office:value-type="string" office:string-value="" calcext:value-type="error">
            <text:p>#N/A</text:p>
          </table:table-cell>
        </table:table-row>
        <table:table-row table:style-name="ro1">
          <table:table-cell table:style-name="MyDate" office:value-type="date" office:date-value="2020-03-01" calcext:value-type="date">
            <text:p>2020-03-01</text:p>
          </table:table-cell>
          <table:table-cell office:value-type="float" office:value="55" calcext:value-type="float">
            <text:p>55</text:p>
          </table:table-cell>
          <table:table-cell table:number-columns-repeated="7"/>
          <table:table-cell table:formula="of:=INT((ROW([.A6])-1)/12)+2020" office:value-type="float" office:value="2020" calcext:value-type="float">
            <text:p>2020</text:p>
          </table:table-cell>
          <table:table-cell table:formula="of:=MOD(ROW([.A6])-1;12)+1" office:value-type="float" office:value="6" calcext:value-type="float">
            <text:p>6</text:p>
          </table:table-cell>
          <table:table-cell table:formula="of:=VLOOKUP(COM.MICROSOFT.MAXIFS([.$A$2:.$A$9];[.$A$2:.$A$9];&quot;&lt;&quot;&amp;DATE([.$J7];[.$K7]+1;1);[.$A$2:.$A$9];&quot;&gt;=&quot;&amp;DATE([.$J7];[.$K7];1));[.$A$2:.$B$9];2;0)" office:value-type="string" office:string-value="" calcext:value-type="error">
            <text:p>#N/A</text:p>
          </table:table-cell>
        </table:table-row>
        <table:table-row table:style-name="ro1">
          <table:table-cell table:style-name="MyDate" office:value-type="date" office:date-value="2020-03-10" calcext:value-type="date">
            <text:p>2020-03-10</text:p>
          </table:table-cell>
          <table:table-cell office:value-type="float" office:value="70" calcext:value-type="float">
            <text:p>70</text:p>
          </table:table-cell>
          <table:table-cell table:number-columns-repeated="7"/>
          <table:table-cell table:formula="of:=INT((ROW([.A7])-1)/12)+2020" office:value-type="float" office:value="2020" calcext:value-type="float">
            <text:p>2020</text:p>
          </table:table-cell>
          <table:table-cell table:formula="of:=MOD(ROW([.A7])-1;12)+1" office:value-type="float" office:value="7" calcext:value-type="float">
            <text:p>7</text:p>
          </table:table-cell>
          <table:table-cell table:formula="of:=VLOOKUP(COM.MICROSOFT.MAXIFS([.$A$2:.$A$9];[.$A$2:.$A$9];&quot;&lt;&quot;&amp;DATE([.$J8];[.$K8]+1;1);[.$A$2:.$A$9];&quot;&gt;=&quot;&amp;DATE([.$J8];[.$K8];1));[.$A$2:.$B$9];2;0)" office:value-type="string" office:string-value="" calcext:value-type="error">
            <text:p>#N/A</text:p>
          </table:table-cell>
        </table:table-row>
        <table:table-row table:style-name="ro1">
          <table:table-cell table:style-name="MyDate" table:formula="of:=[.$F$5]" office:value-type="date" office:date-value="2020-02-25" calcext:value-type="date">
            <text:p>2020-02-25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&lt;---</text:p>
          </table:table-cell>
          <table:table-cell office:value-type="string" calcext:value-type="string">
            <text:p>this does not handle duplicates</text:p>
          </table:table-cell>
          <table:table-cell table:number-columns-repeated="4"/>
          <table:table-cell table:formula="of:=INT((ROW([.A8])-1)/12)+2020" office:value-type="float" office:value="2020" calcext:value-type="float">
            <text:p>2020</text:p>
          </table:table-cell>
          <table:table-cell table:formula="of:=MOD(ROW([.A8])-1;12)+1" office:value-type="float" office:value="8" calcext:value-type="float">
            <text:p>8</text:p>
          </table:table-cell>
          <table:table-cell table:formula="of:=VLOOKUP(COM.MICROSOFT.MAXIFS([.$A$2:.$A$9];[.$A$2:.$A$9];&quot;&lt;&quot;&amp;DATE([.$J9];[.$K9]+1;1);[.$A$2:.$A$9];&quot;&gt;=&quot;&amp;DATE([.$J9];[.$K9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9])-1)/12)+2020" office:value-type="float" office:value="2020" calcext:value-type="float">
            <text:p>2020</text:p>
          </table:table-cell>
          <table:table-cell table:formula="of:=MOD(ROW([.A9])-1;12)+1" office:value-type="float" office:value="9" calcext:value-type="float">
            <text:p>9</text:p>
          </table:table-cell>
          <table:table-cell table:formula="of:=VLOOKUP(COM.MICROSOFT.MAXIFS([.$A$2:.$A$9];[.$A$2:.$A$9];&quot;&lt;&quot;&amp;DATE([.$J10];[.$K10]+1;1);[.$A$2:.$A$9];&quot;&gt;=&quot;&amp;DATE([.$J10];[.$K10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0])-1)/12)+2020" office:value-type="float" office:value="2020" calcext:value-type="float">
            <text:p>2020</text:p>
          </table:table-cell>
          <table:table-cell table:formula="of:=MOD(ROW([.A10])-1;12)+1" office:value-type="float" office:value="10" calcext:value-type="float">
            <text:p>10</text:p>
          </table:table-cell>
          <table:table-cell table:formula="of:=VLOOKUP(COM.MICROSOFT.MAXIFS([.$A$2:.$A$9];[.$A$2:.$A$9];&quot;&lt;&quot;&amp;DATE([.$J11];[.$K11]+1;1);[.$A$2:.$A$9];&quot;&gt;=&quot;&amp;DATE([.$J11];[.$K11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1])-1)/12)+2020" office:value-type="float" office:value="2020" calcext:value-type="float">
            <text:p>2020</text:p>
          </table:table-cell>
          <table:table-cell table:formula="of:=MOD(ROW([.A11])-1;12)+1" office:value-type="float" office:value="11" calcext:value-type="float">
            <text:p>11</text:p>
          </table:table-cell>
          <table:table-cell table:formula="of:=VLOOKUP(COM.MICROSOFT.MAXIFS([.$A$2:.$A$9];[.$A$2:.$A$9];&quot;&lt;&quot;&amp;DATE([.$J12];[.$K12]+1;1);[.$A$2:.$A$9];&quot;&gt;=&quot;&amp;DATE([.$J12];[.$K12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2])-1)/12)+2020" office:value-type="float" office:value="2020" calcext:value-type="float">
            <text:p>2020</text:p>
          </table:table-cell>
          <table:table-cell table:formula="of:=MOD(ROW([.A12])-1;12)+1" office:value-type="float" office:value="12" calcext:value-type="float">
            <text:p>12</text:p>
          </table:table-cell>
          <table:table-cell table:formula="of:=VLOOKUP(COM.MICROSOFT.MAXIFS([.$A$2:.$A$9];[.$A$2:.$A$9];&quot;&lt;&quot;&amp;DATE([.$J13];[.$K13]+1;1);[.$A$2:.$A$9];&quot;&gt;=&quot;&amp;DATE([.$J13];[.$K13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3])-1)/12)+2020" office:value-type="float" office:value="2021" calcext:value-type="float">
            <text:p>2021</text:p>
          </table:table-cell>
          <table:table-cell table:formula="of:=MOD(ROW([.A13])-1;12)+1" office:value-type="float" office:value="1" calcext:value-type="float">
            <text:p>1</text:p>
          </table:table-cell>
          <table:table-cell table:formula="of:=VLOOKUP(COM.MICROSOFT.MAXIFS([.$A$2:.$A$9];[.$A$2:.$A$9];&quot;&lt;&quot;&amp;DATE([.$J14];[.$K14]+1;1);[.$A$2:.$A$9];&quot;&gt;=&quot;&amp;DATE([.$J14];[.$K14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4])-1)/12)+2020" office:value-type="float" office:value="2021" calcext:value-type="float">
            <text:p>2021</text:p>
          </table:table-cell>
          <table:table-cell table:formula="of:=MOD(ROW([.A14])-1;12)+1" office:value-type="float" office:value="2" calcext:value-type="float">
            <text:p>2</text:p>
          </table:table-cell>
          <table:table-cell table:formula="of:=VLOOKUP(COM.MICROSOFT.MAXIFS([.$A$2:.$A$9];[.$A$2:.$A$9];&quot;&lt;&quot;&amp;DATE([.$J15];[.$K15]+1;1);[.$A$2:.$A$9];&quot;&gt;=&quot;&amp;DATE([.$J15];[.$K15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5])-1)/12)+2020" office:value-type="float" office:value="2021" calcext:value-type="float">
            <text:p>2021</text:p>
          </table:table-cell>
          <table:table-cell table:formula="of:=MOD(ROW([.A15])-1;12)+1" office:value-type="float" office:value="3" calcext:value-type="float">
            <text:p>3</text:p>
          </table:table-cell>
          <table:table-cell table:formula="of:=VLOOKUP(COM.MICROSOFT.MAXIFS([.$A$2:.$A$9];[.$A$2:.$A$9];&quot;&lt;&quot;&amp;DATE([.$J16];[.$K16]+1;1);[.$A$2:.$A$9];&quot;&gt;=&quot;&amp;DATE([.$J16];[.$K16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6])-1)/12)+2020" office:value-type="float" office:value="2021" calcext:value-type="float">
            <text:p>2021</text:p>
          </table:table-cell>
          <table:table-cell table:formula="of:=MOD(ROW([.A16])-1;12)+1" office:value-type="float" office:value="4" calcext:value-type="float">
            <text:p>4</text:p>
          </table:table-cell>
          <table:table-cell table:formula="of:=VLOOKUP(COM.MICROSOFT.MAXIFS([.$A$2:.$A$9];[.$A$2:.$A$9];&quot;&lt;&quot;&amp;DATE([.$J17];[.$K17]+1;1);[.$A$2:.$A$9];&quot;&gt;=&quot;&amp;DATE([.$J17];[.$K17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7])-1)/12)+2020" office:value-type="float" office:value="2021" calcext:value-type="float">
            <text:p>2021</text:p>
          </table:table-cell>
          <table:table-cell table:formula="of:=MOD(ROW([.A17])-1;12)+1" office:value-type="float" office:value="5" calcext:value-type="float">
            <text:p>5</text:p>
          </table:table-cell>
          <table:table-cell table:formula="of:=VLOOKUP(COM.MICROSOFT.MAXIFS([.$A$2:.$A$9];[.$A$2:.$A$9];&quot;&lt;&quot;&amp;DATE([.$J18];[.$K18]+1;1);[.$A$2:.$A$9];&quot;&gt;=&quot;&amp;DATE([.$J18];[.$K18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8])-1)/12)+2020" office:value-type="float" office:value="2021" calcext:value-type="float">
            <text:p>2021</text:p>
          </table:table-cell>
          <table:table-cell table:formula="of:=MOD(ROW([.A18])-1;12)+1" office:value-type="float" office:value="6" calcext:value-type="float">
            <text:p>6</text:p>
          </table:table-cell>
          <table:table-cell table:formula="of:=VLOOKUP(COM.MICROSOFT.MAXIFS([.$A$2:.$A$9];[.$A$2:.$A$9];&quot;&lt;&quot;&amp;DATE([.$J19];[.$K19]+1;1);[.$A$2:.$A$9];&quot;&gt;=&quot;&amp;DATE([.$J19];[.$K19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19])-1)/12)+2020" office:value-type="float" office:value="2021" calcext:value-type="float">
            <text:p>2021</text:p>
          </table:table-cell>
          <table:table-cell table:formula="of:=MOD(ROW([.A19])-1;12)+1" office:value-type="float" office:value="7" calcext:value-type="float">
            <text:p>7</text:p>
          </table:table-cell>
          <table:table-cell table:formula="of:=VLOOKUP(COM.MICROSOFT.MAXIFS([.$A$2:.$A$9];[.$A$2:.$A$9];&quot;&lt;&quot;&amp;DATE([.$J20];[.$K20]+1;1);[.$A$2:.$A$9];&quot;&gt;=&quot;&amp;DATE([.$J20];[.$K20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0])-1)/12)+2020" office:value-type="float" office:value="2021" calcext:value-type="float">
            <text:p>2021</text:p>
          </table:table-cell>
          <table:table-cell table:formula="of:=MOD(ROW([.A20])-1;12)+1" office:value-type="float" office:value="8" calcext:value-type="float">
            <text:p>8</text:p>
          </table:table-cell>
          <table:table-cell table:formula="of:=VLOOKUP(COM.MICROSOFT.MAXIFS([.$A$2:.$A$9];[.$A$2:.$A$9];&quot;&lt;&quot;&amp;DATE([.$J21];[.$K21]+1;1);[.$A$2:.$A$9];&quot;&gt;=&quot;&amp;DATE([.$J21];[.$K21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1])-1)/12)+2020" office:value-type="float" office:value="2021" calcext:value-type="float">
            <text:p>2021</text:p>
          </table:table-cell>
          <table:table-cell table:formula="of:=MOD(ROW([.A21])-1;12)+1" office:value-type="float" office:value="9" calcext:value-type="float">
            <text:p>9</text:p>
          </table:table-cell>
          <table:table-cell table:formula="of:=VLOOKUP(COM.MICROSOFT.MAXIFS([.$A$2:.$A$9];[.$A$2:.$A$9];&quot;&lt;&quot;&amp;DATE([.$J22];[.$K22]+1;1);[.$A$2:.$A$9];&quot;&gt;=&quot;&amp;DATE([.$J22];[.$K22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2])-1)/12)+2020" office:value-type="float" office:value="2021" calcext:value-type="float">
            <text:p>2021</text:p>
          </table:table-cell>
          <table:table-cell table:formula="of:=MOD(ROW([.A22])-1;12)+1" office:value-type="float" office:value="10" calcext:value-type="float">
            <text:p>10</text:p>
          </table:table-cell>
          <table:table-cell table:formula="of:=VLOOKUP(COM.MICROSOFT.MAXIFS([.$A$2:.$A$9];[.$A$2:.$A$9];&quot;&lt;&quot;&amp;DATE([.$J23];[.$K23]+1;1);[.$A$2:.$A$9];&quot;&gt;=&quot;&amp;DATE([.$J23];[.$K23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3])-1)/12)+2020" office:value-type="float" office:value="2021" calcext:value-type="float">
            <text:p>2021</text:p>
          </table:table-cell>
          <table:table-cell table:formula="of:=MOD(ROW([.A23])-1;12)+1" office:value-type="float" office:value="11" calcext:value-type="float">
            <text:p>11</text:p>
          </table:table-cell>
          <table:table-cell table:formula="of:=VLOOKUP(COM.MICROSOFT.MAXIFS([.$A$2:.$A$9];[.$A$2:.$A$9];&quot;&lt;&quot;&amp;DATE([.$J24];[.$K24]+1;1);[.$A$2:.$A$9];&quot;&gt;=&quot;&amp;DATE([.$J24];[.$K24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4])-1)/12)+2020" office:value-type="float" office:value="2021" calcext:value-type="float">
            <text:p>2021</text:p>
          </table:table-cell>
          <table:table-cell table:formula="of:=MOD(ROW([.A24])-1;12)+1" office:value-type="float" office:value="12" calcext:value-type="float">
            <text:p>12</text:p>
          </table:table-cell>
          <table:table-cell table:formula="of:=VLOOKUP(COM.MICROSOFT.MAXIFS([.$A$2:.$A$9];[.$A$2:.$A$9];&quot;&lt;&quot;&amp;DATE([.$J25];[.$K25]+1;1);[.$A$2:.$A$9];&quot;&gt;=&quot;&amp;DATE([.$J25];[.$K25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5])-1)/12)+2020" office:value-type="float" office:value="2022" calcext:value-type="float">
            <text:p>2022</text:p>
          </table:table-cell>
          <table:table-cell table:formula="of:=MOD(ROW([.A25])-1;12)+1" office:value-type="float" office:value="1" calcext:value-type="float">
            <text:p>1</text:p>
          </table:table-cell>
          <table:table-cell table:formula="of:=VLOOKUP(COM.MICROSOFT.MAXIFS([.$A$2:.$A$9];[.$A$2:.$A$9];&quot;&lt;&quot;&amp;DATE([.$J26];[.$K26]+1;1);[.$A$2:.$A$9];&quot;&gt;=&quot;&amp;DATE([.$J26];[.$K26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6])-1)/12)+2020" office:value-type="float" office:value="2022" calcext:value-type="float">
            <text:p>2022</text:p>
          </table:table-cell>
          <table:table-cell table:formula="of:=MOD(ROW([.A26])-1;12)+1" office:value-type="float" office:value="2" calcext:value-type="float">
            <text:p>2</text:p>
          </table:table-cell>
          <table:table-cell table:formula="of:=VLOOKUP(COM.MICROSOFT.MAXIFS([.$A$2:.$A$9];[.$A$2:.$A$9];&quot;&lt;&quot;&amp;DATE([.$J27];[.$K27]+1;1);[.$A$2:.$A$9];&quot;&gt;=&quot;&amp;DATE([.$J27];[.$K27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7])-1)/12)+2020" office:value-type="float" office:value="2022" calcext:value-type="float">
            <text:p>2022</text:p>
          </table:table-cell>
          <table:table-cell table:formula="of:=MOD(ROW([.A27])-1;12)+1" office:value-type="float" office:value="3" calcext:value-type="float">
            <text:p>3</text:p>
          </table:table-cell>
          <table:table-cell table:formula="of:=VLOOKUP(COM.MICROSOFT.MAXIFS([.$A$2:.$A$9];[.$A$2:.$A$9];&quot;&lt;&quot;&amp;DATE([.$J28];[.$K28]+1;1);[.$A$2:.$A$9];&quot;&gt;=&quot;&amp;DATE([.$J28];[.$K28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8])-1)/12)+2020" office:value-type="float" office:value="2022" calcext:value-type="float">
            <text:p>2022</text:p>
          </table:table-cell>
          <table:table-cell table:formula="of:=MOD(ROW([.A28])-1;12)+1" office:value-type="float" office:value="4" calcext:value-type="float">
            <text:p>4</text:p>
          </table:table-cell>
          <table:table-cell table:formula="of:=VLOOKUP(COM.MICROSOFT.MAXIFS([.$A$2:.$A$9];[.$A$2:.$A$9];&quot;&lt;&quot;&amp;DATE([.$J29];[.$K29]+1;1);[.$A$2:.$A$9];&quot;&gt;=&quot;&amp;DATE([.$J29];[.$K29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29])-1)/12)+2020" office:value-type="float" office:value="2022" calcext:value-type="float">
            <text:p>2022</text:p>
          </table:table-cell>
          <table:table-cell table:formula="of:=MOD(ROW([.A29])-1;12)+1" office:value-type="float" office:value="5" calcext:value-type="float">
            <text:p>5</text:p>
          </table:table-cell>
          <table:table-cell table:formula="of:=VLOOKUP(COM.MICROSOFT.MAXIFS([.$A$2:.$A$9];[.$A$2:.$A$9];&quot;&lt;&quot;&amp;DATE([.$J30];[.$K30]+1;1);[.$A$2:.$A$9];&quot;&gt;=&quot;&amp;DATE([.$J30];[.$K30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0])-1)/12)+2020" office:value-type="float" office:value="2022" calcext:value-type="float">
            <text:p>2022</text:p>
          </table:table-cell>
          <table:table-cell table:formula="of:=MOD(ROW([.A30])-1;12)+1" office:value-type="float" office:value="6" calcext:value-type="float">
            <text:p>6</text:p>
          </table:table-cell>
          <table:table-cell table:formula="of:=VLOOKUP(COM.MICROSOFT.MAXIFS([.$A$2:.$A$9];[.$A$2:.$A$9];&quot;&lt;&quot;&amp;DATE([.$J31];[.$K31]+1;1);[.$A$2:.$A$9];&quot;&gt;=&quot;&amp;DATE([.$J31];[.$K31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1])-1)/12)+2020" office:value-type="float" office:value="2022" calcext:value-type="float">
            <text:p>2022</text:p>
          </table:table-cell>
          <table:table-cell table:formula="of:=MOD(ROW([.A31])-1;12)+1" office:value-type="float" office:value="7" calcext:value-type="float">
            <text:p>7</text:p>
          </table:table-cell>
          <table:table-cell table:formula="of:=VLOOKUP(COM.MICROSOFT.MAXIFS([.$A$2:.$A$9];[.$A$2:.$A$9];&quot;&lt;&quot;&amp;DATE([.$J32];[.$K32]+1;1);[.$A$2:.$A$9];&quot;&gt;=&quot;&amp;DATE([.$J32];[.$K32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2])-1)/12)+2020" office:value-type="float" office:value="2022" calcext:value-type="float">
            <text:p>2022</text:p>
          </table:table-cell>
          <table:table-cell table:formula="of:=MOD(ROW([.A32])-1;12)+1" office:value-type="float" office:value="8" calcext:value-type="float">
            <text:p>8</text:p>
          </table:table-cell>
          <table:table-cell table:formula="of:=VLOOKUP(COM.MICROSOFT.MAXIFS([.$A$2:.$A$9];[.$A$2:.$A$9];&quot;&lt;&quot;&amp;DATE([.$J33];[.$K33]+1;1);[.$A$2:.$A$9];&quot;&gt;=&quot;&amp;DATE([.$J33];[.$K33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3])-1)/12)+2020" office:value-type="float" office:value="2022" calcext:value-type="float">
            <text:p>2022</text:p>
          </table:table-cell>
          <table:table-cell table:formula="of:=MOD(ROW([.A33])-1;12)+1" office:value-type="float" office:value="9" calcext:value-type="float">
            <text:p>9</text:p>
          </table:table-cell>
          <table:table-cell table:formula="of:=VLOOKUP(COM.MICROSOFT.MAXIFS([.$A$2:.$A$9];[.$A$2:.$A$9];&quot;&lt;&quot;&amp;DATE([.$J34];[.$K34]+1;1);[.$A$2:.$A$9];&quot;&gt;=&quot;&amp;DATE([.$J34];[.$K34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4])-1)/12)+2020" office:value-type="float" office:value="2022" calcext:value-type="float">
            <text:p>2022</text:p>
          </table:table-cell>
          <table:table-cell table:formula="of:=MOD(ROW([.A34])-1;12)+1" office:value-type="float" office:value="10" calcext:value-type="float">
            <text:p>10</text:p>
          </table:table-cell>
          <table:table-cell table:formula="of:=VLOOKUP(COM.MICROSOFT.MAXIFS([.$A$2:.$A$9];[.$A$2:.$A$9];&quot;&lt;&quot;&amp;DATE([.$J35];[.$K35]+1;1);[.$A$2:.$A$9];&quot;&gt;=&quot;&amp;DATE([.$J35];[.$K35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5])-1)/12)+2020" office:value-type="float" office:value="2022" calcext:value-type="float">
            <text:p>2022</text:p>
          </table:table-cell>
          <table:table-cell table:formula="of:=MOD(ROW([.A35])-1;12)+1" office:value-type="float" office:value="11" calcext:value-type="float">
            <text:p>11</text:p>
          </table:table-cell>
          <table:table-cell table:formula="of:=VLOOKUP(COM.MICROSOFT.MAXIFS([.$A$2:.$A$9];[.$A$2:.$A$9];&quot;&lt;&quot;&amp;DATE([.$J36];[.$K36]+1;1);[.$A$2:.$A$9];&quot;&gt;=&quot;&amp;DATE([.$J36];[.$K36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6])-1)/12)+2020" office:value-type="float" office:value="2022" calcext:value-type="float">
            <text:p>2022</text:p>
          </table:table-cell>
          <table:table-cell table:formula="of:=MOD(ROW([.A36])-1;12)+1" office:value-type="float" office:value="12" calcext:value-type="float">
            <text:p>12</text:p>
          </table:table-cell>
          <table:table-cell table:formula="of:=VLOOKUP(COM.MICROSOFT.MAXIFS([.$A$2:.$A$9];[.$A$2:.$A$9];&quot;&lt;&quot;&amp;DATE([.$J37];[.$K37]+1;1);[.$A$2:.$A$9];&quot;&gt;=&quot;&amp;DATE([.$J37];[.$K37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7])-1)/12)+2020" office:value-type="float" office:value="2023" calcext:value-type="float">
            <text:p>2023</text:p>
          </table:table-cell>
          <table:table-cell table:formula="of:=MOD(ROW([.A37])-1;12)+1" office:value-type="float" office:value="1" calcext:value-type="float">
            <text:p>1</text:p>
          </table:table-cell>
          <table:table-cell table:formula="of:=VLOOKUP(COM.MICROSOFT.MAXIFS([.$A$2:.$A$9];[.$A$2:.$A$9];&quot;&lt;&quot;&amp;DATE([.$J38];[.$K38]+1;1);[.$A$2:.$A$9];&quot;&gt;=&quot;&amp;DATE([.$J38];[.$K38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8])-1)/12)+2020" office:value-type="float" office:value="2023" calcext:value-type="float">
            <text:p>2023</text:p>
          </table:table-cell>
          <table:table-cell table:formula="of:=MOD(ROW([.A38])-1;12)+1" office:value-type="float" office:value="2" calcext:value-type="float">
            <text:p>2</text:p>
          </table:table-cell>
          <table:table-cell table:formula="of:=VLOOKUP(COM.MICROSOFT.MAXIFS([.$A$2:.$A$9];[.$A$2:.$A$9];&quot;&lt;&quot;&amp;DATE([.$J39];[.$K39]+1;1);[.$A$2:.$A$9];&quot;&gt;=&quot;&amp;DATE([.$J39];[.$K39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39])-1)/12)+2020" office:value-type="float" office:value="2023" calcext:value-type="float">
            <text:p>2023</text:p>
          </table:table-cell>
          <table:table-cell table:formula="of:=MOD(ROW([.A39])-1;12)+1" office:value-type="float" office:value="3" calcext:value-type="float">
            <text:p>3</text:p>
          </table:table-cell>
          <table:table-cell table:formula="of:=VLOOKUP(COM.MICROSOFT.MAXIFS([.$A$2:.$A$9];[.$A$2:.$A$9];&quot;&lt;&quot;&amp;DATE([.$J40];[.$K40]+1;1);[.$A$2:.$A$9];&quot;&gt;=&quot;&amp;DATE([.$J40];[.$K40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0])-1)/12)+2020" office:value-type="float" office:value="2023" calcext:value-type="float">
            <text:p>2023</text:p>
          </table:table-cell>
          <table:table-cell table:formula="of:=MOD(ROW([.A40])-1;12)+1" office:value-type="float" office:value="4" calcext:value-type="float">
            <text:p>4</text:p>
          </table:table-cell>
          <table:table-cell table:formula="of:=VLOOKUP(COM.MICROSOFT.MAXIFS([.$A$2:.$A$9];[.$A$2:.$A$9];&quot;&lt;&quot;&amp;DATE([.$J41];[.$K41]+1;1);[.$A$2:.$A$9];&quot;&gt;=&quot;&amp;DATE([.$J41];[.$K41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1])-1)/12)+2020" office:value-type="float" office:value="2023" calcext:value-type="float">
            <text:p>2023</text:p>
          </table:table-cell>
          <table:table-cell table:formula="of:=MOD(ROW([.A41])-1;12)+1" office:value-type="float" office:value="5" calcext:value-type="float">
            <text:p>5</text:p>
          </table:table-cell>
          <table:table-cell table:formula="of:=VLOOKUP(COM.MICROSOFT.MAXIFS([.$A$2:.$A$9];[.$A$2:.$A$9];&quot;&lt;&quot;&amp;DATE([.$J42];[.$K42]+1;1);[.$A$2:.$A$9];&quot;&gt;=&quot;&amp;DATE([.$J42];[.$K42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2])-1)/12)+2020" office:value-type="float" office:value="2023" calcext:value-type="float">
            <text:p>2023</text:p>
          </table:table-cell>
          <table:table-cell table:formula="of:=MOD(ROW([.A42])-1;12)+1" office:value-type="float" office:value="6" calcext:value-type="float">
            <text:p>6</text:p>
          </table:table-cell>
          <table:table-cell table:formula="of:=VLOOKUP(COM.MICROSOFT.MAXIFS([.$A$2:.$A$9];[.$A$2:.$A$9];&quot;&lt;&quot;&amp;DATE([.$J43];[.$K43]+1;1);[.$A$2:.$A$9];&quot;&gt;=&quot;&amp;DATE([.$J43];[.$K43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3])-1)/12)+2020" office:value-type="float" office:value="2023" calcext:value-type="float">
            <text:p>2023</text:p>
          </table:table-cell>
          <table:table-cell table:formula="of:=MOD(ROW([.A43])-1;12)+1" office:value-type="float" office:value="7" calcext:value-type="float">
            <text:p>7</text:p>
          </table:table-cell>
          <table:table-cell table:formula="of:=VLOOKUP(COM.MICROSOFT.MAXIFS([.$A$2:.$A$9];[.$A$2:.$A$9];&quot;&lt;&quot;&amp;DATE([.$J44];[.$K44]+1;1);[.$A$2:.$A$9];&quot;&gt;=&quot;&amp;DATE([.$J44];[.$K44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4])-1)/12)+2020" office:value-type="float" office:value="2023" calcext:value-type="float">
            <text:p>2023</text:p>
          </table:table-cell>
          <table:table-cell table:formula="of:=MOD(ROW([.A44])-1;12)+1" office:value-type="float" office:value="8" calcext:value-type="float">
            <text:p>8</text:p>
          </table:table-cell>
          <table:table-cell table:formula="of:=VLOOKUP(COM.MICROSOFT.MAXIFS([.$A$2:.$A$9];[.$A$2:.$A$9];&quot;&lt;&quot;&amp;DATE([.$J45];[.$K45]+1;1);[.$A$2:.$A$9];&quot;&gt;=&quot;&amp;DATE([.$J45];[.$K45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5])-1)/12)+2020" office:value-type="float" office:value="2023" calcext:value-type="float">
            <text:p>2023</text:p>
          </table:table-cell>
          <table:table-cell table:formula="of:=MOD(ROW([.A45])-1;12)+1" office:value-type="float" office:value="9" calcext:value-type="float">
            <text:p>9</text:p>
          </table:table-cell>
          <table:table-cell table:formula="of:=VLOOKUP(COM.MICROSOFT.MAXIFS([.$A$2:.$A$9];[.$A$2:.$A$9];&quot;&lt;&quot;&amp;DATE([.$J46];[.$K46]+1;1);[.$A$2:.$A$9];&quot;&gt;=&quot;&amp;DATE([.$J46];[.$K46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6])-1)/12)+2020" office:value-type="float" office:value="2023" calcext:value-type="float">
            <text:p>2023</text:p>
          </table:table-cell>
          <table:table-cell table:formula="of:=MOD(ROW([.A46])-1;12)+1" office:value-type="float" office:value="10" calcext:value-type="float">
            <text:p>10</text:p>
          </table:table-cell>
          <table:table-cell table:formula="of:=VLOOKUP(COM.MICROSOFT.MAXIFS([.$A$2:.$A$9];[.$A$2:.$A$9];&quot;&lt;&quot;&amp;DATE([.$J47];[.$K47]+1;1);[.$A$2:.$A$9];&quot;&gt;=&quot;&amp;DATE([.$J47];[.$K47];1));[.$A$2:.$B$9];2;0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  <table:table-cell table:formula="of:=INT((ROW([.A47])-1)/12)+2020" office:value-type="float" office:value="2023" calcext:value-type="float">
            <text:p>2023</text:p>
          </table:table-cell>
          <table:table-cell table:formula="of:=MOD(ROW([.A47])-1;12)+1" office:value-type="float" office:value="11" calcext:value-type="float">
            <text:p>11</text:p>
          </table:table-cell>
          <table:table-cell table:formula="of:=VLOOKUP(COM.MICROSOFT.MAXIFS([.$A$2:.$A$9];[.$A$2:.$A$9];&quot;&lt;&quot;&amp;DATE([.$J48];[.$K48]+1;1);[.$A$2:.$A$9];&quot;&gt;=&quot;&amp;DATE([.$J48];[.$K48];1));[.$A$2:.$B$9];2;0)" office:value-type="string" office:string-value="" calcext:value-type="error">
            <text:p>#N/A</text:p>
          </table:table-cell>
        </table:table-row>
      </table:table>
      <table:table table:name="Pivot Table_Sheet1_1" table:style-name="ta2">
        <office:forms form:automatic-focus="false" form:apply-design-mode="false"/>
        <table:table-column table:style-name="co2" table:default-cell-style-name="ce2"/>
        <table:table-column table:style-name="co2" table:default-cell-style-name="ce8"/>
        <table:table-column table:style-name="co2" table:default-cell-style-name="ce13"/>
        <table:table-column table:style-name="co2" table:default-cell-style-name="Default"/>
        <table:table-row table:style-name="ro1">
          <table:table-cell office:value-type="string" calcext:value-type="string">
            <text:p>Year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Max - Date</text:p>
          </table:table-cell>
          <table:table-cell/>
        </table:table-row>
        <table:table-row table:style-name="ro1">
          <table:table-cell table:style-name="ce4" office:value-type="string" calcext:value-type="string">
            <text:p>2020</text:p>
          </table:table-cell>
          <table:table-cell table:style-name="ce9" office:value-type="string" calcext:value-type="string">
            <text:p>Jan</text:p>
          </table:table-cell>
          <table:table-cell table:style-name="ce14" office:value-type="date" office:date-value="2020-01-17" calcext:value-type="date">
            <text:p>2020-01-17</text:p>
          </table:table-cell>
          <table:table-cell table:formula="of:=VLOOKUP([.$C2];[Sheet1.$A$2:.$B$9];2;0)" office:value-type="float" office:value="15" calcext:value-type="float">
            <text:p>15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Feb</text:p>
          </table:table-cell>
          <table:table-cell table:style-name="ce15" office:value-type="date" office:date-value="2020-02-25" calcext:value-type="date">
            <text:p>2020-02-25</text:p>
          </table:table-cell>
          <table:table-cell table:formula="of:=VLOOKUP([.C3];[Sheet1.$A$2:.$B$9];2;0)" office:value-type="float" office:value="67" calcext:value-type="float">
            <text:p>67</text:p>
          </table:table-cell>
        </table:table-row>
        <table:table-row table:style-name="ro1">
          <table:table-cell table:style-name="ce6"/>
          <table:table-cell table:style-name="ce11" office:value-type="string" calcext:value-type="string">
            <text:p>Mär</text:p>
          </table:table-cell>
          <table:table-cell table:style-name="ce16" office:value-type="date" office:date-value="2020-03-10" calcext:value-type="date">
            <text:p>2020-03-10</text:p>
          </table:table-cell>
          <table:table-cell table:formula="of:=VLOOKUP([.C4];[Sheet1.$A$2:.$B$9];2;0)" office:value-type="float" office:value="70" calcext:value-type="float">
            <text:p>70</text:p>
          </table:table-cell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2"/>
          <table:table-cell table:style-name="ce17" office:value-type="date" office:date-value="2020-03-10" calcext:value-type="date">
            <text:p>2020-03-10</text:p>
          </table:table-cell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C5" table:buttons="'Pivot Table_Sheet1_1'.A1 'Pivot Table_Sheet1_1'.B1" table:show-filter-button="false" table:drill-down-on-double-click="false">
          <table:source-cell-range table:cell-range-address="Sheet1.A1:Sheet1.B9"/>
          <table:data-pilot-field table:source-field-name="Years" table:orientation="row" table:used-hierarchy="-1" table:function="auto">
            <table:data-pilot-level calcext:repeat-item-labels="false"/>
            <table:data-pilot-groups table:source-field-name="Date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Date" table:orientation="data" table:used-hierarchy="-1" table:function="max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 style:data-style-name="N2" text:time-value="21:28:37.8056746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11-13T19:46:09.238815434</meta:creation-date>
    <meta:editing-cycles>6</meta:editing-cycles>
    <meta:editing-duration>PT26M17S</meta:editing-duration>
    <meta:initial-creator>Andreas Säger</meta:initial-creator>
    <dc:date>2024-11-13T21:30:19.932184120</dc:date>
    <dc:creator>Andreas Säger</dc:creator>
    <meta:document-statistic meta:table-count="4" meta:cell-count="19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11-13T19:46:08.883766556"/>
  </office:meta>
</office:document-meta>
</file>