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34.01mm"/>
    </style:style>
    <style:style style:name="co6" style:family="table-column">
      <style:table-column-properties fo:break-before="auto" style:column-width="4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9cfb5"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fo:background-color="#f9cfb5" fo:border="0.74pt solid #0000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Sample" table:style-name="ta1">
        <officeooo:event-listeners>
          <script:event-listener script:language="ooo:script" script:event-name="office:content-changed" xlink:href="vnd.sun.star.script:Standard.Module1.SetColumnWidths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etButton" form:control-implementation="ooo:com.sun.star.form.component.CommandButton" xml:id="control1" form:id="control1" form:label="Set Width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ColumnWidths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4.23mm" svg:height="6.37mm" svg:x="11.01mm" svg:y="7.44mm" draw:control="control1"/>
        </table:shapes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4" table:default-cell-style-name="Default"/>
        <table:table-column table:style-name="co3" table:default-cell-style-name="Default"/>
        <table:table-row table:style-name="ro1" table:number-rows-repeated="2"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Default" table:number-columns-repeated="2"/>
          <table:table-cell office:value-type="string" calcext:value-type="string">
            <text:p>&lt;&lt; Also attached to value change event (which is pretty intense)</text:p>
          </table:table-cell>
          <table:table-cell table:number-columns-repeated="20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Right-click Sample tab and select Sheet Events to change this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Width (mm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If a column is listed more than once, the last listing will dominat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If a column name is changed the new column will be set, but the old column will remain as it was last set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table:number-columns-repeated="21"/>
        </table:table-row>
        <table:table-row table:style-name="ro1" table:number-rows-repeated="31">
          <table:table-cell table:number-columns-repeated="23"/>
        </table:table-row>
        <table:table-row table:style-name="ro1">
          <table:table-cell table:number-columns-repeated="23"/>
        </table:table-row>
        <table:named-expressions>
          <table:named-range table:name="WidthTable" table:base-cell-address="$Sample.$B$6" table:cell-range-address="$Sample.$A$6:.$B$41"/>
        </table:named-expressions>
      </table:table>
      <table:table table:name="Sample 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etButton" form:control-implementation="ooo:com.sun.star.form.component.CommandButton" xml:id="control2" form:id="control2" form:label="Set Width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ColumnWidths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4.23mm" svg:height="6.37mm" svg:x="11.01mm" svg:y="7.44mm" draw:control="control2"/>
        </table:shapes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4" table:default-cell-style-name="Default"/>
        <table:table-column table:style-name="co3" table:default-cell-style-name="Default"/>
        <table:table-row table:style-name="ro1" table:number-rows-repeated="2">
          <table:table-cell table:style-name="Default" table:number-columns-repeated="2"/>
          <table:table-cell table:number-columns-repeated="21"/>
        </table:table-row>
        <table:table-row table:style-name="ro1">
          <table:table-cell table:style-name="Default" table:number-columns-repeated="2"/>
          <table:table-cell office:value-type="string" calcext:value-type="string">
            <text:p>&lt;&lt; Also attached to value change event (which is pretty intense)</text:p>
          </table:table-cell>
          <table:table-cell table:number-columns-repeated="20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Right-click Sample tab and select Sheet Events to change this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Width (mm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If a column is listed more than once, the last listing will dominat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If a column name is changed the new column will be set, but the old column will remain as it was last set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table:number-columns-repeated="21"/>
        </table:table-row>
        <table:table-row table:style-name="ro1" table:number-rows-repeated="31">
          <table:table-cell table:number-columns-repeated="23"/>
        </table:table-row>
        <table:table-row table:style-name="ro1">
          <table:table-cell table:number-columns-repeated="23"/>
        </table:table-row>
        <table:named-expressions>
          <table:named-range table:name="WidthTable" table:base-cell-address="$'Sample 2'.$A$6" table:cell-range-address="$'Sample 2'.$A$6:.$B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9T16:15:17.178000000</meta:creation-date>
    <dc:date>2023-11-19T16:54:50.193000000</dc:date>
    <meta:editing-duration>PT25M30S</meta:editing-duration>
    <meta:editing-cycles>6</meta:editing-cycles>
    <meta:generator>LibreOffice/7.5.3.2$Windows_X86_64 LibreOffice_project/9f56dff12ba03b9acd7730a5a481eea045e468f3</meta:generator>
    <meta:document-statistic meta:table-count="2" meta:cell-count="28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etColumnWidths()
	Dim Sheet As Object
	Dim WidthTable As Variant
	Dim Column As Object
	Dim TableRow As Variant
	Dim ColumnName As String
	Dim ColumnWidth As Long
	
	Sheet = ThisComponent.CurrentController.Activesheet
	
	WidthTable = Sheet.NamedRanges.getByName("WidthTable").ReferredCells.DataArray
	
	For Each TableRow In WidthTable
		If TableRow(0) &lt;&gt; "" Then
			ColumnName = TableRow(0) &amp; ":" &amp; TableRow(0)
			ColumnWidth = TableRow(1)
			Column = Sheet.getCellRangeByName(ColumnName).getColumns().getByIndex(0)
			Column.Width = 100 * ColumnWidth 'Internal unit is 1/100 mm
		EndIf
	Next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