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ab-stops/>
      </style:paragraph-properties>
    </style:style>
    <style:style style:name="P2" style:family="paragraph" style:parent-style-name="Standard">
      <style:paragraph-properties fo:text-align="end" style:justify-single-word="false">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from os import listdir, mkdir, extsep, remove</text:p>
      <text:p text:style-name="Standard">from os.path import isdir, join, split, getmtime, isfile</text:p>
      <text:p text:style-name="Standard">from datetime import datetime</text:p>
      <text:p text:style-name="Standard">import subprocess</text:p>
      <text:p text:style-name="Standard">import pyautogui</text:p>
      <text:p text:style-name="Standard">import time</text:p>
      <text:p text:style-name="Standard">from shutil import copy2</text:p>
      <text:p text:style-name="Standard"/>
      <text:p text:style-name="Standard">maindir = "L:/Data Logger"</text:p>
      <text:p text:style-name="Standard"># maindir = "C:/Users/Aaron/Desktop/Test"</text:p>
      <text:p text:style-name="Standard">affected = []</text:p>
      <text:p text:style-name="Standard">soffice = "C:/Program Files (x86)/LibreOffice 5/program/scalc.exe"</text:p>
      <text:p text:style-name="Standard">program = "C:/Program Files (x86)/Yokogawa Electric Corporation/DAQSTANDARD/DxViewerE.exe"</text:p>
      <text:p text:style-name="Standard"/>
      <text:p text:style-name="Standard">def listdir_fullpath(d):</text:p>
      <text:p text:style-name="Standard"><text:tab/>return[join(d,f) for f in listdir(d)]</text:p>
      <text:p text:style-name="Standard"/>
      <text:p text:style-name="Standard"># First, create directories for each date, if they're not already there.</text:p>
      <text:p text:style-name="Standard">for dadfile in listdir_fullpath(maindir):</text:p>
      <text:p text:style-name="Standard"><text:tab/>if dadfile[-4:].lower()==".dad":</text:p>
      <text:p text:style-name="Standard"><text:tab/><text:tab/>daddate = datetime.fromtimestamp(getmtime(dadfile)).strftime('%y-%m-%d')</text:p>
      <text:p text:style-name="Standard"><text:tab/><text:tab/>datedir = join(maindir, "ByDate", daddate)</text:p>
      <text:p text:style-name="Standard"><text:tab/><text:tab/>if not isdir(datedir):</text:p>
      <text:p text:style-name="Standard"><text:tab/><text:tab/><text:tab/>mkdir(datedir) </text:p>
      <text:p text:style-name="Standard"><text:tab/><text:tab/><text:tab/>affected.append(datedir)</text:p>
      <text:p text:style-name="Standard"><text:tab/><text:tab/>if not isfile(join(datedir,split(dadfile)[1])):</text:p>
      <text:p text:style-name="Standard"><text:tab/><text:tab/><text:tab/>if datedir not in affected:</text:p>
      <text:p text:style-name="Standard"><text:tab/><text:tab/><text:tab/><text:tab/>affected.append(datedir)</text:p>
      <text:p text:style-name="Standard"><text:tab/><text:tab/><text:tab/>copy2(dadfile,join(datedir,split(dadfile)[1]))</text:p>
      <text:p text:style-name="Standard"/>
      <text:p text:style-name="Standard">pyautogui.alert("Yield Control for " + str(len(affected)) + " affected directories! Interfering will prevent keystrokes from going to the correct window.")</text:p>
      <text:p text:style-name="Standard"># For each newly created date directory, grab the first .dad file, open it, append the rest, and export it (using keystrokes).</text:p>
      <text:p text:style-name="Standard">for datedir in affected:</text:p>
      <text:p text:style-name="Standard"><text:tab/>i = 0</text:p>
      <text:p text:style-name="Standard"><text:tab/>j = len(listdir_fullpath(datedir))</text:p>
      <text:p text:style-name="Standard"><text:tab/>while i&lt;j:</text:p>
      <text:p text:style-name="Standard"><text:tab/><text:tab/>xlsfile = listdir_fullpath(datedir)[i]</text:p>
      <text:p text:style-name="Standard"><text:tab/><text:tab/>if xlsfile[-4:].lower() == ".xls":</text:p>
      <text:p text:style-name="Standard"><text:tab/><text:tab/><text:tab/>remove(xlsfile)</text:p>
      <text:p text:style-name="Standard"><text:tab/><text:tab/><text:tab/>j -= 1</text:p>
      <text:p text:style-name="Standard"><text:tab/><text:tab/><text:tab/>break</text:p>
      <text:p text:style-name="Standard"><text:tab/><text:tab/>i += 1</text:p>
      <text:p text:style-name="Standard"><text:tab/>i = 0</text:p>
      <text:p text:style-name="Standard"><text:tab/>while i&lt;=j:</text:p>
      <text:p text:style-name="Standard"><text:tab/><text:tab/>dadfile = listdir_fullpath(datedir)[i]</text:p>
      <text:p text:style-name="Standard"><text:tab/><text:tab/>if dadfile[-4:].lower() == ".dad":</text:p>
      <text:p text:style-name="Standard"><text:soft-page-break/><text:tab/><text:tab/><text:tab/>try:</text:p>
      <text:p text:style-name="Standard"><text:tab/><text:tab/><text:tab/># startupinfo = subprocess.STARTUPINFO()</text:p>
      <text:p text:style-name="Standard"><text:tab/><text:tab/><text:tab/># startupinfo.dwFLAGS|= subprocess.startF_USESHOWWINDOW</text:p>
      <text:p text:style-name="Standard"><text:tab/><text:tab/><text:tab/># startup.wShowWindow = subprocess.SW_SHOWNORMAL</text:p>
      <text:p text:style-name="Standard"><text:tab/><text:tab/><text:tab/></text:p>
      <text:p text:style-name="Standard"><text:tab/><text:tab/><text:tab/><text:tab/>process = subprocess.Popen([program, dadfile], )</text:p>
      <text:p text:style-name="Standard"><text:tab/><text:tab/><text:tab/>except:</text:p>
      <text:p text:style-name="Standard"><text:tab/><text:tab/><text:tab/><text:tab/>break</text:p>
      <text:p text:style-name="Standard"><text:tab/><text:tab/><text:tab/>time.sleep(3)</text:p>
      <text:p text:style-name="Standard"><text:tab/><text:tab/><text:tab/>pyautogui.hotkey('alt', 'f')</text:p>
      <text:p text:style-name="Standard"><text:tab/><text:tab/><text:tab/>pyautogui.hotkey('k')</text:p>
      <text:p text:style-name="Standard"><text:tab/><text:tab/><text:tab/>time.sleep(0.3)</text:p>
      <text:p text:style-name="Standard"><text:tab/><text:tab/><text:tab/>pyautogui.hotkey('alt', 'c')</text:p>
      <text:p text:style-name="Standard"><text:tab/><text:tab/><text:tab/>pyautogui.hotkey('e')</text:p>
      <text:p text:style-name="Standard"><text:tab/><text:tab/><text:tab/>time.sleep(0.1)</text:p>
      <text:p text:style-name="Standard"><text:tab/><text:tab/><text:tab/>pyautogui.hotkey('enter')</text:p>
      <text:p text:style-name="Standard"><text:tab/><text:tab/><text:tab/>time.sleep(0.1)</text:p>
      <text:p text:style-name="Standard"><text:tab/><text:tab/><text:tab/>pyautogui.hotkey('enter')</text:p>
      <text:p text:style-name="Standard"><text:tab/><text:tab/><text:tab/>pyautogui.hotkey('alt', 'f')</text:p>
      <text:p text:style-name="Standard"><text:tab/><text:tab/><text:tab/>pyautogui.hotkey('x')</text:p>
      <text:p text:style-name="Standard"><text:tab/><text:tab/><text:tab/>pyautogui.hotkey('n')</text:p>
      <text:p text:style-name="Standard"><text:tab/><text:tab/><text:tab/>while process.poll()==None:</text:p>
      <text:p text:style-name="Standard"><text:tab/><text:tab/><text:tab/><text:tab/>time.sleep(0.02)</text:p>
      <text:p text:style-name="Standard"><text:tab/><text:tab/><text:tab/>break</text:p>
      <text:p text:style-name="Standard"><text:tab/><text:tab/>i += 1</text:p>
      <text:p text:style-name="Standard"># for each date directory created, run a LO macro that generates the .ods file from the template with the data from the generated .xls file.</text:p>
      <text:p text:style-name="Standard">pyautogui.alert("The rest of the program will continue to run in the background...")</text:p>
      <text:p text:style-name="Standard">for datedir in affected:</text:p>
      <text:p text:style-name="Standard"><text:tab/>i = 0</text:p>
      <text:p text:style-name="Standard"><text:tab/>j = len(listdir_fullpath(datedir))</text:p>
      <text:p text:style-name="Standard"><text:tab/>while i&lt;=j:</text:p>
      <text:p text:style-name="Standard"><text:tab/><text:tab/>xlsfile = listdir_fullpath(datedir)[i]</text:p>
      <text:p text:style-name="Standard"><text:tab/><text:tab/>if xlsfile[-4:].lower() == ".xls":</text:p>
      <text:p text:style-name="Standard"><text:tab/><text:tab/><text:tab/>break</text:p>
      <text:p text:style-name="Standard"><text:tab/><text:tab/>i += 1</text:p>
      <text:p text:style-name="Standard"><text:tab/>process = subprocess.call([soffice, 'macro:///DataLog.Module1.Log('+maindir+'/Template.ods,'+xlsfile+','+join(datedir,split(datedir)[1]+".od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aron Gerber</meta:initial-creator>
    <meta:creation-date>2021-08-10T09:04:10.926000000</meta:creation-date>
    <dc:date>2021-08-10T09:09:57.977000000</dc:date>
    <dc:creator>Aaron Gerber</dc:creator>
    <meta:editing-duration>PT5M47S</meta:editing-duration>
    <meta:editing-cycles>1</meta:editing-cycles>
    <meta:document-statistic meta:table-count="0" meta:image-count="0" meta:object-count="0" meta:page-count="2" meta:paragraph-count="78" meta:word-count="289" meta:character-count="2712" meta:non-whitespace-character-count="2359"/>
    <meta:generator>LibreOffice/7.0.6.2$Windows_X86_64 LibreOffice_project/144abb84a525d8e30c9dbbefa69cbbf2d8d4ae3b</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Log(sTemp as string, sSource as string, sDest as string)
	dim loadArgs(1) as new com.sun.star.beans.PropertyValue
	dim oTempDoc as object
	dim oSourceDoc as object
	dim oCopyRange as object
	dim oPasteRange as object
	dim oContents(60000,11) as object
	dim oDiagram as object
		
	loadArgs(0).name = "Hidden"
	loadArgs(0).value = True
	loadArgs(1).name = "ReadOnly"
	loadArgs(1).value = False
	
	oTempDoc = starDesktop.loadComponentFromURL(convertToURL(sTemp), "_blank", 0, loadArgs())
	oSourceDoc = starDesktop.loadComponentFromURL(convertToURL(sSource), "_blank", 0, loadArgs())
	
	oCopyRange = oSourceDoc.sheets(0).getCellRangebyName("A33:K2912")
	oContents = oCopyRange.getDataArray()
	oPasteRange = oTempDoc.sheets(0).getCellRangebyName("A33:K2912")
	oPasteRange.setDataArray(oContents)
	
	oDiagram = oTempDoc.sheets(0).charts(0).getEmbeddedObject().getDiagram()
	oDiagram.XAxis.Max = int(oTempDoc.sheets(0).getCellRangebyName("L33").value + 1.5) + 1.0/24
	oDiagram.XAxis.Min = int(oTempDoc.sheets(0).getCellRangebyName("L33").value + 0.5) - 1.0/24	
	
	oTempDoc.storeAsUrl(convertToURL(sDest), array())
	
	If HasUnoInterfaces(oSourceDoc, "com.sun.star.util.XCloseable") Then
		oSourceDoc.close(true)
	Else
		oSourceDoc.dispose()
	End If
	
	If HasUnoInterfaces(oTempDoc, "com.sun.star.util.XCloseable") Then
		oTempDoc.close(true)
	Else
		oTempDoc.dispose()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