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8693320A.png" manifest:media-type="image/png"/>
  <manifest:file-entry manifest:full-path="Pictures/100000000000000800000008350646D0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draw:fill="bitmap" draw:fill-image-name="Shingle" draw:textarea-horizontal-align="justify" draw:textarea-vertical-align="middle" draw:auto-grow-height="false" fo:min-height="5.25cm" fo:min-width="22cm" loext:decorative="false"/>
    </style:style>
    <style:style style:name="gr3" style:family="graphic" style:parent-style-name="standard">
      <style:graphic-properties draw:fill="solid" draw:fill-color="#ffffff" draw:opacity="60%" draw:textarea-horizontal-align="justify" draw:textarea-vertical-align="middle" draw:auto-grow-height="false" fo:min-height="5.25cm" fo:min-width="22cm" loext:decorative="false"/>
    </style:style>
    <style:style style:name="gr4" style:family="graphic" style:parent-style-name="standard">
      <style:graphic-properties svg:stroke-width="0.035cm" svg:stroke-color="#808080" draw:marker-start-width="0.253cm" draw:marker-end-width="0.253cm" draw:fill="solid" draw:fill-color="#eeeeee" draw:textarea-horizontal-align="justify" draw:textarea-vertical-align="middle" draw:auto-grow-height="false" fo:min-height="2.764cm" fo:min-width="4.714cm" fo:padding-top="0.143cm" fo:padding-bottom="0.143cm" fo:padding-left="0.268cm" fo:padding-right="0.268cm" loext:decorative="false"/>
    </style:style>
    <style:style style:name="gr5" style:family="graphic" style:parent-style-name="standard">
      <style:graphic-properties draw:fill="bitmap" draw:fill-image-name="Muster_20_3" style:repeat="repeat" draw:textarea-horizontal-align="justify" draw:textarea-vertical-align="middle" draw:auto-grow-height="false" fo:min-height="0.22cm" fo:min-width="0cm" loext:decorative="false"/>
    </style:style>
    <style:style style:name="gr6" style:family="graphic" style:parent-style-name="standard" style:list-style-name="L2">
      <style:graphic-properties draw:stroke="none" svg:stroke-width="0cm" draw:fill="none" loext:fill-use-slide-background="false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7" style:family="graphic" style:parent-style-name="standard" style:list-style-name="L3">
      <style:graphic-properties draw:stroke="none" svg:stroke-width="0cm" draw:fill="none" loext:fill-use-slide-background="false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loext:fill-use-slide-background="false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none" loext:fill-use-slide-background="false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solid" draw:fill-color="#ffffff" loext:fill-use-slide-background="false" draw:opacity="7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1" style:family="graphic" style:parent-style-name="standard" style:list-style-name="L3">
      <style:graphic-properties draw:stroke="none" svg:stroke-width="0cm" draw:fill="solid" draw:fill-color="#ffffff" loext:fill-use-slide-background="false" draw:opacity="7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solid" draw:fill-color="#ffffff" loext:fill-use-slide-background="false" draw:opacity="2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3" style:family="graphic" style:parent-style-name="standard" style:list-style-name="L3">
      <style:graphic-properties draw:stroke="none" svg:stroke-width="0cm" draw:fill="solid" draw:fill-color="#ffffff" loext:fill-use-slide-background="false" draw:opacity="2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4" style:family="graphic" style:parent-style-name="standard" style:list-style-name="L3">
      <style:graphic-properties draw:stroke="none" svg:stroke-width="0cm" draw:fill="solid" draw:fill-color="#ffffff" loext:fill-use-slide-background="false" draw:opacity="20%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5" style:family="graphic" style:parent-style-name="standard" style:list-style-name="L3">
      <style:graphic-properties draw:stroke="none" svg:stroke-width="0cm" draw:fill="solid" draw:fill-color="#ffffff" loext:fill-use-slide-background="false" draw:opacity="20%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6" style:family="graphic" style:parent-style-name="standard" style:list-style-name="L4">
      <style:graphic-properties draw:stroke="solid" svg:stroke-width="0cm" svg:stroke-color="#000000" draw:fill="solid" draw:fill-color="#000000" draw:textarea-horizontal-align="justify" draw:textarea-vertical-align="middle" draw:auto-grow-height="false" draw:fit-to-size="false" style:shrink-to-fit="false" fo:min-height="0cm" fo:min-width="0cm" fo:padding-top="0cm" fo:padding-bottom="0cm" fo:padding-left="0.1cm" fo:padding-right="0cm" fo:wrap-option="wrap" style:writing-mode="lr-tb" loext:decorative="false"/>
      <style:paragraph-properties style:writing-mode="lr-tb"/>
    </style:style>
    <style:style style:name="gr17" style:family="graphic" style:parent-style-name="standard" style:list-style-name="L4">
      <style:graphic-properties draw:stroke="solid" svg:stroke-width="0cm" svg:stroke-color="#000000" draw:fill="solid" draw:fill-color="#000000" draw:textarea-horizontal-align="justify" draw:textarea-vertical-align="middle" draw:auto-grow-height="false" draw:fit-to-size="false" style:shrink-to-fit="false" fo:min-height="0cm" fo:min-width="0cm" fo:padding-top="0cm" fo:padding-bottom="0cm" fo:padding-left="0.05cm" fo:padding-right="0cm" fo:wrap-option="wrap" style:writing-mode="lr-tb" loext:decorative="false"/>
      <style:paragraph-properties style:writing-mode="lr-tb"/>
    </style:style>
    <style:style style:name="gr18" style:family="graphic" style:parent-style-name="standard" style:list-style-name="L4">
      <style:graphic-properties draw:stroke="solid" svg:stroke-width="0cm" svg:stroke-color="#000000" draw:fill="solid" draw:fill-color="#000000" draw:textarea-horizontal-align="justify" draw:textarea-vertical-align="middle" draw:auto-grow-height="false" draw:fit-to-size="false" style:shrink-to-fit="false" fo:min-height="0cm" fo:min-width="0cm" fo:padding-top="0cm" fo:padding-bottom="0cm" fo:padding-left="0.1cm" fo:padding-right="0cm" fo:wrap-option="wrap" style:writing-mode="lr-tb" loext:decorative="false"/>
      <style:paragraph-properties style:writing-mode="lr-tb"/>
    </style:style>
    <style:style style:name="gr19" style:family="graphic" style:parent-style-name="standard" style:list-style-name="L4">
      <style:graphic-properties draw:stroke="solid" svg:stroke-width="0cm" svg:stroke-color="#000000" draw:fill="solid" draw:fill-color="#000000" draw:textarea-horizontal-align="justify" draw:textarea-vertical-align="middle" draw:auto-grow-height="false" draw:fit-to-size="false" style:shrink-to-fit="false" fo:min-height="0cm" fo:min-width="0cm" fo:padding-top="0cm" fo:padding-bottom="0cm" fo:padding-left="0.05cm" fo:padding-right="0cm" fo:wrap-option="wrap" style:writing-mode="lr-tb" loext:decorative="false"/>
      <style:paragraph-properties style:writing-mode="lr-tb"/>
    </style:style>
    <style:style style:name="gr20" style:family="graphic" style:parent-style-name="standard" style:list-style-name="L4">
      <style:graphic-properties draw:stroke="solid" svg:stroke-width="0cm" svg:stroke-color="#000000" draw:fill="solid" draw:fill-color="#000000" draw:textarea-horizontal-align="justify" draw:textarea-vertical-align="middle" draw:auto-grow-height="false" draw:fit-to-size="false" style:shrink-to-fit="false" fo:min-height="0cm" fo:min-width="0cm" fo:padding-top="0cm" fo:padding-bottom="0cm" fo:padding-left="0.05cm" fo:padding-right="0cm" fo:wrap-option="wrap" style:writing-mode="lr-tb" loext:decorative="false"/>
      <style:paragraph-properties style:writing-mode="lr-tb"/>
    </style:style>
    <style:style style:name="gr21" style:family="graphic" style:parent-style-name="standard" style:list-style-name="L4">
      <style:graphic-properties draw:stroke="solid" svg:stroke-width="0cm" svg:stroke-color="#000000" draw:fill="solid" draw:fill-color="#000000" draw:textarea-horizontal-align="justify" draw:textarea-vertical-align="middle" draw:auto-grow-height="false" draw:fit-to-size="false" style:shrink-to-fit="false" fo:min-height="0cm" fo:min-width="0cm" fo:padding-top="0cm" fo:padding-bottom="0cm" fo:padding-left="0.1cm" fo:padding-right="0cm" fo:wrap-option="wrap" style:writing-mode="lr-tb" loext:decorative="false"/>
      <style:paragraph-properties style:writing-mode="lr-tb"/>
    </style:style>
    <style:style style:name="gr22" style:family="graphic" style:parent-style-name="standard" style:list-style-name="L4">
      <style:graphic-properties draw:stroke="solid" svg:stroke-width="0cm" svg:stroke-color="#000000" draw:fill="solid" draw:fill-color="#000000" draw:textarea-horizontal-align="justify" draw:textarea-vertical-align="middle" draw:auto-grow-height="false" draw:fit-to-size="false" style:shrink-to-fit="false" fo:min-height="0cm" fo:min-width="0cm" fo:padding-top="0cm" fo:padding-bottom="0cm" fo:padding-left="0.1cm" fo:padding-right="0cm" fo:wrap-option="wrap" style:writing-mode="lr-tb" loext:decorative="false"/>
      <style:paragraph-properties style:writing-mode="lr-tb"/>
    </style:style>
    <style:style style:name="gr23" style:family="graphic" style:parent-style-name="standard" style:list-style-name="L4">
      <style:graphic-properties draw:stroke="solid" svg:stroke-width="0cm" svg:stroke-color="#000000" draw:fill="solid" draw:fill-color="#000000" draw:textarea-horizontal-align="justify" draw:textarea-vertical-align="middle" draw:auto-grow-height="false" draw:fit-to-size="false" style:shrink-to-fit="false" fo:min-height="0cm" fo:min-width="0cm" fo:padding-top="0cm" fo:padding-bottom="0cm" fo:padding-left="0.05cm" fo:padding-right="0cm" fo:wrap-option="wrap" style:writing-mode="lr-tb" loext:decorative="false"/>
      <style:paragraph-properties style:writing-mode="lr-tb"/>
    </style:style>
    <style:style style:name="gr24" style:family="graphic" style:parent-style-name="standard">
      <style:graphic-properties draw:stroke="none" draw:fill="solid" draw:fill-color="#eeeeee" draw:textarea-horizontal-align="justify" draw:textarea-vertical-align="middle" draw:auto-grow-height="false" fo:min-height="1.895cm" fo:min-width="2.118cm" loext:decorative="false"/>
    </style:style>
    <style:style style:name="gr25" style:family="graphic" style:parent-style-name="standard">
      <style:graphic-properties draw:fill="solid" draw:fill-color="#111111" draw:textarea-horizontal-align="justify" draw:textarea-vertical-align="middle" draw:auto-grow-height="false" fo:min-height="0cm" fo:min-width="0cm" fo:wrap-option="wrap" loext:decorative="false"/>
    </style:style>
    <style:style style:name="gr26" style:family="graphic" style:parent-style-name="objectwithoutfill">
      <style:graphic-properties svg:stroke-width="0.081cm" svg:stroke-color="#111111" draw:marker-start-width="0.322cm" draw:marker-end-width="0.322cm" draw:fill="none" draw:textarea-vertical-align="middle" fo:padding-top="0.166cm" fo:padding-bottom="0.166cm" fo:padding-left="0.291cm" fo:padding-right="0.291cm" loext:decorative="false"/>
    </style:style>
    <style:style style:name="gr27" style:family="graphic" style:parent-style-name="standard">
      <style:graphic-properties draw:stroke="none" draw:fill="gradient" draw:fill-gradient-name="Gradient_20_16" draw:opacity="100%" draw:textarea-horizontal-align="justify" draw:textarea-vertical-align="middle" draw:auto-grow-height="false" fo:min-height="0cm" fo:min-width="0cm" loext:decorative="false"/>
    </style:style>
    <style:style style:name="gr28" style:family="graphic" style:parent-style-name="standard">
      <style:graphic-properties draw:stroke="none" draw:fill="gradient" draw:fill-gradient-name="Gradient_20_16" draw:textarea-horizontal-align="justify" draw:textarea-vertical-align="middle" draw:auto-grow-height="false" fo:min-height="0cm" fo:min-width="0cm" loext:decorative="false"/>
    </style:style>
    <style:style style:name="gr29" style:family="graphic" style:parent-style-name="standard">
      <style:graphic-properties draw:stroke="none" draw:fill="solid" draw:fill-color="#1c1c1c" draw:textarea-horizontal-align="justify" draw:textarea-vertical-align="middle" draw:auto-grow-height="false" fo:min-height="0cm" fo:min-width="0cm" loext:decorative="false"/>
    </style:style>
    <style:style style:name="gr30" style:family="graphic" style:parent-style-name="standard">
      <style:graphic-properties draw:stroke="none" draw:fill="gradient" draw:fill-gradient-name="Gradient_20_23" draw:textarea-horizontal-align="justify" draw:textarea-vertical-align="middle" draw:auto-grow-height="false" fo:min-height="0cm" fo:min-width="0cm" loext:decorative="false"/>
    </style:style>
    <style:style style:name="gr31" style:family="graphic" style:parent-style-name="objectwithoutfill">
      <style:graphic-properties svg:stroke-width="0.018cm" svg:stroke-color="#000000" draw:marker-start-width="0.227cm" draw:marker-end-width="0.227cm" draw:fill="none" draw:textarea-vertical-align="middle" fo:padding-top="0.134cm" fo:padding-bottom="0.134cm" fo:padding-left="0.259cm" fo:padding-right="0.259cm" loext:decorative="false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in-height="0.712cm" loext:decorative="false"/>
      <style:paragraph-properties style:writing-mode="lr-tb"/>
    </style:style>
    <style:style style:name="gr33" style:family="graphic" style:parent-style-name="objectwithoutfill">
      <style:graphic-properties svg:stroke-width="0.028cm" svg:stroke-color="#000000" draw:marker-start-width="0.242cm" draw:marker-end-width="0.242cm" draw:fill="none" draw:textarea-vertical-align="middle" fo:padding-top="0.139cm" fo:padding-bottom="0.139cm" fo:padding-left="0.264cm" fo:padding-right="0.264cm" loext:decorative="false"/>
    </style:style>
    <style:style style:name="gr34" style:family="graphic" style:parent-style-name="standard">
      <style:graphic-properties draw:stroke="none" svg:stroke-width="0cm" svg:stroke-color="#000000" draw:marker-start-width="0.242cm" draw:marker-end-width="0.242cm" draw:fill="solid" draw:fill-color="#000000" loext:fill-use-slide-background="false" draw:opacity="100%" draw:textarea-horizontal-align="justify" draw:textarea-vertical-align="middle" draw:auto-grow-height="false" fo:min-height="0.218cm" fo:min-width="0cm" fo:padding-top="0.139cm" fo:padding-bottom="0.139cm" fo:padding-left="0.264cm" fo:padding-right="0.264cm" fo:wrap-option="wrap" draw:shadow="hidden" loext:decorative="false"/>
    </style:style>
    <style:style style:name="gr35" style:family="graphic" style:parent-style-name="standard" style:list-style-name="L1">
      <style:graphic-properties draw:stroke="solid" svg:stroke-width="0cm" svg:stroke-color="#000000" draw:marker-start="" draw:marker-start-width="0.242cm" draw:marker-start-center="false" draw:marker-end="" draw:marker-end-width="0.242cm" draw:marker-end-center="false" draw:fill="solid" draw:fill-color="#000000" loext:fill-use-slide-background="false" draw:opacity="100%" draw:textarea-horizontal-align="justify" draw:textarea-vertical-align="middle" draw:auto-grow-height="false" fo:min-height="0.218cm" fo:min-width="0cm" fo:padding-top="0.139cm" fo:padding-bottom="0.139cm" fo:padding-left="0.264cm" fo:padding-right="0.264cm" fo:wrap-option="wrap" draw:shadow="hidden" draw:shadow-offset-x="0.2cm" draw:shadow-offset-y="0.2cm" draw:shadow-color="#808080" loext:decorative="false"/>
    </style:style>
    <style:style style:name="gr36" style:family="graphic" style:parent-style-name="standard" style:list-style-name="L1">
      <style:graphic-properties draw:stroke="none" svg:stroke-width="0cm" svg:stroke-color="#000000" draw:marker-start="" draw:marker-start-width="0.242cm" draw:marker-start-center="false" draw:marker-end="" draw:marker-end-width="0.242cm" draw:marker-end-center="false" draw:fill="solid" draw:fill-color="#000000" loext:fill-use-slide-background="false" draw:opacity="100%" draw:textarea-horizontal-align="justify" draw:textarea-vertical-align="middle" draw:auto-grow-height="false" fo:min-height="0.218cm" fo:min-width="0cm" fo:padding-top="0.139cm" fo:padding-bottom="0.139cm" fo:padding-left="0.264cm" fo:padding-right="0.264cm" fo:wrap-option="wrap" draw:shadow="hidden" draw:shadow-offset-x="0.2cm" draw:shadow-offset-y="0.2cm" draw:shadow-color="#808080" loext:decorative="false"/>
    </style:style>
    <style:style style:name="gr37" style:family="graphic" style:parent-style-name="standard" style:list-style-name="L1">
      <style:graphic-properties draw:stroke="none" svg:stroke-width="0cm" svg:stroke-color="#000000" draw:marker-start="" draw:marker-start-width="0.242cm" draw:marker-start-center="false" draw:marker-end="" draw:marker-end-width="0.242cm" draw:marker-end-center="false" draw:fill="solid" draw:fill-color="#000000" loext:fill-use-slide-background="false" draw:opacity="100%" draw:textarea-horizontal-align="justify" draw:textarea-vertical-align="middle" draw:auto-grow-height="false" fo:min-height="0.218cm" fo:min-width="0cm" fo:padding-top="0.139cm" fo:padding-bottom="0.139cm" fo:padding-left="0.264cm" fo:padding-right="0.264cm" fo:wrap-option="wrap" draw:shadow="hidden" draw:shadow-offset-x="0.2cm" draw:shadow-offset-y="0.2cm" draw:shadow-color="#808080" loext:decorative="false"/>
    </style:style>
    <style:style style:name="gr38" style:family="graphic" style:parent-style-name="objectwithoutfill">
      <style:graphic-properties svg:stroke-width="0.053cm" svg:stroke-color="#f10d0c" draw:marker-start-width="0.279cm" draw:marker-end-width="0.279cm" draw:fill="none" draw:textarea-vertical-align="middle" fo:padding-top="0.151cm" fo:padding-bottom="0.151cm" fo:padding-left="0.276cm" fo:padding-right="0.276cm" loext:decorative="false"/>
    </style:style>
    <style:style style:name="gr39" style:family="graphic" style:parent-style-name="standard">
      <style:graphic-properties draw:stroke="none" svg:stroke-color="#f10d0c" draw:fill="gradient" draw:fill-color="#c9211e" draw:fill-gradient-name="Gradient_20_29" draw:textarea-horizontal-align="justify" draw:textarea-vertical-align="middle" draw:auto-grow-height="false" fo:min-height="0cm" fo:min-width="0cm" loext:decorative="false"/>
    </style:style>
    <style:style style:name="gr40" style:family="graphic" style:parent-style-name="standard">
      <style:graphic-properties draw:stroke="none" draw:fill="gradient" draw:fill-gradient-name="Gradient_20_16" draw:textarea-horizontal-align="justify" draw:textarea-vertical-align="middle" draw:auto-grow-height="false" fo:min-height="0cm" fo:min-width="0cm" draw:shadow="hidden" loext:decorative="false"/>
    </style:style>
    <style:style style:name="gr41" style:family="graphic" style:parent-style-name="standard" style:list-style-name="L1">
      <style:graphic-properties draw:stroke="none" svg:stroke-width="0cm" svg:stroke-color="#000000" draw:marker-start="" draw:marker-start-width="0.242cm" draw:marker-start-center="false" draw:marker-end="" draw:marker-end-width="0.242cm" draw:marker-end-center="false" draw:fill="solid" draw:fill-color="#000000" loext:fill-use-slide-background="false" draw:opacity="100%" draw:textarea-horizontal-align="justify" draw:textarea-vertical-align="middle" draw:auto-grow-height="false" fo:min-height="0.218cm" fo:min-width="0cm" fo:padding-top="0.139cm" fo:padding-bottom="0.139cm" fo:padding-left="0.264cm" fo:padding-right="0.264cm" fo:wrap-option="wrap" draw:shadow="hidden" draw:shadow-offset-x="0.2cm" draw:shadow-offset-y="0.2cm" draw:shadow-color="#808080" loext:decorative="false"/>
    </style:style>
    <style:style style:name="gr42" style:family="graphic" style:parent-style-name="standard" style:list-style-name="L1">
      <style:graphic-properties draw:stroke="none" svg:stroke-width="0cm" svg:stroke-color="#000000" draw:marker-start="" draw:marker-start-width="0.242cm" draw:marker-start-center="false" draw:marker-end="" draw:marker-end-width="0.242cm" draw:marker-end-center="false" draw:fill="solid" draw:fill-color="#000000" loext:fill-use-slide-background="false" draw:opacity="100%" draw:textarea-horizontal-align="justify" draw:textarea-vertical-align="middle" draw:auto-grow-height="false" fo:min-height="0.218cm" fo:min-width="0cm" fo:padding-top="0.139cm" fo:padding-bottom="0.139cm" fo:padding-left="0.264cm" fo:padding-right="0.264cm" fo:wrap-option="wrap" draw:shadow="hidden" draw:shadow-offset-x="0.2cm" draw:shadow-offset-y="0.2cm" draw:shadow-color="#808080" loext:decorative="false"/>
    </style:style>
    <style:style style:name="gr43" style:family="graphic" style:parent-style-name="standard" style:list-style-name="L1">
      <style:graphic-properties draw:stroke="none" svg:stroke-width="0cm" svg:stroke-color="#000000" draw:marker-start="" draw:marker-start-width="0.242cm" draw:marker-start-center="false" draw:marker-end="" draw:marker-end-width="0.242cm" draw:marker-end-center="false" draw:fill="solid" draw:fill-color="#f10d0c" loext:fill-use-slide-background="false" draw:opacity="100%" draw:textarea-horizontal-align="justify" draw:textarea-vertical-align="middle" draw:auto-grow-height="false" fo:min-height="0.218cm" fo:min-width="0cm" fo:padding-top="0.139cm" fo:padding-bottom="0.139cm" fo:padding-left="0.264cm" fo:padding-right="0.264cm" fo:wrap-option="wrap" draw:shadow="hidden" draw:shadow-offset-x="0.2cm" draw:shadow-offset-y="0.2cm" draw:shadow-color="#808080" loext:decorative="false"/>
    </style:style>
    <style:style style:name="gr44" style:family="graphic" style:parent-style-name="objectwithoutfill">
      <style:graphic-properties svg:stroke-width="0.028cm" svg:stroke-color="#f10d0c" draw:marker-start-width="0.242cm" draw:marker-end-width="0.242cm" draw:fill="none" draw:textarea-vertical-align="middle" fo:padding-top="0.139cm" fo:padding-bottom="0.139cm" fo:padding-left="0.264cm" fo:padding-right="0.264cm" loext:decorative="false"/>
    </style:style>
    <style:style style:name="gr45" style:family="graphic" style:parent-style-name="standard" style:list-style-name="L1">
      <style:graphic-properties draw:stroke="none" svg:stroke-width="0cm" svg:stroke-color="#000000" draw:marker-start="" draw:marker-start-width="0.242cm" draw:marker-start-center="false" draw:marker-end="" draw:marker-end-width="0.242cm" draw:marker-end-center="false" draw:fill="solid" draw:fill-color="#000000" loext:fill-use-slide-background="false" draw:opacity="100%" draw:textarea-horizontal-align="justify" draw:textarea-vertical-align="middle" draw:auto-grow-height="false" fo:min-height="0.218cm" fo:min-width="0cm" fo:padding-top="0.139cm" fo:padding-bottom="0.139cm" fo:padding-left="0.264cm" fo:padding-right="0.264cm" fo:wrap-option="wrap" draw:shadow="hidden" draw:shadow-offset-x="0.2cm" draw:shadow-offset-y="0.2cm" draw:shadow-color="#808080" loext:decorative="false"/>
    </style:style>
    <style:style style:name="gr46" style:family="graphic" style:parent-style-name="standard">
      <style:graphic-properties svg:stroke-width="0.053cm" svg:stroke-color="#666666" draw:marker-start-width="0.279cm" draw:marker-end-width="0.279cm" draw:fill="none" loext:fill-use-slide-background="false" draw:textarea-horizontal-align="justify" draw:textarea-vertical-align="middle" draw:auto-grow-height="false" fo:min-height="0.84cm" fo:min-width="0.26cm" fo:padding-top="0.151cm" fo:padding-bottom="0.151cm" fo:padding-left="0.276cm" fo:padding-right="0.276cm" loext:decorative="false"/>
    </style:style>
    <style:style style:name="gr47" style:family="graphic" style:parent-style-name="standard" style:list-style-name="L1">
      <style:graphic-properties draw:stroke="none" svg:stroke-width="0cm" svg:stroke-color="#000000" draw:marker-start="" draw:marker-start-width="0.242cm" draw:marker-start-center="false" draw:marker-end="" draw:marker-end-width="0.242cm" draw:marker-end-center="false" draw:fill="solid" draw:fill-color="#000000" loext:fill-use-slide-background="false" draw:opacity="100%" draw:textarea-horizontal-align="justify" draw:textarea-vertical-align="middle" draw:auto-grow-height="false" fo:min-height="0.218cm" fo:min-width="0cm" fo:padding-top="0.139cm" fo:padding-bottom="0.139cm" fo:padding-left="0.264cm" fo:padding-right="0.264cm" fo:wrap-option="wrap" draw:shadow="hidden" draw:shadow-offset-x="0.2cm" draw:shadow-offset-y="0.2cm" draw:shadow-color="#808080" loext:decorative="false"/>
    </style:style>
    <style:style style:name="gr48" style:family="graphic" style:parent-style-name="standard" style:list-style-name="L1">
      <style:graphic-properties draw:stroke="none" svg:stroke-width="0cm" svg:stroke-color="#000000" draw:marker-start="" draw:marker-start-width="0.242cm" draw:marker-start-center="false" draw:marker-end="" draw:marker-end-width="0.242cm" draw:marker-end-center="false" draw:fill="solid" draw:fill-color="#f10d0c" loext:fill-use-slide-background="false" draw:opacity="100%" draw:textarea-horizontal-align="justify" draw:textarea-vertical-align="middle" draw:auto-grow-height="false" fo:min-height="0.218cm" fo:min-width="0cm" fo:padding-top="0.139cm" fo:padding-bottom="0.139cm" fo:padding-left="0.264cm" fo:padding-right="0.264cm" fo:wrap-option="wrap" draw:shadow="hidden" draw:shadow-offset-x="0.2cm" draw:shadow-offset-y="0.2cm" draw:shadow-color="#808080" loext:decorative="false"/>
    </style:style>
    <style:style style:name="gr49" style:family="graphic" style:parent-style-name="standard" style:list-style-name="L1">
      <style:graphic-properties draw:stroke="none" svg:stroke-width="0cm" svg:stroke-color="#f10d0c" draw:marker-start="" draw:marker-start-width="0.242cm" draw:marker-start-center="false" draw:marker-end="" draw:marker-end-width="0.242cm" draw:marker-end-center="false" draw:fill="solid" draw:fill-color="#f10d0c" loext:fill-use-slide-background="false" draw:opacity="100%" draw:textarea-horizontal-align="justify" draw:textarea-vertical-align="middle" draw:auto-grow-height="false" fo:min-height="0.218cm" fo:min-width="0cm" fo:padding-top="0.139cm" fo:padding-bottom="0.139cm" fo:padding-left="0.264cm" fo:padding-right="0.264cm" fo:wrap-option="wrap" draw:shadow="hidden" draw:shadow-offset-x="0.2cm" draw:shadow-offset-y="0.2cm" draw:shadow-color="#808080" loext:decorative="false"/>
    </style:style>
    <style:style style:name="gr50" style:family="graphic">
      <style:graphic-properties style:protect="size" loext:decorative="false"/>
    </style:style>
    <style:style style:name="gr51" style:family="graphic" style:parent-style-name="standard">
      <style:graphic-properties draw:stroke="none" draw:textarea-horizontal-align="justify" draw:textarea-vertical-align="middle" draw:auto-grow-height="false" fo:min-height="0cm" fo:min-width="0cm" draw:shadow="hidden" loext:decorative="false"/>
    </style:style>
    <style:style style:name="gr52" style:family="graphic" style:parent-style-name="standard">
      <style:graphic-properties svg:stroke-width="0.028cm" svg:stroke-color="#000000" draw:marker-start-width="0.242cm" draw:marker-end-width="0.242cm" draw:fill="none" loext:fill-use-slide-background="false" draw:textarea-horizontal-align="justify" draw:textarea-vertical-align="middle" draw:auto-grow-height="false" fo:min-height="0.218cm" fo:min-width="0cm" fo:padding-top="0.139cm" fo:padding-bottom="0.139cm" fo:padding-left="0.264cm" fo:padding-right="0.264cm" fo:wrap-option="wrap" loext:decorative="false"/>
    </style:style>
    <style:style style:name="gr53" style:family="graphic" style:parent-style-name="standard">
      <style:graphic-properties draw:stroke="none" svg:stroke-width="0cm" svg:stroke-color="#f10d0c" draw:marker-start-width="0.242cm" draw:marker-end-width="0.242cm" draw:fill="solid" draw:fill-color="#000000" loext:fill-use-slide-background="false" draw:opacity="100%" draw:textarea-horizontal-align="justify" draw:textarea-vertical-align="middle" draw:auto-grow-height="false" fo:min-height="0.218cm" fo:min-width="0cm" fo:padding-top="0.139cm" fo:padding-bottom="0.139cm" fo:padding-left="0.264cm" fo:padding-right="0.264cm" fo:wrap-option="wrap" draw:shadow="hidden" loext:decorative="false"/>
    </style:style>
    <style:style style:name="gr54" style:family="graphic" style:parent-style-name="standard">
      <style:graphic-properties svg:stroke-width="0.028cm" svg:stroke-color="#f10d0c" draw:marker-start-width="0.242cm" draw:marker-end-width="0.242cm" draw:fill="none" loext:fill-use-slide-background="false" draw:textarea-horizontal-align="justify" draw:textarea-vertical-align="middle" draw:auto-grow-height="false" fo:min-height="0.218cm" fo:min-width="0cm" fo:padding-top="0.139cm" fo:padding-bottom="0.139cm" fo:padding-left="0.264cm" fo:padding-right="0.264cm" fo:wrap-option="wrap" loext:decorative="false"/>
    </style:style>
    <style:style style:name="gr55" style:family="graphic" style:parent-style-name="standard">
      <style:graphic-properties draw:stroke="none" svg:stroke-width="0cm" svg:stroke-color="#f10d0c" draw:marker-start-width="0.242cm" draw:marker-end-width="0.242cm" draw:fill="solid" draw:fill-color="#f10d0c" loext:fill-use-slide-background="false" draw:opacity="100%" draw:textarea-horizontal-align="justify" draw:textarea-vertical-align="middle" draw:auto-grow-height="false" fo:min-height="0.218cm" fo:min-width="0cm" fo:padding-top="0.139cm" fo:padding-bottom="0.139cm" fo:padding-left="0.264cm" fo:padding-right="0.264cm" fo:wrap-option="wrap" draw:shadow="hidden" loext:decorative="false"/>
    </style:style>
    <style:style style:name="pr1" style:family="presentation" style:parent-style-name="Title_2c__20_2_20_Content_20_over_20_Content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="bitmap" draw:fill-image-name="Shingle"/>
      <style:paragraph-properties fo:text-align="center"/>
    </style:style>
    <style:style style:name="P2" style:family="paragraph">
      <loext:graphic-properties draw:fill="solid" draw:fill-color="#ffffff" draw:opacity="60%"/>
      <style:paragraph-properties fo:text-align="center"/>
    </style:style>
    <style:style style:name="P3" style:family="paragraph">
      <loext:graphic-properties draw:fill="solid" draw:fill-color="#eeeeee"/>
      <style:paragraph-properties fo:text-align="center"/>
    </style:style>
    <style:style style:name="P4" style:family="paragraph">
      <loext:graphic-properties draw:fill="bitmap" draw:fill-image-name="Muster_20_3" style:repeat="repeat"/>
      <style:paragraph-properties fo:text-align="center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7" style:family="paragraph">
      <loext:graphic-properties draw:fill="solid" draw:fill-color="#ffffff" draw:opacity="70%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8" style:family="paragraph">
      <loext:graphic-properties draw:fill="solid" draw:fill-color="#ffffff" draw:opacity="20%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9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10" style:family="paragraph">
      <loext:graphic-properties draw:fill="solid" draw:fill-color="#111111"/>
      <style:paragraph-properties fo:text-align="center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gradient" draw:fill-gradient-name="Gradient_20_16" draw:opacity="100%"/>
      <style:paragraph-properties fo:text-align="center"/>
    </style:style>
    <style:style style:name="P13" style:family="paragraph">
      <loext:graphic-properties draw:fill="gradient" draw:fill-gradient-name="Gradient_20_16"/>
      <style:paragraph-properties fo:text-align="center"/>
    </style:style>
    <style:style style:name="P14" style:family="paragraph">
      <loext:graphic-properties draw:fill="solid" draw:fill-color="#1c1c1c"/>
      <style:paragraph-properties fo:text-align="center"/>
    </style:style>
    <style:style style:name="P15" style:family="paragraph">
      <loext:graphic-properties draw:fill="gradient" draw:fill-gradient-name="Gradient_20_23"/>
      <style:paragraph-properties fo:text-align="center"/>
    </style:style>
    <style:style style:name="P16" style:family="paragraph">
      <loext:graphic-properties draw:fill="none" draw:fill-color="#ffffff"/>
      <style:text-properties fo:color="#3faf46" loext:opacity="100%" fo:font-weight="bold" style:font-weight-asian="bold" style:font-weight-complex="bold"/>
    </style:style>
    <style:style style:name="P17" style:family="paragraph">
      <loext:graphic-properties draw:fill="solid" draw:fill-color="#000000" draw:opacity="100%"/>
      <style:paragraph-properties fo:text-align="center"/>
    </style:style>
    <style:style style:name="P18" style:family="paragraph">
      <loext:graphic-properties draw:fill="solid" draw:fill-color="#000000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gradient" draw:fill-color="#c9211e" draw:fill-gradient-name="Gradient_20_29"/>
      <style:paragraph-properties fo:text-align="center"/>
    </style:style>
    <style:style style:name="P20" style:family="paragraph">
      <loext:graphic-properties draw:fill="solid" draw:fill-color="#f10d0c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-color="#ffffff"/>
    </style:style>
    <style:style style:name="P22" style:family="paragraph">
      <style:paragraph-properties fo:text-align="center"/>
    </style:style>
    <style:style style:name="P23" style:family="paragraph">
      <loext:graphic-properties draw:fill="solid" draw:fill-color="#f10d0c" draw:opacity="100%"/>
      <style:paragraph-properties fo:text-align="center"/>
    </style:style>
    <style:style style:name="T1" style:family="text">
      <style:text-properties fo:font-variant="normal" fo:text-transform="none" fo:color="#cccccc" loext:opacity="100%" style:text-outline="false" style:text-line-through-style="none" style:text-line-through-type="none" style:text-position="0% 100%" style:font-name="Calibri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de" fo:country="DE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de" fo:country="DE" fo:font-style="normal" style:text-underline-style="none" fo:font-weight="normal" fo:background-color="transparent" style:font-name-asian="Microsoft YaHei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4pt" fo:letter-spacing="normal" fo:language="de" fo:country="DE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3faf46" loext:opacity="100%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cccc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2_20_Content_20_over_20_Content" presentation:presentation-page-layout-name="AL1T16">
        <office:forms form:automatic-focus="false" form:apply-design-mode="false"/>
        <draw:g draw:style-name="gr1">
          <draw:custom-shape draw:style-name="gr2" draw:text-style-name="P1" draw:layer="layout" svg:width="22.5cm" svg:height="5.5cm" svg:x="1.4cm" svg:y="2.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2.5cm" svg:height="5.5cm" svg:x="1.4cm" svg:y="8.388cm">
            <text:p/>
            <draw:enhanced-geometry svg:viewBox="0 0 21600 21600" draw:type="rectangle" draw:enhanced-path="M 0 0 L 21600 0 21600 21600 0 21600 0 0 Z N"/>
          </draw:custom-shape>
        </draw:g>
        <draw:polygon draw:style-name="gr3" draw:text-style-name="P2" draw:layer="layout" svg:width="11.935cm" svg:height="10.233cm" svg:x="1.877cm" svg:y="3.273cm" svg:viewBox="0 0 11936 10234" draw:points="0,5111 0,0 11936,0 11936,5111 11936,5123 11936,10234 0,10234 0,5123">
          <text:p/>
        </draw:polygon>
        <draw:g draw:style-name="gr1">
          <draw:custom-shape draw:style-name="gr4" draw:text-style-name="P3" draw:layer="layout" svg:width="5.25cm" svg:height="3.05cm" svg:x="7.169cm" svg:y="3.496cm">
            <text:p/>
            <draw:enhanced-geometry svg:viewBox="0 0 21600 21600" draw:type="rectangle" draw:enhanced-path="M 0 0 L 21600 0 21600 21600 0 21600 0 0 Z N"/>
          </draw:custom-shape>
          <draw:g draw:style-name="gr1">
            <draw:custom-shape draw:style-name="gr5" draw:text-style-name="P4" draw:layer="layout" svg:width="0.26cm" svg:height="0.47cm" svg:x="7.536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7.254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1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7.818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664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382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228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946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51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1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818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664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382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228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946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792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51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2.074cm" svg:y="6.018cm">
              <text:p/>
              <draw:enhanced-geometry svg:viewBox="0 0 21600 21600" draw:type="rectangle" draw:enhanced-path="M 0 0 L 21600 0 21600 21600 0 21600 0 0 Z N"/>
            </draw:custom-shape>
          </draw:g>
          <draw:g draw:style-name="gr1">
            <draw:custom-shape draw:style-name="gr5" draw:text-style-name="P4" draw:layer="layout" svg:width="0.26cm" svg:height="0.47cm" svg:x="7.536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7.254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1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7.818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664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382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228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946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51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1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818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664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382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228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946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792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51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2.074cm" svg:y="5.529cm">
              <text:p/>
              <draw:enhanced-geometry svg:viewBox="0 0 21600 21600" draw:type="rectangle" draw:enhanced-path="M 0 0 L 21600 0 21600 21600 0 21600 0 0 Z N"/>
            </draw:custom-shape>
          </draw:g>
          <draw:g draw:style-name="gr1">
            <draw:custom-shape draw:style-name="gr5" draw:text-style-name="P4" draw:layer="layout" svg:width="0.26cm" svg:height="0.47cm" svg:x="7.536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7.254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1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7.818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664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382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228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946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51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1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818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664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382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228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946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792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51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2.074cm" svg:y="5.04cm">
              <text:p/>
              <draw:enhanced-geometry svg:viewBox="0 0 21600 21600" draw:type="rectangle" draw:enhanced-path="M 0 0 L 21600 0 21600 21600 0 21600 0 0 Z N"/>
            </draw:custom-shape>
          </draw:g>
          <draw:g draw:style-name="gr1">
            <draw:custom-shape draw:style-name="gr5" draw:text-style-name="P4" draw:layer="layout" svg:width="0.26cm" svg:height="0.47cm" svg:x="7.536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7.254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1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7.818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664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382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228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946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51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1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818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664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382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228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946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792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51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2.074cm" svg:y="4.551cm">
              <text:p/>
              <draw:enhanced-geometry svg:viewBox="0 0 21600 21600" draw:type="rectangle" draw:enhanced-path="M 0 0 L 21600 0 21600 21600 0 21600 0 0 Z N"/>
            </draw:custom-shape>
          </draw:g>
          <draw:g draw:style-name="gr1">
            <draw:custom-shape draw:style-name="gr5" draw:text-style-name="P4" draw:layer="layout" svg:width="0.26cm" svg:height="0.47cm" svg:x="7.536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7.254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1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7.818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664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382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228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946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51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1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818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664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382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228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946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792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51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2.074cm" svg:y="4.062cm">
              <text:p/>
              <draw:enhanced-geometry svg:viewBox="0 0 21600 21600" draw:type="rectangle" draw:enhanced-path="M 0 0 L 21600 0 21600 21600 0 21600 0 0 Z N"/>
            </draw:custom-shape>
          </draw:g>
          <draw:g draw:style-name="gr1">
            <draw:custom-shape draw:style-name="gr5" draw:text-style-name="P4" draw:layer="layout" svg:width="0.26cm" svg:height="0.47cm" svg:x="7.536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7.254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1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7.818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664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382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228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946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51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1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818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664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382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228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946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792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51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2.074cm" svg:y="3.573cm">
              <text:p/>
              <draw:enhanced-geometry svg:viewBox="0 0 21600 21600" draw:type="rectangle" draw:enhanced-path="M 0 0 L 21600 0 21600 21600 0 21600 0 0 Z N"/>
            </draw:custom-shape>
          </draw:g>
        </draw:g>
        <draw:g draw:style-name="gr1">
          <draw:custom-shape draw:style-name="gr4" draw:text-style-name="P3" draw:layer="layout" svg:width="5.25cm" svg:height="3.05cm" svg:x="1.919cm" svg:y="3.496cm">
            <text:p/>
            <draw:enhanced-geometry svg:viewBox="0 0 21600 21600" draw:type="rectangle" draw:enhanced-path="M 0 0 L 21600 0 21600 21600 0 21600 0 0 Z N"/>
          </draw:custom-shape>
          <draw:g draw:style-name="gr1">
            <draw:custom-shape draw:style-name="gr5" draw:text-style-name="P4" draw:layer="layout" svg:width="0.26cm" svg:height="0.47cm" svg:x="2.286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004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85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568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414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132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978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696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26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85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568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414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132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978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696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542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26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824cm" svg:y="6.018cm">
              <text:p/>
              <draw:enhanced-geometry svg:viewBox="0 0 21600 21600" draw:type="rectangle" draw:enhanced-path="M 0 0 L 21600 0 21600 21600 0 21600 0 0 Z N"/>
            </draw:custom-shape>
          </draw:g>
          <draw:g draw:style-name="gr1">
            <draw:custom-shape draw:style-name="gr5" draw:text-style-name="P4" draw:layer="layout" svg:width="0.26cm" svg:height="0.47cm" svg:x="2.286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004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85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568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414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132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978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696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26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85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568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414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132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978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696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542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26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824cm" svg:y="5.529cm">
              <text:p/>
              <draw:enhanced-geometry svg:viewBox="0 0 21600 21600" draw:type="rectangle" draw:enhanced-path="M 0 0 L 21600 0 21600 21600 0 21600 0 0 Z N"/>
            </draw:custom-shape>
          </draw:g>
          <draw:g draw:style-name="gr1">
            <draw:custom-shape draw:style-name="gr5" draw:text-style-name="P4" draw:layer="layout" svg:width="0.26cm" svg:height="0.47cm" svg:x="2.286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004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85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568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414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132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978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696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26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85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568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414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132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978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696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542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26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824cm" svg:y="5.04cm">
              <text:p/>
              <draw:enhanced-geometry svg:viewBox="0 0 21600 21600" draw:type="rectangle" draw:enhanced-path="M 0 0 L 21600 0 21600 21600 0 21600 0 0 Z N"/>
            </draw:custom-shape>
          </draw:g>
          <draw:g draw:style-name="gr1">
            <draw:custom-shape draw:style-name="gr5" draw:text-style-name="P4" draw:layer="layout" svg:width="0.26cm" svg:height="0.47cm" svg:x="2.286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004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85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568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414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132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978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696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26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85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568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414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132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978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696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542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26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824cm" svg:y="4.551cm">
              <text:p/>
              <draw:enhanced-geometry svg:viewBox="0 0 21600 21600" draw:type="rectangle" draw:enhanced-path="M 0 0 L 21600 0 21600 21600 0 21600 0 0 Z N"/>
            </draw:custom-shape>
          </draw:g>
          <draw:g draw:style-name="gr1">
            <draw:custom-shape draw:style-name="gr5" draw:text-style-name="P4" draw:layer="layout" svg:width="0.26cm" svg:height="0.47cm" svg:x="2.286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004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85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568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414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132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978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696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26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85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568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414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132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978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696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542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26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824cm" svg:y="4.062cm">
              <text:p/>
              <draw:enhanced-geometry svg:viewBox="0 0 21600 21600" draw:type="rectangle" draw:enhanced-path="M 0 0 L 21600 0 21600 21600 0 21600 0 0 Z N"/>
            </draw:custom-shape>
          </draw:g>
          <draw:g draw:style-name="gr1">
            <draw:custom-shape draw:style-name="gr5" draw:text-style-name="P4" draw:layer="layout" svg:width="0.26cm" svg:height="0.47cm" svg:x="2.286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004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85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568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414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132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978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696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26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85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568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414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132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978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696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542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26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824cm" svg:y="3.573cm">
              <text:p/>
              <draw:enhanced-geometry svg:viewBox="0 0 21600 21600" draw:type="rectangle" draw:enhanced-path="M 0 0 L 21600 0 21600 21600 0 21600 0 0 Z N"/>
            </draw:custom-shape>
          </draw:g>
        </draw:g>
        <draw:g draw:style-name="gr1">
          <draw:custom-shape draw:style-name="gr4" draw:text-style-name="P3" draw:layer="layout" svg:width="5.25cm" svg:height="3.05cm" svg:x="7.169cm" svg:y="10.276cm">
            <text:p/>
            <draw:enhanced-geometry svg:viewBox="0 0 21600 21600" draw:type="rectangle" draw:enhanced-path="M 0 0 L 21600 0 21600 21600 0 21600 0 0 Z N"/>
          </draw:custom-shape>
          <draw:g draw:style-name="gr1">
            <draw:custom-shape draw:style-name="gr5" draw:text-style-name="P4" draw:layer="layout" svg:width="0.26cm" svg:height="0.47cm" svg:x="7.536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7.254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1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7.818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664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382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228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946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51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1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818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664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382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228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946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792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51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2.074cm" svg:y="12.798cm">
              <text:p/>
              <draw:enhanced-geometry svg:viewBox="0 0 21600 21600" draw:type="rectangle" draw:enhanced-path="M 0 0 L 21600 0 21600 21600 0 21600 0 0 Z N"/>
            </draw:custom-shape>
          </draw:g>
          <draw:g draw:style-name="gr1">
            <draw:custom-shape draw:style-name="gr5" draw:text-style-name="P4" draw:layer="layout" svg:width="0.26cm" svg:height="0.47cm" svg:x="7.536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7.254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1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7.818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664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382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228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946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51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1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818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664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382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228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946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792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51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2.074cm" svg:y="12.309cm">
              <text:p/>
              <draw:enhanced-geometry svg:viewBox="0 0 21600 21600" draw:type="rectangle" draw:enhanced-path="M 0 0 L 21600 0 21600 21600 0 21600 0 0 Z N"/>
            </draw:custom-shape>
          </draw:g>
          <draw:g draw:style-name="gr1">
            <draw:custom-shape draw:style-name="gr5" draw:text-style-name="P4" draw:layer="layout" svg:width="0.26cm" svg:height="0.47cm" svg:x="7.536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7.254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1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7.818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664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382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228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946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51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1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818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664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382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228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946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792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51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2.074cm" svg:y="11.82cm">
              <text:p/>
              <draw:enhanced-geometry svg:viewBox="0 0 21600 21600" draw:type="rectangle" draw:enhanced-path="M 0 0 L 21600 0 21600 21600 0 21600 0 0 Z N"/>
            </draw:custom-shape>
          </draw:g>
          <draw:g draw:style-name="gr1">
            <draw:custom-shape draw:style-name="gr5" draw:text-style-name="P4" draw:layer="layout" svg:width="0.26cm" svg:height="0.47cm" svg:x="7.536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7.254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1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7.818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664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382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228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946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51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1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818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664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382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228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946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792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51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2.074cm" svg:y="11.331cm">
              <text:p/>
              <draw:enhanced-geometry svg:viewBox="0 0 21600 21600" draw:type="rectangle" draw:enhanced-path="M 0 0 L 21600 0 21600 21600 0 21600 0 0 Z N"/>
            </draw:custom-shape>
          </draw:g>
          <draw:g draw:style-name="gr1">
            <draw:custom-shape draw:style-name="gr5" draw:text-style-name="P4" draw:layer="layout" svg:width="0.26cm" svg:height="0.47cm" svg:x="7.536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7.254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1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7.818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664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382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228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946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51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1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818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664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382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228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946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792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51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2.074cm" svg:y="10.842cm">
              <text:p/>
              <draw:enhanced-geometry svg:viewBox="0 0 21600 21600" draw:type="rectangle" draw:enhanced-path="M 0 0 L 21600 0 21600 21600 0 21600 0 0 Z N"/>
            </draw:custom-shape>
          </draw:g>
          <draw:g draw:style-name="gr1">
            <draw:custom-shape draw:style-name="gr5" draw:text-style-name="P4" draw:layer="layout" svg:width="0.26cm" svg:height="0.47cm" svg:x="7.536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7.254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1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7.818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664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382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228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946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51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1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818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664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382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228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946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792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51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2.074cm" svg:y="10.353cm">
              <text:p/>
              <draw:enhanced-geometry svg:viewBox="0 0 21600 21600" draw:type="rectangle" draw:enhanced-path="M 0 0 L 21600 0 21600 21600 0 21600 0 0 Z N"/>
            </draw:custom-shape>
          </draw:g>
        </draw:g>
        <draw:g draw:style-name="gr1">
          <draw:custom-shape draw:style-name="gr4" draw:text-style-name="P3" draw:layer="layout" svg:width="5.25cm" svg:height="3.05cm" svg:x="1.919cm" svg:y="10.276cm">
            <text:p/>
            <draw:enhanced-geometry svg:viewBox="0 0 21600 21600" draw:type="rectangle" draw:enhanced-path="M 0 0 L 21600 0 21600 21600 0 21600 0 0 Z N"/>
          </draw:custom-shape>
          <draw:g draw:style-name="gr1">
            <draw:custom-shape draw:style-name="gr5" draw:text-style-name="P4" draw:layer="layout" svg:width="0.26cm" svg:height="0.47cm" svg:x="2.286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004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85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568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414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132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978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696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26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85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568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414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132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978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696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542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26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824cm" svg:y="12.798cm">
              <text:p/>
              <draw:enhanced-geometry svg:viewBox="0 0 21600 21600" draw:type="rectangle" draw:enhanced-path="M 0 0 L 21600 0 21600 21600 0 21600 0 0 Z N"/>
            </draw:custom-shape>
          </draw:g>
          <draw:g draw:style-name="gr1">
            <draw:custom-shape draw:style-name="gr5" draw:text-style-name="P4" draw:layer="layout" svg:width="0.26cm" svg:height="0.47cm" svg:x="2.286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004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85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568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414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132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978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696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26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85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568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414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132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978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696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542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26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824cm" svg:y="12.309cm">
              <text:p/>
              <draw:enhanced-geometry svg:viewBox="0 0 21600 21600" draw:type="rectangle" draw:enhanced-path="M 0 0 L 21600 0 21600 21600 0 21600 0 0 Z N"/>
            </draw:custom-shape>
          </draw:g>
          <draw:g draw:style-name="gr1">
            <draw:custom-shape draw:style-name="gr5" draw:text-style-name="P4" draw:layer="layout" svg:width="0.26cm" svg:height="0.47cm" svg:x="2.286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004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85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568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414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132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978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696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26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85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568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414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132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978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696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542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26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824cm" svg:y="11.82cm">
              <text:p/>
              <draw:enhanced-geometry svg:viewBox="0 0 21600 21600" draw:type="rectangle" draw:enhanced-path="M 0 0 L 21600 0 21600 21600 0 21600 0 0 Z N"/>
            </draw:custom-shape>
          </draw:g>
          <draw:g draw:style-name="gr1">
            <draw:custom-shape draw:style-name="gr5" draw:text-style-name="P4" draw:layer="layout" svg:width="0.26cm" svg:height="0.47cm" svg:x="2.286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004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85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568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414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132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978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696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26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85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568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414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132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978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696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542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26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824cm" svg:y="11.331cm">
              <text:p/>
              <draw:enhanced-geometry svg:viewBox="0 0 21600 21600" draw:type="rectangle" draw:enhanced-path="M 0 0 L 21600 0 21600 21600 0 21600 0 0 Z N"/>
            </draw:custom-shape>
          </draw:g>
          <draw:g draw:style-name="gr1">
            <draw:custom-shape draw:style-name="gr5" draw:text-style-name="P4" draw:layer="layout" svg:width="0.26cm" svg:height="0.47cm" svg:x="2.286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004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85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568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414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132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978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696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26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85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568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414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132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978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696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542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26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824cm" svg:y="10.842cm">
              <text:p/>
              <draw:enhanced-geometry svg:viewBox="0 0 21600 21600" draw:type="rectangle" draw:enhanced-path="M 0 0 L 21600 0 21600 21600 0 21600 0 0 Z N"/>
            </draw:custom-shape>
          </draw:g>
          <draw:g draw:style-name="gr1">
            <draw:custom-shape draw:style-name="gr5" draw:text-style-name="P4" draw:layer="layout" svg:width="0.26cm" svg:height="0.47cm" svg:x="2.286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004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85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568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414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132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978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696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26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85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568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414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132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978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696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542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26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824cm" svg:y="10.353cm">
              <text:p/>
              <draw:enhanced-geometry svg:viewBox="0 0 21600 21600" draw:type="rectangle" draw:enhanced-path="M 0 0 L 21600 0 21600 21600 0 21600 0 0 Z N"/>
            </draw:custom-shape>
          </draw:g>
        </draw:g>
        <draw:custom-shape draw:name="Textfeld 36" draw:style-name="gr6" draw:text-style-name="P6" draw:layer="layout" svg:width="4.453cm" svg:height="1.775cm" svg:x="1.498cm" svg:y="16.421cm">
          <text:p text:style-name="P5"><text:span text:style-name="T1">Erstellt von</text:span></text:p>
          <text:p text:style-name="P5"><text:span text:style-name="T1">Joachim Otah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3" draw:style-name="gr7" draw:text-style-name="P6" draw:layer="layout" svg:width="1.374cm" svg:height="1.013cm" svg:x="11.808cm" svg:y="1.989cm">
          <text:p text:style-name="P5"><text:span text:style-name="T2">Ost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4" draw:style-name="gr8" draw:text-style-name="P6" draw:layer="layout" svg:width="1.812cm" svg:height="1.013cm" svg:x="11.292cm" svg:y="13.9cm">
          <text:p text:style-name="P5"><text:span text:style-name="T2">W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5" draw:style-name="gr9" draw:text-style-name="P6" draw:layer="layout" svg:width="4.85cm" svg:height="1.013cm" svg:x="10.803cm" svg:y="0.5cm">
          <text:p text:style-name="P5"><text:span text:style-name="T2">Aktueller Aufba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" draw:style-name="gr10" draw:text-style-name="P7" draw:layer="layout" svg:width="1.791cm" svg:height="1.013cm" draw:transform="rotate (1.5707963267949) translate (1.7cm 9.292cm)">
          <text:p text:style-name="P5"><text:span text:style-name="T2">Nor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2" draw:style-name="gr11" draw:text-style-name="P7" draw:layer="layout" svg:width="1.459cm" svg:height="1.013cm" draw:transform="rotate (1.5707963267949) translate (22.5cm 9.138cm)">
          <text:p text:style-name="P5"><text:span text:style-name="T2">Sü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6" draw:style-name="gr12" draw:text-style-name="P8" draw:layer="layout" svg:width="1.755cm" svg:height="0.844cm" draw:transform="rotate (-3.14159265358979) translate (9.758cm 6.433cm)">
          <text:p text:style-name="P5"><text:span text:style-name="T3">4SO</text:span><text:span text:style-name="T4">↑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7" draw:style-name="gr13" draw:text-style-name="P8" draw:layer="layout" svg:width="1.847cm" svg:height="0.844cm" draw:transform="rotate (-3.14159265358979) translate (4.4cm 6.433cm)">
          <text:p text:style-name="P5"><text:span text:style-name="T3">3NO</text:span><text:span text:style-name="T4">↑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8" draw:style-name="gr14" draw:text-style-name="P8" draw:layer="layout" svg:width="1.961cm" svg:height="0.844cm" svg:x="2.697cm" svg:y="10.389cm">
          <text:p text:style-name="P5"><text:span text:style-name="T3">2NW</text:span><text:span text:style-name="T4">↑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9" draw:style-name="gr15" draw:text-style-name="P8" draw:layer="layout" svg:width="1.864cm" svg:height="0.844cm" svg:x="7.964cm" svg:y="10.389cm">
          <text:p text:style-name="P5"><text:span text:style-name="T3">1SW</text:span><text:span text:style-name="T4">↑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: Shape 165" draw:style-name="gr16" draw:text-style-name="P9" draw:layer="layout" svg:width="0.399cm" svg:height="0.599cm" svg:x="9.621cm" svg:y="12.439cm">
          <text:p text:style-name="P5"><text:span text:style-name="T5">-</text:span></text:p>
          <draw:enhanced-geometry draw:mirror-horizontal="false" draw:mirror-vertical="false" svg:viewBox="0 0 0 0" drawooo:sub-view-size="21600 32346" draw:text-areas="?f0 ?f2 ?f1 ?f3" draw:type="ooxml-non-primitive" draw:enhanced-path="M 3600 0 L 0 28746 L 18000 32346 L 21600 3600 Z N" drawooo:enhanced-path="M 3600 0 G 3600 3600 ?f4 ?f5 L 0 28746 G 3600 3600 ?f6 ?f7 L 18000 32346 G 3600 3600 ?f8 ?f9 L 21600 3600 G 3600 3600 ?f10 ?f11 Z N">
            <draw:equation draw:name="f0" draw:formula="5760*logwidth/144000"/>
            <draw:equation draw:name="f1" draw:formula="139680*logwidth/144000"/>
            <draw:equation draw:name="f2" draw:formula="5760*logheight/216000"/>
            <draw:equation draw:name="f3" draw:formula="211680*logheight/216000"/>
            <draw:equation draw:name="f4" draw:formula="(16200000)/60000.0"/>
            <draw:equation draw:name="f5" draw:formula="(-5400000)/60000.0"/>
            <draw:equation draw:name="f6" draw:formula="(10800000)/60000.0"/>
            <draw:equation draw:name="f7" draw:formula="(-5400000)/60000.0"/>
            <draw:equation draw:name="f8" draw:formula="(5400000)/60000.0"/>
            <draw:equation draw:name="f9" draw:formula="(-5400000)/60000.0"/>
            <draw:equation draw:name="f10" draw:formula="(0)/60000.0"/>
            <draw:equation draw:name="f11" draw:formula="(-5400000)/60000.0"/>
          </draw:enhanced-geometry>
        </draw:custom-shape>
        <draw:custom-shape draw:name="Freeform: Shape 166" draw:style-name="gr17" draw:text-style-name="P9" draw:layer="layout" svg:width="0.399cm" svg:height="0.599cm" svg:x="4.356cm" svg:y="12.439cm">
          <text:p text:style-name="P5"><text:span text:style-name="T5">+</text:span></text:p>
          <draw:enhanced-geometry draw:mirror-horizontal="false" draw:mirror-vertical="false" svg:viewBox="0 0 0 0" drawooo:sub-view-size="21600 32346" draw:text-areas="?f0 ?f2 ?f1 ?f3" draw:type="ooxml-non-primitive" draw:enhanced-path="M 3600 0 L 0 28746 L 18000 32346 L 21600 3600 Z N" drawooo:enhanced-path="M 3600 0 G 3600 3600 ?f4 ?f5 L 0 28746 G 3600 3600 ?f6 ?f7 L 18000 32346 G 3600 3600 ?f8 ?f9 L 21600 3600 G 3600 3600 ?f10 ?f11 Z N">
            <draw:equation draw:name="f0" draw:formula="5760*logwidth/144000"/>
            <draw:equation draw:name="f1" draw:formula="139680*logwidth/144000"/>
            <draw:equation draw:name="f2" draw:formula="5760*logheight/216000"/>
            <draw:equation draw:name="f3" draw:formula="211680*logheight/216000"/>
            <draw:equation draw:name="f4" draw:formula="(16200000)/60000.0"/>
            <draw:equation draw:name="f5" draw:formula="(-5400000)/60000.0"/>
            <draw:equation draw:name="f6" draw:formula="(10800000)/60000.0"/>
            <draw:equation draw:name="f7" draw:formula="(-5400000)/60000.0"/>
            <draw:equation draw:name="f8" draw:formula="(5400000)/60000.0"/>
            <draw:equation draw:name="f9" draw:formula="(-5400000)/60000.0"/>
            <draw:equation draw:name="f10" draw:formula="(0)/60000.0"/>
            <draw:equation draw:name="f11" draw:formula="(-5400000)/60000.0"/>
          </draw:enhanced-geometry>
        </draw:custom-shape>
        <draw:custom-shape draw:name="Freeform: Shape 167" draw:style-name="gr18" draw:text-style-name="P9" draw:layer="layout" svg:width="0.399cm" svg:height="0.599cm" svg:x="4.346cm" svg:y="10.582cm">
          <text:p text:style-name="P5"><text:span text:style-name="T5">-</text:span></text:p>
          <draw:enhanced-geometry draw:mirror-horizontal="false" draw:mirror-vertical="false" svg:viewBox="0 0 0 0" drawooo:sub-view-size="21600 32346" draw:text-areas="?f0 ?f2 ?f1 ?f3" draw:type="ooxml-non-primitive" draw:enhanced-path="M 3600 0 L 0 28746 L 18000 32346 L 21600 3600 Z N" drawooo:enhanced-path="M 3600 0 G 3600 3600 ?f4 ?f5 L 0 28746 G 3600 3600 ?f6 ?f7 L 18000 32346 G 3600 3600 ?f8 ?f9 L 21600 3600 G 3600 3600 ?f10 ?f11 Z N">
            <draw:equation draw:name="f0" draw:formula="5760*logwidth/144000"/>
            <draw:equation draw:name="f1" draw:formula="139680*logwidth/144000"/>
            <draw:equation draw:name="f2" draw:formula="5760*logheight/216000"/>
            <draw:equation draw:name="f3" draw:formula="211680*logheight/216000"/>
            <draw:equation draw:name="f4" draw:formula="(16200000)/60000.0"/>
            <draw:equation draw:name="f5" draw:formula="(-5400000)/60000.0"/>
            <draw:equation draw:name="f6" draw:formula="(10800000)/60000.0"/>
            <draw:equation draw:name="f7" draw:formula="(-5400000)/60000.0"/>
            <draw:equation draw:name="f8" draw:formula="(5400000)/60000.0"/>
            <draw:equation draw:name="f9" draw:formula="(-5400000)/60000.0"/>
            <draw:equation draw:name="f10" draw:formula="(0)/60000.0"/>
            <draw:equation draw:name="f11" draw:formula="(-5400000)/60000.0"/>
          </draw:enhanced-geometry>
        </draw:custom-shape>
        <draw:custom-shape draw:name="Freeform: Shape 168" draw:style-name="gr19" draw:text-style-name="P9" draw:layer="layout" svg:width="0.399cm" svg:height="0.599cm" svg:x="9.616cm" svg:y="10.577cm">
          <text:p text:style-name="P5"><text:span text:style-name="T5">+</text:span></text:p>
          <draw:enhanced-geometry draw:mirror-horizontal="false" draw:mirror-vertical="false" svg:viewBox="0 0 0 0" drawooo:sub-view-size="21600 32346" draw:text-areas="?f0 ?f2 ?f1 ?f3" draw:type="ooxml-non-primitive" draw:enhanced-path="M 3600 0 L 0 28746 L 18000 32346 L 21600 3600 Z N" drawooo:enhanced-path="M 3600 0 G 3600 3600 ?f4 ?f5 L 0 28746 G 3600 3600 ?f6 ?f7 L 18000 32346 G 3600 3600 ?f8 ?f9 L 21600 3600 G 3600 3600 ?f10 ?f11 Z N">
            <draw:equation draw:name="f0" draw:formula="5760*logwidth/144000"/>
            <draw:equation draw:name="f1" draw:formula="139680*logwidth/144000"/>
            <draw:equation draw:name="f2" draw:formula="5760*logheight/216000"/>
            <draw:equation draw:name="f3" draw:formula="211680*logheight/216000"/>
            <draw:equation draw:name="f4" draw:formula="(16200000)/60000.0"/>
            <draw:equation draw:name="f5" draw:formula="(-5400000)/60000.0"/>
            <draw:equation draw:name="f6" draw:formula="(10800000)/60000.0"/>
            <draw:equation draw:name="f7" draw:formula="(-5400000)/60000.0"/>
            <draw:equation draw:name="f8" draw:formula="(5400000)/60000.0"/>
            <draw:equation draw:name="f9" draw:formula="(-5400000)/60000.0"/>
            <draw:equation draw:name="f10" draw:formula="(0)/60000.0"/>
            <draw:equation draw:name="f11" draw:formula="(-5400000)/60000.0"/>
          </draw:enhanced-geometry>
        </draw:custom-shape>
        <draw:custom-shape draw:name="Freeform: Shape 169" draw:style-name="gr20" draw:text-style-name="P9" draw:layer="layout" svg:width="0.399cm" svg:height="0.599cm" svg:x="9.617cm" svg:y="3.776cm">
          <text:p text:style-name="P5"><text:span text:style-name="T5">+</text:span></text:p>
          <draw:enhanced-geometry draw:mirror-horizontal="false" draw:mirror-vertical="false" svg:viewBox="0 0 0 0" drawooo:sub-view-size="21600 32346" draw:text-areas="?f0 ?f2 ?f1 ?f3" draw:type="ooxml-non-primitive" draw:enhanced-path="M 3600 0 L 0 28746 L 18000 32346 L 21600 3600 Z N" drawooo:enhanced-path="M 3600 0 G 3600 3600 ?f4 ?f5 L 0 28746 G 3600 3600 ?f6 ?f7 L 18000 32346 G 3600 3600 ?f8 ?f9 L 21600 3600 G 3600 3600 ?f10 ?f11 Z N">
            <draw:equation draw:name="f0" draw:formula="5760*logwidth/144000"/>
            <draw:equation draw:name="f1" draw:formula="139680*logwidth/144000"/>
            <draw:equation draw:name="f2" draw:formula="5760*logheight/216000"/>
            <draw:equation draw:name="f3" draw:formula="211680*logheight/216000"/>
            <draw:equation draw:name="f4" draw:formula="(16200000)/60000.0"/>
            <draw:equation draw:name="f5" draw:formula="(-5400000)/60000.0"/>
            <draw:equation draw:name="f6" draw:formula="(10800000)/60000.0"/>
            <draw:equation draw:name="f7" draw:formula="(-5400000)/60000.0"/>
            <draw:equation draw:name="f8" draw:formula="(5400000)/60000.0"/>
            <draw:equation draw:name="f9" draw:formula="(-5400000)/60000.0"/>
            <draw:equation draw:name="f10" draw:formula="(0)/60000.0"/>
            <draw:equation draw:name="f11" draw:formula="(-5400000)/60000.0"/>
          </draw:enhanced-geometry>
        </draw:custom-shape>
        <draw:custom-shape draw:name="Freeform: Shape 170" draw:style-name="gr21" draw:text-style-name="P9" draw:layer="layout" svg:width="0.389cm" svg:height="0.599cm" svg:x="9.631cm" svg:y="5.634cm">
          <text:p text:style-name="P5"><text:span text:style-name="T5">-</text:span></text:p>
          <draw:enhanced-geometry draw:mirror-horizontal="false" draw:mirror-vertical="false" svg:viewBox="0 0 0 0" drawooo:sub-view-size="21600 32346" draw:text-areas="?f0 ?f2 ?f1 ?f3" draw:type="ooxml-non-primitive" draw:enhanced-path="M 3600 0 L 0 28746 L 18000 32346 L 21600 3600 Z N" drawooo:enhanced-path="M 3600 0 G 3600 3600 ?f4 ?f5 L 0 28746 G 3600 3600 ?f6 ?f7 L 18000 32346 G 3600 3600 ?f8 ?f9 L 21600 3600 G 3600 3600 ?f10 ?f11 Z N">
            <draw:equation draw:name="f0" draw:formula="5760*logwidth/140400"/>
            <draw:equation draw:name="f1" draw:formula="136080*logwidth/140400"/>
            <draw:equation draw:name="f2" draw:formula="5760*logheight/216000"/>
            <draw:equation draw:name="f3" draw:formula="211680*logheight/216000"/>
            <draw:equation draw:name="f4" draw:formula="(16200000)/60000.0"/>
            <draw:equation draw:name="f5" draw:formula="(-5400000)/60000.0"/>
            <draw:equation draw:name="f6" draw:formula="(10800000)/60000.0"/>
            <draw:equation draw:name="f7" draw:formula="(-5400000)/60000.0"/>
            <draw:equation draw:name="f8" draw:formula="(5400000)/60000.0"/>
            <draw:equation draw:name="f9" draw:formula="(-5400000)/60000.0"/>
            <draw:equation draw:name="f10" draw:formula="(0)/60000.0"/>
            <draw:equation draw:name="f11" draw:formula="(-5400000)/60000.0"/>
          </draw:enhanced-geometry>
        </draw:custom-shape>
        <draw:custom-shape draw:name="Freeform: Shape 171" draw:style-name="gr22" draw:text-style-name="P9" draw:layer="layout" svg:width="0.399cm" svg:height="0.599cm" svg:x="4.347cm" svg:y="3.776cm">
          <text:p text:style-name="P5"><text:span text:style-name="T5">-</text:span></text:p>
          <draw:enhanced-geometry draw:mirror-horizontal="false" draw:mirror-vertical="false" svg:viewBox="0 0 0 0" drawooo:sub-view-size="21600 32346" draw:text-areas="?f0 ?f2 ?f1 ?f3" draw:type="ooxml-non-primitive" draw:enhanced-path="M 3600 0 L 0 28746 L 18000 32346 L 21600 3600 Z N" drawooo:enhanced-path="M 3600 0 G 3600 3600 ?f4 ?f5 L 0 28746 G 3600 3600 ?f6 ?f7 L 18000 32346 G 3600 3600 ?f8 ?f9 L 21600 3600 G 3600 3600 ?f10 ?f11 Z N">
            <draw:equation draw:name="f0" draw:formula="5760*logwidth/144000"/>
            <draw:equation draw:name="f1" draw:formula="139680*logwidth/144000"/>
            <draw:equation draw:name="f2" draw:formula="5760*logheight/216000"/>
            <draw:equation draw:name="f3" draw:formula="211680*logheight/216000"/>
            <draw:equation draw:name="f4" draw:formula="(16200000)/60000.0"/>
            <draw:equation draw:name="f5" draw:formula="(-5400000)/60000.0"/>
            <draw:equation draw:name="f6" draw:formula="(10800000)/60000.0"/>
            <draw:equation draw:name="f7" draw:formula="(-5400000)/60000.0"/>
            <draw:equation draw:name="f8" draw:formula="(5400000)/60000.0"/>
            <draw:equation draw:name="f9" draw:formula="(-5400000)/60000.0"/>
            <draw:equation draw:name="f10" draw:formula="(0)/60000.0"/>
            <draw:equation draw:name="f11" draw:formula="(-5400000)/60000.0"/>
          </draw:enhanced-geometry>
        </draw:custom-shape>
        <draw:custom-shape draw:name="Freeform: Shape 172" draw:style-name="gr23" draw:text-style-name="P9" draw:layer="layout" svg:width="0.399cm" svg:height="0.599cm" svg:x="4.353cm" svg:y="5.634cm">
          <text:p text:style-name="P5"><text:span text:style-name="T5">+</text:span></text:p>
          <draw:enhanced-geometry draw:mirror-horizontal="false" draw:mirror-vertical="false" svg:viewBox="0 0 0 0" drawooo:sub-view-size="21600 32346" draw:text-areas="?f0 ?f2 ?f1 ?f3" draw:type="ooxml-non-primitive" draw:enhanced-path="M 3600 0 L 0 28746 L 18000 32346 L 21600 3600 Z N" drawooo:enhanced-path="M 3600 0 G 3600 3600 ?f4 ?f5 L 0 28746 G 3600 3600 ?f6 ?f7 L 18000 32346 G 3600 3600 ?f8 ?f9 L 21600 3600 G 3600 3600 ?f10 ?f11 Z N">
            <draw:equation draw:name="f0" draw:formula="5760*logwidth/144000"/>
            <draw:equation draw:name="f1" draw:formula="139680*logwidth/144000"/>
            <draw:equation draw:name="f2" draw:formula="5760*logheight/216000"/>
            <draw:equation draw:name="f3" draw:formula="211680*logheight/216000"/>
            <draw:equation draw:name="f4" draw:formula="(16200000)/60000.0"/>
            <draw:equation draw:name="f5" draw:formula="(-5400000)/60000.0"/>
            <draw:equation draw:name="f6" draw:formula="(10800000)/60000.0"/>
            <draw:equation draw:name="f7" draw:formula="(-5400000)/60000.0"/>
            <draw:equation draw:name="f8" draw:formula="(5400000)/60000.0"/>
            <draw:equation draw:name="f9" draw:formula="(-5400000)/60000.0"/>
            <draw:equation draw:name="f10" draw:formula="(0)/60000.0"/>
            <draw:equation draw:name="f11" draw:formula="(-5400000)/60000.0"/>
          </draw:enhanced-geometry>
        </draw:custom-shape>
        <draw:g draw:style-name="gr1">
          <draw:custom-shape draw:style-name="gr24" draw:text-style-name="P3" draw:layer="layout" svg:width="2.85cm" svg:height="2.377cm" svg:x="13.99cm" svg:y="14.50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g draw:style-name="gr1">
            <draw:custom-shape draw:style-name="gr25" draw:text-style-name="P10" draw:layer="layout" svg:width="0.222cm" svg:height="0.222cm" svg:x="14.885cm" svg:y="16.7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style-name="gr1">
              <draw:custom-shape draw:style-name="gr25" draw:text-style-name="P10" draw:layer="layout" svg:width="0.222cm" svg:height="0.222cm" svg:x="15.298cm" svg:y="16.7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26" draw:text-style-name="P11" draw:layer="layout" svg:x1="15.409cm" svg:y1="16.945cm" svg:x2="15.409cm" svg:y2="17.2cm">
                <text:p/>
              </draw:line>
            </draw:g>
          </draw:g>
        </draw:g>
        <draw:g draw:style-name="gr1">
          <draw:g draw:style-name="gr1">
            <draw:custom-shape draw:style-name="gr27" draw:text-style-name="P12" draw:layer="layout" svg:width="0.353cm" svg:height="0.162cm" svg:x="5.562cm" svg:y="6.608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13" draw:layer="layout" svg:width="0.046cm" svg:height="0.119cm" svg:x="5.915cm" svg:y="6.6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custom-shape draw:style-name="gr29" draw:text-style-name="P14" draw:layer="layout" svg:width="0.08cm" svg:height="0.12cm" svg:x="5.482cm" svg:y="6.629cm">
              <text:p/>
              <draw:enhanced-geometry svg:viewBox="0 0 21600 21600" draw:type="rectangle" draw:enhanced-path="M 0 0 L 21600 0 21600 21600 0 21600 0 0 Z N"/>
            </draw:custom-shape>
            <draw:custom-shape draw:style-name="gr29" draw:text-style-name="P14" draw:layer="layout" svg:width="0.067cm" svg:height="0.16cm" svg:x="5.432cm" svg:y="6.609cm">
              <text:p/>
              <draw:enhanced-geometry svg:viewBox="0 0 21600 21600" draw:type="rectangle" draw:enhanced-path="M 0 0 L 21600 0 21600 21600 0 21600 0 0 Z N"/>
            </draw:custom-shape>
          </draw:g>
          <draw:g draw:style-name="gr1">
            <draw:custom-shape draw:style-name="gr28" draw:text-style-name="P13" draw:layer="layout" svg:width="0.317cm" svg:height="0.16cm" svg:x="4.904cm" svg:y="6.611cm">
              <text:p/>
              <draw:enhanced-geometry svg:viewBox="0 0 21600 21600" draw:type="rectangle" draw:enhanced-path="M 0 0 L 21600 0 21600 21600 0 21600 0 0 Z N"/>
            </draw:custom-shape>
            <draw:custom-shape draw:style-name="gr30" draw:text-style-name="P15" draw:layer="layout" svg:width="0.234cm" svg:height="0.063cm" svg:x="5.221cm" svg:y="6.659cm">
              <text:p/>
              <draw:enhanced-geometry svg:viewBox="0 0 21600 21600" draw:type="rectangle" draw:enhanced-path="M 0 0 L 21600 0 21600 21600 0 21600 0 0 Z N"/>
            </draw:custom-shape>
            <draw:line draw:style-name="gr31" draw:text-style-name="P11" draw:layer="layout" svg:x1="5.202cm" svg:y1="6.618cm" svg:x2="5.4cm" svg:y2="6.607cm">
              <text:p/>
            </draw:line>
            <draw:line draw:style-name="gr31" draw:text-style-name="P11" draw:layer="layout" svg:x1="5.206cm" svg:y1="6.761cm" svg:x2="5.404cm" svg:y2="6.772cm">
              <text:p/>
            </draw:line>
          </draw:g>
        </draw:g>
        <draw:g draw:style-name="gr1">
          <draw:g draw:style-name="gr1">
            <draw:custom-shape draw:style-name="gr27" draw:text-style-name="P12" draw:layer="layout" svg:width="0.353cm" svg:height="0.162cm" svg:x="4.933cm" svg:y="10.062cm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28" draw:text-style-name="P13" draw:layer="layout" svg:width="0.046cm" svg:height="0.119cm" svg:x="4.9cm" svg:y="10.084cm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custom-shape draw:style-name="gr29" draw:text-style-name="P14" draw:layer="layout" svg:width="0.08cm" svg:height="0.12cm" svg:x="5.299cm" svg:y="10.083cm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29" draw:text-style-name="P14" draw:layer="layout" svg:width="0.067cm" svg:height="0.16cm" svg:x="5.349cm" svg:y="10.063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g draw:style-name="gr1">
            <draw:custom-shape draw:style-name="gr28" draw:text-style-name="P13" draw:layer="layout" svg:width="0.317cm" svg:height="0.16cm" svg:x="5.627cm" svg:y="10.065cm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30" draw:text-style-name="P15" draw:layer="layout" svg:width="0.234cm" svg:height="0.063cm" svg:x="5.406cm" svg:y="10.113cm">
              <text:p/>
              <draw:enhanced-geometry svg:viewBox="0 0 21600 21600" draw:mirror-horizontal="true" draw:type="rectangle" draw:enhanced-path="M 0 0 L 21600 0 21600 21600 0 21600 0 0 Z N"/>
            </draw:custom-shape>
            <draw:line draw:style-name="gr31" draw:text-style-name="P11" draw:layer="layout" svg:x1="5.659cm" svg:y1="10.072cm" svg:x2="5.461cm" svg:y2="10.061cm">
              <text:p/>
            </draw:line>
            <draw:line draw:style-name="gr31" draw:text-style-name="P11" draw:layer="layout" svg:x1="5.655cm" svg:y1="10.215cm" svg:x2="5.457cm" svg:y2="10.226cm">
              <text:p/>
            </draw:line>
          </draw:g>
        </draw:g>
        <draw:g draw:style-name="gr1">
          <draw:custom-shape draw:style-name="gr27" draw:text-style-name="P12" draw:layer="layout" svg:width="0.353cm" svg:height="0.162cm" draw:transform="rotate (-1.5707963267949) translate (15.491cm 17.109cm)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3" draw:layer="layout" svg:width="0.046cm" svg:height="0.119cm" draw:transform="rotate (-1.5707963267949) translate (15.469cm 17.462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29" draw:text-style-name="P14" draw:layer="layout" svg:width="0.08cm" svg:height="0.12cm" draw:transform="rotate (-1.5707963267949) translate (15.47cm 17.029cm)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4" draw:layer="layout" svg:width="0.067cm" svg:height="0.16cm" draw:transform="rotate (-1.5707963267949) translate (15.49cm 16.979cm)">
            <text:p/>
            <draw:enhanced-geometry svg:viewBox="0 0 21600 21600" draw:type="rectangle" draw:enhanced-path="M 0 0 L 21600 0 21600 21600 0 21600 0 0 Z N"/>
          </draw:custom-shape>
        </draw:g>
        <draw:g draw:style-name="gr1">
          <draw:custom-shape draw:style-name="gr28" draw:text-style-name="P13" draw:layer="layout" svg:width="0.317cm" svg:height="0.16cm" draw:transform="rotate (1.5707963267949) translate (14.924cm 17.518cm)">
            <text:p/>
            <draw:enhanced-geometry svg:viewBox="0 0 21600 21600" draw:type="rectangle" draw:enhanced-path="M 0 0 L 21600 0 21600 21600 0 21600 0 0 Z N"/>
          </draw:custom-shape>
          <draw:custom-shape draw:style-name="gr30" draw:text-style-name="P15" draw:layer="layout" svg:width="0.234cm" svg:height="0.063cm" draw:transform="rotate (1.5707963267949) translate (14.972cm 17.201cm)">
            <text:p/>
            <draw:enhanced-geometry svg:viewBox="0 0 21600 21600" draw:type="rectangle" draw:enhanced-path="M 0 0 L 21600 0 21600 21600 0 21600 0 0 Z N"/>
          </draw:custom-shape>
          <draw:line draw:style-name="gr31" draw:text-style-name="P11" draw:layer="layout" svg:x1="14.931cm" svg:y1="17.22cm" svg:x2="14.92cm" svg:y2="17.022cm">
            <text:p/>
          </draw:line>
          <draw:line draw:style-name="gr31" draw:text-style-name="P11" draw:layer="layout" svg:x1="15.074cm" svg:y1="17.216cm" svg:x2="15.085cm" svg:y2="17.018cm">
            <text:p/>
          </draw:line>
        </draw:g>
        <draw:frame draw:style-name="gr32" draw:text-style-name="P16" draw:layer="layout" svg:width="1.8cm" svg:height="0.962cm" svg:x="14.6cm" svg:y="15.22cm">
          <draw:text-box>
            <text:p><text:span text:style-name="T6">Box</text:span></text:p>
          </draw:text-box>
        </draw:frame>
        <draw:line draw:style-name="gr33" draw:text-style-name="P11" draw:layer="layout" svg:x1="6.955cm" svg:y1="7.775cm" svg:x2="9.634cm" svg:y2="7.775cm">
          <text:p/>
        </draw:line>
        <draw:line draw:style-name="gr33" draw:text-style-name="P11" draw:layer="layout" svg:x1="6.788cm" svg:y1="9.755cm" svg:x2="10.12cm" svg:y2="9.755cm">
          <text:p/>
        </draw:line>
        <draw:path draw:style-name="gr34" draw:text-style-name="P17" draw:layer="layout" svg:width="0.364cm" svg:height="0.728cm" svg:x="9.619cm" svg:y="7.06cm" svg:viewBox="0 0 365 729" svg:d="M0 701h1c29 0 58-4 87-11 28-8 55-19 81-34 25-15 49-33 69-54 21-20 39-44 54-69 15-26 26-53 34-81 7-29 11-58 11-87 0-30-4-59-11-88-8-28-19-55-34-81-15-25-33-49-54-69-20-21-44-39-69-54-26-15-53-26-81-34-29-7-58-11-87-11-1 0-1 0-1 0v-28h1c31 0 63 4 94 12 30 9 60 21 88 37 27 16 53 35 75 58 23 22 42 48 58 75 16 28 28 58 37 88 8 31 12 63 12 95 0 31-4 63-12 94-9 30-21 60-37 88-16 27-35 53-58 75-22 23-48 42-75 58-28 16-58 28-88 37-31 8-63 12-94 12-1 0-1 0-1 0z">
          <text:p/>
        </draw:path>
        <draw:path draw:style-name="gr34" draw:text-style-name="P17" draw:layer="layout" svg:width="0.369cm" svg:height="0.368cm" draw:transform="rotate (1.5707963267949) translate (6.58609410303874cm 8.13116292454042cm)" svg:viewBox="0 0 370 369" svg:d="M342 369c0-1 0-3 0-5 0-29-4-58-11-87-8-28-19-55-34-81-15-25-33-49-54-69-20-21-44-39-69-54-26-15-53-26-81-34-29-7-58-11-88-11-1 0-3 0-5 0v-28c2 0 4 0 6 0 31 0 63 4 94 12 30 9 60 21 88 37 27 16 53 35 75 58 23 22 42 48 58 75 16 28 28 58 37 88 8 31 12 63 12 94 0 2 0 4 0 5z">
          <text:p/>
        </draw:path>
        <draw:line draw:style-name="gr33" draw:text-style-name="P11" draw:layer="layout" svg:x1="6.598cm" svg:y1="8.131cm" svg:x2="6.598cm" svg:y2="9.806cm">
          <text:p/>
        </draw:line>
        <draw:path draw:style-name="gr34" draw:text-style-name="P17" draw:layer="layout" svg:width="0.369cm" svg:height="0.368cm" draw:transform="rotate (-1.5707963267949) translate (6.60990589696126cm 9.79283707545959cm)" svg:viewBox="0 0 370 369" svg:d="M342 369c0-1 0-3 0-5 0-29-4-58-11-87-8-28-19-55-34-81-15-25-33-49-54-69-20-21-44-39-69-54-26-15-53-26-81-34-29-7-58-11-88-11-1 0-3 0-5 0v-28c2 0 4 0 6 0 31 0 63 4 94 12 30 9 60 21 88 37 27 16 53 35 75 58 23 22 42 48 58 75 16 28 28 58 37 88 8 31 12 63 12 94 0 2 0 4 0 5z">
          <text:p/>
        </draw:path>
        <draw:line draw:style-name="gr33" draw:text-style-name="P11" draw:layer="layout" svg:x1="5.955cm" svg:y1="10.149cm" svg:x2="6.241cm" svg:y2="10.149cm">
          <text:p/>
        </draw:line>
        <draw:path draw:style-name="gr34" draw:text-style-name="P17" draw:layer="layout" svg:width="0.369cm" svg:height="0.368cm" draw:transform="rotate (1.5707963267949) translate (4.52909410303874cm 10.5051629245404cm)" svg:viewBox="0 0 370 369" svg:d="M342 369c0-1 0-3 0-5 0-29-4-58-11-87-8-28-19-55-34-81-15-25-33-49-54-69-20-21-44-39-69-54-26-15-53-26-81-34-29-7-58-11-88-11-1 0-3 0-5 0v-28c2 0 4 0 6 0 31 0 63 4 94 12 30 9 60 21 88 37 27 16 53 35 75 58 23 22 42 48 58 75 16 28 28 58 37 88 8 31 12 63 12 94 0 2 0 4 0 5z">
          <text:p/>
        </draw:path>
        <draw:line draw:style-name="gr33" draw:text-style-name="P11" draw:layer="layout" svg:x1="4.542cm" svg:y1="10.501cm" svg:x2="4.542cm" svg:y2="10.622cm">
          <text:p/>
        </draw:line>
        <draw:path draw:style-name="gr34" draw:text-style-name="P17" draw:layer="layout" svg:width="0.369cm" svg:height="0.368cm" draw:transform="rotate (-3.14159265358979) translate (6.80716292454042cm 9.76890589696126cm)" svg:viewBox="0 0 370 369" svg:d="M342 369c0-1 0-3 0-5 0-29-4-58-11-87-8-28-19-55-34-81-15-25-33-49-54-69-20-21-44-39-69-54-26-15-53-26-81-34-29-7-58-11-88-11-1 0-3 0-5 0v-28c2 0 4 0 6 0 31 0 63 4 94 12 30 9 60 21 88 37 27 16 53 35 75 58 23 22 42 48 58 75 16 28 28 58 37 88 8 31 12 63 12 94 0 2 0 4 0 5z">
          <text:p/>
        </draw:path>
        <draw:line draw:style-name="gr33" draw:text-style-name="P11" draw:layer="layout" svg:x1="6.449cm" svg:y1="7.033cm" svg:x2="6.449cm" svg:y2="9.4cm">
          <text:p/>
        </draw:line>
        <draw:line draw:style-name="gr33" draw:text-style-name="P11" draw:layer="layout" svg:x1="6.107cm" svg:y1="6.69cm" svg:x2="5.961cm" svg:y2="6.69cm">
          <text:p/>
        </draw:line>
        <draw:line draw:style-name="gr33" draw:text-style-name="P11" draw:layer="layout" svg:x1="4.695cm" svg:y1="4.017cm" svg:x2="9.667cm" svg:y2="4.017cm">
          <text:p/>
        </draw:line>
        <draw:g draw:style-name="gr1">
          <draw:g draw:style-name="gr1">
            <draw:custom-shape draw:style-name="gr27" draw:text-style-name="P12" draw:layer="layout" svg:width="0.353cm" svg:height="0.162cm" svg:x="7.282cm" svg:y="3.944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13" draw:layer="layout" svg:width="0.046cm" svg:height="0.119cm" svg:x="7.635cm" svg:y="3.966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custom-shape draw:style-name="gr29" draw:text-style-name="P14" draw:layer="layout" svg:width="0.08cm" svg:height="0.12cm" svg:x="7.202cm" svg:y="3.965cm">
              <text:p/>
              <draw:enhanced-geometry svg:viewBox="0 0 21600 21600" draw:type="rectangle" draw:enhanced-path="M 0 0 L 21600 0 21600 21600 0 21600 0 0 Z N"/>
            </draw:custom-shape>
            <draw:custom-shape draw:style-name="gr29" draw:text-style-name="P14" draw:layer="layout" svg:width="0.067cm" svg:height="0.16cm" svg:x="7.152cm" svg:y="3.945cm">
              <text:p/>
              <draw:enhanced-geometry svg:viewBox="0 0 21600 21600" draw:type="rectangle" draw:enhanced-path="M 0 0 L 21600 0 21600 21600 0 21600 0 0 Z N"/>
            </draw:custom-shape>
          </draw:g>
          <draw:g draw:style-name="gr1">
            <draw:custom-shape draw:style-name="gr28" draw:text-style-name="P13" draw:layer="layout" svg:width="0.317cm" svg:height="0.16cm" svg:x="6.624cm" svg:y="3.947cm">
              <text:p/>
              <draw:enhanced-geometry svg:viewBox="0 0 21600 21600" draw:type="rectangle" draw:enhanced-path="M 0 0 L 21600 0 21600 21600 0 21600 0 0 Z N"/>
            </draw:custom-shape>
            <draw:custom-shape draw:style-name="gr30" draw:text-style-name="P15" draw:layer="layout" svg:width="0.234cm" svg:height="0.063cm" svg:x="6.941cm" svg:y="3.995cm">
              <text:p/>
              <draw:enhanced-geometry svg:viewBox="0 0 21600 21600" draw:type="rectangle" draw:enhanced-path="M 0 0 L 21600 0 21600 21600 0 21600 0 0 Z N"/>
            </draw:custom-shape>
            <draw:line draw:style-name="gr31" draw:text-style-name="P11" draw:layer="layout" svg:x1="6.922cm" svg:y1="3.954cm" svg:x2="7.12cm" svg:y2="3.943cm">
              <text:p/>
            </draw:line>
            <draw:line draw:style-name="gr31" draw:text-style-name="P11" draw:layer="layout" svg:x1="6.926cm" svg:y1="4.097cm" svg:x2="7.124cm" svg:y2="4.108cm">
              <text:p/>
            </draw:line>
          </draw:g>
        </draw:g>
        <draw:path draw:style-name="gr35" draw:text-style-name="P18" draw:layer="layout" svg:width="0.369cm" svg:height="0.23cm" draw:transform="rotate (-1.5707963267949) translate (9.84cm 6.321cm)" svg:viewBox="0 0 370 231" svg:d="M342 231c0-1 0-2 0-3 0-18-4-36-11-55-8-17-19-34-34-50s-33-31-54-43c-20-14-44-25-69-34-26-10-53-17-81-22-29-4-58-6-88-6-1 0-3 0-5 0v-18c2 0 4 0 5 0 32 0 64 3 95 8 30 5 60 13 88 23 27 10 53 22 75 36 23 14 42 30 58 47s28 36 37 55c8 19 12 39 12 59 0 1 0 2 0 3z">
          <text:p/>
        </draw:path>
        <draw:path draw:style-name="gr36" draw:text-style-name="P18" draw:layer="layout" svg:width="0.369cm" svg:height="0.368cm" draw:transform="rotate (1.5707963267949) translate (9.798cm 10.497cm)" svg:viewBox="0 0 370 369" svg:d="M342 369c0-1 0-3 0-5 0-29-4-58-11-87-8-28-19-55-34-81-15-25-33-49-54-69-20-21-44-39-69-54-26-15-53-26-81-34-29-7-58-11-88-11-1 0-3 0-5 0v-28c2 0 4 0 5 0 32 0 64 4 95 12 30 9 60 21 88 37 27 16 53 35 75 58 23 22 42 48 58 75 16 28 28 58 37 88 8 31 12 63 12 94 0 2 0 4 0 5z">
          <text:p/>
        </draw:path>
        <draw:line draw:style-name="gr33" draw:text-style-name="P11" draw:layer="layout" svg:x1="9.815cm" svg:y1="10.488cm" svg:x2="9.815cm" svg:y2="10.658cm">
          <text:p/>
        </draw:line>
        <draw:line draw:style-name="gr33" draw:text-style-name="P11" draw:layer="layout" svg:x1="4.717cm" svg:y1="12.798cm" svg:x2="9.621cm" svg:y2="12.798cm">
          <text:p/>
        </draw:line>
        <draw:g draw:style-name="gr1">
          <draw:g draw:style-name="gr1">
            <draw:custom-shape draw:style-name="gr27" draw:text-style-name="P12" draw:layer="layout" svg:width="0.353cm" svg:height="0.162cm" svg:x="7.296cm" svg:y="12.718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13" draw:layer="layout" svg:width="0.046cm" svg:height="0.119cm" svg:x="7.649cm" svg:y="12.74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custom-shape draw:style-name="gr29" draw:text-style-name="P14" draw:layer="layout" svg:width="0.08cm" svg:height="0.12cm" svg:x="7.216cm" svg:y="12.739cm">
              <text:p/>
              <draw:enhanced-geometry svg:viewBox="0 0 21600 21600" draw:type="rectangle" draw:enhanced-path="M 0 0 L 21600 0 21600 21600 0 21600 0 0 Z N"/>
            </draw:custom-shape>
            <draw:custom-shape draw:style-name="gr29" draw:text-style-name="P14" draw:layer="layout" svg:width="0.067cm" svg:height="0.16cm" svg:x="7.166cm" svg:y="12.719cm">
              <text:p/>
              <draw:enhanced-geometry svg:viewBox="0 0 21600 21600" draw:type="rectangle" draw:enhanced-path="M 0 0 L 21600 0 21600 21600 0 21600 0 0 Z N"/>
            </draw:custom-shape>
          </draw:g>
          <draw:g draw:style-name="gr1">
            <draw:custom-shape draw:style-name="gr28" draw:text-style-name="P13" draw:layer="layout" svg:width="0.317cm" svg:height="0.16cm" svg:x="6.638cm" svg:y="12.721cm">
              <text:p/>
              <draw:enhanced-geometry svg:viewBox="0 0 21600 21600" draw:type="rectangle" draw:enhanced-path="M 0 0 L 21600 0 21600 21600 0 21600 0 0 Z N"/>
            </draw:custom-shape>
            <draw:custom-shape draw:style-name="gr30" draw:text-style-name="P15" draw:layer="layout" svg:width="0.234cm" svg:height="0.063cm" svg:x="6.955cm" svg:y="12.769cm">
              <text:p/>
              <draw:enhanced-geometry svg:viewBox="0 0 21600 21600" draw:type="rectangle" draw:enhanced-path="M 0 0 L 21600 0 21600 21600 0 21600 0 0 Z N"/>
            </draw:custom-shape>
            <draw:line draw:style-name="gr31" draw:text-style-name="P11" draw:layer="layout" svg:x1="6.936cm" svg:y1="12.728cm" svg:x2="7.134cm" svg:y2="12.717cm">
              <text:p/>
            </draw:line>
            <draw:line draw:style-name="gr31" draw:text-style-name="P11" draw:layer="layout" svg:x1="6.94cm" svg:y1="12.871cm" svg:x2="7.138cm" svg:y2="12.882cm">
              <text:p/>
            </draw:line>
          </draw:g>
        </draw:g>
        <draw:line draw:style-name="gr33" draw:text-style-name="P11" draw:layer="layout" svg:x1="6.233cm" svg:y1="7.226cm" svg:x2="6.233cm" svg:y2="17.821cm">
          <text:p/>
        </draw:line>
        <draw:path draw:style-name="gr37" draw:text-style-name="P18" draw:layer="layout" svg:width="0.369cm" svg:height="0.368cm" draw:transform="rotate (1.5707963267949) translate (6.22cm 7.231cm)" svg:viewBox="0 0 370 369" svg:d="M342 369c0-1 0-3 0-5 0-29-4-58-11-87-8-28-19-55-34-81-15-25-33-49-54-69-20-21-44-39-69-54-26-15-53-26-81-34-29-7-58-11-88-11-1 0-3 0-5 0v-28c2 0 4 0 5 0 32 0 64 4 95 12 30 9 60 21 88 37 27 16 53 35 75 58 23 22 42 48 58 75 16 28 28 58 37 88 8 31 12 63 12 94 0 2 0 4 0 5z">
          <text:p/>
        </draw:path>
        <draw:g draw:style-name="gr1">
          <draw:path draw:style-name="gr38" draw:text-style-name="P11" draw:layer="layout" svg:width="0.356cm" svg:height="0.067cm" draw:transform="rotate (2.89742109123579) translate (8.59143164697329cm 7.08428123557467cm)" svg:viewBox="0 0 357 68" svg:d="M0 2c33 0 92-2 92-2l47 7 41 7 58 17 50 15 37 17 32 5">
            <text:p/>
          </draw:path>
          <draw:path draw:style-name="gr38" draw:text-style-name="P11" draw:layer="layout" svg:width="0.356cm" svg:height="0.067cm" draw:transform="rotate (0.244171562354007) translate (8.24558945814882cm 6.76013193893323cm)" svg:viewBox="0 0 357 68" svg:d="M357 2c-33 0-92-2-92-2l-47 7-41 7-57 17-51 15-37 17-32 5">
            <text:p/>
          </draw:path>
          <draw:custom-shape draw:style-name="gr39" draw:text-style-name="P19" draw:layer="layout" svg:width="0.345cm" svg:height="0.06cm" svg:x="7.466cm" svg:y="6.852cm">
            <text:p/>
            <draw:enhanced-geometry svg:viewBox="0 0 21600 21600" draw:mirror-horizontal="true" draw:type="rectangle" draw:enhanced-path="M 0 0 L 21600 0 21600 21600 0 21600 0 0 Z N"/>
          </draw:custom-shape>
          <draw:g draw:style-name="gr1">
            <draw:g draw:style-name="gr1">
              <draw:custom-shape draw:style-name="gr27" draw:text-style-name="P12" draw:layer="layout" svg:width="0.353cm" svg:height="0.162cm" svg:x="8.608cm" svg:y="6.595cm">
                <text:p/>
                <draw:enhanced-geometry svg:viewBox="0 0 21600 21600" draw:mirror-horizontal="true" draw:type="rectangle" draw:enhanced-path="M 0 0 L 21600 0 21600 21600 0 21600 0 0 Z N"/>
              </draw:custom-shape>
              <draw:custom-shape draw:style-name="gr28" draw:text-style-name="P13" draw:layer="layout" svg:width="0.046cm" svg:height="0.119cm" svg:x="8.575cm" svg:y="6.617cm">
                <text:p/>
  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range-x-minimum="0" draw:handle-range-x-maximum="10800" draw:handle-position="$0 top" draw:handle-position-x="$0" draw:handle-position-y="top"/>
                </draw:enhanced-geometry>
              </draw:custom-shape>
              <draw:custom-shape draw:style-name="gr29" draw:text-style-name="P14" draw:layer="layout" svg:width="0.08cm" svg:height="0.12cm" svg:x="8.974cm" svg:y="6.616cm">
                <text:p/>
                <draw:enhanced-geometry svg:viewBox="0 0 21600 21600" draw:mirror-horizontal="true" draw:type="rectangle" draw:enhanced-path="M 0 0 L 21600 0 21600 21600 0 21600 0 0 Z N"/>
              </draw:custom-shape>
              <draw:custom-shape draw:style-name="gr29" draw:text-style-name="P14" draw:layer="layout" svg:width="0.067cm" svg:height="0.16cm" svg:x="9.024cm" svg:y="6.596cm">
                <text:p/>
                <draw:enhanced-geometry svg:viewBox="0 0 21600 21600" draw:mirror-horizontal="true" draw:type="rectangle" draw:enhanced-path="M 0 0 L 21600 0 21600 21600 0 21600 0 0 Z N"/>
              </draw:custom-shape>
            </draw:g>
            <draw:g draw:style-name="gr1">
              <draw:custom-shape draw:style-name="gr28" draw:text-style-name="P13" draw:layer="layout" svg:width="0.317cm" svg:height="0.16cm" svg:x="9.302cm" svg:y="6.598cm">
                <text:p/>
                <draw:enhanced-geometry svg:viewBox="0 0 21600 21600" draw:mirror-horizontal="true" draw:type="rectangle" draw:enhanced-path="M 0 0 L 21600 0 21600 21600 0 21600 0 0 Z N"/>
              </draw:custom-shape>
              <draw:custom-shape draw:style-name="gr30" draw:text-style-name="P15" draw:layer="layout" svg:width="0.234cm" svg:height="0.063cm" svg:x="9.081cm" svg:y="6.646cm">
                <text:p/>
                <draw:enhanced-geometry svg:viewBox="0 0 21600 21600" draw:mirror-horizontal="true" draw:type="rectangle" draw:enhanced-path="M 0 0 L 21600 0 21600 21600 0 21600 0 0 Z N"/>
              </draw:custom-shape>
              <draw:line draw:style-name="gr31" draw:text-style-name="P11" draw:layer="layout" svg:x1="9.334cm" svg:y1="6.605cm" svg:x2="9.136cm" svg:y2="6.594cm">
                <text:p/>
              </draw:line>
              <draw:line draw:style-name="gr31" draw:text-style-name="P11" draw:layer="layout" svg:x1="9.33cm" svg:y1="6.748cm" svg:x2="9.132cm" svg:y2="6.759cm">
                <text:p/>
              </draw:line>
            </draw:g>
          </draw:g>
          <draw:g draw:style-name="gr1">
            <draw:g draw:style-name="gr1">
              <draw:custom-shape draw:style-name="gr27" draw:text-style-name="P12" draw:layer="layout" svg:width="0.353cm" svg:height="0.162cm" svg:x="8.607cm" svg:y="6.996cm">
                <text:p/>
                <draw:enhanced-geometry svg:viewBox="0 0 21600 21600" draw:mirror-horizontal="true" draw:type="rectangle" draw:enhanced-path="M 0 0 L 21600 0 21600 21600 0 21600 0 0 Z N"/>
              </draw:custom-shape>
              <draw:custom-shape draw:style-name="gr28" draw:text-style-name="P13" draw:layer="layout" svg:width="0.046cm" svg:height="0.119cm" svg:x="8.574cm" svg:y="7.018cm">
                <text:p/>
  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range-x-minimum="0" draw:handle-range-x-maximum="10800" draw:handle-position="$0 top" draw:handle-position-x="$0" draw:handle-position-y="top"/>
                </draw:enhanced-geometry>
              </draw:custom-shape>
              <draw:custom-shape draw:style-name="gr29" draw:text-style-name="P14" draw:layer="layout" svg:width="0.08cm" svg:height="0.12cm" svg:x="8.973cm" svg:y="7.017cm">
                <text:p/>
                <draw:enhanced-geometry svg:viewBox="0 0 21600 21600" draw:mirror-horizontal="true" draw:type="rectangle" draw:enhanced-path="M 0 0 L 21600 0 21600 21600 0 21600 0 0 Z N"/>
              </draw:custom-shape>
              <draw:custom-shape draw:style-name="gr29" draw:text-style-name="P14" draw:layer="layout" svg:width="0.067cm" svg:height="0.16cm" svg:x="9.023cm" svg:y="6.997cm">
                <text:p/>
                <draw:enhanced-geometry svg:viewBox="0 0 21600 21600" draw:mirror-horizontal="true" draw:type="rectangle" draw:enhanced-path="M 0 0 L 21600 0 21600 21600 0 21600 0 0 Z N"/>
              </draw:custom-shape>
            </draw:g>
            <draw:g draw:style-name="gr1">
              <draw:custom-shape draw:style-name="gr28" draw:text-style-name="P13" draw:layer="layout" svg:width="0.317cm" svg:height="0.16cm" svg:x="9.301cm" svg:y="6.999cm">
                <text:p/>
                <draw:enhanced-geometry svg:viewBox="0 0 21600 21600" draw:mirror-horizontal="true" draw:type="rectangle" draw:enhanced-path="M 0 0 L 21600 0 21600 21600 0 21600 0 0 Z N"/>
              </draw:custom-shape>
              <draw:custom-shape draw:style-name="gr30" draw:text-style-name="P15" draw:layer="layout" svg:width="0.234cm" svg:height="0.063cm" svg:x="9.08cm" svg:y="7.047cm">
                <text:p/>
                <draw:enhanced-geometry svg:viewBox="0 0 21600 21600" draw:mirror-horizontal="true" draw:type="rectangle" draw:enhanced-path="M 0 0 L 21600 0 21600 21600 0 21600 0 0 Z N"/>
              </draw:custom-shape>
              <draw:line draw:style-name="gr31" draw:text-style-name="P11" draw:layer="layout" svg:x1="9.333cm" svg:y1="7.006cm" svg:x2="9.135cm" svg:y2="6.995cm">
                <text:p/>
              </draw:line>
              <draw:line draw:style-name="gr31" draw:text-style-name="P11" draw:layer="layout" svg:x1="9.329cm" svg:y1="7.149cm" svg:x2="9.131cm" svg:y2="7.16cm">
                <text:p/>
              </draw:line>
            </draw:g>
          </draw:g>
          <draw:path draw:style-name="gr40" draw:text-style-name="P13" draw:layer="layout" svg:width="0.482cm" svg:height="0.199cm" svg:x="7.799cm" svg:y="6.781cm" svg:viewBox="0 0 483 200" svg:d="M366 1h-79v-1l-2 1h-4c-4 0-8 1-12 3-3 2-5 4-7 6l-69 29c-1-1-2-1-3-2-2-1-5-2-8-2h-64c-3 0-6 1-8 2-2 2-4 4-6 6-1 2-2 5-2 8v5h-87c-3 0-5 1-8 2-2 1-4 3-5 5-1 3-2 5-2 8v59c0 3 1 5 2 8 1 2 3 4 5 5 3 1 5 2 8 2h87v5c0 3 1 6 2 8 2 2 4 4 6 6 2 1 5 2 8 2h64c3 0 6-1 8-2 1-1 2-2 3-3l69 29c2 2 4 4 7 6 4 2 8 3 12 3h1 3l2 1v-1h79 13 91c2 0 4-1 6-2s4-3 5-5 2-4 2-6v-1-53c0-3-1-5-2-7s-3-4-5-5-4-2-6-2h-67v-36h67c2 0 4-1 6-2s4-3 5-5 2-4 2-6v-1-53c0-3-1-5-2-7s-3-4-5-5-4-2-6-2h-91z">
            <text:p/>
          </draw:path>
          <draw:g draw:style-name="gr1">
            <draw:g draw:style-name="gr1">
              <draw:custom-shape draw:style-name="gr27" draw:text-style-name="P12" draw:layer="layout" svg:width="0.353cm" svg:height="0.162cm" svg:x="6.506cm" svg:y="6.8cm">
                <text:p/>
                <draw:enhanced-geometry svg:viewBox="0 0 21600 21600" draw:mirror-horizontal="true" draw:type="rectangle" draw:enhanced-path="M 0 0 L 21600 0 21600 21600 0 21600 0 0 Z N"/>
              </draw:custom-shape>
              <draw:custom-shape draw:style-name="gr28" draw:text-style-name="P13" draw:layer="layout" svg:width="0.046cm" svg:height="0.119cm" svg:x="6.473cm" svg:y="6.822cm">
                <text:p/>
  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range-x-minimum="0" draw:handle-range-x-maximum="10800" draw:handle-position="$0 top" draw:handle-position-x="$0" draw:handle-position-y="top"/>
                </draw:enhanced-geometry>
              </draw:custom-shape>
              <draw:custom-shape draw:style-name="gr29" draw:text-style-name="P14" draw:layer="layout" svg:width="0.08cm" svg:height="0.12cm" svg:x="6.872cm" svg:y="6.821cm">
                <text:p/>
                <draw:enhanced-geometry svg:viewBox="0 0 21600 21600" draw:mirror-horizontal="true" draw:type="rectangle" draw:enhanced-path="M 0 0 L 21600 0 21600 21600 0 21600 0 0 Z N"/>
              </draw:custom-shape>
              <draw:custom-shape draw:style-name="gr29" draw:text-style-name="P14" draw:layer="layout" svg:width="0.067cm" svg:height="0.16cm" svg:x="6.922cm" svg:y="6.801cm">
                <text:p/>
                <draw:enhanced-geometry svg:viewBox="0 0 21600 21600" draw:mirror-horizontal="true" draw:type="rectangle" draw:enhanced-path="M 0 0 L 21600 0 21600 21600 0 21600 0 0 Z N"/>
              </draw:custom-shape>
            </draw:g>
            <draw:g draw:style-name="gr1">
              <draw:custom-shape draw:style-name="gr28" draw:text-style-name="P13" draw:layer="layout" svg:width="0.317cm" svg:height="0.16cm" svg:x="7.2cm" svg:y="6.803cm">
                <text:p/>
                <draw:enhanced-geometry svg:viewBox="0 0 21600 21600" draw:mirror-horizontal="true" draw:type="rectangle" draw:enhanced-path="M 0 0 L 21600 0 21600 21600 0 21600 0 0 Z N"/>
              </draw:custom-shape>
              <draw:custom-shape draw:style-name="gr30" draw:text-style-name="P15" draw:layer="layout" svg:width="0.234cm" svg:height="0.063cm" svg:x="6.979cm" svg:y="6.851cm">
                <text:p/>
                <draw:enhanced-geometry svg:viewBox="0 0 21600 21600" draw:mirror-horizontal="true" draw:type="rectangle" draw:enhanced-path="M 0 0 L 21600 0 21600 21600 0 21600 0 0 Z N"/>
              </draw:custom-shape>
              <draw:line draw:style-name="gr31" draw:text-style-name="P11" draw:layer="layout" svg:x1="7.232cm" svg:y1="6.81cm" svg:x2="7.034cm" svg:y2="6.799cm">
                <text:p/>
              </draw:line>
              <draw:line draw:style-name="gr31" draw:text-style-name="P11" draw:layer="layout" svg:x1="7.228cm" svg:y1="6.953cm" svg:x2="7.03cm" svg:y2="6.964cm">
                <text:p/>
              </draw:line>
            </draw:g>
          </draw:g>
        </draw:g>
        <draw:path draw:style-name="gr41" draw:text-style-name="P18" draw:layer="layout" svg:width="0.369cm" svg:height="0.368cm" draw:transform="rotate (-3.14159265358979) translate (6.591cm 18.126cm)" svg:viewBox="0 0 370 369" svg:d="M342 369c0-1 0-3 0-5 0-29-4-58-11-87-8-28-19-55-34-81-15-25-33-49-54-69-20-21-44-39-69-54-26-15-53-26-81-34-29-7-58-11-88-11-1 0-3 0-5 0v-28c2 0 4 0 5 0 32 0 64 4 95 12 30 9 60 21 88 37 27 16 53 35 75 58 23 22 42 48 58 75 16 28 28 58 37 88 8 31 12 63 12 94 0 2 0 4 0 5z">
          <text:p/>
        </draw:path>
        <draw:line draw:style-name="gr33" draw:text-style-name="P11" draw:layer="layout" svg:x1="6.584cm" svg:y1="18.112cm" svg:x2="15.084cm" svg:y2="18.112cm">
          <text:p/>
        </draw:line>
        <draw:path draw:style-name="gr42" draw:text-style-name="P18" draw:layer="layout" svg:width="0.369cm" svg:height="0.368cm" draw:transform="rotate (-1.5707963267949) translate (15.421cm 17.756cm)" svg:viewBox="0 0 370 369" svg:d="M342 369c0-1 0-3 0-5 0-29-4-58-11-87-8-28-19-55-34-81-15-25-33-49-54-69-20-21-44-39-69-54-26-15-53-26-81-34-29-7-58-11-88-11-1 0-3 0-5 0v-28c2 0 4 0 5 0 32 0 64 4 95 12 30 9 60 21 88 37 27 16 53 35 75 58 23 22 42 48 58 75 16 28 28 58 37 88 8 31 12 63 12 94 0 2 0 4 0 5z">
          <text:p/>
        </draw:path>
        <draw:line draw:style-name="gr33" draw:text-style-name="P11" draw:layer="layout" svg:x1="15.407cm" svg:y1="17.802cm" svg:x2="15.407cm" svg:y2="17.508cm">
          <text:p/>
        </draw:line>
        <draw:path draw:style-name="gr43" draw:text-style-name="P20" draw:layer="layout" svg:width="0.369cm" svg:height="0.368cm" draw:transform="rotate (-1.5707963267949) translate (15.0169986295348cm 17.5090523359562cm)" svg:viewBox="0 0 370 369" svg:d="M342 369c0-1 0-3 0-5 0-29-4-58-11-87-8-28-19-55-34-81-15-25-33-49-54-69-20-21-44-39-69-54-26-15-53-26-81-34-29-7-58-11-88-11-1 0-3 0-5 0v-28c2 0 4 0 5 0 32 0 64 4 95 12 30 9 60 21 88 37 27 16 53 35 75 58 23 22 42 48 58 75 16 28 28 58 37 88 8 31 12 63 12 94 0 2 0 4 0 5z">
          <text:p/>
        </draw:path>
        <draw:line draw:style-name="gr44" draw:text-style-name="P11" draw:layer="layout" svg:x1="14.648cm" svg:y1="17.865cm" svg:x2="13.86cm" svg:y2="17.865cm">
          <text:p/>
        </draw:line>
        <draw:line draw:style-name="gr44" draw:text-style-name="P11" draw:layer="layout" svg:x1="13.511cm" svg:y1="17.576cm" svg:x2="13.511cm" svg:y2="10.246cm">
          <text:p/>
        </draw:line>
        <draw:line draw:style-name="gr33" draw:text-style-name="P11" draw:layer="layout" svg:x1="9.829cm" svg:y1="6.211cm" svg:x2="9.829cm" svg:y2="6.365cm">
          <text:p/>
        </draw:line>
        <draw:path draw:style-name="gr45" draw:text-style-name="P18" draw:layer="layout" svg:width="0.369cm" svg:height="0.368cm" draw:transform="rotate (-3.14159265358979) translate (4.918cm 6.707cm)" svg:viewBox="0 0 370 369" svg:d="M342 369c0-1 0-3 0-5 0-29-4-58-11-87-8-28-19-55-34-81-15-25-33-49-54-69-20-21-44-39-69-54-26-15-53-26-81-34-29-7-58-11-88-11-1 0-3 0-5 0v-28c2 0 4 0 5 0 32 0 64 4 95 12 30 9 60 21 88 37 27 16 53 35 75 58 23 22 42 48 58 75 16 28 28 58 37 88 8 31 12 63 12 94 0 2 0 4 0 5z">
          <text:p/>
        </draw:path>
        <draw:line draw:style-name="gr33" draw:text-style-name="P11" draw:layer="layout" svg:x1="4.56cm" svg:y1="6.208cm" svg:x2="4.56cm" svg:y2="6.338cm">
          <text:p/>
        </draw:line>
        <draw:custom-shape draw:style-name="gr46" draw:text-style-name="P11" draw:layer="layout" svg:width="0.76cm" svg:height="1.09cm" svg:x="6.03cm" svg:y="8.187cm">
          <text:p/>
          <draw:enhanced-geometry svg:viewBox="0 0 21600 21600" draw:type="rectangle" draw:enhanced-path="M 0 0 L 21600 0 21600 21600 0 21600 0 0 Z N"/>
        </draw:custom-shape>
        <draw:path draw:style-name="gr47" draw:text-style-name="P18" draw:layer="layout" svg:width="0.369cm" svg:height="0.368cm" svg:x="6.09cm" svg:y="6.677cm" svg:viewBox="0 0 370 369" svg:d="M342 369c0-1 0-3 0-5 0-29-4-58-11-87-8-28-19-55-34-81-15-25-33-49-54-69-20-21-44-39-69-54-26-15-53-26-81-34-29-7-58-11-88-11-1 0-3 0-5 0v-28c2 0 4 0 5 0 32 0 64 4 95 12 30 9 60 21 88 37 27 16 53 35 75 58 23 22 42 48 58 75 16 28 28 58 37 88 8 31 12 63 12 94 0 2 0 4 0 5z">
          <text:p/>
        </draw:path>
        <draw:path draw:style-name="gr48" draw:text-style-name="P20" draw:layer="layout" svg:width="0.369cm" svg:height="0.368cm" draw:transform="rotate (-3.14159265358979) translate (13.8669476640438cm 17.8749986295348cm)" svg:viewBox="0 0 370 369" svg:d="M342 369c0-1 0-3 0-5 0-29-4-58-11-87-8-28-19-55-34-81-15-25-33-49-54-69-20-21-44-39-69-54-26-15-53-26-81-34-29-7-58-11-88-11-1 0-3 0-5 0v-28c2 0 4 0 5 0 32 0 64 4 95 12 30 9 60 21 88 37 27 16 53 35 75 58 23 22 42 48 58 75 16 28 28 58 37 88 8 31 12 63 12 94 0 2 0 4 0 5z">
          <text:p/>
        </draw:path>
        <draw:path draw:style-name="gr49" draw:text-style-name="P20" draw:layer="layout" svg:width="0.373cm" svg:height="0.366cm" svg:x="13.154cm" svg:y="9.917cm" svg:viewBox="0 0 374 367" svg:d="M346 367c0-1 0-2 0-3 0-29-4-58-11-87-8-28-19-55-34-81-15-25-33-49-54-69-20-21-44-39-69-54-26-15-53-26-81-34-29-7-58-11-88-11-3 0-6 0-9 0v-28c3 0 6 0 9 0 32 0 64 4 95 12 30 9 60 21 88 37 27 16 53 35 75 58 23 22 42 48 58 75 16 28 28 58 37 88 8 31 12 63 12 94 0 1 0 2 0 3z">
          <text:p/>
        </draw:path>
        <draw:g draw:style-name="gr1">
          <draw:path draw:style-name="gr38" draw:text-style-name="P11" draw:layer="layout" svg:width="0.356cm" svg:height="0.067cm" draw:transform="rotate (-2.89742109123579) translate (11.5074105418512cm 10.0618680610668cm)" svg:viewBox="0 0 357 68" svg:d="M357 2c-33 0-92-2-92-2l-47 7-41 7-57 17-51 15-37 17-32 5">
            <text:p/>
          </draw:path>
          <draw:path draw:style-name="gr38" draw:text-style-name="P11" draw:layer="layout" svg:width="0.357cm" svg:height="0.067cm" draw:transform="rotate (-0.245044226980004) translate (11.1595898554888cm 9.73764123531691cm)" svg:viewBox="0 0 358 68" svg:d="M0 2c33 0 92-2 92-2l47 7 41 7 58 17 50 15 37 16 33 6">
            <text:p/>
          </draw:path>
          <draw:custom-shape draw:style-name="gr39" draw:text-style-name="P19" draw:layer="layout" svg:width="0.345cm" svg:height="0.06cm" svg:x="11.928cm" svg:y="9.916cm">
            <text:p/>
            <draw:enhanced-geometry svg:viewBox="0 0 21600 21600" draw:type="rectangle" draw:enhanced-path="M 0 0 L 21600 0 21600 21600 0 21600 0 0 Z N"/>
          </draw:custom-shape>
          <draw:g draw:style-name="gr1">
            <draw:g draw:style-name="gr1">
              <draw:custom-shape draw:style-name="gr27" draw:text-style-name="P12" draw:layer="layout" svg:width="0.353cm" svg:height="0.162cm" svg:x="10.778cm" svg:y="9.659cm">
                <text:p/>
                <draw:enhanced-geometry svg:viewBox="0 0 21600 21600" draw:type="rectangle" draw:enhanced-path="M 0 0 L 21600 0 21600 21600 0 21600 0 0 Z N"/>
              </draw:custom-shape>
              <draw:custom-shape draw:style-name="gr28" draw:text-style-name="P13" draw:layer="layout" svg:width="0.046cm" svg:height="0.119cm" svg:x="11.131cm" svg:y="9.681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range-x-minimum="0" draw:handle-range-x-maximum="10800" draw:handle-position="$0 top" draw:handle-position-x="$0" draw:handle-position-y="top"/>
                </draw:enhanced-geometry>
              </draw:custom-shape>
              <draw:custom-shape draw:style-name="gr29" draw:text-style-name="P14" draw:layer="layout" svg:width="0.08cm" svg:height="0.12cm" svg:x="10.698cm" svg:y="9.68cm">
                <text:p/>
                <draw:enhanced-geometry svg:viewBox="0 0 21600 21600" draw:type="rectangle" draw:enhanced-path="M 0 0 L 21600 0 21600 21600 0 21600 0 0 Z N"/>
              </draw:custom-shape>
              <draw:custom-shape draw:style-name="gr29" draw:text-style-name="P14" draw:layer="layout" svg:width="0.067cm" svg:height="0.16cm" svg:x="10.648cm" svg:y="9.66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28" draw:text-style-name="P13" draw:layer="layout" svg:width="0.317cm" svg:height="0.16cm" svg:x="10.12cm" svg:y="9.662cm">
                <text:p/>
                <draw:enhanced-geometry svg:viewBox="0 0 21600 21600" draw:type="rectangle" draw:enhanced-path="M 0 0 L 21600 0 21600 21600 0 21600 0 0 Z N"/>
              </draw:custom-shape>
              <draw:custom-shape draw:style-name="gr30" draw:text-style-name="P15" draw:layer="layout" svg:width="0.234cm" svg:height="0.063cm" svg:x="10.437cm" svg:y="9.71cm">
                <text:p/>
                <draw:enhanced-geometry svg:viewBox="0 0 21600 21600" draw:type="rectangle" draw:enhanced-path="M 0 0 L 21600 0 21600 21600 0 21600 0 0 Z N"/>
              </draw:custom-shape>
              <draw:line draw:style-name="gr31" draw:text-style-name="P11" draw:layer="layout" svg:x1="10.418cm" svg:y1="9.669cm" svg:x2="10.616cm" svg:y2="9.658cm">
                <text:p/>
              </draw:line>
              <draw:line draw:style-name="gr31" draw:text-style-name="P11" draw:layer="layout" svg:x1="10.422cm" svg:y1="9.812cm" svg:x2="10.62cm" svg:y2="9.823cm">
                <text:p/>
              </draw:line>
            </draw:g>
          </draw:g>
          <draw:g draw:style-name="gr1">
            <draw:g draw:style-name="gr1">
              <draw:custom-shape draw:style-name="gr27" draw:text-style-name="P12" draw:layer="layout" svg:width="0.353cm" svg:height="0.162cm" svg:x="10.779cm" svg:y="10.06cm">
                <text:p/>
                <draw:enhanced-geometry svg:viewBox="0 0 21600 21600" draw:type="rectangle" draw:enhanced-path="M 0 0 L 21600 0 21600 21600 0 21600 0 0 Z N"/>
              </draw:custom-shape>
              <draw:custom-shape draw:style-name="gr28" draw:text-style-name="P13" draw:layer="layout" svg:width="0.046cm" svg:height="0.119cm" svg:x="11.132cm" svg:y="10.08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range-x-minimum="0" draw:handle-range-x-maximum="10800" draw:handle-position="$0 top" draw:handle-position-x="$0" draw:handle-position-y="top"/>
                </draw:enhanced-geometry>
              </draw:custom-shape>
              <draw:custom-shape draw:style-name="gr29" draw:text-style-name="P14" draw:layer="layout" svg:width="0.08cm" svg:height="0.12cm" svg:x="10.699cm" svg:y="10.081cm">
                <text:p/>
                <draw:enhanced-geometry svg:viewBox="0 0 21600 21600" draw:type="rectangle" draw:enhanced-path="M 0 0 L 21600 0 21600 21600 0 21600 0 0 Z N"/>
              </draw:custom-shape>
              <draw:custom-shape draw:style-name="gr29" draw:text-style-name="P14" draw:layer="layout" svg:width="0.067cm" svg:height="0.16cm" svg:x="10.649cm" svg:y="10.061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28" draw:text-style-name="P13" draw:layer="layout" svg:width="0.317cm" svg:height="0.16cm" svg:x="10.121cm" svg:y="10.063cm">
                <text:p/>
                <draw:enhanced-geometry svg:viewBox="0 0 21600 21600" draw:type="rectangle" draw:enhanced-path="M 0 0 L 21600 0 21600 21600 0 21600 0 0 Z N"/>
              </draw:custom-shape>
              <draw:custom-shape draw:style-name="gr30" draw:text-style-name="P15" draw:layer="layout" svg:width="0.234cm" svg:height="0.063cm" svg:x="10.438cm" svg:y="10.111cm">
                <text:p/>
                <draw:enhanced-geometry svg:viewBox="0 0 21600 21600" draw:type="rectangle" draw:enhanced-path="M 0 0 L 21600 0 21600 21600 0 21600 0 0 Z N"/>
              </draw:custom-shape>
              <draw:line draw:style-name="gr31" draw:text-style-name="P11" draw:layer="layout" svg:x1="10.419cm" svg:y1="10.07cm" svg:x2="10.617cm" svg:y2="10.059cm">
                <text:p/>
              </draw:line>
              <draw:line draw:style-name="gr31" draw:text-style-name="P11" draw:layer="layout" svg:x1="10.423cm" svg:y1="10.213cm" svg:x2="10.621cm" svg:y2="10.224cm">
                <text:p/>
              </draw:line>
            </draw:g>
          </draw:g>
          <draw:path draw:style-name="gr40" draw:text-style-name="P13" draw:layer="layout" svg:width="0.482cm" svg:height="0.199cm" svg:x="11.47cm" svg:y="9.845cm" svg:viewBox="0 0 483 200" svg:d="M118 1h78v-1l2 1h4c4 0 8 1 12 3 3 2 5 4 7 6l69 29c1-1 2-1 3-2 2-1 5-2 8-2h64c3 0 6 1 8 2 2 2 4 4 6 6 1 2 2 5 2 8v5h87c3 0 5 1 8 2 2 1 4 3 5 5 1 3 2 5 2 8v59c0 3-1 5-2 8-1 2-3 4-5 5-3 1-5 2-8 2h-87v5c0 3-1 6-2 8-2 2-4 4-6 6-2 1-5 2-8 2h-64c-3 0-6-1-8-2-1-1-2-2-3-3l-69 29c-2 2-4 4-7 6-4 2-8 3-12 3h-1-3l-2 1v-1h-78-1-13-90c-3 0-5-1-7-2s-4-3-5-5-2-4-2-6v-1-53c0-3 1-5 2-7s3-4 5-5 4-2 7-2h66v-36h-66c-3 0-5-1-7-2s-4-3-5-5-2-4-2-6v-1-53c0-3 1-5 2-7s3-4 5-5 4-2 7-2h90z">
            <text:p/>
          </draw:path>
          <draw:g draw:style-name="gr1">
            <draw:g draw:style-name="gr1">
              <draw:custom-shape draw:style-name="gr27" draw:text-style-name="P12" draw:layer="layout" svg:width="0.353cm" svg:height="0.162cm" svg:x="12.88cm" svg:y="9.864cm">
                <text:p/>
                <draw:enhanced-geometry svg:viewBox="0 0 21600 21600" draw:type="rectangle" draw:enhanced-path="M 0 0 L 21600 0 21600 21600 0 21600 0 0 Z N"/>
              </draw:custom-shape>
              <draw:custom-shape draw:style-name="gr28" draw:text-style-name="P13" draw:layer="layout" svg:width="0.046cm" svg:height="0.119cm" svg:x="13.233cm" svg:y="9.886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range-x-minimum="0" draw:handle-range-x-maximum="10800" draw:handle-position="$0 top" draw:handle-position-x="$0" draw:handle-position-y="top"/>
                </draw:enhanced-geometry>
              </draw:custom-shape>
              <draw:custom-shape draw:style-name="gr29" draw:text-style-name="P14" draw:layer="layout" svg:width="0.08cm" svg:height="0.12cm" svg:x="12.8cm" svg:y="9.885cm">
                <text:p/>
                <draw:enhanced-geometry svg:viewBox="0 0 21600 21600" draw:type="rectangle" draw:enhanced-path="M 0 0 L 21600 0 21600 21600 0 21600 0 0 Z N"/>
              </draw:custom-shape>
              <draw:custom-shape draw:style-name="gr29" draw:text-style-name="P14" draw:layer="layout" svg:width="0.067cm" svg:height="0.16cm" svg:x="12.75cm" svg:y="9.865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28" draw:text-style-name="P13" draw:layer="layout" svg:width="0.317cm" svg:height="0.16cm" svg:x="12.222cm" svg:y="9.867cm">
                <text:p/>
                <draw:enhanced-geometry svg:viewBox="0 0 21600 21600" draw:type="rectangle" draw:enhanced-path="M 0 0 L 21600 0 21600 21600 0 21600 0 0 Z N"/>
              </draw:custom-shape>
              <draw:custom-shape draw:style-name="gr30" draw:text-style-name="P15" draw:layer="layout" svg:width="0.234cm" svg:height="0.063cm" svg:x="12.539cm" svg:y="9.915cm">
                <text:p/>
                <draw:enhanced-geometry svg:viewBox="0 0 21600 21600" draw:type="rectangle" draw:enhanced-path="M 0 0 L 21600 0 21600 21600 0 21600 0 0 Z N"/>
              </draw:custom-shape>
              <draw:line draw:style-name="gr31" draw:text-style-name="P11" draw:layer="layout" svg:x1="12.52cm" svg:y1="9.874cm" svg:x2="12.718cm" svg:y2="9.863cm">
                <text:p/>
              </draw:line>
              <draw:line draw:style-name="gr31" draw:text-style-name="P11" draw:layer="layout" svg:x1="12.524cm" svg:y1="10.017cm" svg:x2="12.722cm" svg:y2="10.028cm">
                <text:p/>
              </draw:line>
            </draw:g>
          </draw:g>
        </draw:g>
        <presentation:notes draw:style-name="dp2">
          <draw:page-thumbnail draw:style-name="gr50" draw:layer="layout" svg:width="19.798cm" svg:height="11.136cm" svg:x="0.6cm" svg:y="2.257cm" draw:page-number="1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c__20_2_20_Content_20_over_20_Content" presentation:presentation-page-layout-name="AL1T16">
        <office:forms form:automatic-focus="false" form:apply-design-mode="false"/>
        <draw:path draw:style-name="gr51" draw:text-style-name="P22" draw:layer="layout" svg:width="0.482cm" svg:height="0.199cm" svg:x="1.865cm" svg:y="0.732cm" svg:viewBox="0 0 483 200" svg:d="M118 1h78v-1l2 1h4c4 0 8 1 12 3 3 2 5 4 7 6l69 29c1-1 2-1 3-2 2-1 5-2 8-2h64c3 0 6 1 8 2 2 2 4 4 6 6 1 2 2 5 2 8v5h87c3 0 5 1 8 2 2 1 4 3 5 5 1 3 2 5 2 8v59c0 3-1 5-2 8-1 2-3 4-5 5-3 1-5 2-8 2h-87v5c0 3-1 6-2 8-2 2-4 4-6 6-2 1-5 2-8 2h-64c-3 0-6-1-8-2-1-1-2-2-3-3l-69 29c-2 2-4 4-7 6-4 2-8 3-12 3h-1-3l-2 1v-1h-78-1-13-90c-3 0-5-1-7-2s-4-3-5-5-2-4-2-6v-1-53c0-3 1-5 2-7s3-4 5-5 4-2 7-2h66v-36h-66c-3 0-5-1-7-2s-4-3-5-5-2-4-2-6v-1-53c0-3 1-5 2-7s3-4 5-5 4-2 7-2h90z">
          <text:p/>
        </draw:path>
        <draw:g draw:style-name="gr1">
          <draw:path draw:style-name="gr38" draw:text-style-name="P11" draw:layer="layout" svg:width="0.356cm" svg:height="0.067cm" draw:transform="rotate (-2.89742109123579) translate (1.90341054185118cm 1.65286806106677cm)" svg:viewBox="0 0 357 68" svg:d="M357 2c-33 0-92-2-92-2l-47 7-41 7-57 17-51 15-37 17-32 5">
            <text:p/>
          </draw:path>
          <draw:path draw:style-name="gr38" draw:text-style-name="P11" draw:layer="layout" svg:width="0.357cm" svg:height="0.067cm" draw:transform="rotate (-0.245044226980004) translate (1.55558985548877cm 1.32864123531691cm)" svg:viewBox="0 0 358 68" svg:d="M0 2c33 0 92-2 92-2l47 7 41 7 58 17 50 15 37 16 33 6">
            <text:p/>
          </draw:path>
          <draw:custom-shape draw:style-name="gr39" draw:text-style-name="P19" draw:layer="layout" svg:width="0.345cm" svg:height="0.06cm" svg:x="2.324cm" svg:y="1.507cm">
            <text:p/>
            <draw:enhanced-geometry svg:viewBox="0 0 21600 21600" draw:type="rectangle" draw:enhanced-path="M 0 0 L 21600 0 21600 21600 0 21600 0 0 Z N"/>
          </draw:custom-shape>
          <draw:g draw:style-name="gr1">
            <draw:g draw:style-name="gr1">
              <draw:custom-shape draw:style-name="gr27" draw:text-style-name="P12" draw:layer="layout" svg:width="0.353cm" svg:height="0.162cm" svg:x="1.174cm" svg:y="1.25cm">
                <text:p/>
                <draw:enhanced-geometry svg:viewBox="0 0 21600 21600" draw:type="rectangle" draw:enhanced-path="M 0 0 L 21600 0 21600 21600 0 21600 0 0 Z N"/>
              </draw:custom-shape>
              <draw:custom-shape draw:style-name="gr28" draw:text-style-name="P13" draw:layer="layout" svg:width="0.046cm" svg:height="0.119cm" svg:x="1.527cm" svg:y="1.27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range-x-minimum="0" draw:handle-range-x-maximum="10800" draw:handle-position="$0 top" draw:handle-position-x="$0" draw:handle-position-y="top"/>
                </draw:enhanced-geometry>
              </draw:custom-shape>
              <draw:custom-shape draw:style-name="gr29" draw:text-style-name="P14" draw:layer="layout" svg:width="0.08cm" svg:height="0.12cm" svg:x="1.094cm" svg:y="1.271cm">
                <text:p/>
                <draw:enhanced-geometry svg:viewBox="0 0 21600 21600" draw:type="rectangle" draw:enhanced-path="M 0 0 L 21600 0 21600 21600 0 21600 0 0 Z N"/>
              </draw:custom-shape>
              <draw:custom-shape draw:style-name="gr29" draw:text-style-name="P14" draw:layer="layout" svg:width="0.067cm" svg:height="0.16cm" svg:x="1.044cm" svg:y="1.251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28" draw:text-style-name="P13" draw:layer="layout" svg:width="0.317cm" svg:height="0.16cm" svg:x="0.516cm" svg:y="1.253cm">
                <text:p/>
                <draw:enhanced-geometry svg:viewBox="0 0 21600 21600" draw:type="rectangle" draw:enhanced-path="M 0 0 L 21600 0 21600 21600 0 21600 0 0 Z N"/>
              </draw:custom-shape>
              <draw:custom-shape draw:style-name="gr30" draw:text-style-name="P15" draw:layer="layout" svg:width="0.234cm" svg:height="0.063cm" svg:x="0.833cm" svg:y="1.301cm">
                <text:p/>
                <draw:enhanced-geometry svg:viewBox="0 0 21600 21600" draw:type="rectangle" draw:enhanced-path="M 0 0 L 21600 0 21600 21600 0 21600 0 0 Z N"/>
              </draw:custom-shape>
              <draw:line draw:style-name="gr31" draw:text-style-name="P11" draw:layer="layout" svg:x1="0.814cm" svg:y1="1.26cm" svg:x2="1.012cm" svg:y2="1.249cm">
                <text:p/>
              </draw:line>
              <draw:line draw:style-name="gr31" draw:text-style-name="P11" draw:layer="layout" svg:x1="0.818cm" svg:y1="1.403cm" svg:x2="1.016cm" svg:y2="1.414cm">
                <text:p/>
              </draw:line>
            </draw:g>
          </draw:g>
          <draw:g draw:style-name="gr1">
            <draw:g draw:style-name="gr1">
              <draw:custom-shape draw:style-name="gr27" draw:text-style-name="P12" draw:layer="layout" svg:width="0.353cm" svg:height="0.162cm" svg:x="1.175cm" svg:y="1.651cm">
                <text:p/>
                <draw:enhanced-geometry svg:viewBox="0 0 21600 21600" draw:type="rectangle" draw:enhanced-path="M 0 0 L 21600 0 21600 21600 0 21600 0 0 Z N"/>
              </draw:custom-shape>
              <draw:custom-shape draw:style-name="gr28" draw:text-style-name="P13" draw:layer="layout" svg:width="0.046cm" svg:height="0.119cm" svg:x="1.528cm" svg:y="1.673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range-x-minimum="0" draw:handle-range-x-maximum="10800" draw:handle-position="$0 top" draw:handle-position-x="$0" draw:handle-position-y="top"/>
                </draw:enhanced-geometry>
              </draw:custom-shape>
              <draw:custom-shape draw:style-name="gr29" draw:text-style-name="P14" draw:layer="layout" svg:width="0.08cm" svg:height="0.12cm" svg:x="1.095cm" svg:y="1.672cm">
                <text:p/>
                <draw:enhanced-geometry svg:viewBox="0 0 21600 21600" draw:type="rectangle" draw:enhanced-path="M 0 0 L 21600 0 21600 21600 0 21600 0 0 Z N"/>
              </draw:custom-shape>
              <draw:custom-shape draw:style-name="gr29" draw:text-style-name="P14" draw:layer="layout" svg:width="0.067cm" svg:height="0.16cm" svg:x="1.045cm" svg:y="1.652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28" draw:text-style-name="P13" draw:layer="layout" svg:width="0.317cm" svg:height="0.16cm" svg:x="0.517cm" svg:y="1.654cm">
                <text:p/>
                <draw:enhanced-geometry svg:viewBox="0 0 21600 21600" draw:type="rectangle" draw:enhanced-path="M 0 0 L 21600 0 21600 21600 0 21600 0 0 Z N"/>
              </draw:custom-shape>
              <draw:custom-shape draw:style-name="gr30" draw:text-style-name="P15" draw:layer="layout" svg:width="0.234cm" svg:height="0.063cm" svg:x="0.834cm" svg:y="1.702cm">
                <text:p/>
                <draw:enhanced-geometry svg:viewBox="0 0 21600 21600" draw:type="rectangle" draw:enhanced-path="M 0 0 L 21600 0 21600 21600 0 21600 0 0 Z N"/>
              </draw:custom-shape>
              <draw:line draw:style-name="gr31" draw:text-style-name="P11" draw:layer="layout" svg:x1="0.815cm" svg:y1="1.661cm" svg:x2="1.013cm" svg:y2="1.65cm">
                <text:p/>
              </draw:line>
              <draw:line draw:style-name="gr31" draw:text-style-name="P11" draw:layer="layout" svg:x1="0.819cm" svg:y1="1.804cm" svg:x2="1.017cm" svg:y2="1.815cm">
                <text:p/>
              </draw:line>
            </draw:g>
          </draw:g>
          <draw:path draw:style-name="gr40" draw:text-style-name="P13" draw:layer="layout" svg:width="0.482cm" svg:height="0.199cm" svg:x="1.866cm" svg:y="1.436cm" svg:viewBox="0 0 483 200" svg:d="M118 1h78v-1l2 1h4c4 0 8 1 12 3 3 2 5 4 7 6l69 29c1-1 2-1 3-2 2-1 5-2 8-2h64c3 0 6 1 8 2 2 2 4 4 6 6 1 2 2 5 2 8v5h87c3 0 5 1 8 2 2 1 4 3 5 5 1 3 2 5 2 8v59c0 3-1 5-2 8-1 2-3 4-5 5-3 1-5 2-8 2h-87v5c0 3-1 6-2 8-2 2-4 4-6 6-2 1-5 2-8 2h-64c-3 0-6-1-8-2-1-1-2-2-3-3l-69 29c-2 2-4 4-7 6-4 2-8 3-12 3h-1-3l-2 1v-1h-78-1-13-90c-3 0-5-1-7-2s-4-3-5-5-2-4-2-6v-1-53c0-3 1-5 2-7s3-4 5-5 4-2 7-2h66v-36h-66c-3 0-5-1-7-2s-4-3-5-5-2-4-2-6v-1-53c0-3 1-5 2-7s3-4 5-5 4-2 7-2h90z">
            <text:p/>
          </draw:path>
          <draw:g draw:style-name="gr1">
            <draw:g draw:style-name="gr1">
              <draw:custom-shape draw:style-name="gr27" draw:text-style-name="P12" draw:layer="layout" svg:width="0.353cm" svg:height="0.162cm" svg:x="3.276cm" svg:y="1.455cm">
                <text:p/>
                <draw:enhanced-geometry svg:viewBox="0 0 21600 21600" draw:type="rectangle" draw:enhanced-path="M 0 0 L 21600 0 21600 21600 0 21600 0 0 Z N"/>
              </draw:custom-shape>
              <draw:custom-shape draw:style-name="gr28" draw:text-style-name="P13" draw:layer="layout" svg:width="0.046cm" svg:height="0.119cm" svg:x="3.629cm" svg:y="1.477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range-x-minimum="0" draw:handle-range-x-maximum="10800" draw:handle-position="$0 top" draw:handle-position-x="$0" draw:handle-position-y="top"/>
                </draw:enhanced-geometry>
              </draw:custom-shape>
              <draw:custom-shape draw:style-name="gr29" draw:text-style-name="P14" draw:layer="layout" svg:width="0.08cm" svg:height="0.12cm" svg:x="3.196cm" svg:y="1.476cm">
                <text:p/>
                <draw:enhanced-geometry svg:viewBox="0 0 21600 21600" draw:type="rectangle" draw:enhanced-path="M 0 0 L 21600 0 21600 21600 0 21600 0 0 Z N"/>
              </draw:custom-shape>
              <draw:custom-shape draw:style-name="gr29" draw:text-style-name="P14" draw:layer="layout" svg:width="0.067cm" svg:height="0.16cm" svg:x="3.146cm" svg:y="1.456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28" draw:text-style-name="P13" draw:layer="layout" svg:width="0.317cm" svg:height="0.16cm" svg:x="2.618cm" svg:y="1.458cm">
                <text:p/>
                <draw:enhanced-geometry svg:viewBox="0 0 21600 21600" draw:type="rectangle" draw:enhanced-path="M 0 0 L 21600 0 21600 21600 0 21600 0 0 Z N"/>
              </draw:custom-shape>
              <draw:custom-shape draw:style-name="gr30" draw:text-style-name="P15" draw:layer="layout" svg:width="0.234cm" svg:height="0.063cm" svg:x="2.935cm" svg:y="1.506cm">
                <text:p/>
                <draw:enhanced-geometry svg:viewBox="0 0 21600 21600" draw:type="rectangle" draw:enhanced-path="M 0 0 L 21600 0 21600 21600 0 21600 0 0 Z N"/>
              </draw:custom-shape>
              <draw:line draw:style-name="gr31" draw:text-style-name="P11" draw:layer="layout" svg:x1="2.916cm" svg:y1="1.465cm" svg:x2="3.114cm" svg:y2="1.454cm">
                <text:p/>
              </draw:line>
              <draw:line draw:style-name="gr31" draw:text-style-name="P11" draw:layer="layout" svg:x1="2.92cm" svg:y1="1.608cm" svg:x2="3.118cm" svg:y2="1.619cm">
                <text:p/>
              </draw:line>
            </draw:g>
          </draw:g>
        </draw:g>
        <draw:g draw:style-name="gr1">
          <draw:g draw:style-name="gr1">
            <draw:custom-shape draw:style-name="gr27" draw:text-style-name="P12" draw:layer="layout" svg:width="0.353cm" svg:height="0.162cm" svg:x="1.176cm" svg:y="2.252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13" draw:layer="layout" svg:width="0.046cm" svg:height="0.119cm" svg:x="1.529cm" svg:y="2.274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custom-shape draw:style-name="gr29" draw:text-style-name="P14" draw:layer="layout" svg:width="0.08cm" svg:height="0.12cm" svg:x="1.096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29" draw:text-style-name="P14" draw:layer="layout" svg:width="0.067cm" svg:height="0.16cm" svg:x="1.046cm" svg:y="2.253cm">
              <text:p/>
              <draw:enhanced-geometry svg:viewBox="0 0 21600 21600" draw:type="rectangle" draw:enhanced-path="M 0 0 L 21600 0 21600 21600 0 21600 0 0 Z N"/>
            </draw:custom-shape>
          </draw:g>
          <draw:g draw:style-name="gr1">
            <draw:custom-shape draw:style-name="gr28" draw:text-style-name="P13" draw:layer="layout" svg:width="0.317cm" svg:height="0.16cm" svg:x="0.518cm" svg:y="2.255cm">
              <text:p/>
              <draw:enhanced-geometry svg:viewBox="0 0 21600 21600" draw:type="rectangle" draw:enhanced-path="M 0 0 L 21600 0 21600 21600 0 21600 0 0 Z N"/>
            </draw:custom-shape>
            <draw:custom-shape draw:style-name="gr30" draw:text-style-name="P15" draw:layer="layout" svg:width="0.234cm" svg:height="0.063cm" svg:x="0.835cm" svg:y="2.303cm">
              <text:p/>
              <draw:enhanced-geometry svg:viewBox="0 0 21600 21600" draw:type="rectangle" draw:enhanced-path="M 0 0 L 21600 0 21600 21600 0 21600 0 0 Z N"/>
            </draw:custom-shape>
            <draw:line draw:style-name="gr31" draw:text-style-name="P11" draw:layer="layout" svg:x1="0.816cm" svg:y1="2.262cm" svg:x2="1.014cm" svg:y2="2.251cm">
              <text:p/>
            </draw:line>
            <draw:line draw:style-name="gr31" draw:text-style-name="P11" draw:layer="layout" svg:x1="0.82cm" svg:y1="2.405cm" svg:x2="1.018cm" svg:y2="2.416cm">
              <text:p/>
            </draw:line>
          </draw:g>
        </draw:g>
        <draw:path draw:style-name="gr34" draw:text-style-name="P17" draw:layer="layout" svg:width="0.364cm" svg:height="0.728cm" svg:x="4.55cm" svg:y="0.94cm" svg:viewBox="0 0 365 729" svg:d="M0 701c30 0 59-4 88-11 28-8 55-19 81-34 25-15 49-33 69-54 21-20 39-44 54-69 15-26 26-53 34-81 7-29 11-58 11-88 0-29-4-58-11-87-8-28-19-55-34-81-15-25-33-49-54-69-20-21-44-39-69-54-26-15-53-26-81-34-29-7-58-11-88-11v-28c32 0 64 4 95 12 30 9 60 21 88 37 27 16 53 35 75 58 23 22 42 48 58 75 16 28 28 58 37 88 8 31 12 63 12 94 0 32-4 64-12 95-9 30-21 60-37 88-16 27-35 53-58 75-22 23-48 42-75 58-28 16-58 28-88 37-31 8-63 12-95 12z">
          <text:p/>
        </draw:path>
        <draw:custom-shape draw:style-name="gr52" draw:text-style-name="P11" draw:layer="layout" svg:width="0.7cm" svg:height="0.7cm" svg:x="6.01cm" svg:y="0.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34" draw:text-style-name="P17" draw:layer="layout" svg:width="0.369cm" svg:height="0.368cm" svg:x="5.235cm" svg:y="0.94cm" svg:viewBox="0 0 370 369" svg:d="M342 369c0-1 0-3 0-5 0-29-4-58-11-87-8-28-19-55-34-81-15-25-33-49-54-69-20-21-44-39-69-54-26-15-53-26-81-34-29-7-58-11-88-11-1 0-3 0-5 0v-28c2 0 4 0 5 0 32 0 64 4 95 12 30 9 60 21 88 37 27 16 53 35 75 58 23 22 42 48 58 75 16 28 28 58 37 88 8 31 12 63 12 94 0 2 0 4 0 5z">
          <text:p/>
        </draw:path>
        <draw:path draw:style-name="gr53" draw:text-style-name="P17" draw:layer="layout" svg:width="0.369cm" svg:height="0.368cm" svg:x="5.235cm" svg:y="2.041cm" svg:viewBox="0 0 370 369" svg:d="M342 369c0-1 0-3 0-5 0-29-4-58-11-87-8-28-19-55-34-81-15-25-33-49-54-69-20-21-44-39-69-54-26-15-53-26-81-34-29-7-58-11-88-11-1 0-3 0-5 0v-28c2 0 4 0 5 0 32 0 64 4 95 12 30 9 60 21 88 37 27 16 53 35 75 58 23 22 42 48 58 75 16 28 28 58 37 88 8 31 12 63 12 94 0 2 0 4 0 5z">
          <text:p/>
        </draw:path>
        <draw:custom-shape draw:style-name="gr54" draw:text-style-name="P11" draw:layer="layout" svg:width="0.7cm" svg:height="0.7cm" svg:x="9.76cm" svg:y="0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55" draw:text-style-name="P23" draw:layer="layout" svg:width="0.367cm" svg:height="0.728cm" svg:x="7.364cm" svg:y="0.946cm" svg:viewBox="0 0 368 729" svg:d="M0 701c1 0 2 0 4 0 29 0 58-4 87-11 28-8 55-19 81-34 25-15 49-33 69-54 21-20 39-44 54-69 15-26 26-53 34-81 7-29 11-58 11-88 0-29-4-58-11-87-8-28-19-55-34-81-15-25-33-49-54-69-20-21-44-39-69-54-26-15-53-26-81-34-29-7-58-11-87-11-2 0-3 0-4 0v-28c1 0 2 0 4 0 31 0 63 4 94 12 30 9 60 21 88 37 27 16 53 35 75 58 23 22 42 48 58 75 16 28 28 58 37 88 8 31 12 63 12 94 0 32-4 64-12 95-9 30-21 60-37 88-16 27-35 53-58 75-22 23-48 42-75 58-28 16-58 28-88 37-31 8-63 12-94 12-2 0-3 0-4 0z">
          <text:p/>
        </draw:path>
        <draw:path draw:style-name="gr55" draw:text-style-name="P23" draw:layer="layout" svg:width="0.373cm" svg:height="0.366cm" svg:x="8.731cm" svg:y="0.986cm" svg:viewBox="0 0 374 367" svg:d="M346 367c0-1 0-2 0-3 0-29-4-58-11-87-8-28-19-55-34-81-15-25-33-49-54-69-20-21-44-39-69-54-26-15-53-26-81-34-29-7-58-11-88-11-3 0-6 0-9 0v-28c3 0 6 0 9 0 32 0 64 4 95 12 30 9 60 21 88 37 27 16 53 35 75 58 23 22 42 48 58 75 16 28 28 58 37 88 8 31 12 63 12 94 0 1 0 2 0 3z">
          <text:p/>
        </draw:path>
        <presentation:notes draw:style-name="dp2">
          <draw:page-thumbnail draw:style-name="gr50" draw:layer="layout" svg:width="19.798cm" svg:height="11.136cm" svg:x="0.6cm" svg:y="2.257cm" draw:page-number="2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6" draw:display-name="Gradient 16" draw:style="linear" draw:start-color="#111111" draw:end-color="#666666" draw:start-intensity="100%" draw:end-intensity="100%" draw:angle="180deg" draw:border="0%">
      <loext:gradient-stop svg:offset="0" loext:color-type="rgb" loext:color-value="#111111"/>
      <loext:gradient-stop svg:offset="1" loext:color-type="rgb" loext:color-value="#666666"/>
    </draw:gradient>
    <draw:gradient draw:name="Gradient_20_23" draw:display-name="Gradient 23" draw:style="linear" draw:start-color="#111111" draw:end-color="#999999" draw:start-intensity="100%" draw:end-intensity="100%" draw:angle="180deg" draw:border="0%">
      <loext:gradient-stop svg:offset="0" loext:color-type="rgb" loext:color-value="#111111"/>
      <loext:gradient-stop svg:offset="1" loext:color-type="rgb" loext:color-value="#999999"/>
    </draw:gradient>
    <draw:gradient draw:name="Gradient_20_29" draw:display-name="Gradient 29" draw:style="linear" draw:start-color="#f10d0c" draw:end-color="#ff6d6d" draw:start-intensity="100%" draw:end-intensity="100%" draw:angle="180deg" draw:border="0%">
      <loext:gradient-stop svg:offset="0" loext:color-type="rgb" loext:color-value="#f10d0c"/>
      <loext:gradient-stop svg:offset="1" loext:color-type="rgb" loext:color-value="#ff6d6d"/>
    </draw:gradient>
    <draw:fill-image draw:name="Muster_20_3" draw:display-name="Muster 3" xlink:href="Pictures/100000000000000800000008350646D0.png" xlink:type="simple" xlink:show="embed" xlink:actuate="onLoad"/>
    <draw:fill-image draw:name="Shingle" xlink:href="Pictures/1000000000000008000000088693320A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c__20_2_20_Content_20_over_20_Content-background" style:display-name="Title, 2 Content over Content-background" style:family="presentation">
      <style:graphic-properties draw:stroke="none" draw:fill="solid" draw:fill-color="#ffffff"/>
      <style:text-properties style:letter-kerning="true"/>
    </style:style>
    <style:style style:name="Title_2c__20_2_20_Content_20_over_20_Content-backgroundobjects" style:display-name="Title, 2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over_20_Content-notes" style:display-name="Title, 2 Content over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1" style:display-name="Title, 2 Content over Content-outline1" style:family="presentation">
      <style:graphic-properties draw:stroke="none" draw:fill="none" draw:auto-grow-height="false" draw:fit-to-size="false" style:shrink-to-fit="true" style:writing-mode="lr-tb">
        <text:list-style style:name="Title_2c__20_2_20_Content_20_over_20_Content-outline1" style:display-name="Title, 2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8pt" style:font-style-asian="normal" style:font-weight-asian="normal" style:font-name-complex="Arial1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over_20_Content-outline2" style:display-name="Title, 2 Content over Content-outline2" style:family="presentation" style:parent-style-name="Title_2c__20_2_20_Content_20_over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over_20_Content-outline3" style:display-name="Title, 2 Content over Content-outline3" style:family="presentation" style:parent-style-name="Title_2c__20_2_20_Content_20_over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over_20_Content-outline4" style:display-name="Title, 2 Content over Content-outline4" style:family="presentation" style:parent-style-name="Title_2c__20_2_20_Content_20_over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over_20_Content-outline5" style:display-name="Title, 2 Content over Content-outline5" style:family="presentation" style:parent-style-name="Title_2c__20_2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6" style:display-name="Title, 2 Content over Content-outline6" style:family="presentation" style:parent-style-name="Title_2c__20_2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7" style:display-name="Title, 2 Content over Content-outline7" style:family="presentation" style:parent-style-name="Title_2c__20_2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8" style:display-name="Title, 2 Content over Content-outline8" style:family="presentation" style:parent-style-name="Title_2c__20_2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9" style:display-name="Title, 2 Content over Content-outline9" style:family="presentation" style:parent-style-name="Title_2c__20_2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subtitle" style:display-name="Title, 2 Content over Content-subtitle" style:family="presentation">
      <style:graphic-properties draw:stroke="none" draw:fill="none" draw:textarea-vertical-align="middle">
        <text:list-style style:name="Title_2c__20_2_20_Content_20_over_20_Content-subtitle" style:display-name="Title, 2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title" style:display-name="Title, 2 Content over Content-title" style:family="presentation">
      <style:graphic-properties draw:stroke="none" draw:fill="none" draw:textarea-vertical-align="middle" style:writing-mode="lr-tb">
        <text:list-style style:name="Title_2c__20_2_20_Content_20_over_20_Content-title" style:display-name="Title, 2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_20_over_20_Content-background" style:display-name="Title, Content over Content-background" style:family="presentation">
      <style:graphic-properties draw:stroke="none" draw:fill="solid" draw:fill-color="#ffffff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false" style:shrink-to-fit="true" style:writing-mode="lr-tb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8pt" style:font-style-asian="normal" style:font-weight-asian="normal" style:font-name-complex="Arial1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_20_over_20_Content-outline2" style:display-name="Title, Content over Content-outline2" style:family="presentation" style:parent-style-name="Title_2c__20_Content_20_over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3" style:display-name="Title, Content over Content-outline3" style:family="presentation" style:parent-style-name="Title_2c__20_Content_20_over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4" style:display-name="Title, Content over Content-outline4" style:family="presentation" style:parent-style-name="Title_2c__20_Content_20_over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 style:writing-mode="lr-tb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4_20_Content-background" style:display-name="Title, 4 Content-background" style:family="presentation">
      <style:graphic-properties draw:stroke="none" draw:fill="solid" draw:fill-color="#ffffff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false" style:shrink-to-fit="true" style:writing-mode="lr-tb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8pt" style:font-style-asian="normal" style:font-weight-asian="normal" style:font-name-complex="Arial1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4_20_Content-outline2" style:display-name="Title, 4 Content-outline2" style:family="presentation" style:parent-style-name="Title_2c__20_4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c__20_4_20_Content-outline3" style:display-name="Title, 4 Content-outline3" style:family="presentation" style:parent-style-name="Title_2c__20_4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4_20_Content-outline4" style:display-name="Title, 4 Content-outline4" style:family="presentation" style:parent-style-name="Title_2c__20_4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4_20_Content-outline5" style:display-name="Title, 4 Content-outline5" style:family="presentation" style:parent-style-name="Title_2c__20_4_20_Content-outline4">
      <style:paragraph-properties fo:margin-top="0.1cm" fo:margin-bottom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.1cm" fo:margin-bottom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.1cm" fo:margin-bottom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.1cm" fo:margin-bottom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.1cm" fo:margin-bottom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 style:writing-mode="lr-tb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6_20_Content-background" style:display-name="Title, 6 Content-background" style:family="presentation">
      <style:graphic-properties draw:stroke="none" draw:fill="solid" draw:fill-color="#ffffff"/>
      <style:text-properties style:letter-kerning="true"/>
    </style:style>
    <style:style style:name="Title_2c__20_6_20_Content-backgroundobjects" style:display-name="Title, 6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6_20_Content-notes" style:display-name="Title, 6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1" style:display-name="Title, 6 Content-outline1" style:family="presentation">
      <style:graphic-properties draw:stroke="none" draw:fill="none" draw:auto-grow-height="false" draw:fit-to-size="false" style:shrink-to-fit="true" style:writing-mode="lr-tb">
        <text:list-style style:name="Title_2c__20_6_20_Content-outline1" style:display-name="Title, 6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8pt" style:font-style-asian="normal" style:font-weight-asian="normal" style:font-name-complex="Arial1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6_20_Content-outline2" style:display-name="Title, 6 Content-outline2" style:family="presentation" style:parent-style-name="Title_2c__20_6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c__20_6_20_Content-outline3" style:display-name="Title, 6 Content-outline3" style:family="presentation" style:parent-style-name="Title_2c__20_6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6_20_Content-outline4" style:display-name="Title, 6 Content-outline4" style:family="presentation" style:parent-style-name="Title_2c__20_6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6_20_Content-outline5" style:display-name="Title, 6 Content-outline5" style:family="presentation" style:parent-style-name="Title_2c__20_6_20_Content-outline4">
      <style:paragraph-properties fo:margin-top="0.1cm" fo:margin-bottom="0cm"/>
      <style:text-properties fo:font-size="20pt" style:font-size-asian="20pt" style:font-size-complex="20pt"/>
    </style:style>
    <style:style style:name="Title_2c__20_6_20_Content-outline6" style:display-name="Title, 6 Content-outline6" style:family="presentation" style:parent-style-name="Title_2c__20_6_20_Content-outline5">
      <style:paragraph-properties fo:margin-top="0.1cm" fo:margin-bottom="0cm"/>
      <style:text-properties fo:font-size="20pt" style:font-size-asian="20pt" style:font-size-complex="20pt"/>
    </style:style>
    <style:style style:name="Title_2c__20_6_20_Content-outline7" style:display-name="Title, 6 Content-outline7" style:family="presentation" style:parent-style-name="Title_2c__20_6_20_Content-outline6">
      <style:paragraph-properties fo:margin-top="0.1cm" fo:margin-bottom="0cm"/>
      <style:text-properties fo:font-size="20pt" style:font-size-asian="20pt" style:font-size-complex="20pt"/>
    </style:style>
    <style:style style:name="Title_2c__20_6_20_Content-outline8" style:display-name="Title, 6 Content-outline8" style:family="presentation" style:parent-style-name="Title_2c__20_6_20_Content-outline7">
      <style:paragraph-properties fo:margin-top="0.1cm" fo:margin-bottom="0cm"/>
      <style:text-properties fo:font-size="20pt" style:font-size-asian="20pt" style:font-size-complex="20pt"/>
    </style:style>
    <style:style style:name="Title_2c__20_6_20_Content-outline9" style:display-name="Title, 6 Content-outline9" style:family="presentation" style:parent-style-name="Title_2c__20_6_20_Content-outline8">
      <style:paragraph-properties fo:margin-top="0.1cm" fo:margin-bottom="0cm"/>
      <style:text-properties fo:font-size="20pt" style:font-size-asian="20pt" style:font-size-complex="20pt"/>
    </style:style>
    <style:style style:name="Title_2c__20_6_20_Content-subtitle" style:display-name="Title, 6 Content-subtitle" style:family="presentation">
      <style:graphic-properties draw:stroke="none" draw:fill="none" draw:textarea-vertical-align="middle">
        <text:list-style style:name="Title_2c__20_6_20_Content-subtitle" style:display-name="Title, 6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title" style:display-name="Title, 6 Content-title" style:family="presentation">
      <style:graphic-properties draw:stroke="none" draw:fill="none" draw:textarea-vertical-align="middle" style:writing-mode="lr-tb">
        <text:list-style style:name="Title_2c__20_6_20_Content-title" style:display-name="Title, 6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 style:writing-mode="lr-tb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8pt" style:font-style-asian="normal" style:font-weight-asian="normal" style:font-name-complex="Arial1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_20_Slide-outline2" style:display-name="Blank Slide-outline2" style:family="presentation" style:parent-style-name="Blank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3" style:display-name="Blank Slide-outline3" style:family="presentation" style:parent-style-name="Blank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4" style:display-name="Blank Slide-outline4" style:family="presentation" style:parent-style-name="Blank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 style:writing-mode="lr-tb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8pt" style:font-style-asian="normal" style:font-weight-asian="normal" style:font-name-complex="Arial1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 style:writing-mode="lr-tb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8pt" style:font-style-asian="normal" style:font-weight-asian="normal" style:font-name-complex="Arial1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-outline2" style:display-name="Title, Content-outline2" style:family="presentation" style:parent-style-name="Title_2c_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-outline3" style:display-name="Title, Content-outline3" style:family="presentation" style:parent-style-name="Title_2c_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-outline4" style:display-name="Title, Content-outline4" style:family="presentation" style:parent-style-name="Title_2c_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 style:writing-mode="lr-tb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-background" style:display-name="Title, 2 Content-background" style:family="presentation">
      <style:graphic-properties draw:stroke="none" draw:fill="solid" draw:fill-color="#ffffff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 style:writing-mode="lr-tb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8pt" style:font-style-asian="normal" style:font-weight-asian="normal" style:font-name-complex="Arial1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-outline2" style:display-name="Title, 2 Content-outline2" style:family="presentation" style:parent-style-name="Title_2c__20_2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-outline3" style:display-name="Title, 2 Content-outline3" style:family="presentation" style:parent-style-name="Title_2c__20_2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-outline4" style:display-name="Title, 2 Content-outline4" style:family="presentation" style:parent-style-name="Title_2c__20_2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 style:writing-mode="lr-tb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8pt" style:font-style-asian="normal" style:font-weight-asian="normal" style:font-name-complex="Arial1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entered_20_Text-background" style:display-name="Centered Text-background" style:family="presentation">
      <style:graphic-properties draw:stroke="none" draw:fill="solid" draw:fill-color="#ffffff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false" style:shrink-to-fit="true" style:writing-mode="lr-tb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8pt" style:font-style-asian="normal" style:font-weight-asian="normal" style:font-name-complex="Arial1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entered_20_Text-outline2" style:display-name="Centered Text-outline2" style:family="presentation" style:parent-style-name="Centered_20_Tex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entered_20_Text-outline3" style:display-name="Centered Text-outline3" style:family="presentation" style:parent-style-name="Centered_20_Tex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entered_20_Text-outline4" style:display-name="Centered Text-outline4" style:family="presentation" style:parent-style-name="Centered_20_Tex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 style:writing-mode="lr-tb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and_20_Content-background" style:display-name="Title, 2 Content and Content-background" style:family="presentation">
      <style:graphic-properties draw:stroke="none" draw:fill="solid" draw:fill-color="#ffffff"/>
      <style:text-properties style:letter-kerning="true"/>
    </style:style>
    <style:style style:name="Title_2c__20_2_20_Content_20_and_20_Content-backgroundobjects" style:display-name="Title, 2 Content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Content-notes" style:display-name="Title, 2 Content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1" style:display-name="Title, 2 Content and Content-outline1" style:family="presentation">
      <style:graphic-properties draw:stroke="none" draw:fill="none" draw:auto-grow-height="false" draw:fit-to-size="false" style:shrink-to-fit="true" style:writing-mode="lr-tb">
        <text:list-style style:name="Title_2c__20_2_20_Content_20_and_20_Content-outline1" style:display-name="Title, 2 Content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8pt" style:font-style-asian="normal" style:font-weight-asian="normal" style:font-name-complex="Arial1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and_20_Content-outline2" style:display-name="Title, 2 Content and Content-outline2" style:family="presentation" style:parent-style-name="Title_2c__20_2_20_Content_20_and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and_20_Content-outline3" style:display-name="Title, 2 Content and Content-outline3" style:family="presentation" style:parent-style-name="Title_2c__20_2_20_Content_20_and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and_20_Content-outline4" style:display-name="Title, 2 Content and Content-outline4" style:family="presentation" style:parent-style-name="Title_2c__20_2_20_Content_20_and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and_20_Content-outline5" style:display-name="Title, 2 Content and Content-outline5" style:family="presentation" style:parent-style-name="Title_2c__20_2_20_Content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6" style:display-name="Title, 2 Content and Content-outline6" style:family="presentation" style:parent-style-name="Title_2c__20_2_20_Content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7" style:display-name="Title, 2 Content and Content-outline7" style:family="presentation" style:parent-style-name="Title_2c__20_2_20_Content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8" style:display-name="Title, 2 Content and Content-outline8" style:family="presentation" style:parent-style-name="Title_2c__20_2_20_Content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9" style:display-name="Title, 2 Content and Content-outline9" style:family="presentation" style:parent-style-name="Title_2c__20_2_20_Content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subtitle" style:display-name="Title, 2 Content and Content-subtitle" style:family="presentation">
      <style:graphic-properties draw:stroke="none" draw:fill="none" draw:textarea-vertical-align="middle">
        <text:list-style style:name="Title_2c__20_2_20_Content_20_and_20_Content-subtitle" style:display-name="Title, 2 Content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title" style:display-name="Title, 2 Content and Content-title" style:family="presentation">
      <style:graphic-properties draw:stroke="none" draw:fill="none" draw:textarea-vertical-align="middle" style:writing-mode="lr-tb">
        <text:list-style style:name="Title_2c__20_2_20_Content_20_and_20_Content-title" style:display-name="Title, 2 Content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Content_20_and_20_2_20_Content-background" style:display-name="Title Content and 2 Content-background" style:family="presentation">
      <style:graphic-properties draw:stroke="none" draw:fill="solid" draw:fill-color="#ffffff"/>
      <style:text-properties style:letter-kerning="true"/>
    </style:style>
    <style:style style:name="Title_20_Content_20_and_20_2_20_Content-backgroundobjects" style:display-name="Title Content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2_20_Content-notes" style:display-name="Title Content and 2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1" style:display-name="Title Content and 2 Content-outline1" style:family="presentation">
      <style:graphic-properties draw:stroke="none" draw:fill="none" draw:auto-grow-height="false" draw:fit-to-size="false" style:shrink-to-fit="true" style:writing-mode="lr-tb">
        <text:list-style style:name="Title_20_Content_20_and_20_2_20_Content-outline1" style:display-name="Title Content and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8pt" style:font-style-asian="normal" style:font-weight-asian="normal" style:font-name-complex="Arial1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Content_20_and_20_2_20_Content-outline2" style:display-name="Title Content and 2 Content-outline2" style:family="presentation" style:parent-style-name="Title_20_Content_20_and_20_2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Content_20_and_20_2_20_Content-outline3" style:display-name="Title Content and 2 Content-outline3" style:family="presentation" style:parent-style-name="Title_20_Content_20_and_20_2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Content_20_and_20_2_20_Content-outline4" style:display-name="Title Content and 2 Content-outline4" style:family="presentation" style:parent-style-name="Title_20_Content_20_and_20_2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Content_20_and_20_2_20_Content-outline5" style:display-name="Title Content and 2 Content-outline5" style:family="presentation" style:parent-style-name="Title_20_Content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6" style:display-name="Title Content and 2 Content-outline6" style:family="presentation" style:parent-style-name="Title_20_Content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7" style:display-name="Title Content and 2 Content-outline7" style:family="presentation" style:parent-style-name="Title_20_Content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8" style:display-name="Title Content and 2 Content-outline8" style:family="presentation" style:parent-style-name="Title_20_Content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9" style:display-name="Title Content and 2 Content-outline9" style:family="presentation" style:parent-style-name="Title_20_Content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subtitle" style:display-name="Title Content and 2 Content-subtitle" style:family="presentation">
      <style:graphic-properties draw:stroke="none" draw:fill="none" draw:textarea-vertical-align="middle">
        <text:list-style style:name="Title_20_Content_20_and_20_2_20_Content-subtitle" style:display-name="Title Content and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title" style:display-name="Title Content and 2 Content-title" style:family="presentation">
      <style:graphic-properties draw:stroke="none" draw:fill="none" draw:textarea-vertical-align="middle" style:writing-mode="lr-tb">
        <text:list-style style:name="Title_20_Content_20_and_20_2_20_Content-title" style:display-name="Title Content and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Title_2c__20_2_20_Content_20_over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c__20_2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_2c__20_2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itle_2c__20_Content_20_over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Title_2c_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itle_2c__20_4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itle_2c__20_4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Title_2c__20_6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Title_2c__20_6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le_2c__20_6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Blank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4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Title_2c_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0" style:family="presentation" style:parent-style-name="Title_2c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" style:family="presentation" style:parent-style-name="Title_2c__20_2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Title_2c_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7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8" style:family="presentation" style:parent-style-name="Centered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9" style:family="presentation" style:parent-style-name="Centere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Centere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Title_2c__20_2_20_Content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Title_2c__20_2_20_Content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3" style:family="presentation" style:parent-style-name="Title_2c__20_2_20_Content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4" style:family="presentation" style:parent-style-name="Title_20_Content_20_and_20_2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5" style:family="presentation" style:parent-style-name="Title_20_Content_20_and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Title_20_Content_20_and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start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de" fo:country="DE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en" fo:country="GB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Title_2c__20_2_20_Content_20_over_20_Content" style:display-name="Title, 2 Content over Content" style:page-layout-name="PM1" draw:style-name="Mdp1">
      <loext:theme loext:name="Larissa-Design">
        <loext:theme-colors loext:name="Larissa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over_20_Content-title" draw:layer="backgroundobjects" svg:width="21.575cm" svg:height="4.068cm" svg:x="1.905cm" svg:y="5.918cm" presentation:class="title" presentation:placeholder="true" presentation:user-transformed="true">
        <draw:text-box/>
      </draw:frame>
      <draw:frame draw:name="PlaceHolder 2" presentation:style-name="Title_2c__20_2_20_Content_20_over_20_Content-outline1" draw:layer="backgroundobjects" svg:width="0.001cm" svg:height="0.001cm" svg:x="1.27cm" svg:y="4.457cm" presentation:class="outline" presentation:placeholder="true" presentation:user-transformed="true">
        <draw:text-box/>
      </draw:frame>
      <draw:frame draw:name="PlaceHolder 3" presentation:style-name="Title_2c__20_2_20_Content_20_over_20_Content-outline1" draw:layer="backgroundobjects" svg:width="0.001cm" svg:height="0.001cm" svg:x="1.271cm" svg:y="4.457cm" presentation:class="outline" presentation:placeholder="true" presentation:user-transformed="true">
        <draw:text-box/>
      </draw:frame>
      <draw:frame draw:name="PlaceHolder 4" presentation:style-name="Title_2c__20_2_20_Content_20_over_20_Content-outline1" draw:layer="backgroundobjects" svg:width="0.001cm" svg:height="0.001cm" svg:x="1.27cm" svg:y="4.458cm" presentation:class="outline" presentation:placeholder="true" presentation:user-transformed="true">
        <draw:text-box/>
      </draw:frame>
      <draw:frame draw:name="PlaceHolder 5" presentation:style-name="Mpr1" draw:text-style-name="MP6" draw:layer="backgroundobjects" svg:width="8.028cm" svg:height="0.999cm" svg:x="8.67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6" presentation:style-name="Mpr1" draw:text-style-name="MP8" draw:layer="backgroundobjects" svg:width="5.912cm" svg:height="0.999cm" svg:x="18.203cm" svg:y="17.657cm" presentation:class="page-number" presentation:user-transformed="true">
        <draw:text-box>
          <text:p text:style-name="MP7"><text:span text:style-name="MT3"><text:page-number>&lt;Foliennummer&gt;</text:page-number></text:span></text:p>
        </draw:text-box>
      </draw:frame>
      <draw:frame draw:name="PlaceHolder 7" presentation:style-name="Mpr1" draw:text-style-name="MP6" draw:layer="backgroundobjects" svg:width="5.912cm" svg:height="0.999cm" svg:x="1.27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Title_2c__20_2_20_Content_20_over_20_Content-title" draw:layer="backgroundobjects" svg:width="19.798cm" svg:height="11.136cm" svg:x="0.6cm" svg:y="2.257cm" presentation:class="page"/>
        <draw:frame presentation:style-name="Title_2c__20_2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loext:theme loext:name="Larissa-Design">
        <loext:theme-colors loext:name="Larissa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_20_over_20_Content-title" draw:layer="backgroundobjects" svg:width="21.575cm" svg:height="4.068cm" svg:x="1.905cm" svg:y="5.918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0.001cm" svg:height="0.001cm" svg:x="1.27cm" svg:y="4.457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0.001cm" svg:height="0.001cm" svg:x="1.27cm" svg:y="4.458cm" presentation:class="outline" presentation:placeholder="true" presentation:user-transformed="true">
        <draw:text-box/>
      </draw:frame>
      <draw:frame draw:name="PlaceHolder 4" presentation:style-name="Mpr4" draw:text-style-name="MP6" draw:layer="backgroundobjects" svg:width="8.028cm" svg:height="0.999cm" svg:x="8.67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5" presentation:style-name="Mpr4" draw:text-style-name="MP8" draw:layer="backgroundobjects" svg:width="5.912cm" svg:height="0.999cm" svg:x="18.203cm" svg:y="17.657cm" presentation:class="page-number" presentation:user-transformed="true">
        <draw:text-box>
          <text:p text:style-name="MP7"><text:span text:style-name="MT3"><text:page-number>&lt;Foliennummer&gt;</text:page-number></text:span></text:p>
        </draw:text-box>
      </draw:frame>
      <draw:frame draw:name="PlaceHolder 6" presentation:style-name="Mpr4" draw:text-style-name="MP6" draw:layer="backgroundobjects" svg:width="5.912cm" svg:height="0.999cm" svg:x="1.27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Title_2c__20_Content_20_over_20_Content-title" draw:layer="backgroundobjects" svg:width="0.001cm" svg:height="0.001cm" svg:x="0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le_2c__20_4_20_Content" style:display-name="Title, 4 Content" style:page-layout-name="PM1" draw:style-name="Mdp1">
      <loext:theme loext:name="Larissa-Design">
        <loext:theme-colors loext:name="Larissa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4_20_Content-title" draw:layer="backgroundobjects" svg:width="21.575cm" svg:height="4.068cm" svg:x="1.905cm" svg:y="5.918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0.001cm" svg:height="0.001cm" svg:x="1.27cm" svg:y="4.457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0.001cm" svg:height="0.001cm" svg:x="1.271cm" svg:y="4.457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0.001cm" svg:height="0.001cm" svg:x="1.27cm" svg:y="4.458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0.001cm" svg:height="0.001cm" svg:x="1.271cm" svg:y="4.458cm" presentation:class="outline" presentation:placeholder="true" presentation:user-transformed="true">
        <draw:text-box/>
      </draw:frame>
      <draw:frame draw:name="PlaceHolder 6" presentation:style-name="Mpr7" draw:text-style-name="MP6" draw:layer="backgroundobjects" svg:width="8.028cm" svg:height="0.999cm" svg:x="8.67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7" presentation:style-name="Mpr7" draw:text-style-name="MP8" draw:layer="backgroundobjects" svg:width="5.912cm" svg:height="0.999cm" svg:x="18.203cm" svg:y="17.657cm" presentation:class="page-number" presentation:user-transformed="true">
        <draw:text-box>
          <text:p text:style-name="MP7"><text:span text:style-name="MT3"><text:page-number>&lt;Foliennummer&gt;</text:page-number></text:span></text:p>
        </draw:text-box>
      </draw:frame>
      <draw:frame draw:name="PlaceHolder 8" presentation:style-name="Mpr7" draw:text-style-name="MP6" draw:layer="backgroundobjects" svg:width="5.912cm" svg:height="0.999cm" svg:x="1.27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Title_2c__20_4_20_Content-title" draw:layer="backgroundobjects" svg:width="0.001cm" svg:height="0.001cm" svg:x="0cm" svg:y="2.257cm" presentation:class="page"/>
        <draw:frame presentation:style-name="Title_2c__20_4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le_2c__20_6_20_Content" style:display-name="Title, 6 Content" style:page-layout-name="PM1" draw:style-name="Mdp1">
      <loext:theme loext:name="Larissa-Design">
        <loext:theme-colors loext:name="Larissa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Mpr10" draw:text-style-name="MP6" draw:layer="backgroundobjects" svg:width="8.028cm" svg:height="0.999cm" svg:x="8.67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2" presentation:style-name="Mpr10" draw:text-style-name="MP8" draw:layer="backgroundobjects" svg:width="5.912cm" svg:height="0.999cm" svg:x="18.203cm" svg:y="17.657cm" presentation:class="page-number" presentation:user-transformed="true">
        <draw:text-box>
          <text:p text:style-name="MP7"><text:span text:style-name="MT3"><text:page-number>&lt;Foliennummer&gt;</text:page-number></text:span></text:p>
        </draw:text-box>
      </draw:frame>
      <draw:frame draw:name="PlaceHolder 3" presentation:style-name="Mpr10" draw:text-style-name="MP6" draw:layer="backgroundobjects" svg:width="5.912cm" svg:height="0.999cm" svg:x="1.27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Title_2c__20_6_20_Content-title" draw:layer="backgroundobjects" svg:width="0.001cm" svg:height="0.001cm" svg:x="0cm" svg:y="2.257cm" presentation:class="page"/>
        <draw:frame presentation:style-name="Title_2c__20_6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loext:theme loext:name="Larissa-Design">
        <loext:theme-colors loext:name="Larissa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Mpr13" draw:text-style-name="MP6" draw:layer="backgroundobjects" svg:width="8.028cm" svg:height="0.999cm" svg:x="8.67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2" presentation:style-name="Mpr13" draw:text-style-name="MP8" draw:layer="backgroundobjects" svg:width="5.912cm" svg:height="0.999cm" svg:x="18.203cm" svg:y="17.657cm" presentation:class="page-number" presentation:user-transformed="true">
        <draw:text-box>
          <text:p text:style-name="MP7"><text:span text:style-name="MT3"><text:page-number>&lt;Foliennummer&gt;</text:page-number></text:span></text:p>
        </draw:text-box>
      </draw:frame>
      <draw:frame draw:name="PlaceHolder 3" presentation:style-name="Mpr13" draw:text-style-name="MP6" draw:layer="backgroundobjects" svg:width="5.912cm" svg:height="0.999cm" svg:x="1.27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Blank_20_Slide-title" draw:layer="backgroundobjects" svg:width="0.001cm" svg:height="0.001cm" svg:x="0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Larissa-Design">
        <loext:theme-colors loext:name="Larissa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Slide-title" draw:layer="backgroundobjects" svg:width="21.575cm" svg:height="4.068cm" svg:x="1.905cm" svg:y="5.918cm" presentation:class="title" presentation:placeholder="true" presentation:user-transformed="true">
        <draw:text-box/>
      </draw:frame>
      <draw:frame draw:name="PlaceHolder 2" presentation:style-name="Title_20_Slide-outline1" draw:layer="backgroundobjects" svg:width="0.001cm" svg:height="0.001cm" svg:x="1.27cm" svg:y="4.457cm" presentation:class="outline" presentation:placeholder="true" presentation:user-transformed="true">
        <draw:text-box/>
      </draw:frame>
      <draw:frame draw:name="PlaceHolder 3" presentation:style-name="Mpr16" draw:text-style-name="MP6" draw:layer="backgroundobjects" svg:width="8.028cm" svg:height="0.999cm" svg:x="8.67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4" presentation:style-name="Mpr16" draw:text-style-name="MP8" draw:layer="backgroundobjects" svg:width="5.912cm" svg:height="0.999cm" svg:x="18.203cm" svg:y="17.657cm" presentation:class="page-number" presentation:user-transformed="true">
        <draw:text-box>
          <text:p text:style-name="MP7"><text:span text:style-name="MT3"><text:page-number>&lt;Foliennummer&gt;</text:page-number></text:span></text:p>
        </draw:text-box>
      </draw:frame>
      <draw:frame draw:name="PlaceHolder 5" presentation:style-name="Mpr16" draw:text-style-name="MP6" draw:layer="backgroundobjects" svg:width="5.912cm" svg:height="0.999cm" svg:x="1.27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Title_20_Slide-title" draw:layer="backgroundobjects" svg:width="0.001cm" svg:height="0.001cm" svg:x="0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Larissa-Design">
        <loext:theme-colors loext:name="Larissa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-title" draw:layer="backgroundobjects" svg:width="21.575cm" svg:height="4.068cm" svg:x="1.905cm" svg:y="5.918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0.001cm" svg:height="0.001cm" svg:x="1.27cm" svg:y="4.457cm" presentation:class="outline" presentation:placeholder="true" presentation:user-transformed="true">
        <draw:text-box/>
      </draw:frame>
      <draw:frame draw:name="PlaceHolder 3" presentation:style-name="Mpr19" draw:text-style-name="MP6" draw:layer="backgroundobjects" svg:width="8.028cm" svg:height="0.999cm" svg:x="8.67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4" presentation:style-name="Mpr19" draw:text-style-name="MP8" draw:layer="backgroundobjects" svg:width="5.912cm" svg:height="0.999cm" svg:x="18.203cm" svg:y="17.657cm" presentation:class="page-number" presentation:user-transformed="true">
        <draw:text-box>
          <text:p text:style-name="MP7"><text:span text:style-name="MT3"><text:page-number>&lt;Foliennummer&gt;</text:page-number></text:span></text:p>
        </draw:text-box>
      </draw:frame>
      <draw:frame draw:name="PlaceHolder 5" presentation:style-name="Mpr19" draw:text-style-name="MP6" draw:layer="backgroundobjects" svg:width="5.912cm" svg:height="0.999cm" svg:x="1.27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Title_2c__20_Content-title" draw:layer="backgroundobjects" svg:width="0.001cm" svg:height="0.001cm" svg:x="0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le_2c__20_2_20_Content" style:display-name="Title, 2 Content" style:page-layout-name="PM1" draw:style-name="Mdp1">
      <loext:theme loext:name="Larissa-Design">
        <loext:theme-colors loext:name="Larissa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-title" draw:layer="backgroundobjects" svg:width="21.575cm" svg:height="4.068cm" svg:x="1.905cm" svg:y="5.918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0.001cm" svg:height="0.001cm" svg:x="1.27cm" svg:y="4.457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0.001cm" svg:height="0.001cm" svg:x="1.271cm" svg:y="4.457cm" presentation:class="outline" presentation:placeholder="true" presentation:user-transformed="true">
        <draw:text-box/>
      </draw:frame>
      <draw:frame draw:name="PlaceHolder 4" presentation:style-name="Mpr22" draw:text-style-name="MP6" draw:layer="backgroundobjects" svg:width="8.028cm" svg:height="0.999cm" svg:x="8.67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5" presentation:style-name="Mpr22" draw:text-style-name="MP8" draw:layer="backgroundobjects" svg:width="5.912cm" svg:height="0.999cm" svg:x="18.203cm" svg:y="17.657cm" presentation:class="page-number" presentation:user-transformed="true">
        <draw:text-box>
          <text:p text:style-name="MP7"><text:span text:style-name="MT3"><text:page-number>&lt;Foliennummer&gt;</text:page-number></text:span></text:p>
        </draw:text-box>
      </draw:frame>
      <draw:frame draw:name="PlaceHolder 6" presentation:style-name="Mpr22" draw:text-style-name="MP6" draw:layer="backgroundobjects" svg:width="5.912cm" svg:height="0.999cm" svg:x="1.27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Title_2c__20_2_20_Content-title" draw:layer="backgroundobjects" svg:width="0.001cm" svg:height="0.001cm" svg:x="0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loext:theme loext:name="Larissa-Design">
        <loext:theme-colors loext:name="Larissa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Only-title" draw:layer="backgroundobjects" svg:width="21.575cm" svg:height="4.068cm" svg:x="1.905cm" svg:y="5.918cm" presentation:class="title" presentation:placeholder="true" presentation:user-transformed="true">
        <draw:text-box/>
      </draw:frame>
      <draw:frame draw:name="PlaceHolder 2" presentation:style-name="Mpr25" draw:text-style-name="MP6" draw:layer="backgroundobjects" svg:width="8.028cm" svg:height="0.999cm" svg:x="8.67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3" presentation:style-name="Mpr25" draw:text-style-name="MP8" draw:layer="backgroundobjects" svg:width="5.912cm" svg:height="0.999cm" svg:x="18.203cm" svg:y="17.657cm" presentation:class="page-number" presentation:user-transformed="true">
        <draw:text-box>
          <text:p text:style-name="MP7"><text:span text:style-name="MT3"><text:page-number>&lt;Foliennummer&gt;</text:page-number></text:span></text:p>
        </draw:text-box>
      </draw:frame>
      <draw:frame draw:name="PlaceHolder 4" presentation:style-name="Mpr25" draw:text-style-name="MP6" draw:layer="backgroundobjects" svg:width="5.912cm" svg:height="0.999cm" svg:x="1.27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Title_20_Only-title" draw:layer="backgroundobjects" svg:width="0.001cm" svg:height="0.001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Centered_20_Text" style:display-name="Centered Text" style:page-layout-name="PM1" draw:style-name="Mdp1">
      <loext:theme loext:name="Larissa-Design">
        <loext:theme-colors loext:name="Larissa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Mpr28" draw:text-style-name="MP6" draw:layer="backgroundobjects" svg:width="8.028cm" svg:height="0.999cm" svg:x="8.67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2" presentation:style-name="Mpr28" draw:text-style-name="MP8" draw:layer="backgroundobjects" svg:width="5.912cm" svg:height="0.999cm" svg:x="18.203cm" svg:y="17.657cm" presentation:class="page-number" presentation:user-transformed="true">
        <draw:text-box>
          <text:p text:style-name="MP7"><text:span text:style-name="MT3"><text:page-number>&lt;Foliennummer&gt;</text:page-number></text:span></text:p>
        </draw:text-box>
      </draw:frame>
      <draw:frame draw:name="PlaceHolder 3" presentation:style-name="Mpr28" draw:text-style-name="MP6" draw:layer="backgroundobjects" svg:width="5.912cm" svg:height="0.999cm" svg:x="1.27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Centered_20_Text-title" draw:layer="backgroundobjects" svg:width="0.001cm" svg:height="0.001cm" svg:x="0cm" svg:y="2.257cm" presentation:class="page"/>
        <draw:frame presentation:style-name="Centered_20_Text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le_2c__20_2_20_Content_20_and_20_Content" style:display-name="Title, 2 Content and Content" style:page-layout-name="PM1" draw:style-name="Mdp1">
      <loext:theme loext:name="Larissa-Design">
        <loext:theme-colors loext:name="Larissa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and_20_Content-title" draw:layer="backgroundobjects" svg:width="21.575cm" svg:height="4.068cm" svg:x="1.905cm" svg:y="5.918cm" presentation:class="title" presentation:placeholder="true" presentation:user-transformed="true">
        <draw:text-box/>
      </draw:frame>
      <draw:frame draw:name="PlaceHolder 2" presentation:style-name="Title_2c__20_2_20_Content_20_and_20_Content-outline1" draw:layer="backgroundobjects" svg:width="0.001cm" svg:height="0.001cm" svg:x="1.27cm" svg:y="4.457cm" presentation:class="outline" presentation:placeholder="true" presentation:user-transformed="true">
        <draw:text-box/>
      </draw:frame>
      <draw:frame draw:name="PlaceHolder 3" presentation:style-name="Title_2c__20_2_20_Content_20_and_20_Content-outline1" draw:layer="backgroundobjects" svg:width="0.001cm" svg:height="0.001cm" svg:x="1.271cm" svg:y="4.457cm" presentation:class="outline" presentation:placeholder="true" presentation:user-transformed="true">
        <draw:text-box/>
      </draw:frame>
      <draw:frame draw:name="PlaceHolder 4" presentation:style-name="Title_2c__20_2_20_Content_20_and_20_Content-outline1" draw:layer="backgroundobjects" svg:width="0.001cm" svg:height="0.001cm" svg:x="1.27cm" svg:y="4.458cm" presentation:class="outline" presentation:placeholder="true" presentation:user-transformed="true">
        <draw:text-box/>
      </draw:frame>
      <draw:frame draw:name="PlaceHolder 5" presentation:style-name="Mpr31" draw:text-style-name="MP6" draw:layer="backgroundobjects" svg:width="8.028cm" svg:height="0.999cm" svg:x="8.67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6" presentation:style-name="Mpr31" draw:text-style-name="MP8" draw:layer="backgroundobjects" svg:width="5.912cm" svg:height="0.999cm" svg:x="18.203cm" svg:y="17.657cm" presentation:class="page-number" presentation:user-transformed="true">
        <draw:text-box>
          <text:p text:style-name="MP7"><text:span text:style-name="MT3"><text:page-number>&lt;Foliennummer&gt;</text:page-number></text:span></text:p>
        </draw:text-box>
      </draw:frame>
      <draw:frame draw:name="PlaceHolder 7" presentation:style-name="Mpr31" draw:text-style-name="MP6" draw:layer="backgroundobjects" svg:width="5.912cm" svg:height="0.999cm" svg:x="1.27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Title_2c__20_2_20_Content_20_and_20_Content-title" draw:layer="backgroundobjects" svg:width="0.001cm" svg:height="0.001cm" svg:x="0cm" svg:y="2.257cm" presentation:class="page"/>
        <draw:frame presentation:style-name="Title_2c__20_2_20_Content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le_20_Content_20_and_20_2_20_Content" style:display-name="Title Content and 2 Content" style:page-layout-name="PM1" draw:style-name="Mdp1">
      <loext:theme loext:name="Larissa-Design">
        <loext:theme-colors loext:name="Larissa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Content_20_and_20_2_20_Content-title" draw:layer="backgroundobjects" svg:width="21.575cm" svg:height="4.068cm" svg:x="1.905cm" svg:y="5.918cm" presentation:class="title" presentation:placeholder="true" presentation:user-transformed="true">
        <draw:text-box/>
      </draw:frame>
      <draw:frame draw:name="PlaceHolder 2" presentation:style-name="Title_20_Content_20_and_20_2_20_Content-outline1" draw:layer="backgroundobjects" svg:width="0.001cm" svg:height="0.001cm" svg:x="1.27cm" svg:y="4.457cm" presentation:class="outline" presentation:placeholder="true" presentation:user-transformed="true">
        <draw:text-box/>
      </draw:frame>
      <draw:frame draw:name="PlaceHolder 3" presentation:style-name="Title_20_Content_20_and_20_2_20_Content-outline1" draw:layer="backgroundobjects" svg:width="0.001cm" svg:height="0.001cm" svg:x="1.271cm" svg:y="4.457cm" presentation:class="outline" presentation:placeholder="true" presentation:user-transformed="true">
        <draw:text-box/>
      </draw:frame>
      <draw:frame draw:name="PlaceHolder 4" presentation:style-name="Title_20_Content_20_and_20_2_20_Content-outline1" draw:layer="backgroundobjects" svg:width="0.001cm" svg:height="0.001cm" svg:x="1.271cm" svg:y="4.458cm" presentation:class="outline" presentation:placeholder="true" presentation:user-transformed="true">
        <draw:text-box/>
      </draw:frame>
      <draw:frame draw:name="PlaceHolder 5" presentation:style-name="Mpr34" draw:text-style-name="MP6" draw:layer="backgroundobjects" svg:width="8.028cm" svg:height="0.999cm" svg:x="8.67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6" presentation:style-name="Mpr34" draw:text-style-name="MP8" draw:layer="backgroundobjects" svg:width="5.912cm" svg:height="0.999cm" svg:x="18.203cm" svg:y="17.657cm" presentation:class="page-number" presentation:user-transformed="true">
        <draw:text-box>
          <text:p text:style-name="MP7"><text:span text:style-name="MT3"><text:page-number>&lt;Foliennummer&gt;</text:page-number></text:span></text:p>
        </draw:text-box>
      </draw:frame>
      <draw:frame draw:name="PlaceHolder 7" presentation:style-name="Mpr34" draw:text-style-name="MP6" draw:layer="backgroundobjects" svg:width="5.912cm" svg:height="0.999cm" svg:x="1.27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Title_20_Content_20_and_20_2_20_Content-title" draw:layer="backgroundobjects" svg:width="0.001cm" svg:height="0.001cm" svg:x="0cm" svg:y="2.257cm" presentation:class="page"/>
        <draw:frame presentation:style-name="Title_20_Content_20_and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BKW Ost/West Ausrichtung</dc:title>
    <meta:initial-creator>Timo</meta:initial-creator>
    <dc:creator>Harald Berger</dc:creator>
    <meta:editing-cycles>80</meta:editing-cycles>
    <meta:print-date>2025-04-22T06:11:45</meta:print-date>
    <meta:creation-date>2022-10-03T07:18:27</meta:creation-date>
    <dc:date>2025-04-26T07:47:58.220680500</dc:date>
    <dc:language>de-DE</dc:language>
    <meta:editing-duration>PT2H7M14S</meta:editing-duration>
    <meta:generator>LibreOffice/25.2.2.2$Windows_X86_64 LibreOffice_project/7370d4be9e3cf6031a51beef54ff3bda878e3fac</meta:generator>
    <meta:document-statistic meta:object-count="864"/>
    <meta:user-defined meta:name="AppVersion">16.0000</meta:user-defined>
    <meta:user-defined meta:name="PresentationFormat">On-screen Show (4:3)</meta:user-defined>
    <meta:user-defined meta:name="Slides" meta:value-type="float">1</meta:user-defined>
  </office:meta>
</office:document-meta>
</file>