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111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BASEDATE</text:p>
          </table:table-cell>
          <table:table-cell office:value-type="string" calcext:value-type="string">
            <text:p>OFFSET</text:p>
          </table:table-cell>
          <table:table-cell office:value-type="string" calcext:value-type="string">
            <text:p>TheDay</text:p>
          </table:table-cell>
          <table:table-cell/>
          <table:table-cell office:value-type="string" calcext:value-type="string">
            <text:p>LastWorkDay</text:p>
          </table:table-cell>
          <table:table-cell/>
          <table:table-cell office:value-type="string" calcext:value-type="string">
            <text:p>LastWorkDay_V</text:p>
          </table:table-cell>
          <table:table-cell/>
          <table:table-cell office:value-type="string" calcext:value-type="string">
            <text:p><text:a xlink:href="https://ask.libreoffice.org/en/question/233750/finding-the-most-recent-workday-using-basic/?answer=233756#post-id-233756" xlink:type="simple">https://ask.libreoffice.org/en/question/233750/finding-the-most-recent-workday-using-basic/?answer=233756#post-id-233756</text:a> </text:p>
          </table:table-cell>
        </table:table-row>
        <table:table-row table:style-name="ro1">
          <table:table-cell table:style-name="ce1" table:formula="of:=TODAY()" office:value-type="date" office:date-value="2020-03-16" calcext:value-type="date">
            <text:p>2020-03-16</text:p>
          </table:table-cell>
          <table:table-cell office:value-type="float" office:value="-10" calcext:value-type="float">
            <text:p>-10</text:p>
          </table:table-cell>
          <table:table-cell table:formula="of:=[.$A$2]+[.$B2]" office:value-type="date" office:date-value="2020-03-06" calcext:value-type="date">
            <text:p>Fri, 2020-03-06</text:p>
          </table:table-cell>
          <table:table-cell/>
          <table:table-cell table:formula="of:=LASTWORKDAY([.$C2])" office:value-type="date" office:date-value="2020-03-06" calcext:value-type="date">
            <text:p>Fri, 2020-03-06</text:p>
          </table:table-cell>
          <table:table-cell/>
          <table:table-cell table:formula="of:=LASTWORKDAY_V([.$C2])" office:value-type="date" office:date-value="2020-03-06" calcext:value-type="date">
            <text:p>Fri, 2020-03-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table:formula="of:=[.$A$2]+[.$B3]" office:value-type="date" office:date-value="2020-03-07" calcext:value-type="date">
            <text:p>Sat, 2020-03-07</text:p>
          </table:table-cell>
          <table:table-cell/>
          <table:table-cell table:formula="of:=LASTWORKDAY([.$C3])" office:value-type="date" office:date-value="2020-03-06" calcext:value-type="date">
            <text:p>Fri, 2020-03-06</text:p>
          </table:table-cell>
          <table:table-cell/>
          <table:table-cell table:formula="of:=LASTWORKDAY_V([.$C3])" office:value-type="date" office:date-value="2020-03-06" calcext:value-type="date">
            <text:p>Fri, 2020-03-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table:formula="of:=[.$A$2]+[.$B4]" office:value-type="date" office:date-value="2020-03-08" calcext:value-type="date">
            <text:p>Sun, 2020-03-08</text:p>
          </table:table-cell>
          <table:table-cell/>
          <table:table-cell table:formula="of:=LASTWORKDAY([.$C4])" office:value-type="date" office:date-value="2020-03-06" calcext:value-type="date">
            <text:p>Fri, 2020-03-06</text:p>
          </table:table-cell>
          <table:table-cell/>
          <table:table-cell table:formula="of:=LASTWORKDAY_V([.$C4])" office:value-type="date" office:date-value="2020-03-06" calcext:value-type="date">
            <text:p>Fri, 2020-03-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table:formula="of:=[.$A$2]+[.$B5]" office:value-type="date" office:date-value="2020-03-09" calcext:value-type="date">
            <text:p>Mon, 2020-03-09</text:p>
          </table:table-cell>
          <table:table-cell/>
          <table:table-cell table:formula="of:=LASTWORKDAY([.$C5])" office:value-type="date" office:date-value="2020-03-09" calcext:value-type="date">
            <text:p>Mon, 2020-03-09</text:p>
          </table:table-cell>
          <table:table-cell/>
          <table:table-cell table:formula="of:=LASTWORKDAY_V([.$C5])" office:value-type="date" office:date-value="2020-03-09" calcext:value-type="date">
            <text:p>Mon, 2020-03-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table:formula="of:=[.$A$2]+[.$B6]" office:value-type="date" office:date-value="2020-03-10" calcext:value-type="date">
            <text:p>Tue, 2020-03-10</text:p>
          </table:table-cell>
          <table:table-cell/>
          <table:table-cell table:formula="of:=LASTWORKDAY([.$C6])" office:value-type="date" office:date-value="2020-03-10" calcext:value-type="date">
            <text:p>Tue, 2020-03-10</text:p>
          </table:table-cell>
          <table:table-cell/>
          <table:table-cell table:formula="of:=LASTWORKDAY_V([.$C6])" office:value-type="date" office:date-value="2020-03-10" calcext:value-type="date">
            <text:p>Tue, 2020-03-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table:formula="of:=[.$A$2]+[.$B7]" office:value-type="date" office:date-value="2020-03-11" calcext:value-type="date">
            <text:p>Wed, 2020-03-11</text:p>
          </table:table-cell>
          <table:table-cell/>
          <table:table-cell table:formula="of:=LASTWORKDAY([.$C7])" office:value-type="date" office:date-value="2020-03-11" calcext:value-type="date">
            <text:p>Wed, 2020-03-11</text:p>
          </table:table-cell>
          <table:table-cell/>
          <table:table-cell table:formula="of:=LASTWORKDAY_V([.$C7])" office:value-type="date" office:date-value="2020-03-11" calcext:value-type="date">
            <text:p>Wed, 2020-03-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table:formula="of:=[.$A$2]+[.$B8]" office:value-type="date" office:date-value="2020-03-12" calcext:value-type="date">
            <text:p>Thu, 2020-03-12</text:p>
          </table:table-cell>
          <table:table-cell/>
          <table:table-cell table:formula="of:=LASTWORKDAY([.$C8])" office:value-type="date" office:date-value="2020-03-12" calcext:value-type="date">
            <text:p>Thu, 2020-03-12</text:p>
          </table:table-cell>
          <table:table-cell/>
          <table:table-cell table:formula="of:=LASTWORKDAY_V([.$C8])" office:value-type="date" office:date-value="2020-03-12" calcext:value-type="date">
            <text:p>Thu, 2020-03-12</text:p>
          </table:table-cell>
          <table:table-cell table:number-columns-repeated="2"/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table:formula="of:=[.$A$2]+[.$B9]" office:value-type="date" office:date-value="2020-03-13" calcext:value-type="date">
            <text:p>Fri, 2020-03-13</text:p>
          </table:table-cell>
          <table:table-cell/>
          <table:table-cell table:formula="of:=LASTWORKDAY([.$C9])" office:value-type="date" office:date-value="2020-03-13" calcext:value-type="date">
            <text:p>Fri, 2020-03-13</text:p>
          </table:table-cell>
          <table:table-cell/>
          <table:table-cell table:formula="of:=LASTWORKDAY_V([.$C9])" office:value-type="date" office:date-value="2020-03-13" calcext:value-type="date">
            <text:p>Fri, 2020-03-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table:formula="of:=[.$A$2]+[.$B10]" office:value-type="date" office:date-value="2020-03-14" calcext:value-type="date">
            <text:p>Sat, 2020-03-14</text:p>
          </table:table-cell>
          <table:table-cell/>
          <table:table-cell table:formula="of:=LASTWORKDAY([.$C10])" office:value-type="date" office:date-value="2020-03-13" calcext:value-type="date">
            <text:p>Fri, 2020-03-13</text:p>
          </table:table-cell>
          <table:table-cell/>
          <table:table-cell table:formula="of:=LASTWORKDAY_V([.$C10])" office:value-type="date" office:date-value="2020-03-13" calcext:value-type="date">
            <text:p>Fri, 2020-03-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table:formula="of:=[.$A$2]+[.$B11]" office:value-type="date" office:date-value="2020-03-15" calcext:value-type="date">
            <text:p>Sun, 2020-03-15</text:p>
          </table:table-cell>
          <table:table-cell/>
          <table:table-cell table:formula="of:=LASTWORKDAY([.$C11])" office:value-type="date" office:date-value="2020-03-13" calcext:value-type="date">
            <text:p>Fri, 2020-03-13</text:p>
          </table:table-cell>
          <table:table-cell/>
          <table:table-cell table:formula="of:=LASTWORKDAY_V([.$C11])" office:value-type="date" office:date-value="2020-03-13" calcext:value-type="date">
            <text:p>Fri, 2020-03-13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[.$A$2]+[.$B12]" office:value-type="date" office:date-value="2020-03-16" calcext:value-type="date">
            <text:p>Mon, 2020-03-16</text:p>
          </table:table-cell>
          <table:table-cell/>
          <table:table-cell table:formula="of:=LASTWORKDAY([.$C12])" office:value-type="date" office:date-value="2020-03-16" calcext:value-type="date">
            <text:p>Mon, 2020-03-16</text:p>
          </table:table-cell>
          <table:table-cell/>
          <table:table-cell table:formula="of:=LASTWORKDAY_V([.$C12])" office:value-type="date" office:date-value="2020-03-16" calcext:value-type="date">
            <text:p>Mon, 2020-03-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$A$2]+[.$B13]" office:value-type="date" office:date-value="2020-03-17" calcext:value-type="date">
            <text:p>Tue, 2020-03-17</text:p>
          </table:table-cell>
          <table:table-cell/>
          <table:table-cell table:formula="of:=LASTWORKDAY([.$C13])" office:value-type="date" office:date-value="2020-03-17" calcext:value-type="date">
            <text:p>Tue, 2020-03-17</text:p>
          </table:table-cell>
          <table:table-cell/>
          <table:table-cell table:formula="of:=LASTWORKDAY_V([.$C13])" office:value-type="date" office:date-value="2020-03-17" calcext:value-type="date">
            <text:p>Tue, 2020-03-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$A$2]+[.$B14]" office:value-type="date" office:date-value="2020-03-18" calcext:value-type="date">
            <text:p>Wed, 2020-03-18</text:p>
          </table:table-cell>
          <table:table-cell/>
          <table:table-cell table:formula="of:=LASTWORKDAY([.$C14])" office:value-type="date" office:date-value="2020-03-18" calcext:value-type="date">
            <text:p>Wed, 2020-03-18</text:p>
          </table:table-cell>
          <table:table-cell/>
          <table:table-cell table:formula="of:=LASTWORKDAY_V([.$C14])" office:value-type="date" office:date-value="2020-03-18" calcext:value-type="date">
            <text:p>Wed, 2020-03-1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$A$2]+[.$B15]" office:value-type="date" office:date-value="2020-03-19" calcext:value-type="date">
            <text:p>Thu, 2020-03-19</text:p>
          </table:table-cell>
          <table:table-cell/>
          <table:table-cell table:formula="of:=LASTWORKDAY([.$C15])" office:value-type="date" office:date-value="2020-03-19" calcext:value-type="date">
            <text:p>Thu, 2020-03-19</text:p>
          </table:table-cell>
          <table:table-cell/>
          <table:table-cell table:formula="of:=LASTWORKDAY_V([.$C15])" office:value-type="date" office:date-value="2020-03-19" calcext:value-type="date">
            <text:p>Thu, 2020-03-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$A$2]+[.$B16]" office:value-type="date" office:date-value="2020-03-20" calcext:value-type="date">
            <text:p>Fri, 2020-03-20</text:p>
          </table:table-cell>
          <table:table-cell/>
          <table:table-cell table:formula="of:=LASTWORKDAY([.$C16])" office:value-type="date" office:date-value="2020-03-20" calcext:value-type="date">
            <text:p>Fri, 2020-03-20</text:p>
          </table:table-cell>
          <table:table-cell/>
          <table:table-cell table:formula="of:=LASTWORKDAY_V([.$C16])" office:value-type="date" office:date-value="2020-03-20" calcext:value-type="date">
            <text:p>Fri, 2020-03-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$A$2]+[.$B17]" office:value-type="date" office:date-value="2020-03-21" calcext:value-type="date">
            <text:p>Sat, 2020-03-21</text:p>
          </table:table-cell>
          <table:table-cell/>
          <table:table-cell table:formula="of:=LASTWORKDAY([.$C17])" office:value-type="date" office:date-value="2020-03-20" calcext:value-type="date">
            <text:p>Fri, 2020-03-20</text:p>
          </table:table-cell>
          <table:table-cell/>
          <table:table-cell table:formula="of:=LASTWORKDAY_V([.$C17])" office:value-type="date" office:date-value="2020-03-20" calcext:value-type="date">
            <text:p>Fri, 2020-03-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$A$2]+[.$B18]" office:value-type="date" office:date-value="2020-03-22" calcext:value-type="date">
            <text:p>Sun, 2020-03-22</text:p>
          </table:table-cell>
          <table:table-cell/>
          <table:table-cell table:formula="of:=LASTWORKDAY([.$C18])" office:value-type="date" office:date-value="2020-03-20" calcext:value-type="date">
            <text:p>Fri, 2020-03-20</text:p>
          </table:table-cell>
          <table:table-cell/>
          <table:table-cell table:formula="of:=LASTWORKDAY_V([.$C18])" office:value-type="date" office:date-value="2020-03-20" calcext:value-type="date">
            <text:p>Fri, 2020-03-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$A$2]+[.$B19]" office:value-type="date" office:date-value="2020-03-23" calcext:value-type="date">
            <text:p>Mon, 2020-03-23</text:p>
          </table:table-cell>
          <table:table-cell/>
          <table:table-cell table:formula="of:=LASTWORKDAY([.$C19])" office:value-type="date" office:date-value="2020-03-23" calcext:value-type="date">
            <text:p>Mon, 2020-03-23</text:p>
          </table:table-cell>
          <table:table-cell/>
          <table:table-cell table:formula="of:=LASTWORKDAY_V([.$C19])" office:value-type="date" office:date-value="2020-03-23" calcext:value-type="date">
            <text:p>Mon, 2020-03-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$A$2]+[.$B20]" office:value-type="date" office:date-value="2020-03-24" calcext:value-type="date">
            <text:p>Tue, 2020-03-24</text:p>
          </table:table-cell>
          <table:table-cell/>
          <table:table-cell table:formula="of:=LASTWORKDAY([.$C20])" office:value-type="date" office:date-value="2020-03-24" calcext:value-type="date">
            <text:p>Tue, 2020-03-24</text:p>
          </table:table-cell>
          <table:table-cell/>
          <table:table-cell table:formula="of:=LASTWORKDAY_V([.$C20])" office:value-type="date" office:date-value="2020-03-24" calcext:value-type="date">
            <text:p>Tue, 2020-03-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$A$2]+[.$B21]" office:value-type="date" office:date-value="2020-03-25" calcext:value-type="date">
            <text:p>Wed, 2020-03-25</text:p>
          </table:table-cell>
          <table:table-cell/>
          <table:table-cell table:formula="of:=LASTWORKDAY([.$C21])" office:value-type="date" office:date-value="2020-03-25" calcext:value-type="date">
            <text:p>Wed, 2020-03-25</text:p>
          </table:table-cell>
          <table:table-cell/>
          <table:table-cell table:formula="of:=LASTWORKDAY_V([.$C21])" office:value-type="date" office:date-value="2020-03-25" calcext:value-type="date">
            <text:p>Wed, 2020-03-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$A$2]+[.$B22]" office:value-type="date" office:date-value="2020-03-26" calcext:value-type="date">
            <text:p>Thu, 2020-03-26</text:p>
          </table:table-cell>
          <table:table-cell/>
          <table:table-cell table:formula="of:=LASTWORKDAY([.$C22])" office:value-type="date" office:date-value="2020-03-26" calcext:value-type="date">
            <text:p>Thu, 2020-03-26</text:p>
          </table:table-cell>
          <table:table-cell/>
          <table:table-cell table:formula="of:=LASTWORKDAY_V([.$C22])" office:value-type="date" office:date-value="2020-03-26" calcext:value-type="date">
            <text:p>Thu, 2020-03-26</text:p>
          </table:table-cell>
          <table:table-cell table:number-columns-repeated="2"/>
        </table:table-row>
        <table:table-row table:style-name="ro1" table:number-rows-repeated="104855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number:date-style style:name="N111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3-16T00:46:45.369000000</meta:creation-date>
    <dc:date>2020-03-16T01:01:00.607000000</dc:date>
    <dc:creator>Lupp </dc:creator>
    <meta:editing-duration>PT4M15S</meta:editing-duration>
    <meta:editing-cycles>1</meta:editing-cycles>
    <meta:document-statistic meta:table-count="1" meta:cell-count="91" meta:object-count="0"/>
    <meta:generator>LibreOffice/6.4.2.1$Windows_X86_64 LibreOffice_project/c92dba0b4728c0ec26c4b83e2c0fbf32844253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lastWorkday(pDate As Long) As Long
Dim h As Long
h = WeekDay(pDate, 2) - 5
lastWorkday = pDate - IIf(h&lt;1, 0, h)
End Function   

REM If the version of LibO/AOO doesn't support the second parameter
REM use this variant:

Function lastWorkday_V(pDate As Long) As Long
Dim h As Long
h = WeekDay(pDate-1) - 5
lastWorkday_V= pDate - IIf(h&lt;1, 0, h)
End Function 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