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1582" officeooo:paragraph-rsid="001a1582"/>
    </style:style>
    <style:style style:name="P2" style:family="paragraph" style:parent-style-name="Standard" style:list-style-name="L1">
      <style:text-properties officeooo:rsid="001a1582" officeooo:paragraph-rsid="001a158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bulleted list</text:p>
      <text:list xml:id="list410513503" text:style-name="L1">
        <text:list-item>
          <text:p text:style-name="P2">test1</text:p>
        </text:list-item>
        <text:list-item>
          <text:p text:style-name="P2">test2</text:p>
        </text:list-item>
        <text:list-item>
          <text:p text:style-name="P2">test3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07T18:31:39.834248620</meta:creation-date>
    <dc:date>2021-09-07T18:33:12.754480835</dc:date>
    <meta:editing-duration>PT1M33S</meta:editing-duration>
    <meta:editing-cycles>1</meta:editing-cycles>
    <meta:document-statistic meta:table-count="0" meta:image-count="0" meta:object-count="0" meta:page-count="1" meta:paragraph-count="4" meta:word-count="9" meta:character-count="36" meta:non-whitespace-character-count="34"/>
    <meta:generator>LibreOffice/7.1.6.2$Linux_X86_64 LibreOffice_project/10$Build-2</meta:generator>
  </office:meta>
</office:document-meta>
</file>