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7mm"/>
    </style:style>
    <style:style style:name="co2" style:family="table-column">
      <style:table-column-properties fo:break-before="auto" style:column-width="25.95mm"/>
    </style:style>
    <style:style style:name="co3" style:family="table-column">
      <style:table-column-properties fo:break-before="auto" style:column-width="25.68mm"/>
    </style:style>
    <style:style style:name="co4" style:family="table-column">
      <style:table-column-properties fo:break-before="auto" style:column-width="28.6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6.88mm"/>
    </style:style>
    <style:style style:name="co7" style:family="table-column">
      <style:table-column-properties fo:break-before="auto" style:column-width="42.21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ed1c24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wrap-option="wrap" fo:border="0.06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4">
      <style:table-cell-properties style:cell-protect="protected" style:print-content="true" fo:background-color="transparent" fo:border="0.06pt solid #000000" style:rotation-align="none"/>
      <style:text-properties style:use-window-font-color="true" fo:font-size="11pt" style:font-size-asian="11pt" style:font-size-complex="11pt"/>
    </style:style>
    <style:style style:name="ce5" style:family="table-cell" style:parent-style-name="Default" style:data-style-name="N104">
      <style:table-cell-properties fo:background-color="#cccccc" style:cell-protect="protected" style:print-content="true" fo:border="0.06pt solid #000000" style:rotation-align="none"/>
      <style:text-properties style:use-window-font-color="true" fo:font-size="11pt" style:font-size-asian="11pt" style:font-size-complex="11pt"/>
    </style:style>
    <style:style style:name="ce6" style:family="table-cell" style:parent-style-name="Default" style:data-style-name="N104">
      <style:table-cell-properties fo:background-color="transparent" fo:border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4">
      <style:table-cell-properties fo:background-color="transparent" fo:border="0.06pt solid #000000"/>
      <style:text-properties style:use-window-font-color="true"/>
    </style:style>
    <style:style style:name="ce8" style:family="table-cell" style:parent-style-name="Default" style:data-style-name="N104">
      <style:table-cell-properties fo:background-color="transparent" fo:border="0.06pt solid #000000"/>
      <style:text-properties style:use-window-font-color="true" fo:font-size="11pt" style:font-size-asian="11pt" style:font-size-complex="11pt"/>
    </style:style>
    <style:style style:name="ce9" style:family="table-cell" style:parent-style-name="Default" style:data-style-name="N104">
      <style:table-cell-properties fo:background-color="#cccccc" fo:border="0.06pt solid #000000"/>
      <style:text-properties style:use-window-font-color="true" fo:font-size="11pt" style:font-size-asian="11pt" style:font-size-complex="11pt"/>
    </style:style>
    <style:style style:name="ce10" style:family="table-cell" style:parent-style-name="Default">
      <style:table-cell-properties fo:wrap-option="wrap" fo:border="0.06pt solid #000000"/>
      <style:text-properties style:use-window-font-color="true" fo:font-size="10pt" style:font-size-asian="10pt" style:font-size-complex="10pt"/>
    </style:style>
    <style:style style:name="ce11" style:family="table-cell" style:parent-style-name="Default" style:data-style-name="N104">
      <style:table-cell-properties fo:background-color="transparent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4"/>
    </style:style>
    <style:style style:name="ce12" style:family="table-cell" style:parent-style-name="Default" style:data-style-name="N104">
      <style:table-cell-properties fo:background-color="#cccccc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5"/>
    </style:style>
    <style:style style:name="ce13" style:family="table-cell" style:parent-style-name="Default" style:data-style-name="N104">
      <style:table-cell-properties fo:background-color="transparent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4"/>
    </style:style>
    <style:style style:name="ce14" style:family="table-cell" style:parent-style-name="Default" style:data-style-name="N104">
      <style:table-cell-properties fo:background-color="#cccccc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5"/>
    </style:style>
    <style:style style:name="ce15" style:family="table-cell" style:parent-style-name="Default" style:data-style-name="N104">
      <style:table-cell-properties fo:background-color="transparent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4"/>
    </style:style>
    <style:style style:name="ce16" style:family="table-cell" style:parent-style-name="Default" style:data-style-name="N104">
      <style:table-cell-properties fo:background-color="#cccccc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5"/>
    </style:style>
    <style:style style:name="ce17" style:family="table-cell" style:parent-style-name="Default" style:data-style-name="N104">
      <style:table-cell-properties fo:background-color="transparent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4"/>
    </style:style>
    <style:style style:name="ce18" style:family="table-cell" style:parent-style-name="Default" style:data-style-name="N104">
      <style:table-cell-properties fo:background-color="#cccccc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5"/>
    </style:style>
    <style:style style:name="ce19" style:family="table-cell" style:parent-style-name="Default" style:data-style-name="N104">
      <style:table-cell-properties fo:background-color="transparent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4"/>
    </style:style>
    <style:style style:name="ce20" style:family="table-cell" style:parent-style-name="Default" style:data-style-name="N104">
      <style:table-cell-properties fo:background-color="#cccccc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5"/>
    </style:style>
    <style:style style:name="ce21" style:family="table-cell" style:parent-style-name="Default" style:data-style-name="N104">
      <style:table-cell-properties fo:background-color="transparent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4"/>
    </style:style>
    <style:style style:name="ce22" style:family="table-cell" style:parent-style-name="Default" style:data-style-name="N104">
      <style:table-cell-properties fo:background-color="#cccccc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5"/>
    </style:style>
    <style:style style:name="ce23" style:family="table-cell" style:parent-style-name="Default" style:data-style-name="N104">
      <style:table-cell-properties fo:background-color="transparent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4"/>
    </style:style>
    <style:style style:name="ce24" style:family="table-cell" style:parent-style-name="Default" style:data-style-name="N104">
      <style:table-cell-properties fo:background-color="#cccccc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5"/>
    </style:style>
    <style:style style:name="ce25" style:family="table-cell" style:parent-style-name="Default" style:data-style-name="N104">
      <style:table-cell-properties fo:background-color="transparent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4"/>
    </style:style>
    <style:style style:name="ce26" style:family="table-cell" style:parent-style-name="Default" style:data-style-name="N104">
      <style:table-cell-properties fo:background-color="#cccccc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5"/>
    </style:style>
    <style:style style:name="ce27" style:family="table-cell" style:parent-style-name="Default" style:data-style-name="N104">
      <style:table-cell-properties fo:background-color="transparent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4"/>
    </style:style>
    <style:style style:name="ce28" style:family="table-cell" style:parent-style-name="Default" style:data-style-name="N104">
      <style:table-cell-properties fo:background-color="#cccccc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5"/>
    </style:style>
    <style:style style:name="ce29" style:family="table-cell" style:parent-style-name="Default" style:data-style-name="N104">
      <style:table-cell-properties fo:background-color="transparent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4"/>
    </style:style>
    <style:style style:name="ce30" style:family="table-cell" style:parent-style-name="Default" style:data-style-name="N104">
      <style:table-cell-properties fo:background-color="#cccccc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5"/>
    </style:style>
    <style:style style:name="ce31" style:family="table-cell" style:parent-style-name="Default" style:data-style-name="N104">
      <style:table-cell-properties fo:background-color="transparent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4"/>
    </style:style>
    <style:style style:name="ce32" style:family="table-cell" style:parent-style-name="Default" style:data-style-name="N104">
      <style:table-cell-properties fo:background-color="#cccccc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5"/>
    </style:style>
    <style:style style:name="ce33" style:family="table-cell" style:parent-style-name="Default" style:data-style-name="N104">
      <style:table-cell-properties fo:background-color="transparent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4"/>
    </style:style>
    <style:style style:name="ce34" style:family="table-cell" style:parent-style-name="Default" style:data-style-name="N104">
      <style:table-cell-properties fo:background-color="#cccccc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5"/>
    </style:style>
    <style:style style:name="ce35" style:family="table-cell" style:parent-style-name="Default" style:data-style-name="N104">
      <style:table-cell-properties fo:background-color="transparent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4"/>
    </style:style>
    <style:style style:name="ce36" style:family="table-cell" style:parent-style-name="Default" style:data-style-name="N104">
      <style:table-cell-properties fo:background-color="#cccccc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5"/>
    </style:style>
    <style:style style:name="ce37" style:family="table-cell" style:parent-style-name="Default" style:data-style-name="N104">
      <style:table-cell-properties fo:background-color="transparent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4"/>
    </style:style>
    <style:style style:name="ce38" style:family="table-cell" style:parent-style-name="Default" style:data-style-name="N104">
      <style:table-cell-properties fo:background-color="#cccccc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5"/>
    </style:style>
    <style:style style:name="ce39" style:family="table-cell" style:parent-style-name="Default" style:data-style-name="N104">
      <style:table-cell-properties fo:background-color="transparent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4"/>
    </style:style>
    <style:style style:name="ce40" style:family="table-cell" style:parent-style-name="Default" style:data-style-name="N104">
      <style:table-cell-properties fo:background-color="#cccccc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5"/>
    </style:style>
    <style:style style:name="ce41" style:family="table-cell" style:parent-style-name="Default" style:data-style-name="N104">
      <style:table-cell-properties fo:background-color="transparent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4"/>
    </style:style>
    <style:style style:name="ce42" style:family="table-cell" style:parent-style-name="Default" style:data-style-name="N104">
      <style:table-cell-properties fo:background-color="#cccccc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5"/>
    </style:style>
    <style:style style:name="ce43" style:family="table-cell" style:parent-style-name="Default" style:data-style-name="N104">
      <style:table-cell-properties fo:background-color="transparent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36"/>
    </style:style>
    <style:style style:name="ce44" style:family="table-cell" style:parent-style-name="Default" style:data-style-name="N104">
      <style:table-cell-properties fo:background-color="transparent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D37"/>
    </style:style>
    <style:style style:name="ce45" style:family="table-cell" style:parent-style-name="Default">
      <style:table-cell-properties fo:border="0.06pt solid #000000"/>
    </style:style>
    <style:style style:name="ce46" style:family="table-cell" style:parent-style-name="Default" style:data-style-name="N104">
      <style:table-cell-properties fo:background-color="#cccccc" fo:border="0.06pt solid #000000"/>
      <style:text-properties style:use-window-font-color="true"/>
    </style:style>
    <style:style style:name="ce47" style:family="table-cell" style:parent-style-name="Default" style:data-style-name="N104">
      <style:table-cell-properties fo:background-color="transparent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E36"/>
    </style:style>
    <style:style style:name="ce48" style:family="table-cell" style:parent-style-name="Default" style:data-style-name="N0">
      <style:table-cell-properties fo:background-color="transparent" fo:border="0.06pt solid #000000"/>
      <style:text-properties style:use-window-font-color="true"/>
    </style:style>
    <style:style style:name="ce49" style:family="table-cell" style:parent-style-name="Default" style:data-style-name="N0">
      <style:table-cell-properties fo:background-color="#cccccc" fo:border="0.06pt solid #000000"/>
      <style:text-properties style:use-window-font-color="true"/>
    </style:style>
    <style:style style:name="ce50" style:family="table-cell" style:parent-style-name="Default" style:data-style-name="N104">
      <style:table-cell-properties fo:background-color="transparent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F36"/>
    </style:style>
    <style:style style:name="ce51" style:family="table-cell" style:parent-style-name="Default">
      <style:table-cell-properties fo:background-color="#0066b3" style:text-align-source="fix" style:repeat-content="false" fo:border="0.06pt solid #000000"/>
      <style:paragraph-properties fo:text-align="end" fo:margin-left="0mm"/>
      <style:text-properties fo:color="#ffffff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ffffff"/>
    </style:style>
    <style:style style:name="ce53" style:family="table-cell" style:parent-style-name="Default">
      <style:table-cell-properties fo:wrap-option="wrap" fo:border="0.06pt solid #000000" style:vertical-align="top"/>
      <style:text-properties style:use-window-font-color="true" fo:font-size="8pt" style:font-size-asian="8pt" style:font-size-complex="8pt"/>
    </style:style>
    <style:style style:name="ce54" style:family="table-cell" style:parent-style-name="Default" style:data-style-name="N105">
      <style:table-cell-properties fo:background-color="transparent" fo:border="0.06pt solid #000000"/>
      <style:text-properties style:use-window-font-color="true" fo:font-size="11pt" style:font-size-asian="11pt" style:font-size-complex="11pt"/>
    </style:style>
    <style:style style:name="ce55" style:family="table-cell" style:parent-style-name="Default" style:data-style-name="N105">
      <style:table-cell-properties fo:background-color="#cccccc" fo:border="0.06pt solid #000000"/>
      <style:text-properties style:use-window-font-color="true" fo:font-size="11pt" style:font-size-asian="11pt" style:font-size-complex="11pt"/>
    </style:style>
    <style:style style:name="ce56" style:family="table-cell" style:parent-style-name="Default" style:data-style-name="N105">
      <style:table-cell-properties fo:background-color="transparent" fo:border="0.06pt solid #000000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G36"/>
    </style:style>
    <style:style style:name="ce57" style:family="table-cell" style:parent-style-name="Default">
      <style:table-cell-properties fo:background-color="#0066b3" style:cell-protect="none" style:print-content="true" style:text-align-source="fix" style:repeat-content="false" fo:border="0.06pt solid #000000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>
      <style:table-cell-properties fo:background-color="transparent"/>
      <style:text-properties fo:color="#ffffff"/>
    </style:style>
    <style:style style:name="ce59" style:family="table-cell" style:parent-style-name="Default">
      <style:table-cell-properties fo:wrap-option="wrap"/>
    </style:style>
    <style:style style:name="ce60" style:family="table-cell" style:parent-style-name="Default">
      <style:table-cell-properties fo:background-color="#fff200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200" style:cell-protect="none" style:print-content="true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="0.74pt solid #000000"/>
    </style:style>
    <style:style style:name="ce64" style:family="table-cell" style:parent-style-name="Default" style:data-style-name="N0">
      <style:table-cell-properties fo:background-color="transparent" fo:border="0.99pt solid #000000"/>
      <style:text-properties fo:font-size="11pt" fo:font-weight="bold" style:font-size-asian="11pt" style:font-weight-asian="bold" style:font-size-complex="11pt" style:font-weight-complex="bold"/>
      <style:map style:condition="cell-content()&lt;0" style:apply-style-name="sfondo_20_bianco" style:base-cell-address="Foglio1.J25"/>
    </style:style>
    <style:style style:name="ce65" style:family="table-cell" style:parent-style-name="Default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66" style:family="table-cell" style:parent-style-name="Default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  <style:map style:condition="cell-content()=[$Foglio1.$A$2]" style:apply-style-name="Error" style:base-cell-address="Foglio1.L4"/>
    </style:style>
    <style:style style:name="ce6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50" table:maximum-difference="0.01"/>
      </table:calculation-settings>
      <table:table table:name="Foglio1" table:style-name="ta1" table:print-ranges="Foglio1.A3:Foglio1.G37 Foglio1.A45:Foglio1.N76">
        <table:shapes>
          <draw:frame draw:z-index="0" draw:style-name="gr1" draw:text-style-name="P1" svg:width="285.42mm" svg:height="130.76mm" svg:x="0mm" svg:y="235.06mm">
            <draw:object draw:notify-on-update-of-ranges="Foglio1.D3:Foglio1.D3 Foglio1.A4:Foglio1.A4 Foglio1.D4:Foglio1.D4 Foglio1.A5:Foglio1.A5 Foglio1.D5:Foglio1.D5 Foglio1.A6:Foglio1.A6 Foglio1.D6:Foglio1.D6 Foglio1.A7:Foglio1.A7 Foglio1.D7:Foglio1.D7 Foglio1.A8:Foglio1.A8 Foglio1.D8:Foglio1.D8 Foglio1.A9:Foglio1.A9 Foglio1.D9:Foglio1.D9 Foglio1.A10:Foglio1.A10 Foglio1.D10:Foglio1.D10 Foglio1.A11:Foglio1.A11 Foglio1.D11:Foglio1.D11 Foglio1.A12:Foglio1.A12 Foglio1.D12:Foglio1.D12 Foglio1.A13:Foglio1.A13 Foglio1.D13:Foglio1.D13 Foglio1.A14:Foglio1.A14 Foglio1.D14:Foglio1.D14 Foglio1.A15:Foglio1.A15 Foglio1.D15:Foglio1.D15 Foglio1.A16:Foglio1.A16 Foglio1.D16:Foglio1.D16 Foglio1.A17:Foglio1.A17 Foglio1.D17:Foglio1.D17 Foglio1.A18:Foglio1.A18 Foglio1.D18:Foglio1.D18 Foglio1.A19:Foglio1.A19 Foglio1.D19:Foglio1.D19 Foglio1.A20:Foglio1.A20 Foglio1.D20:Foglio1.D20 Foglio1.A21:Foglio1.A21 Foglio1.D21:Foglio1.D21 Foglio1.A22:Foglio1.A22 Foglio1.D22:Foglio1.D22 Foglio1.A23:Foglio1.A23 Foglio1.D23:Foglio1.D23 Foglio1.A24:Foglio1.A24 Foglio1.D24:Foglio1.D24 Foglio1.A25:Foglio1.A25 Foglio1.D25:Foglio1.D25 Foglio1.A26:Foglio1.A26 Foglio1.D26:Foglio1.D26 Foglio1.A27:Foglio1.A27 Foglio1.D27:Foglio1.D27 Foglio1.A28:Foglio1.A28 Foglio1.D28:Foglio1.D28 Foglio1.A29:Foglio1.A29 Foglio1.D29:Foglio1.D29 Foglio1.A30:Foglio1.A30 Foglio1.D30:Foglio1.D30 Foglio1.A31:Foglio1.A31 Foglio1.D31:Foglio1.D31 Foglio1.A32:Foglio1.A32 Foglio1.D32:Foglio1.D32 Foglio1.A33:Foglio1.A33 Foglio1.D33:Foglio1.D33 Foglio1.A34:Foglio1.A34 Foglio1.D34:Foglio1.D34 Foglio1.A35:Foglio1.A35 Foglio1.D35:Foglio1.D35 Foglio1.A36:Foglio1.A36 Foglio1.D36:Foglio1.D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visibility="collapse" table:default-cell-style-name="ce7"/>
        <table:table-column table:style-name="co5" table:visibility="collapse" table:default-cell-style-name="ce48"/>
        <table:table-column table:style-name="co5" table:default-cell-style-name="ce54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5" table:default-cell-style-name="Default"/>
        <table:table-row table:style-name="ro1">
          <table:table-cell table:style-name="Default" office:value-type="string" calcext:value-type="string">
            <text:p>'C:/Users/User/Desktop/cont. corner/corner2018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style-name="ce51" office:value-type="string" calcext:value-type="string">
            <text:p>MESE</text:p>
          </table:table-cell>
          <table:table-cell table:style-name="ce57" office:value-type="float" office:value="4" calcext:value-type="float">
            <text:p>4</text:p>
          </table:table-cell>
          <table:table-cell table:style-name="ce60" office:value-type="string" calcext:value-type="string">
            <text:p>SCEGLI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7"/>
        </table:table-row>
        <table:table-row table:style-name="ro2">
          <table:table-cell table:style-name="ce2" table:formula="of:=VLOOKUP([.J1];[.K4:.L15];2)" office:value-type="string" office:string-value="UTILE" calcext:value-type="string" table:number-columns-spanned="4" table:number-rows-spanned="1">
            <text:p>UTILE</text:p>
          </table:table-cell>
          <table:covered-table-cell table:number-columns-repeated="2" table:style-name="Default"/>
          <table:covered-table-cell/>
          <table:table-cell table:style-name="ce45"/>
          <table:table-cell table:style-name="Default"/>
          <table:table-cell table:style-name="ce52"/>
          <table:table-cell table:style-name="ce58"/>
          <table:table-cell table:style-name="ce61" table:number-columns-repeated="2"/>
          <table:table-cell table:number-columns-repeated="7"/>
        </table:table-row>
        <table:table-row table:style-name="ro3">
          <table:table-cell table:style-name="ce3" office:value-type="string" calcext:value-type="string">
            <text:p>CORNER</text:p>
          </table:table-cell>
          <table:table-cell table:style-name="ce3" table:formula="of:=[.A2]&amp;&quot; &quot;&amp;RIGHT([.A1];4)" office:value-type="string" office:string-value="UTILE 2018" calcext:value-type="string">
            <text:p>UTILE 2018</text:p>
          </table:table-cell>
          <table:table-cell table:style-name="ce3" table:formula="of:=[.A2]&amp;&quot; &quot;&amp;RIGHT([.A1];4)-1" office:value-type="string" office:string-value="UTILE 2017" calcext:value-type="string">
            <text:p>UTILE 2017</text:p>
          </table:table-cell>
          <table:table-cell table:style-name="ce10" table:formula="of:=&quot;DIFFERENZA &quot;&amp;[.A2]" office:value-type="string" office:string-value="DIFFERENZA UTILE" calcext:value-type="string">
            <text:p>DIFFERENZA UTILE</text:p>
          </table:table-cell>
          <table:table-cell table:style-name="ce10" table:number-columns-repeated="2"/>
          <table:table-cell table:style-name="ce53" table:formula="of:=&quot;INCREMENTO/DECREMENTO % con il &quot;&amp;RIGHT([.C3];4)&amp;&quot; &quot;&amp;[.A2]" office:value-type="string" office:string-value="INCREMENTO/DECREMENTO % con il 2017 UTILE" calcext:value-type="string">
            <text:p>INCREMENTO/DECREMENTO % con il 2017 UTILE</text:p>
          </table:table-cell>
          <table:table-cell table:style-name="ce59" table:number-columns-repeated="5"/>
          <table:table-cell table:style-name="ce67" table:formula="of:=VLOOKUP([.J1];[.K4:.N15];3)" office:value-type="string" office:string-value="V" calcext:value-type="string">
            <text:p>V</text:p>
          </table:table-cell>
          <table:table-cell table:style-name="ce67" table:formula="of:=VLOOKUP([.J1];[.K4:.N15];4)" office:value-type="string" office:string-value="W" calcext:value-type="string">
            <text:p>W</text:p>
          </table:table-cell>
          <table:table-cell table:style-name="ce59" table:number-columns-repeated="3"/>
        </table:table-row>
        <table:table-row table:style-name="ro4">
          <table:table-cell office:value-type="string" calcext:value-type="string">
            <text:p>ancona</text:p>
          </table:table-cell>
          <table:table-cell table:formula="of:=INDIRECT(&quot;&quot;&amp;[.$A$1]&amp;&quot;/grafici/dati.ods'#$Foglio1.&quot;&amp;[.$M$3]&amp;&quot;&quot;&amp;[.$F4]&amp;&quot;&quot;)*VLOOKUP([.$J$1];[.$K$4:.$O$15];5)" office:value-type="currency" office:currency="EUR" office:value="18878.64" calcext:value-type="currency">
            <text:p>€ 18.878,64</text:p>
          </table:table-cell>
          <table:table-cell table:formula="of:=INDIRECT(&quot;&quot;&amp;[.$A$1]&amp;&quot;/grafici/dati.ods'#$Foglio1.&quot;&amp;[.$N$3]&amp;&quot;&quot;&amp;[.$F4]&amp;&quot;&quot;)*VLOOKUP([.$J$1];[.$K$4:.$O$15];5)" office:value-type="currency" office:currency="EUR" office:value="0" calcext:value-type="currency">
            <text:p>€ 0,00</text:p>
          </table:table-cell>
          <table:table-cell table:style-name="ce11" table:formula="of:=[.B4]-[.C4]" office:value-type="currency" office:currency="EUR" office:value="18878.64" calcext:value-type="currency">
            <text:p>€ 18.878,64</text:p>
          </table:table-cell>
          <table:table-cell/>
          <table:table-cell table:formula="of:=[.H1]+3" office:value-type="float" office:value="7" calcext:value-type="float">
            <text:p>7</text:p>
          </table:table-cell>
          <table:table-cell table:formula="of:=[.D4]/[.B4]" office:value-type="percentage" office:value="1" calcext:value-type="percentage">
            <text:p>100,00%</text:p>
          </table:table-cell>
          <table:table-cell table:number-columns-repeated="3"/>
          <table:table-cell table:style-name="ce65" office:value-type="float" office:value="1" calcext:value-type="float">
            <text:p>1</text:p>
          </table:table-cell>
          <table:table-cell table:style-name="ce66" office:value-type="string" calcext:value-type="string">
            <text:p>INVENTAR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ascoli</text:p>
          </table:table-cell>
          <table:table-cell table:style-name="ce9" table:formula="of:=INDIRECT(&quot;&quot;&amp;[.$A$1]&amp;&quot;/grafici/dati.ods'#$Foglio1.&quot;&amp;[.$M$3]&amp;&quot;&quot;&amp;[.$F5]&amp;&quot;&quot;)*VLOOKUP([.$J$1];[.$K$4:.$O$15];5)" office:value-type="currency" office:currency="EUR" office:value="20406.54" calcext:value-type="currency">
            <text:p>€ 20.406,54</text:p>
          </table:table-cell>
          <table:table-cell table:style-name="ce9" table:formula="of:=INDIRECT(&quot;&quot;&amp;[.$A$1]&amp;&quot;/grafici/dati.ods'#$Foglio1.&quot;&amp;[.$N$3]&amp;&quot;&quot;&amp;[.$F5]&amp;&quot;&quot;)*VLOOKUP([.$J$1];[.$K$4:.$O$15];5)" office:value-type="currency" office:currency="EUR" office:value="19722.2463" calcext:value-type="currency">
            <text:p>€ 19.722,25</text:p>
          </table:table-cell>
          <table:table-cell table:style-name="ce12" table:formula="of:=[.B5]-[.C5]" office:value-type="currency" office:currency="EUR" office:value="684.293699999995" calcext:value-type="currency">
            <text:p>€ 684,29</text:p>
          </table:table-cell>
          <table:table-cell table:style-name="ce46"/>
          <table:table-cell table:style-name="ce49" table:formula="of:=[.F4]+14" office:value-type="float" office:value="21" calcext:value-type="float">
            <text:p>21</text:p>
          </table:table-cell>
          <table:table-cell table:style-name="ce55" table:formula="of:=[.D5]/[.B5]" office:value-type="percentage" office:value="0.0335330585194744" calcext:value-type="percentage">
            <text:p>3,35%</text:p>
          </table:table-cell>
          <table:table-cell table:number-columns-repeated="3"/>
          <table:table-cell table:style-name="ce65" table:formula="of:=[.K4]+1" office:value-type="float" office:value="2" calcext:value-type="float">
            <text:p>2</text:p>
          </table:table-cell>
          <table:table-cell table:style-name="ce66" office:value-type="string" calcext:value-type="string">
            <text:p>RICAVI VENDIT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vezzano</text:p>
          </table:table-cell>
          <table:table-cell table:formula="of:=INDIRECT(&quot;&quot;&amp;[.$A$1]&amp;&quot;/grafici/dati.ods'#$Foglio1.&quot;&amp;[.$M$3]&amp;&quot;&quot;&amp;[.$F6]&amp;&quot;&quot;)*VLOOKUP([.$J$1];[.$K$4:.$O$15];5)" office:value-type="currency" office:currency="EUR" office:value="14020.32" calcext:value-type="currency">
            <text:p>€ 14.020,32</text:p>
          </table:table-cell>
          <table:table-cell table:formula="of:=INDIRECT(&quot;&quot;&amp;[.$A$1]&amp;&quot;/grafici/dati.ods'#$Foglio1.&quot;&amp;[.$N$3]&amp;&quot;&quot;&amp;[.$F6]&amp;&quot;&quot;)*VLOOKUP([.$J$1];[.$K$4:.$O$15];5)" office:value-type="currency" office:currency="EUR" office:value="14676.7363" calcext:value-type="currency">
            <text:p>€ 14.676,74</text:p>
          </table:table-cell>
          <table:table-cell table:style-name="ce13" table:formula="of:=[.B6]-[.C6]" office:value-type="currency" office:currency="EUR" office:value="-656.416299999995" calcext:value-type="currency">
            <text:p>-€ 656,42</text:p>
          </table:table-cell>
          <table:table-cell/>
          <table:table-cell table:formula="of:=[.F5]+14" office:value-type="float" office:value="35" calcext:value-type="float">
            <text:p>35</text:p>
          </table:table-cell>
          <table:table-cell table:formula="of:=[.D6]/[.B6]" office:value-type="percentage" office:value="-0.0468189242470924" calcext:value-type="percentage">
            <text:p>-4,68%</text:p>
          </table:table-cell>
          <table:table-cell table:number-columns-repeated="3"/>
          <table:table-cell table:style-name="ce65" table:formula="of:=[.K5]+1" office:value-type="float" office:value="3" calcext:value-type="float">
            <text:p>3</text:p>
          </table:table-cell>
          <table:table-cell table:style-name="ce66" office:value-type="string" calcext:value-type="string">
            <text:p>RICAVI TOTALI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campiglione</text:p>
          </table:table-cell>
          <table:table-cell table:style-name="ce9" table:formula="of:=INDIRECT(&quot;&quot;&amp;[.$A$1]&amp;&quot;/grafici/dati.ods'#$Foglio1.&quot;&amp;[.$M$3]&amp;&quot;&quot;&amp;[.$F7]&amp;&quot;&quot;)*VLOOKUP([.$J$1];[.$K$4:.$O$15];5)" office:value-type="currency" office:currency="EUR" office:value="31276.54" calcext:value-type="currency">
            <text:p>€ 31.276,54</text:p>
          </table:table-cell>
          <table:table-cell table:style-name="ce9" table:formula="of:=INDIRECT(&quot;&quot;&amp;[.$A$1]&amp;&quot;/grafici/dati.ods'#$Foglio1.&quot;&amp;[.$N$3]&amp;&quot;&quot;&amp;[.$F7]&amp;&quot;&quot;)*VLOOKUP([.$J$1];[.$K$4:.$O$15];5)" office:value-type="currency" office:currency="EUR" office:value="23448.4711" calcext:value-type="currency">
            <text:p>€ 23.448,47</text:p>
          </table:table-cell>
          <table:table-cell table:style-name="ce14" table:formula="of:=[.B7]-[.C7]" office:value-type="currency" office:currency="EUR" office:value="7828.06889999999" calcext:value-type="currency">
            <text:p>€ 7.828,07</text:p>
          </table:table-cell>
          <table:table-cell table:style-name="ce46"/>
          <table:table-cell table:style-name="ce49" table:formula="of:=[.F6]+14" office:value-type="float" office:value="49" calcext:value-type="float">
            <text:p>49</text:p>
          </table:table-cell>
          <table:table-cell table:style-name="ce55" table:formula="of:=[.D7]/[.B7]" office:value-type="percentage" office:value="0.250285642209784" calcext:value-type="percentage">
            <text:p>25,03%</text:p>
          </table:table-cell>
          <table:table-cell table:number-columns-repeated="3"/>
          <table:table-cell table:style-name="ce65" table:formula="of:=[.K6]+1" office:value-type="float" office:value="4" calcext:value-type="float">
            <text:p>4</text:p>
          </table:table-cell>
          <table:table-cell table:style-name="ce66" office:value-type="string" calcext:value-type="string">
            <text:p>MARGINE VENDUT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mpobasso</text:p>
          </table:table-cell>
          <table:table-cell table:formula="of:=INDIRECT(&quot;&quot;&amp;[.$A$1]&amp;&quot;/grafici/dati.ods'#$Foglio1.&quot;&amp;[.$M$3]&amp;&quot;&quot;&amp;[.$F8]&amp;&quot;&quot;)*VLOOKUP([.$J$1];[.$K$4:.$O$15];5)" office:value-type="currency" office:currency="EUR" office:value="11061.82" calcext:value-type="currency">
            <text:p>€ 11.061,82</text:p>
          </table:table-cell>
          <table:table-cell table:formula="of:=INDIRECT(&quot;&quot;&amp;[.$A$1]&amp;&quot;/grafici/dati.ods'#$Foglio1.&quot;&amp;[.$N$3]&amp;&quot;&quot;&amp;[.$F8]&amp;&quot;&quot;)*VLOOKUP([.$J$1];[.$K$4:.$O$15];5)" office:value-type="currency" office:currency="EUR" office:value="4074.08" calcext:value-type="currency">
            <text:p>€ 4.074,08</text:p>
          </table:table-cell>
          <table:table-cell table:style-name="ce15" table:formula="of:=[.B8]-[.C8]" office:value-type="currency" office:currency="EUR" office:value="6987.74" calcext:value-type="currency">
            <text:p>€ 6.987,74</text:p>
          </table:table-cell>
          <table:table-cell/>
          <table:table-cell table:formula="of:=[.F7]+14" office:value-type="float" office:value="63" calcext:value-type="float">
            <text:p>63</text:p>
          </table:table-cell>
          <table:table-cell table:formula="of:=[.D8]/[.B8]" office:value-type="percentage" office:value="0.631698942850272" calcext:value-type="percentage">
            <text:p>63,17%</text:p>
          </table:table-cell>
          <table:table-cell table:number-columns-repeated="3"/>
          <table:table-cell table:style-name="ce65" table:formula="of:=[.K7]+1" office:value-type="float" office:value="5" calcext:value-type="float">
            <text:p>5</text:p>
          </table:table-cell>
          <table:table-cell table:style-name="ce66" office:value-type="string" calcext:value-type="string">
            <text:p>MARGINE TOTAL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castelfidardo</text:p>
          </table:table-cell>
          <table:table-cell table:style-name="ce9" table:formula="of:=INDIRECT(&quot;&quot;&amp;[.$A$1]&amp;&quot;/grafici/dati.ods'#$Foglio1.&quot;&amp;[.$M$3]&amp;&quot;&quot;&amp;[.$F9]&amp;&quot;&quot;)*VLOOKUP([.$J$1];[.$K$4:.$O$15];5)" office:value-type="currency" office:currency="EUR" office:value="10478.25" calcext:value-type="currency">
            <text:p>€ 10.478,25</text:p>
          </table:table-cell>
          <table:table-cell table:style-name="ce9" table:formula="of:=INDIRECT(&quot;&quot;&amp;[.$A$1]&amp;&quot;/grafici/dati.ods'#$Foglio1.&quot;&amp;[.$N$3]&amp;&quot;&quot;&amp;[.$F9]&amp;&quot;&quot;)*VLOOKUP([.$J$1];[.$K$4:.$O$15];5)" office:value-type="currency" office:currency="EUR" office:value="8882.2911" calcext:value-type="currency">
            <text:p>€ 8.882,29</text:p>
          </table:table-cell>
          <table:table-cell table:style-name="ce16" table:formula="of:=[.B9]-[.C9]" office:value-type="currency" office:currency="EUR" office:value="1595.9589" calcext:value-type="currency">
            <text:p>€ 1.595,96</text:p>
          </table:table-cell>
          <table:table-cell table:style-name="ce46"/>
          <table:table-cell table:style-name="ce49" table:formula="of:=[.F8]+14" office:value-type="float" office:value="77" calcext:value-type="float">
            <text:p>77</text:p>
          </table:table-cell>
          <table:table-cell table:style-name="ce55" table:formula="of:=[.D9]/[.B9]" office:value-type="percentage" office:value="0.152311588290029" calcext:value-type="percentage">
            <text:p>15,23%</text:p>
          </table:table-cell>
          <table:table-cell table:number-columns-repeated="3"/>
          <table:table-cell table:style-name="ce65" table:formula="of:=[.K8]+1" office:value-type="float" office:value="6" calcext:value-type="float">
            <text:p>6</text:p>
          </table:table-cell>
          <table:table-cell table:style-name="ce66" office:value-type="string" calcext:value-type="string">
            <text:p>PERSONAL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float" office:value="-1" calcext:value-type="float">
            <text:p>-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hiaravalle</text:p>
          </table:table-cell>
          <table:table-cell table:formula="of:=INDIRECT(&quot;&quot;&amp;[.$A$1]&amp;&quot;/grafici/dati.ods'#$Foglio1.&quot;&amp;[.$M$3]&amp;&quot;&quot;&amp;[.$F10]&amp;&quot;&quot;)*VLOOKUP([.$J$1];[.$K$4:.$O$15];5)" office:value-type="currency" office:currency="EUR" office:value="12595.96" calcext:value-type="currency">
            <text:p>€ 12.595,96</text:p>
          </table:table-cell>
          <table:table-cell table:formula="of:=INDIRECT(&quot;&quot;&amp;[.$A$1]&amp;&quot;/grafici/dati.ods'#$Foglio1.&quot;&amp;[.$N$3]&amp;&quot;&quot;&amp;[.$F10]&amp;&quot;&quot;)*VLOOKUP([.$J$1];[.$K$4:.$O$15];5)" office:value-type="currency" office:currency="EUR" office:value="9571.9563" calcext:value-type="currency">
            <text:p>€ 9.571,96</text:p>
          </table:table-cell>
          <table:table-cell table:style-name="ce17" table:formula="of:=[.B10]-[.C10]" office:value-type="currency" office:currency="EUR" office:value="3024.0037" calcext:value-type="currency">
            <text:p>€ 3.024,00</text:p>
          </table:table-cell>
          <table:table-cell/>
          <table:table-cell table:formula="of:=[.F9]+14" office:value-type="float" office:value="91" calcext:value-type="float">
            <text:p>91</text:p>
          </table:table-cell>
          <table:table-cell table:formula="of:=[.D10]/[.B10]" office:value-type="percentage" office:value="0.240077270807465" calcext:value-type="percentage">
            <text:p>24,01%</text:p>
          </table:table-cell>
          <table:table-cell table:number-columns-repeated="3"/>
          <table:table-cell table:style-name="ce65" table:formula="of:=[.K9]+1" office:value-type="float" office:value="7" calcext:value-type="float">
            <text:p>7</text:p>
          </table:table-cell>
          <table:table-cell table:style-name="ce66" office:value-type="string" calcext:value-type="string">
            <text:p>SPES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float" office:value="-1" calcext:value-type="float">
            <text:p>-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civitanova</text:p>
          </table:table-cell>
          <table:table-cell table:style-name="ce9" table:formula="of:=INDIRECT(&quot;&quot;&amp;[.$A$1]&amp;&quot;/grafici/dati.ods'#$Foglio1.&quot;&amp;[.$M$3]&amp;&quot;&quot;&amp;[.$F11]&amp;&quot;&quot;)*VLOOKUP([.$J$1];[.$K$4:.$O$15];5)" office:value-type="currency" office:currency="EUR" office:value="2791.69999999999" calcext:value-type="currency">
            <text:p>€ 2.791,70</text:p>
          </table:table-cell>
          <table:table-cell table:style-name="ce9" table:formula="of:=INDIRECT(&quot;&quot;&amp;[.$A$1]&amp;&quot;/grafici/dati.ods'#$Foglio1.&quot;&amp;[.$N$3]&amp;&quot;&quot;&amp;[.$F11]&amp;&quot;&quot;)*VLOOKUP([.$J$1];[.$K$4:.$O$15];5)" office:value-type="currency" office:currency="EUR" office:value="0" calcext:value-type="currency">
            <text:p>€ 0,00</text:p>
          </table:table-cell>
          <table:table-cell table:style-name="ce18" table:formula="of:=[.B11]-[.C11]" office:value-type="currency" office:currency="EUR" office:value="2791.69999999999" calcext:value-type="currency">
            <text:p>€ 2.791,70</text:p>
          </table:table-cell>
          <table:table-cell table:style-name="ce46"/>
          <table:table-cell table:style-name="ce49" table:formula="of:=[.F10]+14" office:value-type="float" office:value="105" calcext:value-type="float">
            <text:p>105</text:p>
          </table:table-cell>
          <table:table-cell table:style-name="ce55" table:formula="of:=[.D11]/[.B11]" office:value-type="percentage" office:value="1" calcext:value-type="percentage">
            <text:p>100,00%</text:p>
          </table:table-cell>
          <table:table-cell table:number-columns-repeated="3"/>
          <table:table-cell table:style-name="ce65" table:formula="of:=[.K10]+1" office:value-type="float" office:value="8" calcext:value-type="float">
            <text:p>8</text:p>
          </table:table-cell>
          <table:table-cell table:style-name="ce66" office:value-type="string" calcext:value-type="string">
            <text:p>INTERESSI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float" office:value="-1" calcext:value-type="float">
            <text:p>-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alconara</text:p>
          </table:table-cell>
          <table:table-cell table:formula="of:=INDIRECT(&quot;&quot;&amp;[.$A$1]&amp;&quot;/grafici/dati.ods'#$Foglio1.&quot;&amp;[.$M$3]&amp;&quot;&quot;&amp;[.$F12]&amp;&quot;&quot;)*VLOOKUP([.$J$1];[.$K$4:.$O$15];5)" office:value-type="currency" office:currency="EUR" office:value="19991.57" calcext:value-type="currency">
            <text:p>€ 19.991,57</text:p>
          </table:table-cell>
          <table:table-cell table:formula="of:=INDIRECT(&quot;&quot;&amp;[.$A$1]&amp;&quot;/grafici/dati.ods'#$Foglio1.&quot;&amp;[.$N$3]&amp;&quot;&quot;&amp;[.$F12]&amp;&quot;&quot;)*VLOOKUP([.$J$1];[.$K$4:.$O$15];5)" office:value-type="currency" office:currency="EUR" office:value="17737.19507" calcext:value-type="currency">
            <text:p>€ 17.737,20</text:p>
          </table:table-cell>
          <table:table-cell table:style-name="ce19" table:formula="of:=[.B12]-[.C12]" office:value-type="currency" office:currency="EUR" office:value="2254.37493" calcext:value-type="currency">
            <text:p>€ 2.254,37</text:p>
          </table:table-cell>
          <table:table-cell/>
          <table:table-cell table:formula="of:=[.F11]+14" office:value-type="float" office:value="119" calcext:value-type="float">
            <text:p>119</text:p>
          </table:table-cell>
          <table:table-cell table:formula="of:=[.D12]/[.B12]" office:value-type="percentage" office:value="0.11276627748596" calcext:value-type="percentage">
            <text:p>11,28%</text:p>
          </table:table-cell>
          <table:table-cell table:number-columns-repeated="3"/>
          <table:table-cell table:style-name="ce65" table:formula="of:=[.K11]+1" office:value-type="float" office:value="9" calcext:value-type="float">
            <text:p>9</text:p>
          </table:table-cell>
          <table:table-cell table:style-name="ce66" office:value-type="string" calcext:value-type="string">
            <text:p>UT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giulianova</text:p>
          </table:table-cell>
          <table:table-cell table:style-name="ce9" table:formula="of:=INDIRECT(&quot;&quot;&amp;[.$A$1]&amp;&quot;/grafici/dati.ods'#$Foglio1.&quot;&amp;[.$M$3]&amp;&quot;&quot;&amp;[.$F13]&amp;&quot;&quot;)*VLOOKUP([.$J$1];[.$K$4:.$O$15];5)" office:value-type="currency" office:currency="EUR" office:value="18082.77" calcext:value-type="currency">
            <text:p>€ 18.082,77</text:p>
          </table:table-cell>
          <table:table-cell table:style-name="ce9" table:formula="of:=INDIRECT(&quot;&quot;&amp;[.$A$1]&amp;&quot;/grafici/dati.ods'#$Foglio1.&quot;&amp;[.$N$3]&amp;&quot;&quot;&amp;[.$F13]&amp;&quot;&quot;)*VLOOKUP([.$J$1];[.$K$4:.$O$15];5)" office:value-type="currency" office:currency="EUR" office:value="17545.6411" calcext:value-type="currency">
            <text:p>€ 17.545,64</text:p>
          </table:table-cell>
          <table:table-cell table:style-name="ce20" table:formula="of:=[.B13]-[.C13]" office:value-type="currency" office:currency="EUR" office:value="537.1289" calcext:value-type="currency">
            <text:p>€ 537,13</text:p>
          </table:table-cell>
          <table:table-cell table:style-name="ce46"/>
          <table:table-cell table:style-name="ce49" table:formula="of:=[.F12]+14" office:value-type="float" office:value="133" calcext:value-type="float">
            <text:p>133</text:p>
          </table:table-cell>
          <table:table-cell table:style-name="ce55" table:formula="of:=[.D13]/[.B13]" office:value-type="percentage" office:value="0.0297039059834306" calcext:value-type="percentage">
            <text:p>2,97%</text:p>
          </table:table-cell>
          <table:table-cell table:number-columns-repeated="3"/>
          <table:table-cell table:style-name="ce65" table:formula="of:=[.K12]+1" office:value-type="float" office:value="10" calcext:value-type="float">
            <text:p>10</text:p>
          </table:table-cell>
          <table:table-cell table:style-name="ce66" office:value-type="string" calcext:value-type="string">
            <text:p>MARGINE VENDUTO %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grottammare</text:p>
          </table:table-cell>
          <table:table-cell table:formula="of:=INDIRECT(&quot;&quot;&amp;[.$A$1]&amp;&quot;/grafici/dati.ods'#$Foglio1.&quot;&amp;[.$M$3]&amp;&quot;&quot;&amp;[.$F14]&amp;&quot;&quot;)*VLOOKUP([.$J$1];[.$K$4:.$O$15];5)" office:value-type="currency" office:currency="EUR" office:value="39289.49" calcext:value-type="currency">
            <text:p>€ 39.289,49</text:p>
          </table:table-cell>
          <table:table-cell table:formula="of:=INDIRECT(&quot;&quot;&amp;[.$A$1]&amp;&quot;/grafici/dati.ods'#$Foglio1.&quot;&amp;[.$N$3]&amp;&quot;&quot;&amp;[.$F14]&amp;&quot;&quot;)*VLOOKUP([.$J$1];[.$K$4:.$O$15];5)" office:value-type="currency" office:currency="EUR" office:value="31836.73794" calcext:value-type="currency">
            <text:p>€ 31.836,74</text:p>
          </table:table-cell>
          <table:table-cell table:style-name="ce21" table:formula="of:=[.B14]-[.C14]" office:value-type="currency" office:currency="EUR" office:value="7452.75206" calcext:value-type="currency">
            <text:p>€ 7.452,75</text:p>
          </table:table-cell>
          <table:table-cell/>
          <table:table-cell table:formula="of:=[.F13]+14" office:value-type="float" office:value="147" calcext:value-type="float">
            <text:p>147</text:p>
          </table:table-cell>
          <table:table-cell table:formula="of:=[.D14]/[.B14]" office:value-type="percentage" office:value="0.189688185313681" calcext:value-type="percentage">
            <text:p>18,97%</text:p>
          </table:table-cell>
          <table:table-cell table:number-columns-repeated="3"/>
          <table:table-cell table:style-name="ce65" table:formula="of:=[.K13]+1" office:value-type="float" office:value="11" calcext:value-type="float">
            <text:p>11</text:p>
          </table:table-cell>
          <table:table-cell table:style-name="ce66" office:value-type="string" calcext:value-type="string">
            <text:p>MARGINE TOTALE %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jesi</text:p>
          </table:table-cell>
          <table:table-cell table:style-name="ce9" table:formula="of:=INDIRECT(&quot;&quot;&amp;[.$A$1]&amp;&quot;/grafici/dati.ods'#$Foglio1.&quot;&amp;[.$M$3]&amp;&quot;&quot;&amp;[.$F15]&amp;&quot;&quot;)*VLOOKUP([.$J$1];[.$K$4:.$O$15];5)" office:value-type="currency" office:currency="EUR" office:value="19344.57" calcext:value-type="currency">
            <text:p>€ 19.344,57</text:p>
          </table:table-cell>
          <table:table-cell table:style-name="ce9" table:formula="of:=INDIRECT(&quot;&quot;&amp;[.$A$1]&amp;&quot;/grafici/dati.ods'#$Foglio1.&quot;&amp;[.$N$3]&amp;&quot;&quot;&amp;[.$F15]&amp;&quot;&quot;)*VLOOKUP([.$J$1];[.$K$4:.$O$15];5)" office:value-type="currency" office:currency="EUR" office:value="21421.17534" calcext:value-type="currency">
            <text:p>€ 21.421,18</text:p>
          </table:table-cell>
          <table:table-cell table:style-name="ce22" table:formula="of:=[.B15]-[.C15]" office:value-type="currency" office:currency="EUR" office:value="-2076.60534" calcext:value-type="currency">
            <text:p>-€ 2.076,61</text:p>
          </table:table-cell>
          <table:table-cell table:style-name="ce46"/>
          <table:table-cell table:style-name="ce49" table:formula="of:=[.F14]+14" office:value-type="float" office:value="161" calcext:value-type="float">
            <text:p>161</text:p>
          </table:table-cell>
          <table:table-cell table:style-name="ce55" table:formula="of:=[.D15]/[.B15]" office:value-type="percentage" office:value="-0.107348229503163" calcext:value-type="percentage">
            <text:p>-10,73%</text:p>
          </table:table-cell>
          <table:table-cell table:number-columns-repeated="3"/>
          <table:table-cell table:style-name="ce65" table:formula="of:=[.K14]+1" office:value-type="float" office:value="12" calcext:value-type="float">
            <text:p>12</text:p>
          </table:table-cell>
          <table:table-cell table:style-name="ce66"/>
          <table:table-cell table:number-columns-repeated="5"/>
        </table:table-row>
        <table:table-row table:style-name="ro4">
          <table:table-cell office:value-type="string" calcext:value-type="string">
            <text:p>jesioasi</text:p>
          </table:table-cell>
          <table:table-cell table:formula="of:=INDIRECT(&quot;&quot;&amp;[.$A$1]&amp;&quot;/grafici/dati.ods'#$Foglio1.&quot;&amp;[.$M$3]&amp;&quot;&quot;&amp;[.$F16]&amp;&quot;&quot;)*VLOOKUP([.$J$1];[.$K$4:.$O$15];5)" office:value-type="currency" office:currency="EUR" office:value="16117.58" calcext:value-type="currency">
            <text:p>€ 16.117,58</text:p>
          </table:table-cell>
          <table:table-cell table:formula="of:=INDIRECT(&quot;&quot;&amp;[.$A$1]&amp;&quot;/grafici/dati.ods'#$Foglio1.&quot;&amp;[.$N$3]&amp;&quot;&quot;&amp;[.$F16]&amp;&quot;&quot;)*VLOOKUP([.$J$1];[.$K$4:.$O$15];5)" office:value-type="currency" office:currency="EUR" office:value="12549.5463" calcext:value-type="currency">
            <text:p>€ 12.549,55</text:p>
          </table:table-cell>
          <table:table-cell table:style-name="ce23" table:formula="of:=[.B16]-[.C16]" office:value-type="currency" office:currency="EUR" office:value="3568.0337" calcext:value-type="currency">
            <text:p>€ 3.568,03</text:p>
          </table:table-cell>
          <table:table-cell/>
          <table:table-cell table:formula="of:=[.F15]+14" office:value-type="float" office:value="175" calcext:value-type="float">
            <text:p>175</text:p>
          </table:table-cell>
          <table:table-cell table:formula="of:=[.D16]/[.B16]" office:value-type="percentage" office:value="0.221375274700048" calcext:value-type="percentage">
            <text:p>22,14%</text:p>
          </table:table-cell>
          <table:table-cell table:number-columns-repeated="10"/>
        </table:table-row>
        <table:table-row table:style-name="ro4">
          <table:table-cell table:style-name="ce5" office:value-type="string" calcext:value-type="string">
            <text:p>loreto</text:p>
          </table:table-cell>
          <table:table-cell table:style-name="ce9" table:formula="of:=INDIRECT(&quot;&quot;&amp;[.$A$1]&amp;&quot;/grafici/dati.ods'#$Foglio1.&quot;&amp;[.$M$3]&amp;&quot;&quot;&amp;[.$F17]&amp;&quot;&quot;)*VLOOKUP([.$J$1];[.$K$4:.$O$15];5)" office:value-type="currency" office:currency="EUR" office:value="30941.02" calcext:value-type="currency">
            <text:p>€ 30.941,02</text:p>
          </table:table-cell>
          <table:table-cell table:style-name="ce9" table:formula="of:=INDIRECT(&quot;&quot;&amp;[.$A$1]&amp;&quot;/grafici/dati.ods'#$Foglio1.&quot;&amp;[.$N$3]&amp;&quot;&quot;&amp;[.$F17]&amp;&quot;&quot;)*VLOOKUP([.$J$1];[.$K$4:.$O$15];5)" office:value-type="currency" office:currency="EUR" office:value="34281.3252" calcext:value-type="currency">
            <text:p>€ 34.281,33</text:p>
          </table:table-cell>
          <table:table-cell table:style-name="ce24" table:formula="of:=[.B17]-[.C17]" office:value-type="currency" office:currency="EUR" office:value="-3340.3052" calcext:value-type="currency">
            <text:p>-€ 3.340,31</text:p>
          </table:table-cell>
          <table:table-cell table:style-name="ce46"/>
          <table:table-cell table:style-name="ce49" table:formula="of:=[.F16]+14" office:value-type="float" office:value="189" calcext:value-type="float">
            <text:p>189</text:p>
          </table:table-cell>
          <table:table-cell table:style-name="ce55" table:formula="of:=[.D17]/[.B17]" office:value-type="percentage" office:value="-0.107957177882306" calcext:value-type="percentage">
            <text:p>-10,80%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m.silvano</text:p>
          </table:table-cell>
          <table:table-cell table:formula="of:=INDIRECT(&quot;&quot;&amp;[.$A$1]&amp;&quot;/grafici/dati.ods'#$Foglio1.&quot;&amp;[.$M$3]&amp;&quot;&quot;&amp;[.$F18]&amp;&quot;&quot;)*VLOOKUP([.$J$1];[.$K$4:.$O$15];5)" office:value-type="currency" office:currency="EUR" office:value="26156.5" calcext:value-type="currency">
            <text:p>€ 26.156,50</text:p>
          </table:table-cell>
          <table:table-cell table:formula="of:=INDIRECT(&quot;&quot;&amp;[.$A$1]&amp;&quot;/grafici/dati.ods'#$Foglio1.&quot;&amp;[.$N$3]&amp;&quot;&quot;&amp;[.$F18]&amp;&quot;&quot;)*VLOOKUP([.$J$1];[.$K$4:.$O$15];5)" office:value-type="currency" office:currency="EUR" office:value="31782.52274" calcext:value-type="currency">
            <text:p>€ 31.782,52</text:p>
          </table:table-cell>
          <table:table-cell table:style-name="ce25" table:formula="of:=[.B18]-[.C18]" office:value-type="currency" office:currency="EUR" office:value="-5626.02274" calcext:value-type="currency">
            <text:p>-€ 5.626,02</text:p>
          </table:table-cell>
          <table:table-cell/>
          <table:table-cell table:formula="of:=[.F17]+14" office:value-type="float" office:value="203" calcext:value-type="float">
            <text:p>203</text:p>
          </table:table-cell>
          <table:table-cell table:formula="of:=[.D18]/[.B18]" office:value-type="percentage" office:value="-0.215090808785579" calcext:value-type="percentage">
            <text:p>-21,51%</text:p>
          </table:table-cell>
          <table:table-cell table:number-columns-repeated="10"/>
        </table:table-row>
        <table:table-row table:style-name="ro4">
          <table:table-cell table:style-name="ce5" office:value-type="string" calcext:value-type="string">
            <text:p>macerata</text:p>
          </table:table-cell>
          <table:table-cell table:style-name="ce9" table:formula="of:=INDIRECT(&quot;&quot;&amp;[.$A$1]&amp;&quot;/grafici/dati.ods'#$Foglio1.&quot;&amp;[.$M$3]&amp;&quot;&quot;&amp;[.$F19]&amp;&quot;&quot;)*VLOOKUP([.$J$1];[.$K$4:.$O$15];5)" office:value-type="currency" office:currency="EUR" office:value="16301.08" calcext:value-type="currency">
            <text:p>€ 16.301,08</text:p>
          </table:table-cell>
          <table:table-cell table:style-name="ce9" table:formula="of:=INDIRECT(&quot;&quot;&amp;[.$A$1]&amp;&quot;/grafici/dati.ods'#$Foglio1.&quot;&amp;[.$N$3]&amp;&quot;&quot;&amp;[.$F19]&amp;&quot;&quot;)*VLOOKUP([.$J$1];[.$K$4:.$O$15];5)" office:value-type="currency" office:currency="EUR" office:value="13598.5563" calcext:value-type="currency">
            <text:p>€ 13.598,56</text:p>
          </table:table-cell>
          <table:table-cell table:style-name="ce26" table:formula="of:=[.B19]-[.C19]" office:value-type="currency" office:currency="EUR" office:value="2702.5237" calcext:value-type="currency">
            <text:p>€ 2.702,52</text:p>
          </table:table-cell>
          <table:table-cell table:style-name="ce46"/>
          <table:table-cell table:style-name="ce49" table:formula="of:=[.F18]+14" office:value-type="float" office:value="217" calcext:value-type="float">
            <text:p>217</text:p>
          </table:table-cell>
          <table:table-cell table:style-name="ce55" table:formula="of:=[.D19]/[.B19]" office:value-type="percentage" office:value="0.165788015272608" calcext:value-type="percentage">
            <text:p>16,58%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martinsicuro</text:p>
          </table:table-cell>
          <table:table-cell table:formula="of:=INDIRECT(&quot;&quot;&amp;[.$A$1]&amp;&quot;/grafici/dati.ods'#$Foglio1.&quot;&amp;[.$M$3]&amp;&quot;&quot;&amp;[.$F20]&amp;&quot;&quot;)*VLOOKUP([.$J$1];[.$K$4:.$O$15];5)" office:value-type="currency" office:currency="EUR" office:value="7300.82999999999" calcext:value-type="currency">
            <text:p>€ 7.300,83</text:p>
          </table:table-cell>
          <table:table-cell table:formula="of:=INDIRECT(&quot;&quot;&amp;[.$A$1]&amp;&quot;/grafici/dati.ods'#$Foglio1.&quot;&amp;[.$N$3]&amp;&quot;&quot;&amp;[.$F20]&amp;&quot;&quot;)*VLOOKUP([.$J$1];[.$K$4:.$O$15];5)" office:value-type="currency" office:currency="EUR" office:value="9668.5711" calcext:value-type="currency">
            <text:p>€ 9.668,57</text:p>
          </table:table-cell>
          <table:table-cell table:style-name="ce27" table:formula="of:=[.B20]-[.C20]" office:value-type="currency" office:currency="EUR" office:value="-2367.74110000001" calcext:value-type="currency">
            <text:p>-€ 2.367,74</text:p>
          </table:table-cell>
          <table:table-cell/>
          <table:table-cell table:formula="of:=[.F19]+14" office:value-type="float" office:value="231" calcext:value-type="float">
            <text:p>231</text:p>
          </table:table-cell>
          <table:table-cell table:formula="of:=[.D20]/[.B20]" office:value-type="percentage" office:value="-0.324311222148716" calcext:value-type="percentage">
            <text:p>-32,43%</text:p>
          </table:table-cell>
          <table:table-cell table:number-columns-repeated="2"/>
          <table:table-cell table:style-name="ce63"/>
          <table:table-cell table:number-columns-repeated="7"/>
        </table:table-row>
        <table:table-row table:style-name="ro4">
          <table:table-cell table:style-name="ce5" office:value-type="string" calcext:value-type="string">
            <text:p>milano-frattini</text:p>
          </table:table-cell>
          <table:table-cell table:style-name="ce9" table:formula="of:=INDIRECT(&quot;&quot;&amp;[.$A$1]&amp;&quot;/grafici/dati.ods'#$Foglio1.&quot;&amp;[.$M$3]&amp;&quot;&quot;&amp;[.$F21]&amp;&quot;&quot;)*VLOOKUP([.$J$1];[.$K$4:.$O$15];5)" office:value-type="currency" office:currency="EUR" office:value="5935.28" calcext:value-type="currency">
            <text:p>€ 5.935,28</text:p>
          </table:table-cell>
          <table:table-cell table:style-name="ce9" table:formula="of:=INDIRECT(&quot;&quot;&amp;[.$A$1]&amp;&quot;/grafici/dati.ods'#$Foglio1.&quot;&amp;[.$N$3]&amp;&quot;&quot;&amp;[.$F21]&amp;&quot;&quot;)*VLOOKUP([.$J$1];[.$K$4:.$O$15];5)" office:value-type="currency" office:currency="EUR" office:value="-840.168899999999" calcext:value-type="currency">
            <text:p>-€ 840,17</text:p>
          </table:table-cell>
          <table:table-cell table:style-name="ce28" table:formula="of:=[.B21]-[.C21]" office:value-type="currency" office:currency="EUR" office:value="6775.4489" calcext:value-type="currency">
            <text:p>€ 6.775,45</text:p>
          </table:table-cell>
          <table:table-cell table:style-name="ce46"/>
          <table:table-cell table:style-name="ce49" table:formula="of:=[.F20]+14" office:value-type="float" office:value="245" calcext:value-type="float">
            <text:p>245</text:p>
          </table:table-cell>
          <table:table-cell table:style-name="ce55" table:formula="of:=[.D21]/[.B21]" office:value-type="percentage" office:value="1.14155505721718" calcext:value-type="percentage">
            <text:p>114,16%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montecassiano</text:p>
          </table:table-cell>
          <table:table-cell table:formula="of:=INDIRECT(&quot;&quot;&amp;[.$A$1]&amp;&quot;/grafici/dati.ods'#$Foglio1.&quot;&amp;[.$M$3]&amp;&quot;&quot;&amp;[.$F22]&amp;&quot;&quot;)*VLOOKUP([.$J$1];[.$K$4:.$O$15];5)" office:value-type="currency" office:currency="EUR" office:value="17541.64" calcext:value-type="currency">
            <text:p>€ 17.541,64</text:p>
          </table:table-cell>
          <table:table-cell table:formula="of:=INDIRECT(&quot;&quot;&amp;[.$A$1]&amp;&quot;/grafici/dati.ods'#$Foglio1.&quot;&amp;[.$N$3]&amp;&quot;&quot;&amp;[.$F22]&amp;&quot;&quot;)*VLOOKUP([.$J$1];[.$K$4:.$O$15];5)" office:value-type="currency" office:currency="EUR" office:value="14559.8311" calcext:value-type="currency">
            <text:p>€ 14.559,83</text:p>
          </table:table-cell>
          <table:table-cell table:style-name="ce29" table:formula="of:=[.B22]-[.C22]" office:value-type="currency" office:currency="EUR" office:value="2981.8089" calcext:value-type="currency">
            <text:p>€ 2.981,81</text:p>
          </table:table-cell>
          <table:table-cell/>
          <table:table-cell table:formula="of:=[.F21]+14" office:value-type="float" office:value="259" calcext:value-type="float">
            <text:p>259</text:p>
          </table:table-cell>
          <table:table-cell table:formula="of:=[.D22]/[.B22]" office:value-type="percentage" office:value="0.169984613753332" calcext:value-type="percentage">
            <text:p>17,00%</text:p>
          </table:table-cell>
          <table:table-cell table:number-columns-repeated="10"/>
        </table:table-row>
        <table:table-row table:style-name="ro4">
          <table:table-cell table:style-name="ce5" office:value-type="string" calcext:value-type="string">
            <text:p>piediripa</text:p>
          </table:table-cell>
          <table:table-cell table:style-name="ce9" table:formula="of:=INDIRECT(&quot;&quot;&amp;[.$A$1]&amp;&quot;/grafici/dati.ods'#$Foglio1.&quot;&amp;[.$M$3]&amp;&quot;&quot;&amp;[.$F23]&amp;&quot;&quot;)*VLOOKUP([.$J$1];[.$K$4:.$O$15];5)" office:value-type="currency" office:currency="EUR" office:value="21171.21" calcext:value-type="currency">
            <text:p>€ 21.171,21</text:p>
          </table:table-cell>
          <table:table-cell table:style-name="ce9" table:formula="of:=INDIRECT(&quot;&quot;&amp;[.$A$1]&amp;&quot;/grafici/dati.ods'#$Foglio1.&quot;&amp;[.$N$3]&amp;&quot;&quot;&amp;[.$F23]&amp;&quot;&quot;)*VLOOKUP([.$J$1];[.$K$4:.$O$15];5)" office:value-type="currency" office:currency="EUR" office:value="33527.26507" calcext:value-type="currency">
            <text:p>€ 33.527,27</text:p>
          </table:table-cell>
          <table:table-cell table:style-name="ce30" table:formula="of:=[.B23]-[.C23]" office:value-type="currency" office:currency="EUR" office:value="-12356.05507" calcext:value-type="currency">
            <text:p>-€ 12.356,06</text:p>
          </table:table-cell>
          <table:table-cell table:style-name="ce46"/>
          <table:table-cell table:style-name="ce49" table:formula="of:=[.F22]+14" office:value-type="float" office:value="273" calcext:value-type="float">
            <text:p>273</text:p>
          </table:table-cell>
          <table:table-cell table:style-name="ce55" table:formula="of:=[.D23]/[.B23]" office:value-type="percentage" office:value="-0.583625360572211" calcext:value-type="percentage">
            <text:p>-58,36%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pse</text:p>
          </table:table-cell>
          <table:table-cell table:formula="of:=INDIRECT(&quot;&quot;&amp;[.$A$1]&amp;&quot;/grafici/dati.ods'#$Foglio1.&quot;&amp;[.$M$3]&amp;&quot;&quot;&amp;[.$F24]&amp;&quot;&quot;)*VLOOKUP([.$J$1];[.$K$4:.$O$15];5)" office:value-type="currency" office:currency="EUR" office:value="19728.1" calcext:value-type="currency">
            <text:p>€ 19.728,10</text:p>
          </table:table-cell>
          <table:table-cell table:formula="of:=INDIRECT(&quot;&quot;&amp;[.$A$1]&amp;&quot;/grafici/dati.ods'#$Foglio1.&quot;&amp;[.$N$3]&amp;&quot;&quot;&amp;[.$F24]&amp;&quot;&quot;)*VLOOKUP([.$J$1];[.$K$4:.$O$15];5)" office:value-type="currency" office:currency="EUR" office:value="45925.59794" calcext:value-type="currency">
            <text:p>€ 45.925,60</text:p>
          </table:table-cell>
          <table:table-cell table:style-name="ce31" table:formula="of:=[.B24]-[.C24]" office:value-type="currency" office:currency="EUR" office:value="-26197.49794" calcext:value-type="currency">
            <text:p>-€ 26.197,50</text:p>
          </table:table-cell>
          <table:table-cell/>
          <table:table-cell table:formula="of:=[.F23]+14" office:value-type="float" office:value="287" calcext:value-type="float">
            <text:p>287</text:p>
          </table:table-cell>
          <table:table-cell table:formula="of:=[.D24]/[.B24]" office:value-type="percentage" office:value="-1.32792807923723" calcext:value-type="percentage">
            <text:p>-132,79%</text:p>
          </table:table-cell>
          <table:table-cell table:number-columns-repeated="10"/>
        </table:table-row>
        <table:table-row table:style-name="ro4">
          <table:table-cell table:style-name="ce5" office:value-type="string" calcext:value-type="string">
            <text:p>senigallia</text:p>
          </table:table-cell>
          <table:table-cell table:style-name="ce9" table:formula="of:=INDIRECT(&quot;&quot;&amp;[.$A$1]&amp;&quot;/grafici/dati.ods'#$Foglio1.&quot;&amp;[.$M$3]&amp;&quot;&quot;&amp;[.$F25]&amp;&quot;&quot;)*VLOOKUP([.$J$1];[.$K$4:.$O$15];5)" office:value-type="currency" office:currency="EUR" office:value="49982.27" calcext:value-type="currency">
            <text:p>€ 49.982,27</text:p>
          </table:table-cell>
          <table:table-cell table:style-name="ce9" table:formula="of:=INDIRECT(&quot;&quot;&amp;[.$A$1]&amp;&quot;/grafici/dati.ods'#$Foglio1.&quot;&amp;[.$N$3]&amp;&quot;&quot;&amp;[.$F25]&amp;&quot;&quot;)*VLOOKUP([.$J$1];[.$K$4:.$O$15];5)" office:value-type="currency" office:currency="EUR" office:value="72747.11794" calcext:value-type="currency">
            <text:p>€ 72.747,12</text:p>
          </table:table-cell>
          <table:table-cell table:style-name="ce32" table:formula="of:=[.B25]-[.C25]" office:value-type="currency" office:currency="EUR" office:value="-22764.84794" calcext:value-type="currency">
            <text:p>-€ 22.764,85</text:p>
          </table:table-cell>
          <table:table-cell table:style-name="ce46"/>
          <table:table-cell table:style-name="ce49" table:formula="of:=[.F24]+14" office:value-type="float" office:value="301" calcext:value-type="float">
            <text:p>301</text:p>
          </table:table-cell>
          <table:table-cell table:style-name="ce55" table:formula="of:=[.D25]/[.B25]" office:value-type="percentage" office:value="-0.455458464371466" calcext:value-type="percentage">
            <text:p>-45,55%</text:p>
          </table:table-cell>
          <table:table-cell table:number-columns-repeated="2"/>
          <table:table-cell table:style-name="ce64"/>
          <table:table-cell table:number-columns-repeated="7"/>
        </table:table-row>
        <table:table-row table:style-name="ro4">
          <table:table-cell office:value-type="string" calcext:value-type="string">
            <text:p>silvimarina</text:p>
          </table:table-cell>
          <table:table-cell table:formula="of:=INDIRECT(&quot;&quot;&amp;[.$A$1]&amp;&quot;/grafici/dati.ods'#$Foglio1.&quot;&amp;[.$M$3]&amp;&quot;&quot;&amp;[.$F26]&amp;&quot;&quot;)*VLOOKUP([.$J$1];[.$K$4:.$O$15];5)" office:value-type="currency" office:currency="EUR" office:value="6788.42000000001" calcext:value-type="currency">
            <text:p>€ 6.788,42</text:p>
          </table:table-cell>
          <table:table-cell table:formula="of:=INDIRECT(&quot;&quot;&amp;[.$A$1]&amp;&quot;/grafici/dati.ods'#$Foglio1.&quot;&amp;[.$N$3]&amp;&quot;&quot;&amp;[.$F26]&amp;&quot;&quot;)*VLOOKUP([.$J$1];[.$K$4:.$O$15];5)" office:value-type="currency" office:currency="EUR" office:value="190.552739999994" calcext:value-type="currency">
            <text:p>€ 190,55</text:p>
          </table:table-cell>
          <table:table-cell table:style-name="ce33" table:formula="of:=[.B26]-[.C26]" office:value-type="currency" office:currency="EUR" office:value="6597.86726000002" calcext:value-type="currency">
            <text:p>€ 6.597,87</text:p>
          </table:table-cell>
          <table:table-cell/>
          <table:table-cell table:formula="of:=[.F25]+14" office:value-type="float" office:value="315" calcext:value-type="float">
            <text:p>315</text:p>
          </table:table-cell>
          <table:table-cell table:formula="of:=[.D26]/[.B26]" office:value-type="percentage" office:value="0.971929736227282" calcext:value-type="percentage">
            <text:p>97,19%</text:p>
          </table:table-cell>
          <table:table-cell table:number-columns-repeated="10"/>
        </table:table-row>
        <table:table-row table:style-name="ro4">
          <table:table-cell table:style-name="ce5" office:value-type="string" calcext:value-type="string">
            <text:p>teramo</text:p>
          </table:table-cell>
          <table:table-cell table:style-name="ce9" table:formula="of:=INDIRECT(&quot;&quot;&amp;[.$A$1]&amp;&quot;/grafici/dati.ods'#$Foglio1.&quot;&amp;[.$M$3]&amp;&quot;&quot;&amp;[.$F27]&amp;&quot;&quot;)*VLOOKUP([.$J$1];[.$K$4:.$O$15];5)" office:value-type="currency" office:currency="EUR" office:value="15141.3" calcext:value-type="currency">
            <text:p>€ 15.141,30</text:p>
          </table:table-cell>
          <table:table-cell table:style-name="ce9" table:formula="of:=INDIRECT(&quot;&quot;&amp;[.$A$1]&amp;&quot;/grafici/dati.ods'#$Foglio1.&quot;&amp;[.$N$3]&amp;&quot;&quot;&amp;[.$F27]&amp;&quot;&quot;)*VLOOKUP([.$J$1];[.$K$4:.$O$15];5)" office:value-type="currency" office:currency="EUR" office:value="5111.36630000001" calcext:value-type="currency">
            <text:p>€ 5.111,37</text:p>
          </table:table-cell>
          <table:table-cell table:style-name="ce34" table:formula="of:=[.B27]-[.C27]" office:value-type="currency" office:currency="EUR" office:value="10029.9337" calcext:value-type="currency">
            <text:p>€ 10.029,93</text:p>
          </table:table-cell>
          <table:table-cell table:style-name="ce46"/>
          <table:table-cell table:style-name="ce49" table:formula="of:=[.F26]+14" office:value-type="float" office:value="329" calcext:value-type="float">
            <text:p>329</text:p>
          </table:table-cell>
          <table:table-cell table:style-name="ce55" table:formula="of:=[.D27]/[.B27]" office:value-type="percentage" office:value="0.662422229266971" calcext:value-type="percentage">
            <text:p>66,24%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termoli</text:p>
          </table:table-cell>
          <table:table-cell table:formula="of:=INDIRECT(&quot;&quot;&amp;[.$A$1]&amp;&quot;/grafici/dati.ods'#$Foglio1.&quot;&amp;[.$M$3]&amp;&quot;&quot;&amp;[.$F28]&amp;&quot;&quot;)*VLOOKUP([.$J$1];[.$K$4:.$O$15];5)" office:value-type="currency" office:currency="EUR" office:value="13216.39" calcext:value-type="currency">
            <text:p>€ 13.216,39</text:p>
          </table:table-cell>
          <table:table-cell table:formula="of:=INDIRECT(&quot;&quot;&amp;[.$A$1]&amp;&quot;/grafici/dati.ods'#$Foglio1.&quot;&amp;[.$N$3]&amp;&quot;&quot;&amp;[.$F28]&amp;&quot;&quot;)*VLOOKUP([.$J$1];[.$K$4:.$O$15];5)" office:value-type="currency" office:currency="EUR" office:value="14489.8463" calcext:value-type="currency">
            <text:p>€ 14.489,85</text:p>
          </table:table-cell>
          <table:table-cell table:style-name="ce35" table:formula="of:=[.B28]-[.C28]" office:value-type="currency" office:currency="EUR" office:value="-1273.4563" calcext:value-type="currency">
            <text:p>-€ 1.273,46</text:p>
          </table:table-cell>
          <table:table-cell/>
          <table:table-cell table:formula="of:=[.F27]+14" office:value-type="float" office:value="343" calcext:value-type="float">
            <text:p>343</text:p>
          </table:table-cell>
          <table:table-cell table:formula="of:=[.D28]/[.B28]" office:value-type="percentage" office:value="-0.0963543221711829" calcext:value-type="percentage">
            <text:p>-9,64%</text:p>
          </table:table-cell>
          <table:table-cell table:number-columns-repeated="10"/>
        </table:table-row>
        <table:table-row table:style-name="ro4">
          <table:table-cell table:style-name="ce5" office:value-type="string" calcext:value-type="string">
            <text:p>tolentino</text:p>
          </table:table-cell>
          <table:table-cell table:style-name="ce9" table:formula="of:=INDIRECT(&quot;&quot;&amp;[.$A$1]&amp;&quot;/grafici/dati.ods'#$Foglio1.&quot;&amp;[.$M$3]&amp;&quot;&quot;&amp;[.$F29]&amp;&quot;&quot;)*VLOOKUP([.$J$1];[.$K$4:.$O$15];5)" office:value-type="currency" office:currency="EUR" office:value="17229.76" calcext:value-type="currency">
            <text:p>€ 17.229,76</text:p>
          </table:table-cell>
          <table:table-cell table:style-name="ce9" table:formula="of:=INDIRECT(&quot;&quot;&amp;[.$A$1]&amp;&quot;/grafici/dati.ods'#$Foglio1.&quot;&amp;[.$N$3]&amp;&quot;&quot;&amp;[.$F29]&amp;&quot;&quot;)*VLOOKUP([.$J$1];[.$K$4:.$O$15];5)" office:value-type="currency" office:currency="EUR" office:value="2201.4663" calcext:value-type="currency">
            <text:p>€ 2.201,47</text:p>
          </table:table-cell>
          <table:table-cell table:style-name="ce36" table:formula="of:=[.B29]-[.C29]" office:value-type="currency" office:currency="EUR" office:value="15028.2937" calcext:value-type="currency">
            <text:p>€ 15.028,29</text:p>
          </table:table-cell>
          <table:table-cell table:style-name="ce46"/>
          <table:table-cell table:style-name="ce49" table:formula="of:=[.F28]+14" office:value-type="float" office:value="357" calcext:value-type="float">
            <text:p>357</text:p>
          </table:table-cell>
          <table:table-cell table:style-name="ce55" table:formula="of:=[.D29]/[.B29]" office:value-type="percentage" office:value="0.872228847064614" calcext:value-type="percentage">
            <text:p>87,22%</text:p>
          </table:table-cell>
          <table:table-cell table:number-columns-repeated="10"/>
        </table:table-row>
        <table:table-row table:style-name="ro5">
          <table:table-cell table:number-columns-repeated="3"/>
          <table:table-cell table:style-name="ce37"/>
          <table:table-cell table:number-columns-repeated="2"/>
          <table:table-cell table:formula="of:=IFERROR([.D30]/[.B30];0)" office:value-type="percentage" office:value="0" calcext:value-type="percentage">
            <text:p>0,00%</text:p>
          </table:table-cell>
          <table:table-cell table:number-columns-repeated="10"/>
        </table:table-row>
        <table:table-row table:style-name="ro5">
          <table:table-cell table:style-name="ce5"/>
          <table:table-cell table:style-name="ce9" table:number-columns-repeated="2"/>
          <table:table-cell table:style-name="ce38"/>
          <table:table-cell table:style-name="ce46"/>
          <table:table-cell table:style-name="ce49"/>
          <table:table-cell table:style-name="ce55" table:formula="of:=IFERROR([.D31]/[.B31];0)" office:value-type="percentage" office:value="0" calcext:value-type="percentage">
            <text:p>0,00%</text:p>
          </table:table-cell>
          <table:table-cell table:number-columns-repeated="10"/>
        </table:table-row>
        <table:table-row table:style-name="ro5">
          <table:table-cell table:number-columns-repeated="3"/>
          <table:table-cell table:style-name="ce39"/>
          <table:table-cell table:number-columns-repeated="2"/>
          <table:table-cell table:formula="of:=IFERROR([.D32]/[.B32];0)" office:value-type="percentage" office:value="0" calcext:value-type="percentage">
            <text:p>0,00%</text:p>
          </table:table-cell>
          <table:table-cell table:number-columns-repeated="10"/>
        </table:table-row>
        <table:table-row table:style-name="ro5">
          <table:table-cell table:style-name="ce5"/>
          <table:table-cell table:style-name="ce9" table:number-columns-repeated="2"/>
          <table:table-cell table:style-name="ce40"/>
          <table:table-cell table:style-name="ce46"/>
          <table:table-cell table:style-name="ce49"/>
          <table:table-cell table:style-name="ce55" table:formula="of:=IFERROR([.D33]/[.B33];0)" office:value-type="percentage" office:value="0" calcext:value-type="percentage">
            <text:p>0,00%</text:p>
          </table:table-cell>
          <table:table-cell table:number-columns-repeated="10"/>
        </table:table-row>
        <table:table-row table:style-name="ro5">
          <table:table-cell table:number-columns-repeated="3"/>
          <table:table-cell table:style-name="ce41"/>
          <table:table-cell table:number-columns-repeated="2"/>
          <table:table-cell table:formula="of:=IFERROR([.D34]/[.B34];0)" office:value-type="percentage" office:value="0" calcext:value-type="percentage">
            <text:p>0,00%</text:p>
          </table:table-cell>
          <table:table-cell table:number-columns-repeated="10"/>
        </table:table-row>
        <table:table-row table:style-name="ro5">
          <table:table-cell table:style-name="ce5"/>
          <table:table-cell table:style-name="ce9" table:number-columns-repeated="2"/>
          <table:table-cell table:style-name="ce42"/>
          <table:table-cell table:style-name="ce46"/>
          <table:table-cell table:style-name="ce49"/>
          <table:table-cell table:style-name="ce55" table:formula="of:=IFERROR([.D35]/[.B35];0)" office:value-type="percentage" office:value="0" calcext:value-type="percentage">
            <text:p>0,00%</text:p>
          </table:table-cell>
          <table:table-cell table:number-columns-repeated="10"/>
        </table:table-row>
        <table:table-row table:style-name="ro4">
          <table:table-cell table:style-name="ce6" office:value-type="string" calcext:value-type="string">
            <text:p>MEDIA</text:p>
          </table:table-cell>
          <table:table-cell table:style-name="ce6" table:formula="of:=AVERAGEIF([.B4:.B35];&quot;&lt;&gt;0&quot;)" office:value-type="currency" office:currency="EUR" office:value="18529.5980769231" calcext:value-type="currency">
            <text:p>€ 18.529,60</text:p>
          </table:table-cell>
          <table:table-cell table:style-name="ce6" table:formula="of:=AVERAGEIF([.C4:.C35];&quot;&lt;&gt;0&quot;)" office:value-type="currency" office:currency="EUR" office:value="19112.9136241667" calcext:value-type="currency">
            <text:p>€ 19.112,91</text:p>
          </table:table-cell>
          <table:table-cell table:style-name="ce43" table:formula="of:=AVERAGEIF([.D4:.D35];&quot;&lt;&gt;0&quot;)" office:value-type="currency" office:currency="EUR" office:value="886.908577692307" calcext:value-type="currency">
            <text:p>€ 886,91</text:p>
          </table:table-cell>
          <table:table-cell table:style-name="ce47"/>
          <table:table-cell table:style-name="ce50"/>
          <table:table-cell table:style-name="ce56" table:formula="of:=AVERAGEIF([.G4:.G35];&quot;&lt;&gt;0&quot;)" office:value-type="percentage" office:value="0.176171386770892" calcext:value-type="percentage">
            <text:p>17,62%</text:p>
          </table:table-cell>
          <table:table-cell table:number-columns-repeated="10"/>
        </table:table-row>
        <table:table-row table:style-name="ro4">
          <table:table-cell table:style-name="ce7" table:number-columns-repeated="2"/>
          <table:table-cell table:style-name="ce6" office:value-type="string" calcext:value-type="string">
            <text:p>TOTALE</text:p>
          </table:table-cell>
          <table:table-cell table:style-name="ce44" table:formula="of:=IF(OR([.J1]=11;[.J1]=12)=1;0;SUM([.D4:.D35]))" office:value-type="currency" office:currency="EUR" office:value="23059.62302" calcext:value-type="currency">
            <text:p>€ 23.059,62</text:p>
          </table:table-cell>
          <table:table-cell/>
          <table:table-cell table:style-name="ce7" table:number-columns-repeated="2"/>
          <table:table-cell table:number-columns-repeated="10"/>
        </table:table-row>
        <table:table-row table:style-name="ro6" table:number-rows-repeated="6">
          <table:table-cell table:style-name="Default" table:number-columns-repeated="3"/>
          <table:table-cell/>
          <table:table-cell table:style-name="Default" table:number-columns-repeated="3"/>
          <table:table-cell table:number-columns-repeated="10"/>
        </table:table-row>
        <table:table-row table:style-name="ro2">
          <table:table-cell table:style-name="ce2" table:formula="of:=[.A2]" office:value-type="string" office:string-value="UTILE" calcext:value-type="string" table:number-columns-spanned="12" table:number-rows-spanned="1">
            <text:p>UTILE</text:p>
          </table:table-cell>
          <table:covered-table-cell table:number-columns-repeated="2" table:style-name="Default"/>
          <table:covered-table-cell/>
          <table:covered-table-cell table:number-columns-repeated="3" table:style-name="Default"/>
          <table:covered-table-cell table:number-columns-repeated="5"/>
          <table:table-cell table:number-columns-repeated="5"/>
        </table:table-row>
        <calcext:conditional-formats>
          <calcext:conditional-format calcext:target-range-address="Foglio1.L4:Foglio1.L15">
            <calcext:condition calcext:apply-style-name="Error" calcext:value="=[$Foglio1.$A$2]" calcext:base-cell-address="Foglio1.L4"/>
          </calcext:conditional-format>
          <calcext:conditional-format calcext:target-range-address="Foglio1.D36:Foglio1.D36">
            <calcext:condition calcext:apply-style-name="sfondo bianco" calcext:value="&lt;0" calcext:base-cell-address="Foglio1.D36"/>
          </calcext:conditional-format>
          <calcext:conditional-format calcext:target-range-address="Foglio1.D37:Foglio1.D37">
            <calcext:condition calcext:apply-style-name="sfondo bianco" calcext:value="&lt;0" calcext:base-cell-address="Foglio1.D37"/>
          </calcext:conditional-format>
          <calcext:conditional-format calcext:target-range-address="Foglio1.E36:Foglio1.E36">
            <calcext:condition calcext:apply-style-name="sfondo bianco" calcext:value="&lt;0" calcext:base-cell-address="Foglio1.E36"/>
          </calcext:conditional-format>
          <calcext:conditional-format calcext:target-range-address="Foglio1.F36:Foglio1.F36">
            <calcext:condition calcext:apply-style-name="sfondo bianco" calcext:value="&lt;0" calcext:base-cell-address="Foglio1.F36"/>
          </calcext:conditional-format>
          <calcext:conditional-format calcext:target-range-address="Foglio1.G36:Foglio1.G36">
            <calcext:condition calcext:apply-style-name="sfondo bianco" calcext:value="&lt;0" calcext:base-cell-address="Foglio1.G36"/>
          </calcext:conditional-format>
          <calcext:conditional-format calcext:target-range-address="Foglio1.J25:Foglio1.J25">
            <calcext:condition calcext:apply-style-name="sfondo bianco" calcext:value="&lt;0" calcext:base-cell-address="Foglio1.J25"/>
          </calcext:conditional-format>
          <calcext:conditional-format calcext:target-range-address="Foglio1.D4:Foglio1.D4">
            <calcext:condition calcext:apply-style-name="sfondo bianco" calcext:value="&lt;0" calcext:base-cell-address="Foglio1.D4"/>
          </calcext:conditional-format>
          <calcext:conditional-format calcext:target-range-address="Foglio1.D5:Foglio1.D5">
            <calcext:condition calcext:apply-style-name="sfondo bianco" calcext:value="&lt;0" calcext:base-cell-address="Foglio1.D5"/>
          </calcext:conditional-format>
          <calcext:conditional-format calcext:target-range-address="Foglio1.D6:Foglio1.D6">
            <calcext:condition calcext:apply-style-name="sfondo bianco" calcext:value="&lt;0" calcext:base-cell-address="Foglio1.D4"/>
          </calcext:conditional-format>
          <calcext:conditional-format calcext:target-range-address="Foglio1.D7:Foglio1.D7">
            <calcext:condition calcext:apply-style-name="sfondo bianco" calcext:value="&lt;0" calcext:base-cell-address="Foglio1.D5"/>
          </calcext:conditional-format>
          <calcext:conditional-format calcext:target-range-address="Foglio1.D8:Foglio1.D8">
            <calcext:condition calcext:apply-style-name="sfondo bianco" calcext:value="&lt;0" calcext:base-cell-address="Foglio1.D4"/>
          </calcext:conditional-format>
          <calcext:conditional-format calcext:target-range-address="Foglio1.D9:Foglio1.D9">
            <calcext:condition calcext:apply-style-name="sfondo bianco" calcext:value="&lt;0" calcext:base-cell-address="Foglio1.D5"/>
          </calcext:conditional-format>
          <calcext:conditional-format calcext:target-range-address="Foglio1.D10:Foglio1.D10">
            <calcext:condition calcext:apply-style-name="sfondo bianco" calcext:value="&lt;0" calcext:base-cell-address="Foglio1.D4"/>
          </calcext:conditional-format>
          <calcext:conditional-format calcext:target-range-address="Foglio1.D11:Foglio1.D11">
            <calcext:condition calcext:apply-style-name="sfondo bianco" calcext:value="&lt;0" calcext:base-cell-address="Foglio1.D5"/>
          </calcext:conditional-format>
          <calcext:conditional-format calcext:target-range-address="Foglio1.D12:Foglio1.D12">
            <calcext:condition calcext:apply-style-name="sfondo bianco" calcext:value="&lt;0" calcext:base-cell-address="Foglio1.D4"/>
          </calcext:conditional-format>
          <calcext:conditional-format calcext:target-range-address="Foglio1.D13:Foglio1.D13">
            <calcext:condition calcext:apply-style-name="sfondo bianco" calcext:value="&lt;0" calcext:base-cell-address="Foglio1.D5"/>
          </calcext:conditional-format>
          <calcext:conditional-format calcext:target-range-address="Foglio1.D14:Foglio1.D14">
            <calcext:condition calcext:apply-style-name="sfondo bianco" calcext:value="&lt;0" calcext:base-cell-address="Foglio1.D4"/>
          </calcext:conditional-format>
          <calcext:conditional-format calcext:target-range-address="Foglio1.D15:Foglio1.D15">
            <calcext:condition calcext:apply-style-name="sfondo bianco" calcext:value="&lt;0" calcext:base-cell-address="Foglio1.D5"/>
          </calcext:conditional-format>
          <calcext:conditional-format calcext:target-range-address="Foglio1.D16:Foglio1.D16">
            <calcext:condition calcext:apply-style-name="sfondo bianco" calcext:value="&lt;0" calcext:base-cell-address="Foglio1.D4"/>
          </calcext:conditional-format>
          <calcext:conditional-format calcext:target-range-address="Foglio1.D17:Foglio1.D17">
            <calcext:condition calcext:apply-style-name="sfondo bianco" calcext:value="&lt;0" calcext:base-cell-address="Foglio1.D5"/>
          </calcext:conditional-format>
          <calcext:conditional-format calcext:target-range-address="Foglio1.D18:Foglio1.D18">
            <calcext:condition calcext:apply-style-name="sfondo bianco" calcext:value="&lt;0" calcext:base-cell-address="Foglio1.D4"/>
          </calcext:conditional-format>
          <calcext:conditional-format calcext:target-range-address="Foglio1.D19:Foglio1.D19">
            <calcext:condition calcext:apply-style-name="sfondo bianco" calcext:value="&lt;0" calcext:base-cell-address="Foglio1.D5"/>
          </calcext:conditional-format>
          <calcext:conditional-format calcext:target-range-address="Foglio1.D20:Foglio1.D20">
            <calcext:condition calcext:apply-style-name="sfondo bianco" calcext:value="&lt;0" calcext:base-cell-address="Foglio1.D4"/>
          </calcext:conditional-format>
          <calcext:conditional-format calcext:target-range-address="Foglio1.D21:Foglio1.D21">
            <calcext:condition calcext:apply-style-name="sfondo bianco" calcext:value="&lt;0" calcext:base-cell-address="Foglio1.D5"/>
          </calcext:conditional-format>
          <calcext:conditional-format calcext:target-range-address="Foglio1.D22:Foglio1.D22">
            <calcext:condition calcext:apply-style-name="sfondo bianco" calcext:value="&lt;0" calcext:base-cell-address="Foglio1.D4"/>
          </calcext:conditional-format>
          <calcext:conditional-format calcext:target-range-address="Foglio1.D23:Foglio1.D23">
            <calcext:condition calcext:apply-style-name="sfondo bianco" calcext:value="&lt;0" calcext:base-cell-address="Foglio1.D5"/>
          </calcext:conditional-format>
          <calcext:conditional-format calcext:target-range-address="Foglio1.D24:Foglio1.D24">
            <calcext:condition calcext:apply-style-name="sfondo bianco" calcext:value="&lt;0" calcext:base-cell-address="Foglio1.D4"/>
          </calcext:conditional-format>
          <calcext:conditional-format calcext:target-range-address="Foglio1.D25:Foglio1.D25">
            <calcext:condition calcext:apply-style-name="sfondo bianco" calcext:value="&lt;0" calcext:base-cell-address="Foglio1.D5"/>
          </calcext:conditional-format>
          <calcext:conditional-format calcext:target-range-address="Foglio1.D26:Foglio1.D26">
            <calcext:condition calcext:apply-style-name="sfondo bianco" calcext:value="&lt;0" calcext:base-cell-address="Foglio1.D4"/>
          </calcext:conditional-format>
          <calcext:conditional-format calcext:target-range-address="Foglio1.D27:Foglio1.D27">
            <calcext:condition calcext:apply-style-name="sfondo bianco" calcext:value="&lt;0" calcext:base-cell-address="Foglio1.D5"/>
          </calcext:conditional-format>
          <calcext:conditional-format calcext:target-range-address="Foglio1.D28:Foglio1.D28">
            <calcext:condition calcext:apply-style-name="sfondo bianco" calcext:value="&lt;0" calcext:base-cell-address="Foglio1.D4"/>
          </calcext:conditional-format>
          <calcext:conditional-format calcext:target-range-address="Foglio1.D29:Foglio1.D29">
            <calcext:condition calcext:apply-style-name="sfondo bianco" calcext:value="&lt;0" calcext:base-cell-address="Foglio1.D5"/>
          </calcext:conditional-format>
          <calcext:conditional-format calcext:target-range-address="Foglio1.D30:Foglio1.D30">
            <calcext:condition calcext:apply-style-name="sfondo bianco" calcext:value="&lt;0" calcext:base-cell-address="Foglio1.D4"/>
          </calcext:conditional-format>
          <calcext:conditional-format calcext:target-range-address="Foglio1.D31:Foglio1.D31">
            <calcext:condition calcext:apply-style-name="sfondo bianco" calcext:value="&lt;0" calcext:base-cell-address="Foglio1.D5"/>
          </calcext:conditional-format>
          <calcext:conditional-format calcext:target-range-address="Foglio1.D32:Foglio1.D32">
            <calcext:condition calcext:apply-style-name="sfondo bianco" calcext:value="&lt;0" calcext:base-cell-address="Foglio1.D4"/>
          </calcext:conditional-format>
          <calcext:conditional-format calcext:target-range-address="Foglio1.D33:Foglio1.D33">
            <calcext:condition calcext:apply-style-name="sfondo bianco" calcext:value="&lt;0" calcext:base-cell-address="Foglio1.D5"/>
          </calcext:conditional-format>
          <calcext:conditional-format calcext:target-range-address="Foglio1.D34:Foglio1.D34">
            <calcext:condition calcext:apply-style-name="sfondo bianco" calcext:value="&lt;0" calcext:base-cell-address="Foglio1.D4"/>
          </calcext:conditional-format>
          <calcext:conditional-format calcext:target-range-address="Foglio1.D35:Foglio1.D35">
            <calcext:condition calcext:apply-style-name="sfondo bianco" calcext:value="&lt;0" calcext:base-cell-address="Foglio1.D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5P0" style:volatile="true">
      <number:number number:decimal-places="2" loext:min-decimal-places="2" number:min-integer-digits="1"/>
      <number:text>%</number:text>
    </number:percentage-style>
    <number:percentage-style style:name="N10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5P0"/>
    </number:percentage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€ </number:text>
      <number:number number:decimal-places="2" loext:min-decimal-places="2" number:min-integer-digits="1" number:grouping="true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number number:decimal-places="0" loext:min-decimal-places="0" number:min-integer-digits="0"/>
    </number:number-style>
    <number:number-style style:name="N115">
      <number:text> € </number:text>
      <number:number number:decimal-places="2" loext:min-decimal-places="2" number:min-integer-digits="1" number:grouping="true"/>
      <number:text> </number:text>
    </number:number-style>
    <number:number-style style:name="N116">
      <number:text>-€ </number:text>
      <number:number number:decimal-places="2" loext:min-decimal-places="2" number:min-integer-digits="1" number:grouping="true"/>
      <number:text> </number:text>
    </number:number-style>
    <number:number-style style:name="N117">
      <number:text> € -</number:text>
      <number:number number:decimal-places="0" loext:min-decimal-places="0" number:min-integer-digits="2"/>
      <number:text> </number:text>
    </number:number-style>
    <number:number-style style:name="N11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loext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3" loext:min-decimal-places="3" number:min-integer-digits="1" number:grouping="true"/>
      <number:text> </number:text>
    </number:number-style>
    <number:number-style style:name="N120P0" style:volatile="true">
      <number:number number:decimal-places="3" loext:min-decimal-places="3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0P0"/>
    </number:currency-style>
    <number:number-style style:name="N131">
      <number:number number:decimal-places="2" loext:min-decimal-places="2" number:min-integer-digits="1" number:grouping="true"/>
      <number:text> </number:text>
    </number:number-style>
    <number:number-style style:name="N132">
      <number:text>-</number:text>
      <number:number number:decimal-places="0" loext:min-decimal-places="0" number:min-integer-digits="0"/>
      <number:text> </number:text>
    </number:number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7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3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40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40P0"/>
    </number:currency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number:number number:decimal-places="2" loext:min-decimal-places="2" number:min-integer-digits="1" number:grouping="true"/>
      <number:text>-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">
      <number:number number:decimal-places="0" loext:min-decimal-places="0" number:min-integer-digits="8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date-style style:name="N14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9">
      <number:number number:decimal-places="0" loext:min-decimal-places="0" number:min-integer-digits="7"/>
    </number:number-style>
    <number:percentage-style style:name="N150">
      <number:number number:decimal-places="0" loext:min-decimal-places="0" number:min-integer-digits="0"/>
      <number:text>%</number:text>
    </number:percentage-style>
    <number:number-style style:name="N15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loext:min-decimal-places="0" number:min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/>
    </number:number-style>
    <number:number-style style:name="N152">
      <style:text-properties fo:color="#ff0000"/>
      <number:text>-</number:text>
      <number:number number:decimal-places="0" loext:min-decimal-places="0" number:min-integer-digits="1"/>
      <style:map style:condition="value()&gt;=0" style:apply-style-name="N152P0"/>
    </number:number-style>
    <number:number-style style:name="N15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2" loext:min-decimal-places="2" number:min-integer-digits="0"/>
      <number:text>%</number:text>
    </number:percentage-style>
    <number:number-style style:name="N163P0" style:volatile="true">
      <number:number number:decimal-places="2" loext:min-decimal-places="2" number:min-integer-digits="1"/>
    </number:number-style>
    <number:number-style style:name="N163">
      <style:text-properties fo:color="#ff0000"/>
      <number:text>-</number:text>
      <number:number number:decimal-places="2" loext:min-decimal-places="2" number:min-integer-digits="1"/>
      <style:map style:condition="value()&gt;=0" style:apply-style-name="N163P0"/>
    </number:number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64P0"/>
    </number:currency-style>
    <number:time-style style:name="N165">
      <number:minutes number:style="long"/>
      <number:text>.</number:text>
      <number:seconds number:style="long" number:decimal-places="1"/>
    </number:time-style>
    <number:currency-style style:name="N16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6P0"/>
    </number:currency-style>
    <number:percentage-style style:name="N167">
      <number:number number:decimal-places="1" loext:min-decimal-places="1" number:min-integer-digits="0"/>
      <number:text>%</number:text>
    </number:percentage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€ </loext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5" loext:min-decimal-places="5" number:min-integer-digits="1"/>
    </number:number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currency-style style:name="N176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76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76P0"/>
    </number:currency-style>
    <number:currency-style style:name="N177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77"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77P0"/>
    </number:currency-style>
    <number:percentage-style style:name="N178">
      <number:number number:decimal-places="6" loext:min-decimal-places="6" number:min-integer-digits="1"/>
      <number:text>%</number:text>
    </number:percentage-style>
    <number:time-style style:name="N179">
      <number:minutes number:style="long"/>
      <number:text>:</number:text>
      <number:seconds number:style="long"/>
      <number:text>,</number:text>
    </number:time-style>
    <number:number-style style:name="N180">
      <number:number number:decimal-places="9" loext:min-decimal-places="9" number:min-integer-digits="1"/>
    </number:number-style>
    <number:date-style style:name="N181P0" style:volatile="true">
      <number:day number:style="long"/>
      <number:text>/</number:text>
      <number:month number:style="long"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27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8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8P0"/>
    </number:currency-style>
    <number:date-style style:name="N10129P0" style:volatile="true" number:language="it" number:country="IT">
      <number:month number:textual="true"/>
      <number:text>-</number:text>
      <number:year/>
    </number:date-style>
    <number:text-style style:name="N10129" number:language="it" number:country="IT">
      <number:text-content/>
      <style:map style:condition="value()&lt;=1.79769313486232E+308" style:apply-style-name="N10129P0"/>
    </number:text-style>
    <number:time-style style:name="N10130" number:language="it" number:country="IT">
      <number:hours/>
      <number:text>:</number:text>
      <number:minutes number:style="long"/>
      <number:text> </number:text>
      <number:am-pm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it" number:country="IT">
      <number:hours/>
      <number:text>:</number:text>
      <number:minutes number:style="long"/>
    </number:time-style>
    <number:time-style style:name="N1013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3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fondo_20_bianco" style:display-name="sfondo bianco" style:family="table-cell" style:parent-style-name="Default"/>
  </office:styles>
  <office:automatic-styles>
    <style:page-layout style:name="Mpm1">
      <style:page-layout-properties fo:page-width="297mm" fo:page-height="210.01mm" style:num-format="1" style:print-orientation="landscape" fo:margin-top="2.22mm" fo:margin-bottom="0.5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2:03:58.601000000</meta:creation-date>
    <dc:date>2018-05-23T12:16:48.781000000</dc:date>
    <meta:editing-duration>PT12M49S</meta:editing-duration>
    <meta:editing-cycles>2</meta:editing-cycles>
    <meta:generator>LibreOffice/6.0.3.2$Windows_X86_64 LibreOffice_project/8f48d515416608e3a835360314dac7e47fd0b821</meta:generator>
    <meta:document-statistic meta:table-count="1" meta:cell-count="2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04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104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104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104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104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104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 style:data-style-name="N104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7" style:family="chart" style:data-style-name="N104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8" style:family="chart" style:data-style-name="N104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8.543cm" svg:height="13.077cm" xlink:href=".." xlink:type="simple" chart:class="chart:bar" chart:style-name="ch1">
        <chart:legend chart:legend-position="bottom" svg:x="3.285cm" svg:y="10.984cm" style:legend-expansion="wide" chart:style-name="ch2"/>
        <chart:plot-area chart:style-name="ch3" table:cell-range-address="Foglio1.D3:Foglio1.D36 Foglio1.A4:Foglio1.A36" chart:data-source-has-labels="both" svg:x="0.57cm" svg:y="0.261cm" svg:width="27.403cm" svg:height="10.278cm">
          <chartooo:coordinate-region svg:x="2.726cm" svg:y="0.46cm" svg:width="25.247cm" svg:height="9.88cm"/>
          <chart:axis chart:dimension="x" chart:name="primary-x" chart:style-name="ch4" chartooo:axis-type="auto">
            <chartooo:date-scale/>
            <chart:categories table:cell-range-address="Foglio1.D3:Foglio1.D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D4:Foglio1.D4" chart:label-cell-address="Foglio1.A4:Foglio1.A4" chart:class="chart:bar">
            <chart:data-point/>
          </chart:series>
          <chart:series chart:style-name="ch8" chart:values-cell-range-address="Foglio1.D5:Foglio1.D5" chart:label-cell-address="Foglio1.A5:Foglio1.A5" chart:class="chart:bar">
            <chart:data-point/>
          </chart:series>
          <chart:series chart:style-name="ch9" chart:values-cell-range-address="Foglio1.D6:Foglio1.D6" chart:label-cell-address="Foglio1.A6:Foglio1.A6" chart:class="chart:bar">
            <chart:data-point/>
          </chart:series>
          <chart:series chart:style-name="ch10" chart:values-cell-range-address="Foglio1.D7:Foglio1.D7" chart:label-cell-address="Foglio1.A7:Foglio1.A7" chart:class="chart:bar">
            <chart:data-point/>
          </chart:series>
          <chart:series chart:style-name="ch11" chart:values-cell-range-address="Foglio1.D8:Foglio1.D8" chart:label-cell-address="Foglio1.A8:Foglio1.A8" chart:class="chart:bar">
            <chart:data-point/>
          </chart:series>
          <chart:series chart:style-name="ch12" chart:values-cell-range-address="Foglio1.D9:Foglio1.D9" chart:label-cell-address="Foglio1.A9:Foglio1.A9" chart:class="chart:bar">
            <chart:data-point/>
          </chart:series>
          <chart:series chart:style-name="ch13" chart:values-cell-range-address="Foglio1.D10:Foglio1.D10" chart:label-cell-address="Foglio1.A10:Foglio1.A10" chart:class="chart:bar">
            <chart:data-point/>
          </chart:series>
          <chart:series chart:style-name="ch14" chart:values-cell-range-address="Foglio1.D11:Foglio1.D11" chart:label-cell-address="Foglio1.A11:Foglio1.A11" chart:class="chart:bar">
            <chart:data-point/>
          </chart:series>
          <chart:series chart:style-name="ch15" chart:values-cell-range-address="Foglio1.D12:Foglio1.D12" chart:label-cell-address="Foglio1.A12:Foglio1.A12" chart:class="chart:bar">
            <chart:data-point/>
          </chart:series>
          <chart:series chart:style-name="ch16" chart:values-cell-range-address="Foglio1.D13:Foglio1.D13" chart:label-cell-address="Foglio1.A13:Foglio1.A13" chart:class="chart:bar">
            <chart:data-point/>
          </chart:series>
          <chart:series chart:style-name="ch17" chart:values-cell-range-address="Foglio1.D14:Foglio1.D14" chart:label-cell-address="Foglio1.A14:Foglio1.A14" chart:class="chart:bar">
            <chart:data-point/>
          </chart:series>
          <chart:series chart:style-name="ch18" chart:values-cell-range-address="Foglio1.D15:Foglio1.D15" chart:label-cell-address="Foglio1.A15:Foglio1.A15" chart:class="chart:bar">
            <chart:data-point/>
          </chart:series>
          <chart:series chart:style-name="ch7" chart:values-cell-range-address="Foglio1.D16:Foglio1.D16" chart:label-cell-address="Foglio1.A16:Foglio1.A16" chart:class="chart:bar">
            <chart:data-point/>
          </chart:series>
          <chart:series chart:style-name="ch8" chart:values-cell-range-address="Foglio1.D17:Foglio1.D17" chart:label-cell-address="Foglio1.A17:Foglio1.A17" chart:class="chart:bar">
            <chart:data-point/>
          </chart:series>
          <chart:series chart:style-name="ch9" chart:values-cell-range-address="Foglio1.D18:Foglio1.D18" chart:label-cell-address="Foglio1.A18:Foglio1.A18" chart:class="chart:bar">
            <chart:data-point/>
          </chart:series>
          <chart:series chart:style-name="ch10" chart:values-cell-range-address="Foglio1.D19:Foglio1.D19" chart:label-cell-address="Foglio1.A19:Foglio1.A19" chart:class="chart:bar">
            <chart:data-point/>
          </chart:series>
          <chart:series chart:style-name="ch11" chart:values-cell-range-address="Foglio1.D20:Foglio1.D20" chart:label-cell-address="Foglio1.A20:Foglio1.A20" chart:class="chart:bar">
            <chart:data-point/>
          </chart:series>
          <chart:series chart:style-name="ch12" chart:values-cell-range-address="Foglio1.D21:Foglio1.D21" chart:label-cell-address="Foglio1.A21:Foglio1.A21" chart:class="chart:bar">
            <chart:data-point/>
          </chart:series>
          <chart:series chart:style-name="ch13" chart:values-cell-range-address="Foglio1.D22:Foglio1.D22" chart:label-cell-address="Foglio1.A22:Foglio1.A22" chart:class="chart:bar">
            <chart:data-point/>
          </chart:series>
          <chart:series chart:style-name="ch14" chart:values-cell-range-address="Foglio1.D23:Foglio1.D23" chart:label-cell-address="Foglio1.A23:Foglio1.A23" chart:class="chart:bar">
            <chart:data-point/>
          </chart:series>
          <chart:series chart:style-name="ch15" chart:values-cell-range-address="Foglio1.D24:Foglio1.D24" chart:label-cell-address="Foglio1.A24:Foglio1.A24" chart:class="chart:bar">
            <chart:data-point/>
          </chart:series>
          <chart:series chart:style-name="ch16" chart:values-cell-range-address="Foglio1.D25:Foglio1.D25" chart:label-cell-address="Foglio1.A25:Foglio1.A25" chart:class="chart:bar">
            <chart:data-point/>
          </chart:series>
          <chart:series chart:style-name="ch17" chart:values-cell-range-address="Foglio1.D26:Foglio1.D26" chart:label-cell-address="Foglio1.A26:Foglio1.A26" chart:class="chart:bar">
            <chart:data-point/>
          </chart:series>
          <chart:series chart:style-name="ch18" chart:values-cell-range-address="Foglio1.D27:Foglio1.D27" chart:label-cell-address="Foglio1.A27:Foglio1.A27" chart:class="chart:bar">
            <chart:data-point/>
          </chart:series>
          <chart:series chart:style-name="ch7" chart:values-cell-range-address="Foglio1.D28:Foglio1.D28" chart:label-cell-address="Foglio1.A28:Foglio1.A28" chart:class="chart:bar">
            <chart:data-point/>
          </chart:series>
          <chart:series chart:style-name="ch8" chart:values-cell-range-address="Foglio1.D29:Foglio1.D29" chart:label-cell-address="Foglio1.A29:Foglio1.A29" chart:class="chart:bar">
            <chart:data-point/>
          </chart:series>
          <chart:series chart:style-name="ch9" chart:values-cell-range-address="Foglio1.D30:Foglio1.D30" chart:label-cell-address="Foglio1.A30:Foglio1.A30" chart:class="chart:bar">
            <chart:data-point/>
          </chart:series>
          <chart:series chart:style-name="ch10" chart:values-cell-range-address="Foglio1.D31:Foglio1.D31" chart:label-cell-address="Foglio1.A31:Foglio1.A31" chart:class="chart:bar">
            <chart:data-point/>
          </chart:series>
          <chart:series chart:style-name="ch11" chart:values-cell-range-address="Foglio1.D32:Foglio1.D32" chart:label-cell-address="Foglio1.A32:Foglio1.A32" chart:class="chart:bar">
            <chart:data-point/>
          </chart:series>
          <chart:series chart:style-name="ch12" chart:values-cell-range-address="Foglio1.D33:Foglio1.D33" chart:label-cell-address="Foglio1.A33:Foglio1.A33" chart:class="chart:bar">
            <chart:data-point/>
          </chart:series>
          <chart:series chart:style-name="ch13" chart:values-cell-range-address="Foglio1.D34:Foglio1.D34" chart:label-cell-address="Foglio1.A34:Foglio1.A34" chart:class="chart:bar">
            <chart:data-point/>
          </chart:series>
          <chart:series chart:style-name="ch14" chart:values-cell-range-address="Foglio1.D35:Foglio1.D35" chart:label-cell-address="Foglio1.A35:Foglio1.A35" chart:class="chart:bar">
            <chart:data-point/>
          </chart:series>
          <chart:series chart:style-name="ch15" chart:values-cell-range-address="Foglio1.D36:Foglio1.D36" chart:label-cell-address="Foglio1.A36:Foglio1.A36" chart:class="chart:bar"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FFERENZA UTILE</text:p>
                <draw:g>
                  <svg:desc>Foglio1.D3:Foglio1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cona</text:p>
                <draw:g>
                  <svg:desc>Foglio1.A4:Foglio1.A4</svg:desc>
                </draw:g>
              </table:table-cell>
              <table:table-cell office:value-type="float" office:value="18878.64">
                <text:p>18878.64</text:p>
                <draw:g>
                  <svg:desc>Foglio1.D4:Foglio1.D4</svg:desc>
                </draw:g>
              </table:table-cell>
            </table:table-row>
            <table:table-row>
              <table:table-cell office:value-type="string">
                <text:p>ascoli</text:p>
                <draw:g>
                  <svg:desc>Foglio1.A5:Foglio1.A5</svg:desc>
                </draw:g>
              </table:table-cell>
              <table:table-cell office:value-type="float" office:value="684.293699999995">
                <text:p>684.293699999995</text:p>
                <draw:g>
                  <svg:desc>Foglio1.D5:Foglio1.D5</svg:desc>
                </draw:g>
              </table:table-cell>
            </table:table-row>
            <table:table-row>
              <table:table-cell office:value-type="string">
                <text:p>avezzano</text:p>
                <draw:g>
                  <svg:desc>Foglio1.A6:Foglio1.A6</svg:desc>
                </draw:g>
              </table:table-cell>
              <table:table-cell office:value-type="float" office:value="-656.416299999995">
                <text:p>-656.416299999995</text:p>
                <draw:g>
                  <svg:desc>Foglio1.D6:Foglio1.D6</svg:desc>
                </draw:g>
              </table:table-cell>
            </table:table-row>
            <table:table-row>
              <table:table-cell office:value-type="string">
                <text:p>campiglione</text:p>
                <draw:g>
                  <svg:desc>Foglio1.A7:Foglio1.A7</svg:desc>
                </draw:g>
              </table:table-cell>
              <table:table-cell office:value-type="float" office:value="7828.06889999999">
                <text:p>7828.06889999999</text:p>
                <draw:g>
                  <svg:desc>Foglio1.D7:Foglio1.D7</svg:desc>
                </draw:g>
              </table:table-cell>
            </table:table-row>
            <table:table-row>
              <table:table-cell office:value-type="string">
                <text:p>campobasso</text:p>
                <draw:g>
                  <svg:desc>Foglio1.A8:Foglio1.A8</svg:desc>
                </draw:g>
              </table:table-cell>
              <table:table-cell office:value-type="float" office:value="6987.74">
                <text:p>6987.74</text:p>
                <draw:g>
                  <svg:desc>Foglio1.D8:Foglio1.D8</svg:desc>
                </draw:g>
              </table:table-cell>
            </table:table-row>
            <table:table-row>
              <table:table-cell office:value-type="string">
                <text:p>castelfidardo</text:p>
                <draw:g>
                  <svg:desc>Foglio1.A9:Foglio1.A9</svg:desc>
                </draw:g>
              </table:table-cell>
              <table:table-cell office:value-type="float" office:value="1595.9589">
                <text:p>1595.9589</text:p>
                <draw:g>
                  <svg:desc>Foglio1.D9:Foglio1.D9</svg:desc>
                </draw:g>
              </table:table-cell>
            </table:table-row>
            <table:table-row>
              <table:table-cell office:value-type="string">
                <text:p>chiaravalle</text:p>
                <draw:g>
                  <svg:desc>Foglio1.A10:Foglio1.A10</svg:desc>
                </draw:g>
              </table:table-cell>
              <table:table-cell office:value-type="float" office:value="3024.0037">
                <text:p>3024.0037</text:p>
                <draw:g>
                  <svg:desc>Foglio1.D10:Foglio1.D10</svg:desc>
                </draw:g>
              </table:table-cell>
            </table:table-row>
            <table:table-row>
              <table:table-cell office:value-type="string">
                <text:p>civitanova</text:p>
                <draw:g>
                  <svg:desc>Foglio1.A11:Foglio1.A11</svg:desc>
                </draw:g>
              </table:table-cell>
              <table:table-cell office:value-type="float" office:value="2791.69999999999">
                <text:p>2791.69999999999</text:p>
                <draw:g>
                  <svg:desc>Foglio1.D11:Foglio1.D11</svg:desc>
                </draw:g>
              </table:table-cell>
            </table:table-row>
            <table:table-row>
              <table:table-cell office:value-type="string">
                <text:p>falconara</text:p>
                <draw:g>
                  <svg:desc>Foglio1.A12:Foglio1.A12</svg:desc>
                </draw:g>
              </table:table-cell>
              <table:table-cell office:value-type="float" office:value="2254.37493">
                <text:p>2254.37493</text:p>
                <draw:g>
                  <svg:desc>Foglio1.D12:Foglio1.D12</svg:desc>
                </draw:g>
              </table:table-cell>
            </table:table-row>
            <table:table-row>
              <table:table-cell office:value-type="string">
                <text:p>giulianova</text:p>
                <draw:g>
                  <svg:desc>Foglio1.A13:Foglio1.A13</svg:desc>
                </draw:g>
              </table:table-cell>
              <table:table-cell office:value-type="float" office:value="537.1289">
                <text:p>537.1289</text:p>
                <draw:g>
                  <svg:desc>Foglio1.D13:Foglio1.D13</svg:desc>
                </draw:g>
              </table:table-cell>
            </table:table-row>
            <table:table-row>
              <table:table-cell office:value-type="string">
                <text:p>grottammare</text:p>
                <draw:g>
                  <svg:desc>Foglio1.A14:Foglio1.A14</svg:desc>
                </draw:g>
              </table:table-cell>
              <table:table-cell office:value-type="float" office:value="7452.75206">
                <text:p>7452.75206</text:p>
                <draw:g>
                  <svg:desc>Foglio1.D14:Foglio1.D14</svg:desc>
                </draw:g>
              </table:table-cell>
            </table:table-row>
            <table:table-row>
              <table:table-cell office:value-type="string">
                <text:p>jesi</text:p>
                <draw:g>
                  <svg:desc>Foglio1.A15:Foglio1.A15</svg:desc>
                </draw:g>
              </table:table-cell>
              <table:table-cell office:value-type="float" office:value="-2076.60534">
                <text:p>-2076.60534</text:p>
                <draw:g>
                  <svg:desc>Foglio1.D15:Foglio1.D15</svg:desc>
                </draw:g>
              </table:table-cell>
            </table:table-row>
            <table:table-row>
              <table:table-cell office:value-type="string">
                <text:p>jesioasi</text:p>
                <draw:g>
                  <svg:desc>Foglio1.A16:Foglio1.A16</svg:desc>
                </draw:g>
              </table:table-cell>
              <table:table-cell office:value-type="float" office:value="3568.0337">
                <text:p>3568.0337</text:p>
                <draw:g>
                  <svg:desc>Foglio1.D16:Foglio1.D16</svg:desc>
                </draw:g>
              </table:table-cell>
            </table:table-row>
            <table:table-row>
              <table:table-cell office:value-type="string">
                <text:p>loreto</text:p>
                <draw:g>
                  <svg:desc>Foglio1.A17:Foglio1.A17</svg:desc>
                </draw:g>
              </table:table-cell>
              <table:table-cell office:value-type="float" office:value="-3340.3052">
                <text:p>-3340.3052</text:p>
                <draw:g>
                  <svg:desc>Foglio1.D17:Foglio1.D17</svg:desc>
                </draw:g>
              </table:table-cell>
            </table:table-row>
            <table:table-row>
              <table:table-cell office:value-type="string">
                <text:p>m.silvano</text:p>
                <draw:g>
                  <svg:desc>Foglio1.A18:Foglio1.A18</svg:desc>
                </draw:g>
              </table:table-cell>
              <table:table-cell office:value-type="float" office:value="-5626.02274">
                <text:p>-5626.02274</text:p>
                <draw:g>
                  <svg:desc>Foglio1.D18:Foglio1.D18</svg:desc>
                </draw:g>
              </table:table-cell>
            </table:table-row>
            <table:table-row>
              <table:table-cell office:value-type="string">
                <text:p>macerata</text:p>
                <draw:g>
                  <svg:desc>Foglio1.A19:Foglio1.A19</svg:desc>
                </draw:g>
              </table:table-cell>
              <table:table-cell office:value-type="float" office:value="2702.5237">
                <text:p>2702.5237</text:p>
                <draw:g>
                  <svg:desc>Foglio1.D19:Foglio1.D19</svg:desc>
                </draw:g>
              </table:table-cell>
            </table:table-row>
            <table:table-row>
              <table:table-cell office:value-type="string">
                <text:p>martinsicuro</text:p>
                <draw:g>
                  <svg:desc>Foglio1.A20:Foglio1.A20</svg:desc>
                </draw:g>
              </table:table-cell>
              <table:table-cell office:value-type="float" office:value="-2367.74110000001">
                <text:p>-2367.74110000001</text:p>
                <draw:g>
                  <svg:desc>Foglio1.D20:Foglio1.D20</svg:desc>
                </draw:g>
              </table:table-cell>
            </table:table-row>
            <table:table-row>
              <table:table-cell office:value-type="string">
                <text:p>milano-frattini</text:p>
                <draw:g>
                  <svg:desc>Foglio1.A21:Foglio1.A21</svg:desc>
                </draw:g>
              </table:table-cell>
              <table:table-cell office:value-type="float" office:value="6775.4489">
                <text:p>6775.4489</text:p>
                <draw:g>
                  <svg:desc>Foglio1.D21:Foglio1.D21</svg:desc>
                </draw:g>
              </table:table-cell>
            </table:table-row>
            <table:table-row>
              <table:table-cell office:value-type="string">
                <text:p>montecassiano</text:p>
                <draw:g>
                  <svg:desc>Foglio1.A22:Foglio1.A22</svg:desc>
                </draw:g>
              </table:table-cell>
              <table:table-cell office:value-type="float" office:value="2981.8089">
                <text:p>2981.8089</text:p>
                <draw:g>
                  <svg:desc>Foglio1.D22:Foglio1.D22</svg:desc>
                </draw:g>
              </table:table-cell>
            </table:table-row>
            <table:table-row>
              <table:table-cell office:value-type="string">
                <text:p>piediripa</text:p>
                <draw:g>
                  <svg:desc>Foglio1.A23:Foglio1.A23</svg:desc>
                </draw:g>
              </table:table-cell>
              <table:table-cell office:value-type="float" office:value="-12356.05507">
                <text:p>-12356.05507</text:p>
                <draw:g>
                  <svg:desc>Foglio1.D23:Foglio1.D23</svg:desc>
                </draw:g>
              </table:table-cell>
            </table:table-row>
            <table:table-row>
              <table:table-cell office:value-type="string">
                <text:p>pse</text:p>
                <draw:g>
                  <svg:desc>Foglio1.A24:Foglio1.A24</svg:desc>
                </draw:g>
              </table:table-cell>
              <table:table-cell office:value-type="float" office:value="-26197.49794">
                <text:p>-26197.49794</text:p>
                <draw:g>
                  <svg:desc>Foglio1.D24:Foglio1.D24</svg:desc>
                </draw:g>
              </table:table-cell>
            </table:table-row>
            <table:table-row>
              <table:table-cell office:value-type="string">
                <text:p>senigallia</text:p>
                <draw:g>
                  <svg:desc>Foglio1.A25:Foglio1.A25</svg:desc>
                </draw:g>
              </table:table-cell>
              <table:table-cell office:value-type="float" office:value="-22764.84794">
                <text:p>-22764.84794</text:p>
                <draw:g>
                  <svg:desc>Foglio1.D25:Foglio1.D25</svg:desc>
                </draw:g>
              </table:table-cell>
            </table:table-row>
            <table:table-row>
              <table:table-cell office:value-type="string">
                <text:p>silvimarina</text:p>
                <draw:g>
                  <svg:desc>Foglio1.A26:Foglio1.A26</svg:desc>
                </draw:g>
              </table:table-cell>
              <table:table-cell office:value-type="float" office:value="6597.86726000002">
                <text:p>6597.86726000002</text:p>
                <draw:g>
                  <svg:desc>Foglio1.D26:Foglio1.D26</svg:desc>
                </draw:g>
              </table:table-cell>
            </table:table-row>
            <table:table-row>
              <table:table-cell office:value-type="string">
                <text:p>teramo</text:p>
                <draw:g>
                  <svg:desc>Foglio1.A27:Foglio1.A27</svg:desc>
                </draw:g>
              </table:table-cell>
              <table:table-cell office:value-type="float" office:value="10029.9337">
                <text:p>10029.9337</text:p>
                <draw:g>
                  <svg:desc>Foglio1.D27:Foglio1.D27</svg:desc>
                </draw:g>
              </table:table-cell>
            </table:table-row>
            <table:table-row>
              <table:table-cell office:value-type="string">
                <text:p>termoli</text:p>
                <draw:g>
                  <svg:desc>Foglio1.A28:Foglio1.A28</svg:desc>
                </draw:g>
              </table:table-cell>
              <table:table-cell office:value-type="float" office:value="-1273.4563">
                <text:p>-1273.4563</text:p>
                <draw:g>
                  <svg:desc>Foglio1.D28:Foglio1.D28</svg:desc>
                </draw:g>
              </table:table-cell>
            </table:table-row>
            <table:table-row>
              <table:table-cell office:value-type="string">
                <text:p>tolentino</text:p>
                <draw:g>
                  <svg:desc>Foglio1.A29:Foglio1.A29</svg:desc>
                </draw:g>
              </table:table-cell>
              <table:table-cell office:value-type="float" office:value="15028.2937">
                <text:p>15028.2937</text:p>
                <draw:g>
                  <svg:desc>Foglio1.D29:Foglio1.D29</svg:desc>
                </draw:g>
              </table:table-cell>
            </table:table-row>
            <table:table-row>
              <table:table-cell office:value-type="string">
                <text:p/>
                <draw:g>
                  <svg:desc>Foglio1.A30:Foglio1.A30</svg:desc>
                </draw:g>
              </table:table-cell>
              <table:table-cell office:value-type="float" office:value="NaN">
                <text:p>NaN</text:p>
                <draw:g>
                  <svg:desc>Foglio1.D30:Foglio1.D30</svg:desc>
                </draw:g>
              </table:table-cell>
            </table:table-row>
            <table:table-row>
              <table:table-cell office:value-type="string">
                <text:p/>
                <draw:g>
                  <svg:desc>Foglio1.A31:Foglio1.A31</svg:desc>
                </draw:g>
              </table:table-cell>
              <table:table-cell office:value-type="float" office:value="NaN">
                <text:p>NaN</text:p>
                <draw:g>
                  <svg:desc>Foglio1.D31:Foglio1.D31</svg:desc>
                </draw:g>
              </table:table-cell>
            </table:table-row>
            <table:table-row>
              <table:table-cell office:value-type="string">
                <text:p/>
                <draw:g>
                  <svg:desc>Foglio1.A32:Foglio1.A32</svg:desc>
                </draw:g>
              </table:table-cell>
              <table:table-cell office:value-type="float" office:value="NaN">
                <text:p>NaN</text:p>
                <draw:g>
                  <svg:desc>Foglio1.D32:Foglio1.D32</svg:desc>
                </draw:g>
              </table:table-cell>
            </table:table-row>
            <table:table-row>
              <table:table-cell office:value-type="string">
                <text:p/>
                <draw:g>
                  <svg:desc>Foglio1.A33:Foglio1.A33</svg:desc>
                </draw:g>
              </table:table-cell>
              <table:table-cell office:value-type="float" office:value="NaN">
                <text:p>NaN</text:p>
                <draw:g>
                  <svg:desc>Foglio1.D33:Foglio1.D33</svg:desc>
                </draw:g>
              </table:table-cell>
            </table:table-row>
            <table:table-row>
              <table:table-cell office:value-type="string">
                <text:p/>
                <draw:g>
                  <svg:desc>Foglio1.A34:Foglio1.A34</svg:desc>
                </draw:g>
              </table:table-cell>
              <table:table-cell office:value-type="float" office:value="NaN">
                <text:p>NaN</text:p>
                <draw:g>
                  <svg:desc>Foglio1.D34:Foglio1.D34</svg:desc>
                </draw:g>
              </table:table-cell>
            </table:table-row>
            <table:table-row>
              <table:table-cell office:value-type="string">
                <text:p/>
                <draw:g>
                  <svg:desc>Foglio1.A35:Foglio1.A35</svg:desc>
                </draw:g>
              </table:table-cell>
              <table:table-cell office:value-type="float" office:value="NaN">
                <text:p>NaN</text:p>
                <draw:g>
                  <svg:desc>Foglio1.D35:Foglio1.D35</svg:desc>
                </draw:g>
              </table:table-cell>
            </table:table-row>
            <table:table-row>
              <table:table-cell office:value-type="string">
                <text:p>MEDIA</text:p>
                <draw:g>
                  <svg:desc>Foglio1.A36:Foglio1.A36</svg:desc>
                </draw:g>
              </table:table-cell>
              <table:table-cell office:value-type="float" office:value="886.908577692307">
                <text:p>886.908577692307</text:p>
                <draw:g>
                  <svg:desc>Foglio1.D36:Foglio1.D36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_64 LibreOffice_project/8f48d515416608e3a835360314dac7e47fd0b8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