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Orden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shrink-to-fit="true"/>
      <style:paragraph-properties fo:text-align="center" fo:margin-left="0cm"/>
      <style:text-properties style:use-window-font-color="true"/>
    </style:style>
    <style:style style:name="gr1" style:family="graphic" style:parent-style-name="Default">
      <style:graphic-properties draw:textarea-horizontal-align="justify" draw:textarea-vertical-align="middle" draw:auto-grow-height="false" fo:min-height="1.462cm" fo:min-width="3.607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table:shapes>
          <draw:custom-shape draw:z-index="0" draw:name="Forma 1" draw:style-name="gr1" draw:text-style-name="P1" svg:width="3.607cm" svg:height="1.462cm" svg:x="13.428cm" svg:y="3.048cm">
            <svg:title>Botão</svg:title>
            <office:event-listeners>
              <script:event-listener script:language="ooo:script" script:event-name="dom:click" xlink:href="vnd.sun.star.script:Standard.Ordenar.OrdenarColunaB?language=Basic&amp;location=document" xlink:type="simple"/>
            </office:event-listeners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Classificado</text:p>
          </table:table-cell>
        </table:table-row>
        <table:table-row table:style-name="ro2">
          <table:table-cell office:value-type="string" calcext:value-type="string">
            <text:p>Maur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lo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osé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org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audi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abian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Jot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co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nton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ergi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Welingto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Marian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arlon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Josemar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</table:table-row>
        <table:table-row table:style-name="ro2">
          <table:table-cell/>
          <table:table-cell office:value-type="float" office:value="53" calcext:value-type="float">
            <text:p>53</text:p>
          </table:table-cell>
        </table:table-row>
      </table:table>
      <table:named-expressions/>
      <table:database-ranges>
        <table:database-range table:name="__Anonymous_Sheet_DB__0" table:target-range-address="Cadastro.B2:Cadastro.B2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00\.000\.000\0000\-00</number:text>
    </number:number-style>
    <number:number-style style:name="N116P0" style:volatile="true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16P0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8:09:03.55470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6:04:24.580000000</meta:creation-date>
    <dc:date>2025-01-02T18:09:37.801278800</dc:date>
    <meta:editing-duration>PT1H7M24S</meta:editing-duration>
    <meta:editing-cycles>11</meta:editing-cycles>
    <meta:generator>LibreOffice/25.2.0.1$Windows_X86_64 LibreOffice_project/ddb2a7ea3a8857aae619555f1a8743e430e146c9</meta:generator>
    <dc:creator>Gilberto Schiavinatto</dc:creator>
    <meta:document-statistic meta:table-count="1" meta:cell-count="70" meta:object-count="1"/>
  </office:meta>
</office:document-meta>
</file>

<file path=Basic/Standard/Ordenar.xml><?xml version="1.0" encoding="utf-8"?>
<!DOCTYPE module  PUBLIC '-//OpenOffice.org//DTD OfficeDocument 1.0//EN'  'module.dtd'>
<script:module xmlns:script="http://openoffice.org/2000/script" script:name="Ordenar" script:language="StarBasic" script:moduleType="normal">Sub OrdenarColunaB
	SortArea "Cadastro", "B2:B200", 0, "true"
End Sub
'' Ordenar Area = Sub SortArea "xPlan", "xRange", nCol, "xOrder"
Sub SortArea ( xPlan$, xRange$, nCol%, xOrder As Boolean )
' xPlan = Nome da Planilha
' xRange = Area da tabela.
' Ncol = Numero da coluna da area para classificar. ( 1a = 0 )
' xOrder = "true" ascendente / "false" descendente.
' Exemplo de uso: SortArea "Planilha1", "B10:N30", 1, "true"
' Necessário Ordenar mais de uma coluna, repita o comando começando com a ultima ordenação.
'------------------------------------------------------------------------------
Dim oSheet : Dim oRange
Dim oSortFields(0) as new com.sun.star.util.SortField
Dim oSortDesc(0) as new com.sun.star.beans.PropertyValue
oSheet = ThisComponent.getSheets.getByName( xPlan ) 'PLANILHA
oRange = oSheet.getCellRangeByName( xRange ) 'AREA
oSortFields(0).Field = nCol 'COLUNA DA TABELA  
oSortFields(0).SortAscending = xOrder 'ORDENAÇÃO
oSortDesc(0).Name = "SortFields"
oSortDesc(0).Value = oSortFields()
oRange.Sort(oSortDes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rden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