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yData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sn</text:p>
          </table:table-cell>
          <table:table-cell table:style-name="ce1" office:value-type="string" calcext:value-type="string">
            <text:p>Data1</text:p>
          </table:table-cell>
          <table:table-cell table:style-name="ce1" office:value-type="string" calcext:value-type="string">
            <text:p>Data2</text:p>
          </table:table-cell>
          <table:table-cell table:style-name="ce1" office:value-type="string" calcext:value-type="string">
            <text:p>Data3</text:p>
          </table:table-cell>
          <table:table-cell office:value-type="string" calcext:value-type="string">
            <text:p>Test</text:p>
          </table:table-cell>
        </table:table-row>
        <table:table-row table:style-name="ro1">
          <table:table-cell office:value-type="string" calcext:value-type="string">
            <text:p>1-20220892</text:p>
          </table:table-cell>
          <table:table-cell office:value-type="float" office:value="38" calcext:value-type="float">
            <text:p>38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table:formula="of:=VLOOKUP([.A2];[Exclusion.$A$1:.A3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893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formula="of:=VLOOKUP([.A3];[Exclusion.$A$1:.A35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894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table:formula="of:=VLOOKUP([.A4];[Exclusion.$A$1:.A36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89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table:formula="of:=VLOOKUP([.A5];[Exclusion.$A$1:.A37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896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table:formula="of:=VLOOKUP([.A6];[Exclusion.$A$1:.A38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897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table:formula="of:=VLOOKUP([.A7];[Exclusion.$A$1:.A39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89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formula="of:=VLOOKUP([.A8];[Exclusion.$A$1:.A40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899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formula="of:=VLOOKUP([.A9];[Exclusion.$A$1:.A41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0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table:formula="of:=VLOOKUP([.A10];[Exclusion.$A$1:.A42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01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98" calcext:value-type="float">
            <text:p>98</text:p>
          </table:table-cell>
          <table:table-cell table:formula="of:=VLOOKUP([.A11];[Exclusion.$A$1:.A43];1;0)" office:value-type="string" office:string-value="1-20220901" calcext:value-type="string">
            <text:p>1-20220901</text:p>
          </table:table-cell>
        </table:table-row>
        <table:table-row table:style-name="ro1">
          <table:table-cell office:value-type="string" calcext:value-type="string">
            <text:p>1-20220902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table:formula="of:=VLOOKUP([.A12];[Exclusion.$A$1:.A44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0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table:formula="of:=VLOOKUP([.A13];[Exclusion.$A$1:.A45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04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formula="of:=VLOOKUP([.A14];[Exclusion.$A$1:.A46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05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table:formula="of:=VLOOKUP([.A15];[Exclusion.$A$1:.A47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06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formula="of:=VLOOKUP([.A16];[Exclusion.$A$1:.A48];1;0)" office:value-type="string" office:string-value="" calcext:value-type="error">
            <text:p>#N/A</text:p>
          </table:table-cell>
        </table:table-row>
        <table:table-row table:style-name="ro1">
          <table:table-cell table:style-name="ce2" office:value-type="string" calcext:value-type="string">
            <text:p>15-202209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formula="of:=VLOOKUP([.A17];[Exclusion.$A$1:.A49];1;0)" office:value-type="string" office:string-value="15-2022090" calcext:value-type="string">
            <text:p>15-2022090</text:p>
          </table:table-cell>
        </table:table-row>
        <table:table-row table:style-name="ro1">
          <table:table-cell office:value-type="string" calcext:value-type="string">
            <text:p>1-2022090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table:formula="of:=VLOOKUP([.A18];[Exclusion.$A$1:.A50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09</text:p>
          </table:table-cell>
          <table:table-cell office:value-type="float" office:value="98" calcext:value-type="float">
            <text:p>98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table:formula="of:=VLOOKUP([.A19];[Exclusion.$A$1:.A51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10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formula="of:=VLOOKUP([.A20];[Exclusion.$A$1:.A52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11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table:formula="of:=VLOOKUP([.A21];[Exclusion.$A$1:.A53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12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table:formula="of:=VLOOKUP([.A22];[Exclusion.$A$1:.A54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13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table:formula="of:=VLOOKUP([.A23];[Exclusion.$A$1:.A55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14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table:formula="of:=VLOOKUP([.A24];[Exclusion.$A$1:.A56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15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formula="of:=VLOOKUP([.A25];[Exclusion.$A$1:.A57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1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55" calcext:value-type="float">
            <text:p>55</text:p>
          </table:table-cell>
          <table:table-cell table:formula="of:=VLOOKUP([.A26];[Exclusion.$A$1:.A58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1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formula="of:=VLOOKUP([.A27];[Exclusion.$A$1:.A59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18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table:formula="of:=VLOOKUP([.A28];[Exclusion.$A$1:.A60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19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table:formula="of:=VLOOKUP([.A29];[Exclusion.$A$1:.A61];1;0)" office:value-type="string" office:string-value="" calcext:value-type="error">
            <text:p>#N/A</text:p>
          </table:table-cell>
        </table:table-row>
        <table:table-row table:style-name="ro1">
          <table:table-cell table:style-name="ce2" office:value-type="string" calcext:value-type="string">
            <text:p>20-202209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formula="of:=VLOOKUP([.A30];[Exclusion.$A$1:.A62];1;0)" office:value-type="string" office:string-value="20-20220920" calcext:value-type="string">
            <text:p>20-20220920</text:p>
          </table:table-cell>
        </table:table-row>
        <table:table-row table:style-name="ro1">
          <table:table-cell office:value-type="string" calcext:value-type="string">
            <text:p>1-2022092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98" calcext:value-type="float">
            <text:p>98</text:p>
          </table:table-cell>
          <table:table-cell table:formula="of:=VLOOKUP([.A31];[Exclusion.$A$1:.A63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2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formula="of:=VLOOKUP([.A32];[Exclusion.$A$1:.A64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23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formula="of:=VLOOKUP([.A33];[Exclusion.$A$1:.A65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2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table:formula="of:=VLOOKUP([.A34];[Exclusion.$A$1:.A66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25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formula="of:=VLOOKUP([.A35];[Exclusion.$A$1:.A67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26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formula="of:=VLOOKUP([.A36];[Exclusion.$A$1:.A68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2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formula="of:=VLOOKUP([.A37];[Exclusion.$A$1:.A69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28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table:formula="of:=VLOOKUP([.A38];[Exclusion.$A$1:.A70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29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table:formula="of:=VLOOKUP([.A39];[Exclusion.$A$1:.A71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30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table:formula="of:=VLOOKUP([.A40];[Exclusion.$A$1:.A72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table:formula="of:=VLOOKUP([.A41];[Exclusion.$A$1:.A73];1;0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1-20220932</text:p>
          </table:table-cell>
          <table:table-cell office:value-type="float" office:value="37" calcext:value-type="float">
            <text:p>37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table:formula="of:=VLOOKUP([.A42];[Exclusion.$A$1:.A74];1;0)" office:value-type="string" office:string-value="" calcext:value-type="error">
            <text:p>#N/A</text:p>
          </table:table-cell>
        </table:table-row>
      </table:table>
      <table:table table:name="Exclusion" table:style-name="ta1">
        <table:table-column table:style-name="co1" table:default-cell-style-name="ce2"/>
        <table:table-row table:style-name="ro1">
          <table:table-cell table:style-name="ce3" office:value-type="string" calcext:value-type="string">
            <text:p>1-20220901</text:p>
          </table:table-cell>
        </table:table-row>
        <table:table-row table:style-name="ro1">
          <table:table-cell office:value-type="string" calcext:value-type="string">
            <text:p>15-2022090</text:p>
          </table:table-cell>
        </table:table-row>
        <table:table-row table:style-name="ro1">
          <table:table-cell office:value-type="string" calcext:value-type="string">
            <text:p>20-20220920</text:p>
          </table:table-cell>
        </table:table-row>
      </table:table>
      <table:named-expressions/>
      <table:database-ranges>
        <table:database-range table:name="__Anonymous_Sheet_DB__0" table:target-range-address="MyData.A1:MyData.E4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2-12-15T10:37:21.981000000</meta:creation-date>
    <dc:date>2022-12-15T10:54:39.925000000</dc:date>
    <dc:creator>Alistair Saywell</dc:creator>
    <meta:editing-duration>PT17M18S</meta:editing-duration>
    <meta:editing-cycles>3</meta:editing-cycles>
    <meta:generator>LibreOffice/7.3.6.2$Windows_X86_64 LibreOffice_project/c28ca90fd6e1a19e189fc16c05f8f8924961e12e</meta:generator>
    <meta:document-statistic meta:table-count="2" meta:cell-count="213" meta:object-count="0"/>
  </office:meta>
</office:document-meta>
</file>