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64cm"/>
    </style:style>
    <style:style style:name="co2" style:family="table-column">
      <style:table-column-properties fo:break-before="auto" style:column-width="3.888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 style:data-style-name="N118">
      <style:table-cell-properties style:rotation-align="none"/>
    </style:style>
    <style:style style:name="ce2" style:family="table-cell" style:parent-style-name="Default" style:data-style-name="N0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16381" table:default-cell-style-name="Default"/>
        <table:table-row table:style-name="ro1">
          <table:table-cell office:value-type="string" calcext:value-type="string">
            <text:p>date 1</text:p>
          </table:table-cell>
          <table:table-cell office:value-type="string" calcext:value-type="string">
            <text:p>date 2</text:p>
          </table:table-cell>
          <table:table-cell office:value-type="string" calcext:value-type="string">
            <text:p>nb années bisextilles</text:p>
          </table:table-cell>
          <table:table-cell table:number-columns-repeated="16381"/>
        </table:table-row>
        <table:table-row table:style-name="ro1">
          <table:table-cell table:style-name="ce1" office:value-type="date" office:date-value="2020-04-14" calcext:value-type="date">
            <text:p>14/04/2020</text:p>
          </table:table-cell>
          <table:table-cell table:style-name="ce1" office:value-type="date" office:date-value="2017-12-31" calcext:value-type="date">
            <text:p>31/12/2017</text:p>
          </table:table-cell>
          <table:table-cell table:formula="of:=ROUNDDOWN(([.A2]-DATE(ROUNDUP(YEAR([.B2])/4;0)*4;2;29)+1)/(365*3+366);0)+IF([.A2]&gt;DATE(ROUNDUP(YEAR([.B2])/4;0)*4;2;29);1;0)&#10;-ROUNDUP(MAX(([.A2]-DATE(ROUNDUP(YEAR([.B2])/100;0)*100;2;29)+1)/((365*3+366)*25);0);0)&#10;+ROUNDUP(MAX(([.A2]-DATE(ROUNDUP(YEAR([.B2])/400;0)*400;2;29)+1)/((365*3+366)*100-3);0);0)" office:value-type="float" office:value="1" calcext:value-type="float">
            <text:p>1</text:p>
          </table:table-cell>
          <table:table-cell table:style-name="ce2"/>
          <table:table-cell table:number-columns-repeated="16380"/>
        </table:table-row>
        <table:table-row table:style-name="ro1">
          <table:table-cell table:style-name="ce1" office:value-type="date" office:date-value="2800-12-31" calcext:value-type="date">
            <text:p>31/12/2800</text:p>
          </table:table-cell>
          <table:table-cell table:style-name="ce1" office:value-type="date" office:date-value="1900-01-01" calcext:value-type="date">
            <text:p>1/01/1900</text:p>
          </table:table-cell>
          <table:table-cell table:formula="of:=ROUNDDOWN(([.A3]-DATE(ROUNDUP(YEAR([.B3])/4;0)*4;2;29)+1)/(365*3+366);0)+IF([.A3]&gt;DATE(ROUNDUP(YEAR([.B3])/4;0)*4;2;29);1;0)&#10;-ROUNDUP(MAX(([.A3]-DATE(ROUNDUP(YEAR([.B3])/100;0)*100;2;29)+1)/((365*3+366)*25);0);0)&#10;+ROUNDUP(MAX(([.A3]-DATE(ROUNDUP(YEAR([.B3])/400;0)*400;2;29)+1)/((365*3+366)*100-3);0);0)" office:value-type="float" office:value="219" calcext:value-type="float">
            <text:p>219</text:p>
          </table:table-cell>
          <table:table-cell table:style-name="ce1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/>
          <table:table-cell table:style-name="ce1"/>
          <table:table-cell table:number-columns-repeated="16378"/>
        </table:table-row>
        <table:table-row table:style-name="ro1" table:number-rows-repeated="1048570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B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date-style style:name="N118">
      <number:day/>
      <number:text>/</number:text>
      <number:month number:style="long"/>
      <number:text>/</number:text>
      <number:year number:style="long"/>
    </number:date-style>
    <number:date-style style:name="N119">
      <number:day/>
      <number:text>-</number:text>
      <number:month number:textual="true"/>
      <number:text>-</number:text>
      <number:year/>
    </number:date-style>
    <number:date-style style:name="N120">
      <number:day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7P0" style:volatile="true">
      <number:number number:decimal-places="0" number:min-decimal-places="0" number:min-integer-digits="1" number:grouping="true"/>
      <number:text>   </number:text>
    </number:number-style>
    <number:number-style style:name="N127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  <number:text>   </number:text>
    </number:number-style>
    <number:number-style style:name="N12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0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2P2" style:volatile="true">
      <number:text> </number:text>
      <number:fill-character> </number:fill-character>
      <number:text>-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icot, Nicolas            UTC CCS</meta:initial-creator>
    <meta:creation-date>2019-04-03T08:59:06</meta:creation-date>
    <dc:date>2023-07-07T18:32:11.336000000</dc:date>
    <meta:generator>LibreOffice/7.5.5.1$Windows_X86_64 LibreOffice_project/2c5e46c1980ec5241359fd65d751dc518205e7af</meta:generator>
    <meta:editing-duration>PT3H46M45S</meta:editing-duration>
    <meta:editing-cycles>1</meta:editing-cycles>
    <meta:document-statistic meta:table-count="1" meta:cell-count="9" meta:object-count="0"/>
    <meta:user-defined meta:name="AppVersion">14.0300</meta:user-defined>
    <meta:user-defined meta:name="Company">Microsoft</meta:user-defined>
  </office:meta>
</office:document-meta>
</file>