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modern" style:font-pitch="fixed"/>
  </office:font-face-decls>
  <office:automatic-styles>
    <style:style style:name="co1" style:family="table-column">
      <style:table-column-properties fo:break-before="auto" style:column-width="0.266cm"/>
    </style:style>
    <style:style style:name="co2" style:family="table-column">
      <style:table-column-properties fo:break-before="auto" style:column-width="1.776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02cm"/>
    </style:style>
    <style:style style:name="co11" style:family="table-column">
      <style:table-column-properties fo:break-before="auto" style:column-width="2.25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1" style:family="table" style:master-page-name="PageStyle_5f_血圧測定値">
      <style:table-properties table:display="true" style:writing-mode="lr-tb"/>
    </style:style>
    <style:style style:name="ta2" style:family="table" style:master-page-name="PageStyle_5f_血圧表">
      <style:table-properties table:display="true" style:writing-mode="lr-tb"/>
    </style:style>
    <style:style style:name="ta3" style:family="table" style:master-page-name="PageStyle_5f_血圧グラフ朝">
      <style:table-properties table:display="true" style:writing-mode="lr-tb"/>
    </style:style>
    <style:style style:name="ta4" style:family="table" style:master-page-name="PageStyle_5f_血圧グラフ夕方">
      <style:table-properties table:display="true" style:writing-mode="lr-tb"/>
    </style:style>
    <style:style style:name="ta5" style:family="table" style:master-page-name="PageStyle_5f_脈拍無し血圧グラフ朝">
      <style:table-properties table:display="true" style:writing-mode="lr-tb"/>
    </style:style>
    <style:style style:name="ta6" style:family="table" style:master-page-name="PageStyle_5f_脈拍無し血圧グラフ夕方">
      <style:table-properties table:display="true" style:writing-mode="lr-tb"/>
    </style:style>
    <style:style style:name="ta7" style:family="table" style:master-page-name="PageStyle_5f_血圧グラフ">
      <style:table-properties table:display="true" style:writing-mode="lr-tb"/>
    </style:style>
    <style:style style:name="ta8" style:family="table" style:master-page-name="PageStyle_5f_脈拍無し">
      <style:table-properties table:display="true" style:writing-mode="lr-tb"/>
    </style:style>
    <number:date-style style:name="N33">
      <number:month/>
      <number:text>月</number:text>
      <number:day/>
      <number:text>日</number:text>
    </number:date-style>
    <number:time-style style:name="N60">
      <number:hours/>
      <number:text>:</number:text>
      <number:minutes number:style="long"/>
    </number:time-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33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1.76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0">
      <style:table-cell-properties fo:background-color="#ccffcc" fo:padding="0.071cm"/>
    </style:style>
    <style:style style:name="ce62" style:family="table-cell" style:parent-style-name="Default" style:data-style-name="N0">
      <style:table-cell-properties fo:padding="0.071cm"/>
    </style:style>
    <style:style style:name="ce63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1.76pt solid #99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1_5f_267_5f_1" style:base-cell-address="血圧測定値.C6"/>
      <style:map style:condition="cell-content()=1" style:apply-style-name="Excel_5f_CondFormat_5f_1_5f_267_5f_2" style:base-cell-address="血圧測定値.C6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ccffcc" fo:padding="0.071cm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29">
      <style:table-cell-properties style:glyph-orientation-vertical="0" fo:border-bottom="0.74pt solid #99cc00" style:cell-protect="none" style:print-content="tru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1_5f_1_5f_1" style:base-cell-address="血圧測定値.D613"/>
      <style:map style:condition="cell-content()=1" style:apply-style-name="Excel_5f_CondFormat_5f_1_5f_1_5f_2" style:base-cell-address="血圧測定値.D613"/>
    </style:style>
    <style:style style:name="ce425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  <style:map style:condition="cell-content()=7" style:apply-style-name="Excel_5f_CondFormat_5f_1_5f_1_5f_1" style:base-cell-address="血圧測定値.D613"/>
      <style:map style:condition="cell-content()=1" style:apply-style-name="Excel_5f_CondFormat_5f_1_5f_1_5f_2" style:base-cell-address="血圧測定値.D613"/>
    </style:style>
    <style:style style:name="ce426" style:family="table-cell" style:parent-style-name="Default" style:data-style-name="N60">
      <style:table-cell-properties fo:padding="0.071cm"/>
    </style:style>
    <style:style style:name="ce79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60">
      <style:table-cell-properties style:glyph-orientation-vertical="0" fo:border-bottom="1.76pt solid #99cc00" style:cell-protect="none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fo:background-color="#ccffcc" style:text-align-source="fix" style:repeat-content="false" fo:padding="0.071cm"/>
      <style:paragraph-properties fo:text-align="center" fo:margin-left="0cm"/>
    </style:style>
    <style:style style:name="ce432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33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1.76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fo:border-bottom="0.74pt solid #99cc00" style:cell-protect="none" style:print-content="true" style:diagonal-bl-tr="none" style:diagonal-tl-br="none" style:text-align-source="fix" style:repeat-content="false" fo:border-left="1.76pt solid #99cc00" fo:padding="0.071cm" fo:border-right="0.74pt solid #99cc00" style:rotation-align="none" fo:border-top="1.76pt solid #99cc00"/>
      <style:paragraph-properties fo:text-align="center" fo:margin-left="0cm"/>
    </style:style>
    <style:style style:name="ce436" style:family="table-cell" style:parent-style-name="Default" style:data-style-name="N0">
      <style:table-cell-properties fo:border-bottom="0.74pt solid #99cc00" style:cell-protect="none" style:print-content="true" style:diagonal-bl-tr="none" style:diagonal-tl-br="none" style:text-align-source="fix" style:repeat-content="false" fo:border-left="1.76pt solid #99cc00" fo:padding="0.071cm" fo:border-right="0.74pt solid #99cc00" style:rotation-align="none" fo:border-top="1.76pt solid #99cc00"/>
      <style:paragraph-properties fo:text-align="center" fo:margin-left="0cm"/>
    </style:style>
    <style:style style:name="ce437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1.76pt solid #99cc00"/>
      <style:paragraph-properties fo:text-align="center" fo:margin-left="0cm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9pt" fo:font-style="normal" fo:text-shadow="none" style:text-underline-style="none" fo:font-weight="normal" style:font-name-asian="ＭＳ Ｐゴシック1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fo:border-bottom="0.74pt solid #99cc00" style:cell-protect="none" style:print-content="true" style:diagonal-bl-tr="none" style:diagonal-tl-br="none" style:text-align-source="fix" style:repeat-content="false" fo:border-left="0.74pt solid #99cc00" fo:padding="0.071cm" fo:border-right="0.74pt solid #99cc00" style:rotation-align="none" fo:border-top="1.76pt solid #99cc00"/>
      <style:paragraph-properties fo:text-align="center" fo:margin-left="0cm"/>
    </style:style>
    <style:style style:name="ce4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ＭＳ Ｐゴシック" fo:font-size="11pt" fo:language="none" fo:country="none" fo:font-style="normal" fo:text-shadow="none" style:text-underline-style="solid" style:text-underline-width="auto" style:text-underline-color="font-color" fo:font-weight="normal" style:font-name-asian="ＭＳ Ｐゴシック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21">
      <style:table-cell-properties style:text-align-source="fix" style:repeat-content="false" fo:padding="0.071cm"/>
      <style:paragraph-properties fo:text-align="center" fo:margin-left="0cm"/>
    </style:style>
    <style:style style:name="ce107" style:family="table-cell" style:parent-style-name="Default">
      <style:table-cell-properties style:glyph-orientation-vertical="0" fo:border-bottom="1.76pt solid #99cc00" style:diagonal-bl-tr="none" style:diagonal-tl-br="none" style:text-align-source="fix" style:repeat-content="false" fo:wrap-option="no-wrap" fo:border-left="0.74pt solid #99cc00" style:direction="ltr" fo:padding="0.071cm" fo:border-right="1.76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99cc00" style:cell-protect="none" style:print-content="true" style:diagonal-bl-tr="none" style:diagonal-tl-br="none" style:text-align-source="fix" style:repeat-content="false" fo:border-left="0.74pt solid #99cc00" fo:padding="0.071cm" fo:border-right="1.76pt solid #99cc00" style:rotation-align="none" fo:border-top="1.76pt solid #99cc00"/>
      <style:paragraph-properties fo:text-align="center" fo:margin-left="0cm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21">
      <style:table-cell-properties fo:padding="0.071cm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99cc00"/>
    </style:style>
    <style:style style:name="ce4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</style:style>
    <style:style style:name="ce4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solid" style:text-underline-width="auto" style:text-underline-color="font-color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</style:style>
    <style:style style:name="ce453" style:family="table-cell" style:parent-style-name="Default">
      <style:table-cell-properties fo:border-bottom="0.74pt solid #99cc00" style:cell-protect="none" style:print-content="true" style:diagonal-bl-tr="none" style:diagonal-tl-br="none" fo:border-left="0.74pt solid #99cc00" fo:padding="0.071cm" fo:border-right="1.76pt solid #99cc00" style:rotation-align="none" fo:border-top="1.76pt solid #99cc00"/>
    </style:style>
    <style:style style:name="ce452" style:family="table-cell" style:parent-style-name="Default">
      <style:table-cell-properties style:glyph-orientation-vertical="0" fo:border-bottom="1.76pt solid #99cc00" style:cell-protect="none" style:print-content="true" style:diagonal-bl-tr="none" style:diagonal-tl-br="none" style:text-align-source="fix" style:repeat-content="false" fo:wrap-option="no-wrap" fo:border-left="0.74pt solid #99cc00" style:direction="ltr" fo:padding="0.071cm" fo:border-right="1.76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3">
      <style:table-cell-properties style:glyph-orientation-vertical="0" fo:border-bottom="none" style:diagonal-bl-tr="none" style:diagonal-tl-br="none" style:text-align-source="value-type" style:repeat-content="false" fo:wrap-option="no-wrap" fo:border-left="1.76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css3t:text-justify="auto" fo:margin-left="0cm" style:writing-mode="page"/>
    </style:style>
    <style:style style:name="ce13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2_5f_1_5f_1" style:base-cell-address="血圧表.C6"/>
      <style:map style:condition="cell-content()=1" style:apply-style-name="Excel_5f_CondFormat_5f_2_5f_1_5f_2" style:base-cell-address="血圧表.C6"/>
    </style:style>
    <style:style style:name="ce121" style:family="table-cell" style:parent-style-name="Default" style:data-style-name="N129">
      <style:table-cell-properties fo:border-bottom="0.74pt solid #99cc00" style:diagonal-bl-tr="none" style:diagonal-tl-br="none" fo:border-left="1.76pt solid #99cc00" fo:padding="0.071cm" fo:border-right="0.74pt solid #99cc00" style:rotation-align="none" fo:border-top="1.76pt solid #99cc00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2_5f_1_5f_1" style:base-cell-address="血圧表.C6"/>
      <style:map style:condition="cell-content()=1" style:apply-style-name="Excel_5f_CondFormat_5f_2_5f_1_5f_2" style:base-cell-address="血圧表.C6"/>
    </style:style>
    <style:style style:name="ce126" style:family="table-cell" style:parent-style-name="Default" style:data-style-name="N60">
      <style:table-cell-properties fo:border-bottom="0.74pt solid #99cc00" style:diagonal-bl-tr="none" style:diagonal-tl-br="none" fo:border-left="1.76pt solid #99cc00" fo:padding="0.071cm" fo:border-right="0.74pt solid #99cc00" style:rotation-align="none" fo:border-top="1.76pt solid #99cc00"/>
    </style:style>
    <style:style style:name="ce12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6pt" fo:font-style="normal" fo:text-shadow="none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border-bottom="0.74pt solid #99cc00" style:diagonal-bl-tr="none" style:diagonal-tl-br="none" fo:border-left="1.76pt solid #99cc00" fo:padding="0.071cm" fo:border-right="0.74pt solid #99cc00" style:rotation-align="none" fo:border-top="1.76pt solid #99cc00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13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31" style:family="table-cell" style:parent-style-name="Default">
      <style:table-cell-properties fo:border-bottom="0.74pt solid #99cc00" style:diagonal-bl-tr="none" style:diagonal-tl-br="none" fo:border-left="1.76pt solid #99cc00" fo:padding="0.071cm" fo:border-right="1.5pt solid #99cc00" style:rotation-align="none" fo:border-top="1.76pt solid #99cc00"/>
    </style:style>
    <style:style style:name="ce77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2_5f_1_5f_1" style:base-cell-address="血圧移動平均.C6"/>
      <style:map style:condition="cell-content()=1" style:apply-style-name="Excel_5f_CondFormat_5f_2_5f_1_5f_2" style:base-cell-address="血圧移動平均.C6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99cc00" style:vertical-align="middle" loext:vertical-justify="auto"/>
      <style:paragraph-properties fo:text-align="center" css3t:text-justify="auto" fo:margin-left="0cm" style:writing-mode="page"/>
      <style:map style:condition="cell-content()=7" style:apply-style-name="Excel_5f_CondFormat_5f_2_5f_1_5f_1" style:base-cell-address="血圧移動平均.C6"/>
      <style:map style:condition="cell-content()=1" style:apply-style-name="Excel_5f_CondFormat_5f_2_5f_1_5f_2" style:base-cell-address="血圧移動平均.C6"/>
    </style:style>
    <style:style style:name="ce8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  <style:map style:condition="cell-content()=7" style:apply-style-name="Excel_5f_CondFormat_5f_2_5f_1_5f_1" style:base-cell-address="血圧移動平均.C6"/>
      <style:map style:condition="cell-content()=1" style:apply-style-name="Excel_5f_CondFormat_5f_2_5f_1_5f_2" style:base-cell-address="血圧移動平均.C6"/>
    </style:style>
    <style:style style:name="ce1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1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Ｐゴシック" fo:font-size="11pt" fo:language="none" fo:country="none" fo:font-style="normal" fo:text-shadow="none" style:text-underline-style="solid" style:text-underline-width="auto" style:text-underline-color="font-color" fo:font-weight="normal" style:font-name-asian="ＭＳ Ｐゴシック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Ｐゴシック1" fo:font-size="11pt" fo:font-style="normal" fo:text-shadow="none" style:text-underline-style="solid" style:text-underline-width="auto" style:text-underline-color="font-color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493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655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4" style:family="graphic">
      <style:graphic-properties draw:stroke="dash" draw:stroke-dash="Fine_20_Dotted" svg:stroke-width="0.1cm" svg:stroke-color="#ff420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95cm" fo:min-width="1.731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651cm" fo:min-width="1.548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7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88cm" fo:min-width="1.686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8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44cm" fo:min-width="1.646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98cm" fo:min-width="1.695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0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826cm" fo:min-width="1.485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685cm" fo:min-width="1.736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44cm" fo:min-width="1.675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98cm" fo:min-width="1.71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733cm" fo:min-width="1.539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807cm" fo:min-width="1.505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gr1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0.807cm" fo:min-width="1.686cm" fo:padding-top="0.056cm" fo:padding-bottom="0.056cm" fo:padding-left="0.056cm" fo:padding-right="0.056cm" fo:wrap-option="wrap" draw:shadow-color="#808080"/>
      <style:paragraph-properties fo:text-align="center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P6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ＭＳ Ｐゴシック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1" style:font-size-asian="9pt" style:language-asian="ja" style:country-asian="JP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ＭＳ Ｐゴシック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9pt" style:language-asian="ja" style:country-asian="JP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ＭＳ Ｐゴシック1" fo:font-size="10pt" fo:font-style="normal" fo:text-shadow="none" style:text-underline-style="none" fo:font-weight="normal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血圧測定値.$B$2])" table:allow-empty-cell="true" table:display-list="unsorted" table:base-cell-address="血圧測定値.B6">
          <table:help-message table:title="測定日" table:display="true">
            <text:p>測定日を入力してください</text:p>
            <text:p>Ctrl+;</text:p>
          </table:help-message>
          <table:error-message table:message-type="stop" table:display="true"/>
        </table:content-validation>
        <table:content-validation table:name="val2" table:condition="of:cell-content-is-time() and cell-content-is-not-between([$血圧測定値.$E$2]+5:0,[$血圧測定値.$E$2]-5:0)" table:allow-empty-cell="true" table:base-cell-address="血圧測定値.E6">
          <table:help-message table:title="測定時間" table:display="true">
            <text:p>現在時間を設定してください</text:p>
            <text:p>Ctrl+Shift+;</text:p>
          </table:help-message>
          <table:error-message table:message-type="stop" table:display="true"/>
        </table:content-validation>
      </table:content-validations>
      <table:table table:name="血圧測定値" table:style-name="ta1" table:protected="true" table:print-ranges="血圧測定値.B1:血圧測定値.L61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62"/>
        <table:table-column table:style-name="co4" table:number-columns-repeated="2" table:default-cell-style-name="ce47"/>
        <table:table-column table:style-name="co5" table:number-columns-repeated="3" table:default-cell-style-name="ce432"/>
        <table:table-column table:style-name="co6" table:default-cell-style-name="ce47"/>
        <table:table-column table:style-name="co5" table:number-columns-repeated="3" table:default-cell-style-name="ce432"/>
        <table:table-column table:style-name="co7" table:default-cell-style-name="ce47"/>
        <table:table-column table:style-name="co8" table:number-columns-repeated="51" table:default-cell-style-name="Default"/>
        <table:table-header-rows>
          <table:table-row table:style-name="ro1">
            <table:table-cell/>
            <table:table-cell table:style-name="ce48" office:value-type="string" calcext:value-type="string">
              <text:p>　血圧測定値入力表</text:p>
            </table:table-cell>
            <table:table-cell table:style-name="ce60"/>
            <table:table-cell table:style-name="ce68" table:number-columns-repeated="2"/>
            <table:table-cell table:style-name="ce431" table:number-columns-repeated="3"/>
            <table:table-cell table:style-name="ce68"/>
            <table:table-cell table:style-name="ce431" table:number-columns-repeated="3"/>
            <table:table-cell table:number-columns-repeated="52"/>
          </table:table-row>
          <table:table-row table:style-name="ro2">
            <table:table-cell/>
            <table:table-cell table:style-name="ce49" table:formula="of:=TODAY()" office:value-type="date" office:date-value="2022-09-06" calcext:value-type="date">
              <text:p>9月6日</text:p>
            </table:table-cell>
            <table:table-cell table:number-columns-repeated="2"/>
            <table:table-cell table:style-name="ce426" table:formula="of:=NOW()" office:value-type="time" office:time-value="PT1075462H16M31.059000324S" calcext:value-type="time">
              <text:p>22:16</text:p>
            </table:table-cell>
            <table:table-cell table:number-columns-repeated="59"/>
          </table:table-row>
          <table:table-row table:style-name="ro3">
            <table:table-cell/>
            <table:table-cell table:style-name="ce50" table:formula="of:=IF(YEAR(MIN([.B6:.B612]))&gt;1899;YEAR(MIN([.B6:.B612]));&quot;&quot;)" office:value-type="float" office:value="2022" calcext:value-type="float" table:number-columns-spanned="2" table:number-rows-spanned="1">
              <office:annotation draw:style-name="gr1" draw:text-style-name="P2" svg:width="5.39cm" svg:height="1.693cm" svg:x="4.226cm" svg:y="1.111cm" draw:caption-point-x="-1.102cm" draw:caption-point-y="0.328cm">
                <dc:date>2015-03-26T00:00:00</dc:date>
                <text:p text:style-name="P1"><text:span text:style-name="T1">a:</text:span></text:p>
                <text:p text:style-name="P1"><text:span text:style-name="T2">このセルに西暦年を入れる</text:span></text:p>
                <text:p text:style-name="P1"><text:span text:style-name="T2">例　</text:span><text:span text:style-name="T2">2010</text:span></text:p>
                <text:p text:style-name="P1"><text:span text:style-name="T2">＊数字のみで漢字の［年］は入れない</text:span></text:p>
              </office:annotation>
              <text:p>2022</text:p>
            </table:table-cell>
            <table:covered-table-cell table:style-name="ce50"/>
            <table:table-cell table:style-name="ce73" office:value-type="string" calcext:value-type="string">
              <text:p>年</text:p>
            </table:table-cell>
            <table:table-cell table:style-name="ce79" table:formula="of:=IF(YEAR(MIN([.B6:.B612]))&gt;1899;MONTH(MIN([.B6:.B612]));&quot;&quot;)" office:value-type="float" office:value="7" calcext:value-type="float">
              <office:annotation draw:style-name="gr1" draw:text-style-name="P2" svg:width="5.359cm" svg:height="1.693cm" svg:x="6.069cm" svg:y="1.111cm" draw:caption-point-x="-0.228cm" draw:caption-point-y="0.328cm">
                <dc:date>2015-03-26T00:00:00</dc:date>
                <text:p text:style-name="P1"><text:span text:style-name="T1">a:</text:span></text:p>
                <text:p text:style-name="P1"><text:span text:style-name="T2">このセルに【月】を入れる</text:span></text:p>
                <text:p text:style-name="P1"><text:span text:style-name="T2">例　</text:span><text:span text:style-name="T2">12</text:span></text:p>
                <text:p text:style-name="P1"><text:span text:style-name="T2">＊数字のみで漢字の［月］は入れない</text:span></text:p>
              </office:annotation>
              <text:p>7</text:p>
            </table:table-cell>
            <table:table-cell table:style-name="ce433" office:value-type="string" calcext:value-type="string">
              <text:p>月～</text:p>
            </table:table-cell>
            <table:table-cell table:style-name="ce433"/>
            <table:table-cell table:style-name="ce442" office:value-type="string" calcext:value-type="string">
              <text:p>氏名</text:p>
            </table:table-cell>
            <table:table-cell table:style-name="ce109"/>
            <table:table-cell table:style-name="ce449" table:number-columns-spanned="3" table:number-rows-spanned="1"/>
            <table:covered-table-cell table:number-columns-repeated="2" table:style-name="ce451"/>
            <table:table-cell table:number-columns-repeated="52"/>
          </table:table-row>
          <table:table-row table:style-name="ro4">
            <table:table-cell/>
            <table:table-cell table:style-name="ce53"/>
            <table:table-cell table:style-name="ce63"/>
            <table:table-cell/>
            <table:table-cell office:value-type="string" calcext:value-type="string">
              <text:p><text:s/></text:p>
            </table:table-cell>
            <table:table-cell table:number-columns-repeated="2"/>
            <table:table-cell table:style-name="ce443"/>
            <table:table-cell table:style-name="ce110"/>
            <table:table-cell table:number-columns-repeated="55"/>
          </table:table-row>
          <table:table-row table:style-name="ro5">
            <table:table-cell/>
            <table:table-cell table:style-name="ce54" office:value-type="string" calcext:value-type="string">
              <text:p>測定日</text:p>
            </table:table-cell>
            <table:table-cell table:style-name="ce65" office:value-type="string" calcext:value-type="string">
              <text:p>曜日</text:p>
            </table:table-cell>
            <table:table-cell table:style-name="ce74" office:value-type="string" calcext:value-type="string">
              <text:p>服薬</text:p>
            </table:table-cell>
            <table:table-cell table:style-name="ce80" office:value-type="string" calcext:value-type="string">
              <text:p>時刻</text:p>
            </table:table-cell>
            <table:table-cell table:style-name="ce92" office:value-type="string" calcext:value-type="string">
              <text:p>最高血圧 朝</text:p>
            </table:table-cell>
            <table:table-cell table:style-name="ce101" office:value-type="string" calcext:value-type="string">
              <text:p>最低血圧 朝</text:p>
            </table:table-cell>
            <table:table-cell table:style-name="ce107" office:value-type="string" calcext:value-type="string">
              <text:p>脈拍 朝</text:p>
            </table:table-cell>
            <table:table-cell table:style-name="ce107" office:value-type="string" calcext:value-type="string">
              <text:p>時刻</text:p>
            </table:table-cell>
            <table:table-cell table:style-name="ce92" office:value-type="string" calcext:value-type="string">
              <text:p>最高血圧 夕</text:p>
            </table:table-cell>
            <table:table-cell table:style-name="ce101" office:value-type="string" calcext:value-type="string">
              <text:p>最低血圧 夕</text:p>
            </table:table-cell>
            <table:table-cell table:style-name="ce107" office:value-type="string" calcext:value-type="string">
              <text:p>脈拍 夕</text:p>
            </table:table-cell>
            <table:table-cell table:style-name="ce107" office:value-type="string" calcext:value-type="string">
              <text:p>生活メモ</text:p>
            </table:table-cell>
            <table:table-cell table:number-columns-repeated="51"/>
          </table:table-row>
        </table:table-header-rows>
        <table:table-row table:style-name="ro5">
          <table:table-cell/>
          <table:table-cell table:style-name="ce7" table:content-validation-name="val1"/>
          <table:table-cell table:style-name="ce100" table:formula="of:=IF([.B6]=&quot;&quot;;&quot;&quot;;WEEKDAY([.B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]=&quot;&quot;;&quot;&quot;;WEEKDAY([.B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]=&quot;&quot;;&quot;&quot;;WEEKDAY([.B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]=&quot;&quot;;&quot;&quot;;WEEKDAY([.B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]=&quot;&quot;;&quot;&quot;;WEEKDAY([.B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]=&quot;&quot;;&quot;&quot;;WEEKDAY([.B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]=&quot;&quot;;&quot;&quot;;WEEKDAY([.B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]=&quot;&quot;;&quot;&quot;;WEEKDAY([.B1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]=&quot;&quot;;&quot;&quot;;WEEKDAY([.B1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]=&quot;&quot;;&quot;&quot;;WEEKDAY([.B1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]=&quot;&quot;;&quot;&quot;;WEEKDAY([.B1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]=&quot;&quot;;&quot;&quot;;WEEKDAY([.B1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]=&quot;&quot;;&quot;&quot;;WEEKDAY([.B1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]=&quot;&quot;;&quot;&quot;;WEEKDAY([.B1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]=&quot;&quot;;&quot;&quot;;WEEKDAY([.B2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]=&quot;&quot;;&quot;&quot;;WEEKDAY([.B2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]=&quot;&quot;;&quot;&quot;;WEEKDAY([.B2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]=&quot;&quot;;&quot;&quot;;WEEKDAY([.B2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]=&quot;&quot;;&quot;&quot;;WEEKDAY([.B2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]=&quot;&quot;;&quot;&quot;;WEEKDAY([.B2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]=&quot;&quot;;&quot;&quot;;WEEKDAY([.B2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]=&quot;&quot;;&quot;&quot;;WEEKDAY([.B2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]=&quot;&quot;;&quot;&quot;;WEEKDAY([.B2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]=&quot;&quot;;&quot;&quot;;WEEKDAY([.B2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]=&quot;&quot;;&quot;&quot;;WEEKDAY([.B3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]=&quot;&quot;;&quot;&quot;;WEEKDAY([.B3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]=&quot;&quot;;&quot;&quot;;WEEKDAY([.B3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]=&quot;&quot;;&quot;&quot;;WEEKDAY([.B3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]=&quot;&quot;;&quot;&quot;;WEEKDAY([.B3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]=&quot;&quot;;&quot;&quot;;WEEKDAY([.B3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]=&quot;&quot;;&quot;&quot;;WEEKDAY([.B3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]=&quot;&quot;;&quot;&quot;;WEEKDAY([.B3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]=&quot;&quot;;&quot;&quot;;WEEKDAY([.B3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]=&quot;&quot;;&quot;&quot;;WEEKDAY([.B3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]=&quot;&quot;;&quot;&quot;;WEEKDAY([.B4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]=&quot;&quot;;&quot;&quot;;WEEKDAY([.B4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]=&quot;&quot;;&quot;&quot;;WEEKDAY([.B4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]=&quot;&quot;;&quot;&quot;;WEEKDAY([.B43]))">
            <text:p/>
          </table:table-cell>
          <table:table-cell table:style-name="ce423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]=&quot;&quot;;&quot;&quot;;WEEKDAY([.B4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]=&quot;&quot;;&quot;&quot;;WEEKDAY([.B4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6]=&quot;&quot;;&quot;&quot;;WEEKDAY([.B4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7]=&quot;&quot;;&quot;&quot;;WEEKDAY([.B4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8]=&quot;&quot;;&quot;&quot;;WEEKDAY([.B4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9]=&quot;&quot;;&quot;&quot;;WEEKDAY([.B4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0]=&quot;&quot;;&quot;&quot;;WEEKDAY([.B5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1]=&quot;&quot;;&quot;&quot;;WEEKDAY([.B5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2]=&quot;&quot;;&quot;&quot;;WEEKDAY([.B5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3]=&quot;&quot;;&quot;&quot;;WEEKDAY([.B5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4]=&quot;&quot;;&quot;&quot;;WEEKDAY([.B5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5]=&quot;&quot;;&quot;&quot;;WEEKDAY([.B5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6]=&quot;&quot;;&quot;&quot;;WEEKDAY([.B5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7]=&quot;&quot;;&quot;&quot;;WEEKDAY([.B5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8]=&quot;&quot;;&quot;&quot;;WEEKDAY([.B5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59]=&quot;&quot;;&quot;&quot;;WEEKDAY([.B5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]=&quot;&quot;;&quot;&quot;;WEEKDAY([.B6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1]=&quot;&quot;;&quot;&quot;;WEEKDAY([.B6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2]=&quot;&quot;;&quot;&quot;;WEEKDAY([.B6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3]=&quot;&quot;;&quot;&quot;;WEEKDAY([.B6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4]=&quot;&quot;;&quot;&quot;;WEEKDAY([.B6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5]=&quot;&quot;;&quot;&quot;;WEEKDAY([.B6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6]=&quot;&quot;;&quot;&quot;;WEEKDAY([.B6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7]=&quot;&quot;;&quot;&quot;;WEEKDAY([.B6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8]=&quot;&quot;;&quot;&quot;;WEEKDAY([.B6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9]=&quot;&quot;;&quot;&quot;;WEEKDAY([.B6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0]=&quot;&quot;;&quot;&quot;;WEEKDAY([.B7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1]=&quot;&quot;;&quot;&quot;;WEEKDAY([.B7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2]=&quot;&quot;;&quot;&quot;;WEEKDAY([.B7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3]=&quot;&quot;;&quot;&quot;;WEEKDAY([.B7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4]=&quot;&quot;;&quot;&quot;;WEEKDAY([.B7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5]=&quot;&quot;;&quot;&quot;;WEEKDAY([.B7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6]=&quot;&quot;;&quot;&quot;;WEEKDAY([.B7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7]=&quot;&quot;;&quot;&quot;;WEEKDAY([.B7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8]=&quot;&quot;;&quot;&quot;;WEEKDAY([.B7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79]=&quot;&quot;;&quot;&quot;;WEEKDAY([.B7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0]=&quot;&quot;;&quot;&quot;;WEEKDAY([.B8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1]=&quot;&quot;;&quot;&quot;;WEEKDAY([.B8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2]=&quot;&quot;;&quot;&quot;;WEEKDAY([.B8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3]=&quot;&quot;;&quot;&quot;;WEEKDAY([.B8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4]=&quot;&quot;;&quot;&quot;;WEEKDAY([.B8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5]=&quot;&quot;;&quot;&quot;;WEEKDAY([.B8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6]=&quot;&quot;;&quot;&quot;;WEEKDAY([.B8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7]=&quot;&quot;;&quot;&quot;;WEEKDAY([.B8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8]=&quot;&quot;;&quot;&quot;;WEEKDAY([.B8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89]=&quot;&quot;;&quot;&quot;;WEEKDAY([.B8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0]=&quot;&quot;;&quot;&quot;;WEEKDAY([.B9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1]=&quot;&quot;;&quot;&quot;;WEEKDAY([.B9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2]=&quot;&quot;;&quot;&quot;;WEEKDAY([.B9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3]=&quot;&quot;;&quot;&quot;;WEEKDAY([.B9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4]=&quot;&quot;;&quot;&quot;;WEEKDAY([.B9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5]=&quot;&quot;;&quot;&quot;;WEEKDAY([.B9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6]=&quot;&quot;;&quot;&quot;;WEEKDAY([.B9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7]=&quot;&quot;;&quot;&quot;;WEEKDAY([.B9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8]=&quot;&quot;;&quot;&quot;;WEEKDAY([.B9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99]=&quot;&quot;;&quot;&quot;;WEEKDAY([.B9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0]=&quot;&quot;;&quot;&quot;;WEEKDAY([.B10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1]=&quot;&quot;;&quot;&quot;;WEEKDAY([.B10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2]=&quot;&quot;;&quot;&quot;;WEEKDAY([.B10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3]=&quot;&quot;;&quot;&quot;;WEEKDAY([.B10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4]=&quot;&quot;;&quot;&quot;;WEEKDAY([.B10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5]=&quot;&quot;;&quot;&quot;;WEEKDAY([.B10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6]=&quot;&quot;;&quot;&quot;;WEEKDAY([.B10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7]=&quot;&quot;;&quot;&quot;;WEEKDAY([.B10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8]=&quot;&quot;;&quot;&quot;;WEEKDAY([.B10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09]=&quot;&quot;;&quot;&quot;;WEEKDAY([.B10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0]=&quot;&quot;;&quot;&quot;;WEEKDAY([.B1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1]=&quot;&quot;;&quot;&quot;;WEEKDAY([.B1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2]=&quot;&quot;;&quot;&quot;;WEEKDAY([.B1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3]=&quot;&quot;;&quot;&quot;;WEEKDAY([.B11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4]=&quot;&quot;;&quot;&quot;;WEEKDAY([.B11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5]=&quot;&quot;;&quot;&quot;;WEEKDAY([.B11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6]=&quot;&quot;;&quot;&quot;;WEEKDAY([.B11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7]=&quot;&quot;;&quot;&quot;;WEEKDAY([.B11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8]=&quot;&quot;;&quot;&quot;;WEEKDAY([.B11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19]=&quot;&quot;;&quot;&quot;;WEEKDAY([.B11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0]=&quot;&quot;;&quot;&quot;;WEEKDAY([.B12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1]=&quot;&quot;;&quot;&quot;;WEEKDAY([.B12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2]=&quot;&quot;;&quot;&quot;;WEEKDAY([.B12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3]=&quot;&quot;;&quot;&quot;;WEEKDAY([.B12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4]=&quot;&quot;;&quot;&quot;;WEEKDAY([.B12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5]=&quot;&quot;;&quot;&quot;;WEEKDAY([.B12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6]=&quot;&quot;;&quot;&quot;;WEEKDAY([.B12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7]=&quot;&quot;;&quot;&quot;;WEEKDAY([.B12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8]=&quot;&quot;;&quot;&quot;;WEEKDAY([.B12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29]=&quot;&quot;;&quot;&quot;;WEEKDAY([.B12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0]=&quot;&quot;;&quot;&quot;;WEEKDAY([.B13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1]=&quot;&quot;;&quot;&quot;;WEEKDAY([.B13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2]=&quot;&quot;;&quot;&quot;;WEEKDAY([.B13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3]=&quot;&quot;;&quot;&quot;;WEEKDAY([.B13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4]=&quot;&quot;;&quot;&quot;;WEEKDAY([.B13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5]=&quot;&quot;;&quot;&quot;;WEEKDAY([.B13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6]=&quot;&quot;;&quot;&quot;;WEEKDAY([.B13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7]=&quot;&quot;;&quot;&quot;;WEEKDAY([.B13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8]=&quot;&quot;;&quot;&quot;;WEEKDAY([.B13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39]=&quot;&quot;;&quot;&quot;;WEEKDAY([.B13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0]=&quot;&quot;;&quot;&quot;;WEEKDAY([.B14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1]=&quot;&quot;;&quot;&quot;;WEEKDAY([.B14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2]=&quot;&quot;;&quot;&quot;;WEEKDAY([.B14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3]=&quot;&quot;;&quot;&quot;;WEEKDAY([.B14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4]=&quot;&quot;;&quot;&quot;;WEEKDAY([.B14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5]=&quot;&quot;;&quot;&quot;;WEEKDAY([.B14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6]=&quot;&quot;;&quot;&quot;;WEEKDAY([.B14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7]=&quot;&quot;;&quot;&quot;;WEEKDAY([.B14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8]=&quot;&quot;;&quot;&quot;;WEEKDAY([.B14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49]=&quot;&quot;;&quot;&quot;;WEEKDAY([.B14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0]=&quot;&quot;;&quot;&quot;;WEEKDAY([.B15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1]=&quot;&quot;;&quot;&quot;;WEEKDAY([.B15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2]=&quot;&quot;;&quot;&quot;;WEEKDAY([.B15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3]=&quot;&quot;;&quot;&quot;;WEEKDAY([.B15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4]=&quot;&quot;;&quot;&quot;;WEEKDAY([.B15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5]=&quot;&quot;;&quot;&quot;;WEEKDAY([.B15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6]=&quot;&quot;;&quot;&quot;;WEEKDAY([.B15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7]=&quot;&quot;;&quot;&quot;;WEEKDAY([.B15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8]=&quot;&quot;;&quot;&quot;;WEEKDAY([.B15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59]=&quot;&quot;;&quot;&quot;;WEEKDAY([.B15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0]=&quot;&quot;;&quot;&quot;;WEEKDAY([.B16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1]=&quot;&quot;;&quot;&quot;;WEEKDAY([.B16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2]=&quot;&quot;;&quot;&quot;;WEEKDAY([.B16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3]=&quot;&quot;;&quot;&quot;;WEEKDAY([.B16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4]=&quot;&quot;;&quot;&quot;;WEEKDAY([.B16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5]=&quot;&quot;;&quot;&quot;;WEEKDAY([.B16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6]=&quot;&quot;;&quot;&quot;;WEEKDAY([.B16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7]=&quot;&quot;;&quot;&quot;;WEEKDAY([.B16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8]=&quot;&quot;;&quot;&quot;;WEEKDAY([.B16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69]=&quot;&quot;;&quot;&quot;;WEEKDAY([.B16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0]=&quot;&quot;;&quot;&quot;;WEEKDAY([.B17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1]=&quot;&quot;;&quot;&quot;;WEEKDAY([.B17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2]=&quot;&quot;;&quot;&quot;;WEEKDAY([.B17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3]=&quot;&quot;;&quot;&quot;;WEEKDAY([.B17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4]=&quot;&quot;;&quot;&quot;;WEEKDAY([.B17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5]=&quot;&quot;;&quot;&quot;;WEEKDAY([.B17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6]=&quot;&quot;;&quot;&quot;;WEEKDAY([.B17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7]=&quot;&quot;;&quot;&quot;;WEEKDAY([.B17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8]=&quot;&quot;;&quot;&quot;;WEEKDAY([.B17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79]=&quot;&quot;;&quot;&quot;;WEEKDAY([.B17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0]=&quot;&quot;;&quot;&quot;;WEEKDAY([.B18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1]=&quot;&quot;;&quot;&quot;;WEEKDAY([.B18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2]=&quot;&quot;;&quot;&quot;;WEEKDAY([.B18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3]=&quot;&quot;;&quot;&quot;;WEEKDAY([.B18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4]=&quot;&quot;;&quot;&quot;;WEEKDAY([.B18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5]=&quot;&quot;;&quot;&quot;;WEEKDAY([.B18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6]=&quot;&quot;;&quot;&quot;;WEEKDAY([.B18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7]=&quot;&quot;;&quot;&quot;;WEEKDAY([.B18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8]=&quot;&quot;;&quot;&quot;;WEEKDAY([.B18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89]=&quot;&quot;;&quot;&quot;;WEEKDAY([.B18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0]=&quot;&quot;;&quot;&quot;;WEEKDAY([.B19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1]=&quot;&quot;;&quot;&quot;;WEEKDAY([.B19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2]=&quot;&quot;;&quot;&quot;;WEEKDAY([.B19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3]=&quot;&quot;;&quot;&quot;;WEEKDAY([.B19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4]=&quot;&quot;;&quot;&quot;;WEEKDAY([.B19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5]=&quot;&quot;;&quot;&quot;;WEEKDAY([.B19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6]=&quot;&quot;;&quot;&quot;;WEEKDAY([.B19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7]=&quot;&quot;;&quot;&quot;;WEEKDAY([.B19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8]=&quot;&quot;;&quot;&quot;;WEEKDAY([.B19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199]=&quot;&quot;;&quot;&quot;;WEEKDAY([.B19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0]=&quot;&quot;;&quot;&quot;;WEEKDAY([.B20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1]=&quot;&quot;;&quot;&quot;;WEEKDAY([.B20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2]=&quot;&quot;;&quot;&quot;;WEEKDAY([.B20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3]=&quot;&quot;;&quot;&quot;;WEEKDAY([.B20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4]=&quot;&quot;;&quot;&quot;;WEEKDAY([.B20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5]=&quot;&quot;;&quot;&quot;;WEEKDAY([.B20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6]=&quot;&quot;;&quot;&quot;;WEEKDAY([.B20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7]=&quot;&quot;;&quot;&quot;;WEEKDAY([.B20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8]=&quot;&quot;;&quot;&quot;;WEEKDAY([.B20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09]=&quot;&quot;;&quot;&quot;;WEEKDAY([.B20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0]=&quot;&quot;;&quot;&quot;;WEEKDAY([.B2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1]=&quot;&quot;;&quot;&quot;;WEEKDAY([.B2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2]=&quot;&quot;;&quot;&quot;;WEEKDAY([.B2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3]=&quot;&quot;;&quot;&quot;;WEEKDAY([.B21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4]=&quot;&quot;;&quot;&quot;;WEEKDAY([.B21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5]=&quot;&quot;;&quot;&quot;;WEEKDAY([.B21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6]=&quot;&quot;;&quot;&quot;;WEEKDAY([.B21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7]=&quot;&quot;;&quot;&quot;;WEEKDAY([.B21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8]=&quot;&quot;;&quot;&quot;;WEEKDAY([.B21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19]=&quot;&quot;;&quot;&quot;;WEEKDAY([.B21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0]=&quot;&quot;;&quot;&quot;;WEEKDAY([.B22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1]=&quot;&quot;;&quot;&quot;;WEEKDAY([.B22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2]=&quot;&quot;;&quot;&quot;;WEEKDAY([.B22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3]=&quot;&quot;;&quot;&quot;;WEEKDAY([.B22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4]=&quot;&quot;;&quot;&quot;;WEEKDAY([.B22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5]=&quot;&quot;;&quot;&quot;;WEEKDAY([.B22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6]=&quot;&quot;;&quot;&quot;;WEEKDAY([.B22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7]=&quot;&quot;;&quot;&quot;;WEEKDAY([.B22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8]=&quot;&quot;;&quot;&quot;;WEEKDAY([.B22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29]=&quot;&quot;;&quot;&quot;;WEEKDAY([.B22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0]=&quot;&quot;;&quot;&quot;;WEEKDAY([.B23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1]=&quot;&quot;;&quot;&quot;;WEEKDAY([.B23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2]=&quot;&quot;;&quot;&quot;;WEEKDAY([.B23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3]=&quot;&quot;;&quot;&quot;;WEEKDAY([.B23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4]=&quot;&quot;;&quot;&quot;;WEEKDAY([.B23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5]=&quot;&quot;;&quot;&quot;;WEEKDAY([.B23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6]=&quot;&quot;;&quot;&quot;;WEEKDAY([.B23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7]=&quot;&quot;;&quot;&quot;;WEEKDAY([.B23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8]=&quot;&quot;;&quot;&quot;;WEEKDAY([.B23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39]=&quot;&quot;;&quot;&quot;;WEEKDAY([.B23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0]=&quot;&quot;;&quot;&quot;;WEEKDAY([.B24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1]=&quot;&quot;;&quot;&quot;;WEEKDAY([.B24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2]=&quot;&quot;;&quot;&quot;;WEEKDAY([.B24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3]=&quot;&quot;;&quot;&quot;;WEEKDAY([.B24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4]=&quot;&quot;;&quot;&quot;;WEEKDAY([.B24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5]=&quot;&quot;;&quot;&quot;;WEEKDAY([.B24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6]=&quot;&quot;;&quot;&quot;;WEEKDAY([.B24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7]=&quot;&quot;;&quot;&quot;;WEEKDAY([.B24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8]=&quot;&quot;;&quot;&quot;;WEEKDAY([.B24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49]=&quot;&quot;;&quot;&quot;;WEEKDAY([.B24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0]=&quot;&quot;;&quot;&quot;;WEEKDAY([.B25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1]=&quot;&quot;;&quot;&quot;;WEEKDAY([.B25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2]=&quot;&quot;;&quot;&quot;;WEEKDAY([.B25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3]=&quot;&quot;;&quot;&quot;;WEEKDAY([.B25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4]=&quot;&quot;;&quot;&quot;;WEEKDAY([.B25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5]=&quot;&quot;;&quot;&quot;;WEEKDAY([.B25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6]=&quot;&quot;;&quot;&quot;;WEEKDAY([.B256]))">
            <text:p/>
          </table:table-cell>
          <table:table-cell table:style-name="ce423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7]=&quot;&quot;;&quot;&quot;;WEEKDAY([.B25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8]=&quot;&quot;;&quot;&quot;;WEEKDAY([.B25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59]=&quot;&quot;;&quot;&quot;;WEEKDAY([.B25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0]=&quot;&quot;;&quot;&quot;;WEEKDAY([.B26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1]=&quot;&quot;;&quot;&quot;;WEEKDAY([.B26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2]=&quot;&quot;;&quot;&quot;;WEEKDAY([.B26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3]=&quot;&quot;;&quot;&quot;;WEEKDAY([.B26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4]=&quot;&quot;;&quot;&quot;;WEEKDAY([.B26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5]=&quot;&quot;;&quot;&quot;;WEEKDAY([.B26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6]=&quot;&quot;;&quot;&quot;;WEEKDAY([.B26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7]=&quot;&quot;;&quot;&quot;;WEEKDAY([.B26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8]=&quot;&quot;;&quot;&quot;;WEEKDAY([.B26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69]=&quot;&quot;;&quot;&quot;;WEEKDAY([.B26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0]=&quot;&quot;;&quot;&quot;;WEEKDAY([.B27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1]=&quot;&quot;;&quot;&quot;;WEEKDAY([.B27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2]=&quot;&quot;;&quot;&quot;;WEEKDAY([.B27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3]=&quot;&quot;;&quot;&quot;;WEEKDAY([.B27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4]=&quot;&quot;;&quot;&quot;;WEEKDAY([.B27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5]=&quot;&quot;;&quot;&quot;;WEEKDAY([.B27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6]=&quot;&quot;;&quot;&quot;;WEEKDAY([.B27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7]=&quot;&quot;;&quot;&quot;;WEEKDAY([.B27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8]=&quot;&quot;;&quot;&quot;;WEEKDAY([.B27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79]=&quot;&quot;;&quot;&quot;;WEEKDAY([.B27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0]=&quot;&quot;;&quot;&quot;;WEEKDAY([.B28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1]=&quot;&quot;;&quot;&quot;;WEEKDAY([.B28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2]=&quot;&quot;;&quot;&quot;;WEEKDAY([.B28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3]=&quot;&quot;;&quot;&quot;;WEEKDAY([.B28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4]=&quot;&quot;;&quot;&quot;;WEEKDAY([.B28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5]=&quot;&quot;;&quot;&quot;;WEEKDAY([.B28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6]=&quot;&quot;;&quot;&quot;;WEEKDAY([.B28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7]=&quot;&quot;;&quot;&quot;;WEEKDAY([.B28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8]=&quot;&quot;;&quot;&quot;;WEEKDAY([.B28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89]=&quot;&quot;;&quot;&quot;;WEEKDAY([.B28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0]=&quot;&quot;;&quot;&quot;;WEEKDAY([.B29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1]=&quot;&quot;;&quot;&quot;;WEEKDAY([.B29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2]=&quot;&quot;;&quot;&quot;;WEEKDAY([.B29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3]=&quot;&quot;;&quot;&quot;;WEEKDAY([.B29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4]=&quot;&quot;;&quot;&quot;;WEEKDAY([.B29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5]=&quot;&quot;;&quot;&quot;;WEEKDAY([.B29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6]=&quot;&quot;;&quot;&quot;;WEEKDAY([.B29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7]=&quot;&quot;;&quot;&quot;;WEEKDAY([.B29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8]=&quot;&quot;;&quot;&quot;;WEEKDAY([.B29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299]=&quot;&quot;;&quot;&quot;;WEEKDAY([.B29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0]=&quot;&quot;;&quot;&quot;;WEEKDAY([.B30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1]=&quot;&quot;;&quot;&quot;;WEEKDAY([.B30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2]=&quot;&quot;;&quot;&quot;;WEEKDAY([.B30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3]=&quot;&quot;;&quot;&quot;;WEEKDAY([.B30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4]=&quot;&quot;;&quot;&quot;;WEEKDAY([.B30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5]=&quot;&quot;;&quot;&quot;;WEEKDAY([.B30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6]=&quot;&quot;;&quot;&quot;;WEEKDAY([.B30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7]=&quot;&quot;;&quot;&quot;;WEEKDAY([.B30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8]=&quot;&quot;;&quot;&quot;;WEEKDAY([.B30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09]=&quot;&quot;;&quot;&quot;;WEEKDAY([.B30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0]=&quot;&quot;;&quot;&quot;;WEEKDAY([.B3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1]=&quot;&quot;;&quot;&quot;;WEEKDAY([.B3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2]=&quot;&quot;;&quot;&quot;;WEEKDAY([.B3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3]=&quot;&quot;;&quot;&quot;;WEEKDAY([.B31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4]=&quot;&quot;;&quot;&quot;;WEEKDAY([.B31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5]=&quot;&quot;;&quot;&quot;;WEEKDAY([.B31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6]=&quot;&quot;;&quot;&quot;;WEEKDAY([.B31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7]=&quot;&quot;;&quot;&quot;;WEEKDAY([.B31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8]=&quot;&quot;;&quot;&quot;;WEEKDAY([.B31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19]=&quot;&quot;;&quot;&quot;;WEEKDAY([.B31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0]=&quot;&quot;;&quot;&quot;;WEEKDAY([.B32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1]=&quot;&quot;;&quot;&quot;;WEEKDAY([.B32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2]=&quot;&quot;;&quot;&quot;;WEEKDAY([.B32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3]=&quot;&quot;;&quot;&quot;;WEEKDAY([.B32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4]=&quot;&quot;;&quot;&quot;;WEEKDAY([.B32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5]=&quot;&quot;;&quot;&quot;;WEEKDAY([.B32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6]=&quot;&quot;;&quot;&quot;;WEEKDAY([.B32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7]=&quot;&quot;;&quot;&quot;;WEEKDAY([.B32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8]=&quot;&quot;;&quot;&quot;;WEEKDAY([.B32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29]=&quot;&quot;;&quot;&quot;;WEEKDAY([.B32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0]=&quot;&quot;;&quot;&quot;;WEEKDAY([.B33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1]=&quot;&quot;;&quot;&quot;;WEEKDAY([.B33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2]=&quot;&quot;;&quot;&quot;;WEEKDAY([.B33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3]=&quot;&quot;;&quot;&quot;;WEEKDAY([.B33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4]=&quot;&quot;;&quot;&quot;;WEEKDAY([.B33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5]=&quot;&quot;;&quot;&quot;;WEEKDAY([.B33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6]=&quot;&quot;;&quot;&quot;;WEEKDAY([.B33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7]=&quot;&quot;;&quot;&quot;;WEEKDAY([.B337]))">
            <text:p/>
          </table:table-cell>
          <table:table-cell table:style-name="ce423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8]=&quot;&quot;;&quot;&quot;;WEEKDAY([.B33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39]=&quot;&quot;;&quot;&quot;;WEEKDAY([.B33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0]=&quot;&quot;;&quot;&quot;;WEEKDAY([.B34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1]=&quot;&quot;;&quot;&quot;;WEEKDAY([.B34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2]=&quot;&quot;;&quot;&quot;;WEEKDAY([.B34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3]=&quot;&quot;;&quot;&quot;;WEEKDAY([.B34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4]=&quot;&quot;;&quot;&quot;;WEEKDAY([.B34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5]=&quot;&quot;;&quot;&quot;;WEEKDAY([.B34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6]=&quot;&quot;;&quot;&quot;;WEEKDAY([.B34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7]=&quot;&quot;;&quot;&quot;;WEEKDAY([.B34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8]=&quot;&quot;;&quot;&quot;;WEEKDAY([.B34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49]=&quot;&quot;;&quot;&quot;;WEEKDAY([.B34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0]=&quot;&quot;;&quot;&quot;;WEEKDAY([.B35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1]=&quot;&quot;;&quot;&quot;;WEEKDAY([.B35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2]=&quot;&quot;;&quot;&quot;;WEEKDAY([.B35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3]=&quot;&quot;;&quot;&quot;;WEEKDAY([.B35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4]=&quot;&quot;;&quot;&quot;;WEEKDAY([.B35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5]=&quot;&quot;;&quot;&quot;;WEEKDAY([.B35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6]=&quot;&quot;;&quot;&quot;;WEEKDAY([.B35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7]=&quot;&quot;;&quot;&quot;;WEEKDAY([.B35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8]=&quot;&quot;;&quot;&quot;;WEEKDAY([.B35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59]=&quot;&quot;;&quot;&quot;;WEEKDAY([.B35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0]=&quot;&quot;;&quot;&quot;;WEEKDAY([.B36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1]=&quot;&quot;;&quot;&quot;;WEEKDAY([.B36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2]=&quot;&quot;;&quot;&quot;;WEEKDAY([.B36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3]=&quot;&quot;;&quot;&quot;;WEEKDAY([.B36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4]=&quot;&quot;;&quot;&quot;;WEEKDAY([.B36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5]=&quot;&quot;;&quot;&quot;;WEEKDAY([.B36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6]=&quot;&quot;;&quot;&quot;;WEEKDAY([.B36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7]=&quot;&quot;;&quot;&quot;;WEEKDAY([.B36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8]=&quot;&quot;;&quot;&quot;;WEEKDAY([.B36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69]=&quot;&quot;;&quot;&quot;;WEEKDAY([.B36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0]=&quot;&quot;;&quot;&quot;;WEEKDAY([.B37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1]=&quot;&quot;;&quot;&quot;;WEEKDAY([.B37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2]=&quot;&quot;;&quot;&quot;;WEEKDAY([.B37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3]=&quot;&quot;;&quot;&quot;;WEEKDAY([.B37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4]=&quot;&quot;;&quot;&quot;;WEEKDAY([.B37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5]=&quot;&quot;;&quot;&quot;;WEEKDAY([.B37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6]=&quot;&quot;;&quot;&quot;;WEEKDAY([.B37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7]=&quot;&quot;;&quot;&quot;;WEEKDAY([.B37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8]=&quot;&quot;;&quot;&quot;;WEEKDAY([.B37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79]=&quot;&quot;;&quot;&quot;;WEEKDAY([.B37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0]=&quot;&quot;;&quot;&quot;;WEEKDAY([.B38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1]=&quot;&quot;;&quot;&quot;;WEEKDAY([.B38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2]=&quot;&quot;;&quot;&quot;;WEEKDAY([.B38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3]=&quot;&quot;;&quot;&quot;;WEEKDAY([.B38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4]=&quot;&quot;;&quot;&quot;;WEEKDAY([.B38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5]=&quot;&quot;;&quot;&quot;;WEEKDAY([.B38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6]=&quot;&quot;;&quot;&quot;;WEEKDAY([.B38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7]=&quot;&quot;;&quot;&quot;;WEEKDAY([.B38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8]=&quot;&quot;;&quot;&quot;;WEEKDAY([.B38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89]=&quot;&quot;;&quot;&quot;;WEEKDAY([.B38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0]=&quot;&quot;;&quot;&quot;;WEEKDAY([.B39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1]=&quot;&quot;;&quot;&quot;;WEEKDAY([.B39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2]=&quot;&quot;;&quot;&quot;;WEEKDAY([.B39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3]=&quot;&quot;;&quot;&quot;;WEEKDAY([.B39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4]=&quot;&quot;;&quot;&quot;;WEEKDAY([.B39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5]=&quot;&quot;;&quot;&quot;;WEEKDAY([.B39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6]=&quot;&quot;;&quot;&quot;;WEEKDAY([.B39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7]=&quot;&quot;;&quot;&quot;;WEEKDAY([.B39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8]=&quot;&quot;;&quot;&quot;;WEEKDAY([.B39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399]=&quot;&quot;;&quot;&quot;;WEEKDAY([.B39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0]=&quot;&quot;;&quot;&quot;;WEEKDAY([.B40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1]=&quot;&quot;;&quot;&quot;;WEEKDAY([.B40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2]=&quot;&quot;;&quot;&quot;;WEEKDAY([.B40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3]=&quot;&quot;;&quot;&quot;;WEEKDAY([.B40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4]=&quot;&quot;;&quot;&quot;;WEEKDAY([.B40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5]=&quot;&quot;;&quot;&quot;;WEEKDAY([.B40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6]=&quot;&quot;;&quot;&quot;;WEEKDAY([.B40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7]=&quot;&quot;;&quot;&quot;;WEEKDAY([.B40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8]=&quot;&quot;;&quot;&quot;;WEEKDAY([.B40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09]=&quot;&quot;;&quot;&quot;;WEEKDAY([.B40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0]=&quot;&quot;;&quot;&quot;;WEEKDAY([.B4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1]=&quot;&quot;;&quot;&quot;;WEEKDAY([.B4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2]=&quot;&quot;;&quot;&quot;;WEEKDAY([.B4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3]=&quot;&quot;;&quot;&quot;;WEEKDAY([.B41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4]=&quot;&quot;;&quot;&quot;;WEEKDAY([.B41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5]=&quot;&quot;;&quot;&quot;;WEEKDAY([.B41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6]=&quot;&quot;;&quot;&quot;;WEEKDAY([.B416]))">
            <text:p/>
          </table:table-cell>
          <table:table-cell table:style-name="ce423"/>
          <table:table-cell table:style-name="ce429" table:content-validation-name="val2"/>
          <table:table-cell table:style-name="ce436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7]=&quot;&quot;;&quot;&quot;;WEEKDAY([.B41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8]=&quot;&quot;;&quot;&quot;;WEEKDAY([.B41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19]=&quot;&quot;;&quot;&quot;;WEEKDAY([.B41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0]=&quot;&quot;;&quot;&quot;;WEEKDAY([.B42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1]=&quot;&quot;;&quot;&quot;;WEEKDAY([.B42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2]=&quot;&quot;;&quot;&quot;;WEEKDAY([.B42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3]=&quot;&quot;;&quot;&quot;;WEEKDAY([.B42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4]=&quot;&quot;;&quot;&quot;;WEEKDAY([.B42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5]=&quot;&quot;;&quot;&quot;;WEEKDAY([.B42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6]=&quot;&quot;;&quot;&quot;;WEEKDAY([.B42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7]=&quot;&quot;;&quot;&quot;;WEEKDAY([.B42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8]=&quot;&quot;;&quot;&quot;;WEEKDAY([.B42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29]=&quot;&quot;;&quot;&quot;;WEEKDAY([.B42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0]=&quot;&quot;;&quot;&quot;;WEEKDAY([.B43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1]=&quot;&quot;;&quot;&quot;;WEEKDAY([.B43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2]=&quot;&quot;;&quot;&quot;;WEEKDAY([.B43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3]=&quot;&quot;;&quot;&quot;;WEEKDAY([.B43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4]=&quot;&quot;;&quot;&quot;;WEEKDAY([.B43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5]=&quot;&quot;;&quot;&quot;;WEEKDAY([.B43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6]=&quot;&quot;;&quot;&quot;;WEEKDAY([.B43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7]=&quot;&quot;;&quot;&quot;;WEEKDAY([.B43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8]=&quot;&quot;;&quot;&quot;;WEEKDAY([.B43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39]=&quot;&quot;;&quot;&quot;;WEEKDAY([.B43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0]=&quot;&quot;;&quot;&quot;;WEEKDAY([.B44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1]=&quot;&quot;;&quot;&quot;;WEEKDAY([.B44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2]=&quot;&quot;;&quot;&quot;;WEEKDAY([.B44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3]=&quot;&quot;;&quot;&quot;;WEEKDAY([.B44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4]=&quot;&quot;;&quot;&quot;;WEEKDAY([.B44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5]=&quot;&quot;;&quot;&quot;;WEEKDAY([.B44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6]=&quot;&quot;;&quot;&quot;;WEEKDAY([.B44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7]=&quot;&quot;;&quot;&quot;;WEEKDAY([.B44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8]=&quot;&quot;;&quot;&quot;;WEEKDAY([.B44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49]=&quot;&quot;;&quot;&quot;;WEEKDAY([.B44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0]=&quot;&quot;;&quot;&quot;;WEEKDAY([.B45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1]=&quot;&quot;;&quot;&quot;;WEEKDAY([.B45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2]=&quot;&quot;;&quot;&quot;;WEEKDAY([.B45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3]=&quot;&quot;;&quot;&quot;;WEEKDAY([.B453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4]=&quot;&quot;;&quot;&quot;;WEEKDAY([.B454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5]=&quot;&quot;;&quot;&quot;;WEEKDAY([.B45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6]=&quot;&quot;;&quot;&quot;;WEEKDAY([.B45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7]=&quot;&quot;;&quot;&quot;;WEEKDAY([.B45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8]=&quot;&quot;;&quot;&quot;;WEEKDAY([.B45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59]=&quot;&quot;;&quot;&quot;;WEEKDAY([.B45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460]=&quot;&quot;;&quot;&quot;;WEEKDAY([.B46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1" calcext:value-type="date">
            <text:p>7月21日</text:p>
          </table:table-cell>
          <table:table-cell table:style-name="ce100" table:formula="of:=IF([.B461]=&quot;&quot;;&quot;&quot;;WEEKDAY([.B461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9H59M31.431S" calcext:value-type="time">
            <text:p>9:59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8H38M37.372S" calcext:value-type="time">
            <text:p>18:38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1" calcext:value-type="date">
            <text:p>7月21日</text:p>
          </table:table-cell>
          <table:table-cell table:style-name="ce100" table:formula="of:=IF([.B462]=&quot;&quot;;&quot;&quot;;WEEKDAY([.B462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10H02M01.244S" calcext:value-type="time">
            <text:p>10:02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8H41M25.699S" calcext:value-type="time">
            <text:p>18:41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1" calcext:value-type="date">
            <text:p>7月21日</text:p>
          </table:table-cell>
          <table:table-cell table:style-name="ce100" table:formula="of:=IF([.B463]=&quot;&quot;;&quot;&quot;;WEEKDAY([.B463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10H04M46.455S" calcext:value-type="time">
            <text:p>10:04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8H44M38.686S" calcext:value-type="time">
            <text:p>18:44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2" calcext:value-type="date">
            <text:p>7月22日</text:p>
          </table:table-cell>
          <table:table-cell table:style-name="ce100" table:formula="of:=IF([.B464]=&quot;&quot;;&quot;&quot;;WEEKDAY([.B464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24M49.858S" calcext:value-type="time">
            <text:p>5:24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20H18M24.319S" calcext:value-type="time">
            <text:p>20:18</text:p>
          </table:table-cell>
          <table:table-cell table:style-name="ce435" office:value-type="float" office:value="111" calcext:value-type="float">
            <text:p>111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70" calcext:value-type="float">
            <text:p>70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2" calcext:value-type="date">
            <text:p>7月22日</text:p>
          </table:table-cell>
          <table:table-cell table:style-name="ce100" table:formula="of:=IF([.B465]=&quot;&quot;;&quot;&quot;;WEEKDAY([.B465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5H27M06.753S" calcext:value-type="time">
            <text:p>5:27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20H21M13.114S" calcext:value-type="time">
            <text:p>20:21</text:p>
          </table:table-cell>
          <table:table-cell table:style-name="ce435" office:value-type="float" office:value="94" calcext:value-type="float">
            <text:p>94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73" calcext:value-type="float">
            <text:p>7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2" calcext:value-type="date">
            <text:p>7月22日</text:p>
          </table:table-cell>
          <table:table-cell table:style-name="ce100" table:formula="of:=IF([.B466]=&quot;&quot;;&quot;&quot;;WEEKDAY([.B466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5H30M17.669S" calcext:value-type="time">
            <text:p>5:30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20H24M01.63S" calcext:value-type="time">
            <text:p>20:24</text:p>
          </table:table-cell>
          <table:table-cell table:style-name="ce435" office:value-type="float" office:value="98" calcext:value-type="float">
            <text:p>98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71" calcext:value-type="float">
            <text:p>7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3" calcext:value-type="date">
            <text:p>7月23日</text:p>
          </table:table-cell>
          <table:table-cell table:style-name="ce100" table:formula="of:=IF([.B467]=&quot;&quot;;&quot;&quot;;WEEKDAY([.B467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7H09M22.637S" calcext:value-type="time">
            <text:p>17:09</text:p>
          </table:table-cell>
          <table:table-cell table:style-name="ce435" office:value-type="float" office:value="102" calcext:value-type="float">
            <text:p>102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70" calcext:value-type="float">
            <text:p>70</text:p>
          </table:table-cell>
          <table:table-cell table:style-name="ce429" table:content-validation-name="val2" office:value-type="time" office:time-value="PT19H51M23.516S" calcext:value-type="time">
            <text:p>19:51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72" calcext:value-type="float">
            <text:p>7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3" calcext:value-type="date">
            <text:p>7月23日</text:p>
          </table:table-cell>
          <table:table-cell table:style-name="ce100" table:formula="of:=IF([.B468]=&quot;&quot;;&quot;&quot;;WEEKDAY([.B468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17H12M19.099S" calcext:value-type="time">
            <text:p>17:12</text:p>
          </table:table-cell>
          <table:table-cell table:style-name="ce435" office:value-type="float" office:value="95" calcext:value-type="float">
            <text:p>95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70" calcext:value-type="float">
            <text:p>70</text:p>
          </table:table-cell>
          <table:table-cell table:style-name="ce429" table:content-validation-name="val2" office:value-type="time" office:time-value="PT19H54M14.166S" calcext:value-type="time">
            <text:p>19:54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0" calcext:value-type="float">
            <text:p>60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3" calcext:value-type="date">
            <text:p>7月23日</text:p>
          </table:table-cell>
          <table:table-cell table:style-name="ce100" table:formula="of:=IF([.B469]=&quot;&quot;;&quot;&quot;;WEEKDAY([.B469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17H15M09.658S" calcext:value-type="time">
            <text:p>17:15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19H57M26.806S" calcext:value-type="time">
            <text:p>19:57</text:p>
          </table:table-cell>
          <table:table-cell table:style-name="ce436" office:value-type="float" office:value="95" calcext:value-type="float">
            <text:p>95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4" calcext:value-type="date">
            <text:p>7月24日</text:p>
          </table:table-cell>
          <table:table-cell table:style-name="ce100" table:formula="of:=IF([.B470]=&quot;&quot;;&quot;&quot;;WEEKDAY([.B470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34M14.023S" calcext:value-type="time">
            <text:p>6:34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4" calcext:value-type="date">
            <text:p>7月24日</text:p>
          </table:table-cell>
          <table:table-cell table:style-name="ce100" table:formula="of:=IF([.B471]=&quot;&quot;;&quot;&quot;;WEEKDAY([.B471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37M03.224S" calcext:value-type="time">
            <text:p>6:37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4" calcext:value-type="date">
            <text:p>7月24日</text:p>
          </table:table-cell>
          <table:table-cell table:style-name="ce100" table:formula="of:=IF([.B472]=&quot;&quot;;&quot;&quot;;WEEKDAY([.B472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39M48.084S" calcext:value-type="time">
            <text:p>6:39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5" calcext:value-type="date">
            <text:p>7月25日</text:p>
          </table:table-cell>
          <table:table-cell table:style-name="ce100" table:formula="of:=IF([.B473]=&quot;&quot;;&quot;&quot;;WEEKDAY([.B473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5H57M19.882S" calcext:value-type="time">
            <text:p>5:57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5" calcext:value-type="date">
            <text:p>7月25日</text:p>
          </table:table-cell>
          <table:table-cell table:style-name="ce100" table:formula="of:=IF([.B474]=&quot;&quot;;&quot;&quot;;WEEKDAY([.B474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00M11.242S" calcext:value-type="time">
            <text:p>6:00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5" calcext:value-type="date">
            <text:p>7月25日</text:p>
          </table:table-cell>
          <table:table-cell table:style-name="ce100" table:formula="of:=IF([.B475]=&quot;&quot;;&quot;&quot;;WEEKDAY([.B475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03M02.389S" calcext:value-type="time">
            <text:p>6:03</text:p>
          </table:table-cell>
          <table:table-cell table:style-name="ce435" office:value-type="float" office:value="111" calcext:value-type="float">
            <text:p>111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6" calcext:value-type="date">
            <text:p>7月26日</text:p>
          </table:table-cell>
          <table:table-cell table:style-name="ce100" table:formula="of:=IF([.B476]=&quot;&quot;;&quot;&quot;;WEEKDAY([.B476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9H22M54.834S" calcext:value-type="time">
            <text:p>9:22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70" calcext:value-type="float">
            <text:p>70</text:p>
          </table:table-cell>
          <table:table-cell table:style-name="ce429" table:content-validation-name="val2" office:value-type="time" office:time-value="PT19H42M34.884S" calcext:value-type="time">
            <text:p>19:42</text:p>
          </table:table-cell>
          <table:table-cell table:style-name="ce435" office:value-type="float" office:value="133" calcext:value-type="float">
            <text:p>133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70" calcext:value-type="float">
            <text:p>70</text:p>
          </table:table-cell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6" calcext:value-type="date">
            <text:p>7月26日</text:p>
          </table:table-cell>
          <table:table-cell table:style-name="ce100" table:formula="of:=IF([.B477]=&quot;&quot;;&quot;&quot;;WEEKDAY([.B477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9H25M37.963S" calcext:value-type="time">
            <text:p>9:25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75" calcext:value-type="float">
            <text:p>75</text:p>
          </table:table-cell>
          <table:table-cell table:style-name="ce429" table:content-validation-name="val2" office:value-type="time" office:time-value="PT19H45M29.349S" calcext:value-type="time">
            <text:p>19:45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6" calcext:value-type="date">
            <text:p>7月26日</text:p>
          </table:table-cell>
          <table:table-cell table:style-name="ce100" table:formula="of:=IF([.B478]=&quot;&quot;;&quot;&quot;;WEEKDAY([.B478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9H28M20.769S" calcext:value-type="time">
            <text:p>9:28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73" calcext:value-type="float">
            <text:p>73</text:p>
          </table:table-cell>
          <table:table-cell table:style-name="ce429" table:content-validation-name="val2" office:value-type="time" office:time-value="PT19H48M09.862S" calcext:value-type="time">
            <text:p>19:48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7" calcext:value-type="date">
            <text:p>7月27日</text:p>
          </table:table-cell>
          <table:table-cell table:style-name="ce100" table:formula="of:=IF([.B479]=&quot;&quot;;&quot;&quot;;WEEKDAY([.B479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2H32M49.199S" calcext:value-type="time">
            <text:p>12:32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20H58M44.31S" calcext:value-type="time">
            <text:p>20:58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73" calcext:value-type="float">
            <text:p>73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7" calcext:value-type="date">
            <text:p>7月27日</text:p>
          </table:table-cell>
          <table:table-cell table:style-name="ce100" table:formula="of:=IF([.B480]=&quot;&quot;;&quot;&quot;;WEEKDAY([.B480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12H35M35.329S" calcext:value-type="time">
            <text:p>12:35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21H01M33.402S" calcext:value-type="time">
            <text:p>21:01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71" calcext:value-type="float">
            <text:p>7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7" calcext:value-type="date">
            <text:p>7月27日</text:p>
          </table:table-cell>
          <table:table-cell table:style-name="ce100" table:formula="of:=IF([.B481]=&quot;&quot;;&quot;&quot;;WEEKDAY([.B481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12H38M31.729S" calcext:value-type="time">
            <text:p>12:38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21H04M13.217S" calcext:value-type="time">
            <text:p>21:04</text:p>
          </table:table-cell>
          <table:table-cell table:style-name="ce435" office:value-type="float" office:value="102" calcext:value-type="float">
            <text:p>102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8" calcext:value-type="date">
            <text:p>7月28日</text:p>
          </table:table-cell>
          <table:table-cell table:style-name="ce100" table:formula="of:=IF([.B482]=&quot;&quot;;&quot;&quot;;WEEKDAY([.B482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04M47.9S" calcext:value-type="time">
            <text:p>6:04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9H34M17.631S" calcext:value-type="time">
            <text:p>19:34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69" calcext:value-type="float">
            <text:p>69</text:p>
          </table:table-cell>
          <table:table-cell table:style-name="ce452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8" calcext:value-type="date">
            <text:p>7月28日</text:p>
          </table:table-cell>
          <table:table-cell table:style-name="ce100" table:formula="of:=IF([.B483]=&quot;&quot;;&quot;&quot;;WEEKDAY([.B483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07M38.452S" calcext:value-type="time">
            <text:p>6:07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57" calcext:value-type="float">
            <text:p>57</text:p>
          </table:table-cell>
          <table:table-cell table:style-name="ce429" table:content-validation-name="val2" office:value-type="time" office:time-value="PT19H37M10.009S" calcext:value-type="time">
            <text:p>19:37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8" calcext:value-type="date">
            <text:p>7月28日</text:p>
          </table:table-cell>
          <table:table-cell table:style-name="ce100" table:formula="of:=IF([.B484]=&quot;&quot;;&quot;&quot;;WEEKDAY([.B484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10M26.319S" calcext:value-type="time">
            <text:p>6:10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9H39M41.5S" calcext:value-type="time">
            <text:p>19:39</text:p>
          </table:table-cell>
          <table:table-cell table:style-name="ce435" office:value-type="float" office:value="127" calcext:value-type="float">
            <text:p>127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9" calcext:value-type="date">
            <text:p>7月29日</text:p>
          </table:table-cell>
          <table:table-cell table:style-name="ce100" table:formula="of:=IF([.B485]=&quot;&quot;;&quot;&quot;;WEEKDAY([.B485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7H14M35.473S" calcext:value-type="time">
            <text:p>17:14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9" calcext:value-type="date">
            <text:p>7月29日</text:p>
          </table:table-cell>
          <table:table-cell table:style-name="ce100" table:formula="of:=IF([.B486]=&quot;&quot;;&quot;&quot;;WEEKDAY([.B486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17H17M21.496S" calcext:value-type="time">
            <text:p>17:17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29" calcext:value-type="date">
            <text:p>7月29日</text:p>
          </table:table-cell>
          <table:table-cell table:style-name="ce100" table:formula="of:=IF([.B487]=&quot;&quot;;&quot;&quot;;WEEKDAY([.B487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17H20M38.366S" calcext:value-type="time">
            <text:p>17:20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0" calcext:value-type="date">
            <text:p>7月30日</text:p>
          </table:table-cell>
          <table:table-cell table:style-name="ce100" table:formula="of:=IF([.B488]=&quot;&quot;;&quot;&quot;;WEEKDAY([.B488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7H58M40.941S" calcext:value-type="time">
            <text:p>7:58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9H54M08.408S" calcext:value-type="time">
            <text:p>19:54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0" calcext:value-type="date">
            <text:p>7月30日</text:p>
          </table:table-cell>
          <table:table-cell table:style-name="ce100" table:formula="of:=IF([.B489]=&quot;&quot;;&quot;&quot;;WEEKDAY([.B489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8H01M40.977S" calcext:value-type="time">
            <text:p>8:01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19H56M42.574S" calcext:value-type="time">
            <text:p>19:56</text:p>
          </table:table-cell>
          <table:table-cell table:style-name="ce435" office:value-type="float" office:value="102" calcext:value-type="float">
            <text:p>102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0" calcext:value-type="date">
            <text:p>7月30日</text:p>
          </table:table-cell>
          <table:table-cell table:style-name="ce100" table:formula="of:=IF([.B490]=&quot;&quot;;&quot;&quot;;WEEKDAY([.B490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8H04M15.979S" calcext:value-type="time">
            <text:p>8:04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20H00M10.283S" calcext:value-type="time">
            <text:p>20:00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1" calcext:value-type="date">
            <text:p>7月31日</text:p>
          </table:table-cell>
          <table:table-cell table:style-name="ce100" table:formula="of:=IF([.B491]=&quot;&quot;;&quot;&quot;;WEEKDAY([.B491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4H57M29.667S" calcext:value-type="time">
            <text:p>14:57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79" calcext:value-type="float">
            <text:p>79</text:p>
          </table:table-cell>
          <table:table-cell table:style-name="ce429" table:content-validation-name="val2" office:value-type="time" office:time-value="PT19H40M57.094S" calcext:value-type="time">
            <text:p>19:40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71" calcext:value-type="float">
            <text:p>71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1" calcext:value-type="date">
            <text:p>7月31日</text:p>
          </table:table-cell>
          <table:table-cell table:style-name="ce100" table:formula="of:=IF([.B492]=&quot;&quot;;&quot;&quot;;WEEKDAY([.B492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15H01M12.954S" calcext:value-type="time">
            <text:p>15:01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19H43M47.394S" calcext:value-type="time">
            <text:p>19:43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7-31" calcext:value-type="date">
            <text:p>7月31日</text:p>
          </table:table-cell>
          <table:table-cell table:style-name="ce100" table:formula="of:=IF([.B493]=&quot;&quot;;&quot;&quot;;WEEKDAY([.B493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15H05M11.117S" calcext:value-type="time">
            <text:p>15:05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19H46M46.402S" calcext:value-type="time">
            <text:p>19:46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1" calcext:value-type="date">
            <text:p>8月1日</text:p>
          </table:table-cell>
          <table:table-cell table:style-name="ce100" table:formula="of:=IF([.B494]=&quot;&quot;;&quot;&quot;;WEEKDAY([.B494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08M54.195S" calcext:value-type="time">
            <text:p>6:08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19H49M49.227S" calcext:value-type="time">
            <text:p>19:49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1" calcext:value-type="date">
            <text:p>8月1日</text:p>
          </table:table-cell>
          <table:table-cell table:style-name="ce100" table:formula="of:=IF([.B495]=&quot;&quot;;&quot;&quot;;WEEKDAY([.B495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03M04.871S" calcext:value-type="time">
            <text:p>6:03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9H52M35.066S" calcext:value-type="time">
            <text:p>19:52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1" calcext:value-type="date">
            <text:p>8月1日</text:p>
          </table:table-cell>
          <table:table-cell table:style-name="ce100" table:formula="of:=IF([.B496]=&quot;&quot;;&quot;&quot;;WEEKDAY([.B496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06M13.44S" calcext:value-type="time">
            <text:p>6:06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19H55M29.441S" calcext:value-type="time">
            <text:p>19:55</text:p>
          </table:table-cell>
          <table:table-cell table:style-name="ce435" office:value-type="float" office:value="104" calcext:value-type="float">
            <text:p>104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2" calcext:value-type="date">
            <text:p>8月2日</text:p>
          </table:table-cell>
          <table:table-cell table:style-name="ce100" table:formula="of:=IF([.B497]=&quot;&quot;;&quot;&quot;;WEEKDAY([.B497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4H24M40.037S" calcext:value-type="time">
            <text:p>14:24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72" calcext:value-type="float">
            <text:p>72</text:p>
          </table:table-cell>
          <table:table-cell table:style-name="ce429" table:content-validation-name="val2" office:value-type="time" office:time-value="PT19H39M35.259S" calcext:value-type="time">
            <text:p>19:39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9" calcext:value-type="float">
            <text:p>69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2" calcext:value-type="date">
            <text:p>8月2日</text:p>
          </table:table-cell>
          <table:table-cell table:style-name="ce100" table:formula="of:=IF([.B498]=&quot;&quot;;&quot;&quot;;WEEKDAY([.B498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14H27M25.256S" calcext:value-type="time">
            <text:p>14:27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9H42M24.704S" calcext:value-type="time">
            <text:p>19:42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2" calcext:value-type="date">
            <text:p>8月2日</text:p>
          </table:table-cell>
          <table:table-cell table:style-name="ce100" table:formula="of:=IF([.B499]=&quot;&quot;;&quot;&quot;;WEEKDAY([.B499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14H30M13.509S" calcext:value-type="time">
            <text:p>14:30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9H45M23.73S" calcext:value-type="time">
            <text:p>19:45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3" calcext:value-type="date">
            <text:p>8月3日</text:p>
          </table:table-cell>
          <table:table-cell table:style-name="ce100" table:formula="of:=IF([.B500]=&quot;&quot;;&quot;&quot;;WEEKDAY([.B500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20M48.769S" calcext:value-type="time">
            <text:p>6:20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18H45M50.467S" calcext:value-type="time">
            <text:p>18:45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3" calcext:value-type="date">
            <text:p>8月3日</text:p>
          </table:table-cell>
          <table:table-cell table:style-name="ce100" table:formula="of:=IF([.B501]=&quot;&quot;;&quot;&quot;;WEEKDAY([.B501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23M29.888S" calcext:value-type="time">
            <text:p>6:23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8H48M27.496S" calcext:value-type="time">
            <text:p>18:48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3" calcext:value-type="date">
            <text:p>8月3日</text:p>
          </table:table-cell>
          <table:table-cell table:style-name="ce100" table:formula="of:=IF([.B502]=&quot;&quot;;&quot;&quot;;WEEKDAY([.B502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26M17.029S" calcext:value-type="time">
            <text:p>6:26</text:p>
          </table:table-cell>
          <table:table-cell table:style-name="ce435" office:value-type="float" office:value="127" calcext:value-type="float">
            <text:p>127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8H51M24.256S" calcext:value-type="time">
            <text:p>18:51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3" calcext:value-type="date">
            <text:p>8月3日</text:p>
          </table:table-cell>
          <table:table-cell table:style-name="ce100" table:formula="of:=IF([.B503]=&quot;&quot;;&quot;&quot;;WEEKDAY([.B503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35M00.096S" calcext:value-type="time">
            <text:p>5:35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17H07M45.941S" calcext:value-type="time">
            <text:p>17:07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0" calcext:value-type="float">
            <text:p>60</text:p>
          </table:table-cell>
          <table:table-cell table:style-name="ce445" office:value-type="float" office:value="77" calcext:value-type="float">
            <text:p>7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4" calcext:value-type="date">
            <text:p>8月4日</text:p>
          </table:table-cell>
          <table:table-cell table:style-name="ce100" table:formula="of:=IF([.B504]=&quot;&quot;;&quot;&quot;;WEEKDAY([.B504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37M45.177S" calcext:value-type="time">
            <text:p>5:37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7H10M30.649S" calcext:value-type="time">
            <text:p>17:10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75" calcext:value-type="float">
            <text:p>7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4" calcext:value-type="date">
            <text:p>8月4日</text:p>
          </table:table-cell>
          <table:table-cell table:style-name="ce100" table:formula="of:=IF([.B505]=&quot;&quot;;&quot;&quot;;WEEKDAY([.B505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40M55.536S" calcext:value-type="time">
            <text:p>5:40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7H13M18.835S" calcext:value-type="time">
            <text:p>17:13</text:p>
          </table:table-cell>
          <table:table-cell table:style-name="ce435" office:value-type="float" office:value="104" calcext:value-type="float">
            <text:p>104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5" calcext:value-type="date">
            <text:p>8月5日</text:p>
          </table:table-cell>
          <table:table-cell table:style-name="ce100" table:formula="of:=IF([.B506]=&quot;&quot;;&quot;&quot;;WEEKDAY([.B506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7H35M43.666S" calcext:value-type="time">
            <text:p>7:35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72" calcext:value-type="float">
            <text:p>72</text:p>
          </table:table-cell>
          <table:table-cell table:style-name="ce429" table:content-validation-name="val2" office:value-type="time" office:time-value="PT17H16M04.053S" calcext:value-type="time">
            <text:p>17:16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59" calcext:value-type="float">
            <text:p>59</text:p>
          </table:table-cell>
          <table:table-cell table:style-name="ce445" office:value-type="float" office:value="69" calcext:value-type="float">
            <text:p>69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5" calcext:value-type="date">
            <text:p>8月5日</text:p>
          </table:table-cell>
          <table:table-cell table:style-name="ce100" table:formula="of:=IF([.B507]=&quot;&quot;;&quot;&quot;;WEEKDAY([.B507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7H38M52.663S" calcext:value-type="time">
            <text:p>7:38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7H18M50.394S" calcext:value-type="time">
            <text:p>17:18</text:p>
          </table:table-cell>
          <table:table-cell table:style-name="ce435" office:value-type="float" office:value="100" calcext:value-type="float">
            <text:p>100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76" calcext:value-type="float">
            <text:p>7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5" calcext:value-type="date">
            <text:p>8月5日</text:p>
          </table:table-cell>
          <table:table-cell table:style-name="ce100" table:formula="of:=IF([.B508]=&quot;&quot;;&quot;&quot;;WEEKDAY([.B508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7H42M21.084S" calcext:value-type="time">
            <text:p>7:42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17H21M37.332S" calcext:value-type="time">
            <text:p>17:21</text:p>
          </table:table-cell>
          <table:table-cell table:style-name="ce435" office:value-type="float" office:value="93" calcext:value-type="float">
            <text:p>93</text:p>
          </table:table-cell>
          <table:table-cell table:style-name="ce440" office:value-type="float" office:value="58" calcext:value-type="float">
            <text:p>58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6" calcext:value-type="date">
            <text:p>8月6日</text:p>
          </table:table-cell>
          <table:table-cell table:style-name="ce100" table:formula="of:=IF([.B509]=&quot;&quot;;&quot;&quot;;WEEKDAY([.B509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13M50.534S" calcext:value-type="time">
            <text:p>6:13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81" calcext:value-type="float">
            <text:p>81</text:p>
          </table:table-cell>
          <table:table-cell table:style-name="ce429" table:content-validation-name="val2" office:value-type="time" office:time-value="PT18H41M11.662S" calcext:value-type="time">
            <text:p>18:41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81" calcext:value-type="float">
            <text:p>8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6" calcext:value-type="date">
            <text:p>8月6日</text:p>
          </table:table-cell>
          <table:table-cell table:style-name="ce100" table:formula="of:=IF([.B510]=&quot;&quot;;&quot;&quot;;WEEKDAY([.B510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6H16M20.41S" calcext:value-type="time">
            <text:p>6:16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73" calcext:value-type="float">
            <text:p>73</text:p>
          </table:table-cell>
          <table:table-cell table:style-name="ce429" table:content-validation-name="val2" office:value-type="time" office:time-value="PT18H43M58.669S" calcext:value-type="time">
            <text:p>18:43</text:p>
          </table:table-cell>
          <table:table-cell table:style-name="ce435" office:value-type="float" office:value="94" calcext:value-type="float">
            <text:p>94</text:p>
          </table:table-cell>
          <table:table-cell table:style-name="ce440" office:value-type="float" office:value="58" calcext:value-type="float">
            <text:p>58</text:p>
          </table:table-cell>
          <table:table-cell table:style-name="ce445" office:value-type="float" office:value="76" calcext:value-type="float">
            <text:p>7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6" calcext:value-type="date">
            <text:p>8月6日</text:p>
          </table:table-cell>
          <table:table-cell table:style-name="ce100" table:formula="of:=IF([.B511]=&quot;&quot;;&quot;&quot;;WEEKDAY([.B511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6H19M34.496S" calcext:value-type="time">
            <text:p>6:19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73" calcext:value-type="float">
            <text:p>73</text:p>
          </table:table-cell>
          <table:table-cell table:style-name="ce429" table:content-validation-name="val2" office:value-type="time" office:time-value="PT18H46M40.799S" calcext:value-type="time">
            <text:p>18:46</text:p>
          </table:table-cell>
          <table:table-cell table:style-name="ce435" office:value-type="float" office:value="97" calcext:value-type="float">
            <text:p>97</text:p>
          </table:table-cell>
          <table:table-cell table:style-name="ce440" office:value-type="float" office:value="57" calcext:value-type="float">
            <text:p>57</text:p>
          </table:table-cell>
          <table:table-cell table:style-name="ce445" office:value-type="float" office:value="75" calcext:value-type="float">
            <text:p>7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7" calcext:value-type="date">
            <text:p>8月7日</text:p>
          </table:table-cell>
          <table:table-cell table:style-name="ce100" table:formula="of:=IF([.B512]=&quot;&quot;;&quot;&quot;;WEEKDAY([.B512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08M45.961S" calcext:value-type="time">
            <text:p>5:08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79" calcext:value-type="float">
            <text:p>79</text:p>
          </table:table-cell>
          <table:table-cell table:style-name="ce429" table:content-validation-name="val2" office:value-type="time" office:time-value="PT19H54M47.649S" calcext:value-type="time">
            <text:p>19:54</text:p>
          </table:table-cell>
          <table:table-cell table:style-name="ce435" office:value-type="float" office:value="99" calcext:value-type="float">
            <text:p>99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7" calcext:value-type="date">
            <text:p>8月7日</text:p>
          </table:table-cell>
          <table:table-cell table:style-name="ce100" table:formula="of:=IF([.B513]=&quot;&quot;;&quot;&quot;;WEEKDAY([.B513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11M18.273S" calcext:value-type="time">
            <text:p>5:11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19H57M42.281S" calcext:value-type="time">
            <text:p>19:57</text:p>
          </table:table-cell>
          <table:table-cell table:style-name="ce435" office:value-type="float" office:value="104" calcext:value-type="float">
            <text:p>104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7" calcext:value-type="date">
            <text:p>8月7日</text:p>
          </table:table-cell>
          <table:table-cell table:style-name="ce100" table:formula="of:=IF([.B514]=&quot;&quot;;&quot;&quot;;WEEKDAY([.B514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14M01.85S" calcext:value-type="time">
            <text:p>5:14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20H00M21.104S" calcext:value-type="time">
            <text:p>20:00</text:p>
          </table:table-cell>
          <table:table-cell table:style-name="ce435" office:value-type="float" office:value="99" calcext:value-type="float">
            <text:p>99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8" calcext:value-type="date">
            <text:p>8月8日</text:p>
          </table:table-cell>
          <table:table-cell table:style-name="ce100" table:formula="of:=IF([.B515]=&quot;&quot;;&quot;&quot;;WEEKDAY([.B515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20M02.942S" calcext:value-type="time">
            <text:p>6:20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9H46M28.936S" calcext:value-type="time">
            <text:p>19:46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6" calcext:value-type="float">
            <text:p>66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8" calcext:value-type="date">
            <text:p>8月8日</text:p>
          </table:table-cell>
          <table:table-cell table:style-name="ce100" table:formula="of:=IF([.B516]=&quot;&quot;;&quot;&quot;;WEEKDAY([.B516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20M02.942S" calcext:value-type="time">
            <text:p>6:20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55" calcext:value-type="float">
            <text:p>55</text:p>
          </table:table-cell>
          <table:table-cell table:style-name="ce429" table:content-validation-name="val2" office:value-type="time" office:time-value="PT19H49M45.862S" calcext:value-type="time">
            <text:p>19:49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8" calcext:value-type="date">
            <text:p>8月8日</text:p>
          </table:table-cell>
          <table:table-cell table:style-name="ce100" table:formula="of:=IF([.B517]=&quot;&quot;;&quot;&quot;;WEEKDAY([.B517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25M30.071S" calcext:value-type="time">
            <text:p>6:25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56" calcext:value-type="float">
            <text:p>56</text:p>
          </table:table-cell>
          <table:table-cell table:style-name="ce429" table:content-validation-name="val2" office:value-type="time" office:time-value="PT19H52M04.054S" calcext:value-type="time">
            <text:p>19:52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9" calcext:value-type="date">
            <text:p>8月9日</text:p>
          </table:table-cell>
          <table:table-cell table:style-name="ce100" table:formula="of:=IF([.B518]=&quot;&quot;;&quot;&quot;;WEEKDAY([.B518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31M20.53S" calcext:value-type="time">
            <text:p>6:31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9H14M04.55S" calcext:value-type="time">
            <text:p>19:14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9" calcext:value-type="date">
            <text:p>8月9日</text:p>
          </table:table-cell>
          <table:table-cell table:style-name="ce100" table:formula="of:=IF([.B519]=&quot;&quot;;&quot;&quot;;WEEKDAY([.B519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34M18.062S" calcext:value-type="time">
            <text:p>6:34</text:p>
          </table:table-cell>
          <table:table-cell table:style-name="ce435" office:value-type="float" office:value="130" calcext:value-type="float">
            <text:p>130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9H16M48.724S" calcext:value-type="time">
            <text:p>19:16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09" calcext:value-type="date">
            <text:p>8月9日</text:p>
          </table:table-cell>
          <table:table-cell table:style-name="ce100" table:formula="of:=IF([.B520]=&quot;&quot;;&quot;&quot;;WEEKDAY([.B520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37M04.79S" calcext:value-type="time">
            <text:p>6:37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9H20M01.414S" calcext:value-type="time">
            <text:p>19:20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0" calcext:value-type="date">
            <text:p>8月10日</text:p>
          </table:table-cell>
          <table:table-cell table:style-name="ce100" table:formula="of:=IF([.B521]=&quot;&quot;;&quot;&quot;;WEEKDAY([.B521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58M51.945S" calcext:value-type="time">
            <text:p>5:58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1H35M28.828S" calcext:value-type="time">
            <text:p>11:35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9" calcext:value-type="float">
            <text:p>69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0" calcext:value-type="date">
            <text:p>8月10日</text:p>
          </table:table-cell>
          <table:table-cell table:style-name="ce100" table:formula="of:=IF([.B522]=&quot;&quot;;&quot;&quot;;WEEKDAY([.B522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02M17.333S" calcext:value-type="time">
            <text:p>6:02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55" calcext:value-type="float">
            <text:p>55</text:p>
          </table:table-cell>
          <table:table-cell table:style-name="ce429" table:content-validation-name="val2" office:value-type="time" office:time-value="PT11H38M13.773S" calcext:value-type="time">
            <text:p>11:38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0" calcext:value-type="date">
            <text:p>8月10日</text:p>
          </table:table-cell>
          <table:table-cell table:style-name="ce100" table:formula="of:=IF([.B523]=&quot;&quot;;&quot;&quot;;WEEKDAY([.B523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05M01.956S" calcext:value-type="time">
            <text:p>6:05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1H41M45.154S" calcext:value-type="time">
            <text:p>11:41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1" calcext:value-type="date">
            <text:p>8月11日</text:p>
          </table:table-cell>
          <table:table-cell table:style-name="ce100" table:formula="of:=IF([.B524]=&quot;&quot;;&quot;&quot;;WEEKDAY([.B524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23M09.427S" calcext:value-type="time">
            <text:p>6:23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9H29M52.385S" calcext:value-type="time">
            <text:p>19:29</text:p>
          </table:table-cell>
          <table:table-cell table:style-name="ce435" office:value-type="float" office:value="134" calcext:value-type="float">
            <text:p>134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1" calcext:value-type="date">
            <text:p>8月11日</text:p>
          </table:table-cell>
          <table:table-cell table:style-name="ce100" table:formula="of:=IF([.B525]=&quot;&quot;;&quot;&quot;;WEEKDAY([.B525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25M57.402S" calcext:value-type="time">
            <text:p>6:25</text:p>
          </table:table-cell>
          <table:table-cell table:style-name="ce435" office:value-type="float" office:value="99" calcext:value-type="float">
            <text:p>99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55" calcext:value-type="float">
            <text:p>55</text:p>
          </table:table-cell>
          <table:table-cell table:style-name="ce429" table:content-validation-name="val2" office:value-type="time" office:time-value="PT19H32M48.221S" calcext:value-type="time">
            <text:p>19:32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0" calcext:value-type="float">
            <text:p>6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1" calcext:value-type="date">
            <text:p>8月11日</text:p>
          </table:table-cell>
          <table:table-cell table:style-name="ce100" table:formula="of:=IF([.B526]=&quot;&quot;;&quot;&quot;;WEEKDAY([.B526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30M00.956S" calcext:value-type="time">
            <text:p>6:30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56" calcext:value-type="float">
            <text:p>56</text:p>
          </table:table-cell>
          <table:table-cell table:style-name="ce429" table:content-validation-name="val2" office:value-type="time" office:time-value="PT19H36M44.33S" calcext:value-type="time">
            <text:p>19:36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2" calcext:value-type="date">
            <text:p>8月12日</text:p>
          </table:table-cell>
          <table:table-cell table:style-name="ce100" table:formula="of:=IF([.B527]=&quot;&quot;;&quot;&quot;;WEEKDAY([.B527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2H45M42.124S" calcext:value-type="time">
            <text:p>12:45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8H07M24.088S" calcext:value-type="time">
            <text:p>18:07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2" calcext:value-type="date">
            <text:p>8月12日</text:p>
          </table:table-cell>
          <table:table-cell table:style-name="ce100" table:formula="of:=IF([.B528]=&quot;&quot;;&quot;&quot;;WEEKDAY([.B528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12H50M26.286S" calcext:value-type="time">
            <text:p>12:50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18H10M11.62S" calcext:value-type="time">
            <text:p>18:10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59" calcext:value-type="float">
            <text:p>5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2" calcext:value-type="date">
            <text:p>8月12日</text:p>
          </table:table-cell>
          <table:table-cell table:style-name="ce100" table:formula="of:=IF([.B529]=&quot;&quot;;&quot;&quot;;WEEKDAY([.B529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12H52M38.567S" calcext:value-type="time">
            <text:p>12:52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18H12M58.602S" calcext:value-type="time">
            <text:p>18:12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3" calcext:value-type="date">
            <text:p>8月13日</text:p>
          </table:table-cell>
          <table:table-cell table:style-name="ce100" table:formula="of:=IF([.B530]=&quot;&quot;;&quot;&quot;;WEEKDAY([.B530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35M23.88S" calcext:value-type="time">
            <text:p>5:35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56" calcext:value-type="float">
            <text:p>56</text:p>
          </table:table-cell>
          <table:table-cell table:style-name="ce429" table:content-validation-name="val2" office:value-type="time" office:time-value="PT19H27M01.396S" calcext:value-type="time">
            <text:p>19:27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6" calcext:value-type="float">
            <text:p>66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3" calcext:value-type="date">
            <text:p>8月13日</text:p>
          </table:table-cell>
          <table:table-cell table:style-name="ce100" table:formula="of:=IF([.B531]=&quot;&quot;;&quot;&quot;;WEEKDAY([.B531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5H38M18.745S" calcext:value-type="time">
            <text:p>5:38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9H29M55.298S" calcext:value-type="time">
            <text:p>19:29</text:p>
          </table:table-cell>
          <table:table-cell table:style-name="ce435" office:value-type="float" office:value="100" calcext:value-type="float">
            <text:p>100</text:p>
          </table:table-cell>
          <table:table-cell table:style-name="ce440" office:value-type="float" office:value="59" calcext:value-type="float">
            <text:p>59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3" calcext:value-type="date">
            <text:p>8月13日</text:p>
          </table:table-cell>
          <table:table-cell table:style-name="ce100" table:formula="of:=IF([.B532]=&quot;&quot;;&quot;&quot;;WEEKDAY([.B532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8H09M50.199S" calcext:value-type="time">
            <text:p>8:09</text:p>
          </table:table-cell>
          <table:table-cell table:style-name="ce435" office:value-type="float" office:value="78" calcext:value-type="float">
            <text:p>78</text:p>
          </table:table-cell>
          <table:table-cell table:style-name="ce440" office:value-type="float" office:value="53" calcext:value-type="float">
            <text:p>53</text:p>
          </table:table-cell>
          <table:table-cell table:style-name="ce445" office:value-type="float" office:value="87" calcext:value-type="float">
            <text:p>87</text:p>
          </table:table-cell>
          <table:table-cell table:style-name="ce429" table:content-validation-name="val2" office:value-type="time" office:time-value="PT19H35M41.096S" calcext:value-type="time">
            <text:p>19:35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59" calcext:value-type="float">
            <text:p>59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4" calcext:value-type="date">
            <text:p>8月14日</text:p>
          </table:table-cell>
          <table:table-cell table:style-name="ce100" table:formula="of:=IF([.B533]=&quot;&quot;;&quot;&quot;;WEEKDAY([.B533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40M24.579S" calcext:value-type="time">
            <text:p>6:40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3H16M04.688S" calcext:value-type="time">
            <text:p>13:16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4" calcext:value-type="date">
            <text:p>8月14日</text:p>
          </table:table-cell>
          <table:table-cell table:style-name="ce100" table:formula="of:=IF([.B534]=&quot;&quot;;&quot;&quot;;WEEKDAY([.B534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43M27.477S" calcext:value-type="time">
            <text:p>6:43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3H18M58.384S" calcext:value-type="time">
            <text:p>13:18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71" calcext:value-type="float">
            <text:p>7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4" calcext:value-type="date">
            <text:p>8月14日</text:p>
          </table:table-cell>
          <table:table-cell table:style-name="ce100" table:formula="of:=IF([.B535]=&quot;&quot;;&quot;&quot;;WEEKDAY([.B535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46M29.457S" calcext:value-type="time">
            <text:p>6:46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13H21M50.809S" calcext:value-type="time">
            <text:p>13:21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5" calcext:value-type="date">
            <text:p>8月15日</text:p>
          </table:table-cell>
          <table:table-cell table:style-name="ce100" table:formula="of:=IF([.B536]=&quot;&quot;;&quot;&quot;;WEEKDAY([.B536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7H49M44.161S" calcext:value-type="time">
            <text:p>7:49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73" calcext:value-type="float">
            <text:p>73</text:p>
          </table:table-cell>
          <table:table-cell table:style-name="ce429" table:content-validation-name="val2" office:value-type="time" office:time-value="PT14H36M12.291S" calcext:value-type="time">
            <text:p>14:36</text:p>
          </table:table-cell>
          <table:table-cell table:style-name="ce435" office:value-type="float" office:value="126" calcext:value-type="float">
            <text:p>126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5" calcext:value-type="date">
            <text:p>8月15日</text:p>
          </table:table-cell>
          <table:table-cell table:style-name="ce100" table:formula="of:=IF([.B537]=&quot;&quot;;&quot;&quot;;WEEKDAY([.B537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7H52M15.271S" calcext:value-type="time">
            <text:p>7:52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14H43M23.629S" calcext:value-type="time">
            <text:p>14:43</text:p>
          </table:table-cell>
          <table:table-cell table:style-name="ce435" office:value-type="float" office:value="146" calcext:value-type="float">
            <text:p>146</text:p>
          </table:table-cell>
          <table:table-cell table:style-name="ce440" office:value-type="float" office:value="83" calcext:value-type="float">
            <text:p>83</text:p>
          </table:table-cell>
          <table:table-cell table:style-name="ce445" office:value-type="float" office:value="73" calcext:value-type="float">
            <text:p>7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5" calcext:value-type="date">
            <text:p>8月15日</text:p>
          </table:table-cell>
          <table:table-cell table:style-name="ce100" table:formula="of:=IF([.B538]=&quot;&quot;;&quot;&quot;;WEEKDAY([.B538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7H54M54.421S" calcext:value-type="time">
            <text:p>7:54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14H46M08.206S" calcext:value-type="time">
            <text:p>14:46</text:p>
          </table:table-cell>
          <table:table-cell table:style-name="ce435" office:value-type="float" office:value="133" calcext:value-type="float">
            <text:p>133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72" calcext:value-type="float">
            <text:p>7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6" calcext:value-type="date">
            <text:p>8月16日</text:p>
          </table:table-cell>
          <table:table-cell table:style-name="ce100" table:formula="of:=IF([.B539]=&quot;&quot;;&quot;&quot;;WEEKDAY([.B539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46M01.491S" calcext:value-type="time">
            <text:p>5:46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9H14M19.736S" calcext:value-type="time">
            <text:p>19:14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5" calcext:value-type="float">
            <text:p>65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6" calcext:value-type="date">
            <text:p>8月16日</text:p>
          </table:table-cell>
          <table:table-cell table:style-name="ce100" table:formula="of:=IF([.B540]=&quot;&quot;;&quot;&quot;;WEEKDAY([.B540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5H48M13.509S" calcext:value-type="time">
            <text:p>5:48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9H17M58.529S" calcext:value-type="time">
            <text:p>19:17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77" calcext:value-type="float">
            <text:p>77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6" calcext:value-type="date">
            <text:p>8月16日</text:p>
          </table:table-cell>
          <table:table-cell table:style-name="ce100" table:formula="of:=IF([.B541]=&quot;&quot;;&quot;&quot;;WEEKDAY([.B541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5H50M58.645S" calcext:value-type="time">
            <text:p>5:50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9H20M45.227S" calcext:value-type="time">
            <text:p>19:20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7" calcext:value-type="date">
            <text:p>8月17日</text:p>
          </table:table-cell>
          <table:table-cell table:style-name="ce100" table:formula="of:=IF([.B542]=&quot;&quot;;&quot;&quot;;WEEKDAY([.B542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37M19.678S" calcext:value-type="time">
            <text:p>5:37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80" calcext:value-type="float">
            <text:p>80</text:p>
          </table:table-cell>
          <table:table-cell table:style-name="ce429" table:content-validation-name="val2" office:value-type="time" office:time-value="PT19H45M55.041S" calcext:value-type="time">
            <text:p>19:45</text:p>
          </table:table-cell>
          <table:table-cell table:style-name="ce435" office:value-type="float" office:value="142" calcext:value-type="float">
            <text:p>142</text:p>
          </table:table-cell>
          <table:table-cell table:style-name="ce440" office:value-type="float" office:value="85" calcext:value-type="float">
            <text:p>85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7" calcext:value-type="date">
            <text:p>8月17日</text:p>
          </table:table-cell>
          <table:table-cell table:style-name="ce100" table:formula="of:=IF([.B543]=&quot;&quot;;&quot;&quot;;WEEKDAY([.B543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5H40M06.999S" calcext:value-type="time">
            <text:p>5:40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77" calcext:value-type="float">
            <text:p>77</text:p>
          </table:table-cell>
          <table:table-cell table:style-name="ce429" table:content-validation-name="val2" office:value-type="time" office:time-value="PT19H48M55.622S" calcext:value-type="time">
            <text:p>19:48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7" calcext:value-type="date">
            <text:p>8月17日</text:p>
          </table:table-cell>
          <table:table-cell table:style-name="ce100" table:formula="of:=IF([.B544]=&quot;&quot;;&quot;&quot;;WEEKDAY([.B544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5H44M01.955S" calcext:value-type="time">
            <text:p>5:44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77" calcext:value-type="float">
            <text:p>77</text:p>
          </table:table-cell>
          <table:table-cell table:style-name="ce429" table:content-validation-name="val2" office:value-type="time" office:time-value="PT19H51M29.451S" calcext:value-type="time">
            <text:p>19:51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0" calcext:value-type="float">
            <text:p>6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8" calcext:value-type="date">
            <text:p>8月18日</text:p>
          </table:table-cell>
          <table:table-cell table:style-name="ce100" table:formula="of:=IF([.B545]=&quot;&quot;;&quot;&quot;;WEEKDAY([.B545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06M48.475S" calcext:value-type="time">
            <text:p>6:06</text:p>
          </table:table-cell>
          <table:table-cell table:style-name="ce435" office:value-type="float" office:value="148" calcext:value-type="float">
            <text:p>148</text:p>
          </table:table-cell>
          <table:table-cell table:style-name="ce440" office:value-type="float" office:value="90" calcext:value-type="float">
            <text:p>90</text:p>
          </table:table-cell>
          <table:table-cell table:style-name="ce445" office:value-type="float" office:value="88" calcext:value-type="float">
            <text:p>88</text:p>
          </table:table-cell>
          <table:table-cell table:style-name="ce429" table:content-validation-name="val2" office:value-type="time" office:time-value="PT19H25M51.801S" calcext:value-type="time">
            <text:p>19:25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0" calcext:value-type="float">
            <text:p>6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8" calcext:value-type="date">
            <text:p>8月18日</text:p>
          </table:table-cell>
          <table:table-cell table:style-name="ce100" table:formula="of:=IF([.B546]=&quot;&quot;;&quot;&quot;;WEEKDAY([.B546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13M52.049S" calcext:value-type="time">
            <text:p>6:13</text:p>
          </table:table-cell>
          <table:table-cell table:style-name="ce435" office:value-type="float" office:value="153" calcext:value-type="float">
            <text:p>153</text:p>
          </table:table-cell>
          <table:table-cell table:style-name="ce440" office:value-type="float" office:value="85" calcext:value-type="float">
            <text:p>85</text:p>
          </table:table-cell>
          <table:table-cell table:style-name="ce445" office:value-type="float" office:value="92" calcext:value-type="float">
            <text:p>92</text:p>
          </table:table-cell>
          <table:table-cell table:style-name="ce429" table:content-validation-name="val2" office:value-type="time" office:time-value="PT19H28M44.531S" calcext:value-type="time">
            <text:p>19:28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59" calcext:value-type="float">
            <text:p>5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8" calcext:value-type="date">
            <text:p>8月18日</text:p>
          </table:table-cell>
          <table:table-cell table:style-name="ce100" table:formula="of:=IF([.B547]=&quot;&quot;;&quot;&quot;;WEEKDAY([.B547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6H31M43.339S" calcext:value-type="time">
            <text:p>6:31</text:p>
          </table:table-cell>
          <table:table-cell table:style-name="ce435" office:value-type="float" office:value="150" calcext:value-type="float">
            <text:p>150</text:p>
          </table:table-cell>
          <table:table-cell table:style-name="ce440" office:value-type="float" office:value="89" calcext:value-type="float">
            <text:p>89</text:p>
          </table:table-cell>
          <table:table-cell table:style-name="ce445" office:value-type="float" office:value="98" calcext:value-type="float">
            <text:p>98</text:p>
          </table:table-cell>
          <table:table-cell table:style-name="ce429" table:content-validation-name="val2" office:value-type="time" office:time-value="PT19H31M38.007S" calcext:value-type="time">
            <text:p>19:31</text:p>
          </table:table-cell>
          <table:table-cell table:style-name="ce435" office:value-type="float" office:value="102" calcext:value-type="float">
            <text:p>102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0" calcext:value-type="float">
            <text:p>6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9" calcext:value-type="date">
            <text:p>8月19日</text:p>
          </table:table-cell>
          <table:table-cell table:style-name="ce100" table:formula="of:=IF([.B548]=&quot;&quot;;&quot;&quot;;WEEKDAY([.B548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06M04.382S" calcext:value-type="time">
            <text:p>6:06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86" calcext:value-type="float">
            <text:p>86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20H05M18.979S" calcext:value-type="time">
            <text:p>20:05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3" calcext:value-type="float">
            <text:p>63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9" calcext:value-type="date">
            <text:p>8月19日</text:p>
          </table:table-cell>
          <table:table-cell table:style-name="ce100" table:formula="of:=IF([.B549]=&quot;&quot;;&quot;&quot;;WEEKDAY([.B549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6H08M54.506S" calcext:value-type="time">
            <text:p>6:08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20H07M59.514S" calcext:value-type="time">
            <text:p>20:07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19" calcext:value-type="date">
            <text:p>8月19日</text:p>
          </table:table-cell>
          <table:table-cell table:style-name="ce100" table:formula="of:=IF([.B550]=&quot;&quot;;&quot;&quot;;WEEKDAY([.B550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6H14M35.548S" calcext:value-type="time">
            <text:p>6:14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20H10M48.055S" calcext:value-type="time">
            <text:p>20:10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0" calcext:value-type="date">
            <text:p>8月20日</text:p>
          </table:table-cell>
          <table:table-cell table:style-name="ce100" table:formula="of:=IF([.B551]=&quot;&quot;;&quot;&quot;;WEEKDAY([.B551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7H15M14.414S" calcext:value-type="time">
            <text:p>7:15</text:p>
          </table:table-cell>
          <table:table-cell table:style-name="ce435" office:value-type="float" office:value="133" calcext:value-type="float">
            <text:p>133</text:p>
          </table:table-cell>
          <table:table-cell table:style-name="ce440" office:value-type="float" office:value="84" calcext:value-type="float">
            <text:p>84</text:p>
          </table:table-cell>
          <table:table-cell table:style-name="ce445" office:value-type="float" office:value="74" calcext:value-type="float">
            <text:p>74</text:p>
          </table:table-cell>
          <table:table-cell table:style-name="ce429" table:content-validation-name="val2" office:value-type="time" office:time-value="PT20H19M26.988S" calcext:value-type="time">
            <text:p>20:19</text:p>
          </table:table-cell>
          <table:table-cell table:style-name="ce435" office:value-type="float" office:value="124" calcext:value-type="float">
            <text:p>124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0" calcext:value-type="date">
            <text:p>8月20日</text:p>
          </table:table-cell>
          <table:table-cell table:style-name="ce100" table:formula="of:=IF([.B552]=&quot;&quot;;&quot;&quot;;WEEKDAY([.B552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7H18M00.005S" calcext:value-type="time">
            <text:p>7:18</text:p>
          </table:table-cell>
          <table:table-cell table:style-name="ce435" office:value-type="float" office:value="126" calcext:value-type="float">
            <text:p>126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20H22M17.488S" calcext:value-type="time">
            <text:p>20:22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0" calcext:value-type="date">
            <text:p>8月20日</text:p>
          </table:table-cell>
          <table:table-cell table:style-name="ce100" table:formula="of:=IF([.B553]=&quot;&quot;;&quot;&quot;;WEEKDAY([.B553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7H20M45.267S" calcext:value-type="time">
            <text:p>7:20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85" calcext:value-type="float">
            <text:p>85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20H24M57.599S" calcext:value-type="time">
            <text:p>20:24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1" calcext:value-type="date">
            <text:p>8月21日</text:p>
          </table:table-cell>
          <table:table-cell table:style-name="ce100" table:formula="of:=IF([.B554]=&quot;&quot;;&quot;&quot;;WEEKDAY([.B554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21M42.822S" calcext:value-type="time">
            <text:p>5:21</text:p>
          </table:table-cell>
          <table:table-cell table:style-name="ce435" office:value-type="float" office:value="135" calcext:value-type="float">
            <text:p>135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74" calcext:value-type="float">
            <text:p>74</text:p>
          </table:table-cell>
          <table:table-cell table:style-name="ce429" table:content-validation-name="val2" office:value-type="time" office:time-value="PT19H45M20.874S" calcext:value-type="time">
            <text:p>19:45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72" calcext:value-type="float">
            <text:p>72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1" calcext:value-type="date">
            <text:p>8月21日</text:p>
          </table:table-cell>
          <table:table-cell table:style-name="ce100" table:formula="of:=IF([.B555]=&quot;&quot;;&quot;&quot;;WEEKDAY([.B555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24M00.761S" calcext:value-type="time">
            <text:p>5:24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19H48M58.563S" calcext:value-type="time">
            <text:p>19:48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58" calcext:value-type="float">
            <text:p>58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1" calcext:value-type="date">
            <text:p>8月21日</text:p>
          </table:table-cell>
          <table:table-cell table:style-name="ce100" table:formula="of:=IF([.B556]=&quot;&quot;;&quot;&quot;;WEEKDAY([.B556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29M23.058S" calcext:value-type="time">
            <text:p>5:29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19H51M30.621S" calcext:value-type="time">
            <text:p>19:51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2" calcext:value-type="date">
            <text:p>8月22日</text:p>
          </table:table-cell>
          <table:table-cell table:style-name="ce100" table:formula="of:=IF([.B557]=&quot;&quot;;&quot;&quot;;WEEKDAY([.B557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41M09.484S" calcext:value-type="time">
            <text:p>6:41</text:p>
          </table:table-cell>
          <table:table-cell table:style-name="ce435" office:value-type="float" office:value="137" calcext:value-type="float">
            <text:p>137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20H22M33.792S" calcext:value-type="time">
            <text:p>20:22</text:p>
          </table:table-cell>
          <table:table-cell table:style-name="ce435" office:value-type="float" office:value="111" calcext:value-type="float">
            <text:p>111</text:p>
          </table:table-cell>
          <table:table-cell table:style-name="ce440" office:value-type="float" office:value="59" calcext:value-type="float">
            <text:p>59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2" calcext:value-type="date">
            <text:p>8月22日</text:p>
          </table:table-cell>
          <table:table-cell table:style-name="ce100" table:formula="of:=IF([.B558]=&quot;&quot;;&quot;&quot;;WEEKDAY([.B558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48M52.588S" calcext:value-type="time">
            <text:p>6:48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20H25M38.44S" calcext:value-type="time">
            <text:p>20:25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2" calcext:value-type="date">
            <text:p>8月22日</text:p>
          </table:table-cell>
          <table:table-cell table:style-name="ce100" table:formula="of:=IF([.B559]=&quot;&quot;;&quot;&quot;;WEEKDAY([.B559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50M39.665S" calcext:value-type="time">
            <text:p>6:50</text:p>
          </table:table-cell>
          <table:table-cell table:style-name="ce435" office:value-type="float" office:value="126" calcext:value-type="float">
            <text:p>126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20H29M49.74S" calcext:value-type="time">
            <text:p>20:29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3" calcext:value-type="date">
            <text:p>8月23日</text:p>
          </table:table-cell>
          <table:table-cell table:style-name="ce100" table:formula="of:=IF([.B560]=&quot;&quot;;&quot;&quot;;WEEKDAY([.B560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39M03.048S" calcext:value-type="time">
            <text:p>6:39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75" calcext:value-type="float">
            <text:p>75</text:p>
          </table:table-cell>
          <table:table-cell table:style-name="ce429" table:content-validation-name="val2" office:value-type="time" office:time-value="PT19H06M56.876S" calcext:value-type="time">
            <text:p>19:06</text:p>
          </table:table-cell>
          <table:table-cell table:style-name="ce435" office:value-type="float" office:value="111" calcext:value-type="float">
            <text:p>111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3" calcext:value-type="date">
            <text:p>8月23日</text:p>
          </table:table-cell>
          <table:table-cell table:style-name="ce100" table:formula="of:=IF([.B561]=&quot;&quot;;&quot;&quot;;WEEKDAY([.B561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41M56.486S" calcext:value-type="time">
            <text:p>6:41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9H10M54.841S" calcext:value-type="time">
            <text:p>19:10</text:p>
          </table:table-cell>
          <table:table-cell table:style-name="ce435" office:value-type="float" office:value="85" calcext:value-type="float">
            <text:p>85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3" calcext:value-type="date">
            <text:p>8月23日</text:p>
          </table:table-cell>
          <table:table-cell table:style-name="ce100" table:formula="of:=IF([.B562]=&quot;&quot;;&quot;&quot;;WEEKDAY([.B562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44M31.948S" calcext:value-type="time">
            <text:p>6:44</text:p>
          </table:table-cell>
          <table:table-cell table:style-name="ce435" office:value-type="float" office:value="112" calcext:value-type="float">
            <text:p>112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19H14M30.853S" calcext:value-type="time">
            <text:p>19:14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6" calcext:value-type="float">
            <text:p>6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4" calcext:value-type="date">
            <text:p>8月24日</text:p>
          </table:table-cell>
          <table:table-cell table:style-name="ce100" table:formula="of:=IF([.B563]=&quot;&quot;;&quot;&quot;;WEEKDAY([.B563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18H12M55.628S" calcext:value-type="time">
            <text:p>18:12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18H25M31.255S" calcext:value-type="time">
            <text:p>18:25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75" calcext:value-type="float">
            <text:p>7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4" calcext:value-type="date">
            <text:p>8月24日</text:p>
          </table:table-cell>
          <table:table-cell table:style-name="ce100" table:formula="of:=IF([.B564]=&quot;&quot;;&quot;&quot;;WEEKDAY([.B564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18H15M39.603S" calcext:value-type="time">
            <text:p>18:15</text:p>
          </table:table-cell>
          <table:table-cell table:style-name="ce435" office:value-type="float" office:value="104" calcext:value-type="float">
            <text:p>104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18H28M13.137S" calcext:value-type="time">
            <text:p>18:28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6" calcext:value-type="float">
            <text:p>66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4" calcext:value-type="date">
            <text:p>8月24日</text:p>
          </table:table-cell>
          <table:table-cell table:style-name="ce100" table:formula="of:=IF([.B565]=&quot;&quot;;&quot;&quot;;WEEKDAY([.B565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18H24M31.038S" calcext:value-type="time">
            <text:p>18:24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8" calcext:value-type="float">
            <text:p>68</text:p>
          </table:table-cell>
          <table:table-cell table:style-name="ce429" table:content-validation-name="val2" office:value-type="time" office:time-value="PT18H31M22.184S" calcext:value-type="time">
            <text:p>18:31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5" calcext:value-type="date">
            <text:p>8月25日</text:p>
          </table:table-cell>
          <table:table-cell table:style-name="ce100" table:formula="of:=IF([.B566]=&quot;&quot;;&quot;&quot;;WEEKDAY([.B566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44M01.066S" calcext:value-type="time">
            <text:p>5:44</text:p>
          </table:table-cell>
          <table:table-cell table:style-name="ce435" office:value-type="float" office:value="135" calcext:value-type="float">
            <text:p>135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15H31M48.821S" calcext:value-type="time">
            <text:p>15:31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71" calcext:value-type="float">
            <text:p>71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5" calcext:value-type="date">
            <text:p>8月25日</text:p>
          </table:table-cell>
          <table:table-cell table:style-name="ce100" table:formula="of:=IF([.B567]=&quot;&quot;;&quot;&quot;;WEEKDAY([.B567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46M51.081S" calcext:value-type="time">
            <text:p>5:46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5H34M38.138S" calcext:value-type="time">
            <text:p>15:34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2" calcext:value-type="float">
            <text:p>62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5" calcext:value-type="date">
            <text:p>8月25日</text:p>
          </table:table-cell>
          <table:table-cell table:style-name="ce100" table:formula="of:=IF([.B568]=&quot;&quot;;&quot;&quot;;WEEKDAY([.B568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49M38.621S" calcext:value-type="time">
            <text:p>5:49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15H39M03.077S" calcext:value-type="time">
            <text:p>15:39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75" calcext:value-type="float">
            <text:p>75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6" calcext:value-type="date">
            <text:p>8月26日</text:p>
          </table:table-cell>
          <table:table-cell table:style-name="ce100" table:formula="of:=IF([.B569]=&quot;&quot;;&quot;&quot;;WEEKDAY([.B569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56M07.039S" calcext:value-type="time">
            <text:p>5:56</text:p>
          </table:table-cell>
          <table:table-cell table:style-name="ce435" office:value-type="float" office:value="128" calcext:value-type="float">
            <text:p>128</text:p>
          </table:table-cell>
          <table:table-cell table:style-name="ce440" office:value-type="float" office:value="82" calcext:value-type="float">
            <text:p>82</text:p>
          </table:table-cell>
          <table:table-cell table:style-name="ce445" office:value-type="float" office:value="72" calcext:value-type="float">
            <text:p>72</text:p>
          </table:table-cell>
          <table:table-cell table:style-name="ce429" table:content-validation-name="val2" office:value-type="time" office:time-value="PT19H54M37.482S" calcext:value-type="time">
            <text:p>19:54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71" calcext:value-type="float">
            <text:p>71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6" calcext:value-type="date">
            <text:p>8月26日</text:p>
          </table:table-cell>
          <table:table-cell table:style-name="ce100" table:formula="of:=IF([.B570]=&quot;&quot;;&quot;&quot;;WEEKDAY([.B570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5H58M50.255S" calcext:value-type="time">
            <text:p>5:58</text:p>
          </table:table-cell>
          <table:table-cell table:style-name="ce435" office:value-type="float" office:value="130" calcext:value-type="float">
            <text:p>130</text:p>
          </table:table-cell>
          <table:table-cell table:style-name="ce440" office:value-type="float" office:value="80" calcext:value-type="float">
            <text:p>80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9H57M38.381S" calcext:value-type="time">
            <text:p>19:57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5" calcext:value-type="float">
            <text:p>6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6" calcext:value-type="date">
            <text:p>8月26日</text:p>
          </table:table-cell>
          <table:table-cell table:style-name="ce100" table:formula="of:=IF([.B571]=&quot;&quot;;&quot;&quot;;WEEKDAY([.B571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6H01M41.944S" calcext:value-type="time">
            <text:p>6:01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1" calcext:value-type="float">
            <text:p>61</text:p>
          </table:table-cell>
          <table:table-cell table:style-name="ce429" table:content-validation-name="val2" office:value-type="time" office:time-value="PT20H00M36.504S" calcext:value-type="time">
            <text:p>20:00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7" calcext:value-type="date">
            <text:p>8月27日</text:p>
          </table:table-cell>
          <table:table-cell table:style-name="ce100" table:formula="of:=IF([.B572]=&quot;&quot;;&quot;&quot;;WEEKDAY([.B572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28M25.868S" calcext:value-type="time">
            <text:p>5:28</text:p>
          </table:table-cell>
          <table:table-cell table:style-name="ce435" office:value-type="float" office:value="142" calcext:value-type="float">
            <text:p>142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1H11M31.959S" calcext:value-type="time">
            <text:p>11:11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7" calcext:value-type="date">
            <text:p>8月27日</text:p>
          </table:table-cell>
          <table:table-cell table:style-name="ce100" table:formula="of:=IF([.B573]=&quot;&quot;;&quot;&quot;;WEEKDAY([.B573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5H31M17.538S" calcext:value-type="time">
            <text:p>5:31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1H14M57.133S" calcext:value-type="time">
            <text:p>11:14</text:p>
          </table:table-cell>
          <table:table-cell table:style-name="ce435" office:value-type="float" office:value="88" calcext:value-type="float">
            <text:p>88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7" calcext:value-type="date">
            <text:p>8月27日</text:p>
          </table:table-cell>
          <table:table-cell table:style-name="ce100" table:formula="of:=IF([.B574]=&quot;&quot;;&quot;&quot;;WEEKDAY([.B574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5H34M28.412S" calcext:value-type="time">
            <text:p>5:34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0" calcext:value-type="float">
            <text:p>60</text:p>
          </table:table-cell>
          <table:table-cell table:style-name="ce429" table:content-validation-name="val2" office:value-type="time" office:time-value="PT11H17M49.913S" calcext:value-type="time">
            <text:p>11:17</text:p>
          </table:table-cell>
          <table:table-cell table:style-name="ce435" office:value-type="float" office:value="90" calcext:value-type="float">
            <text:p>90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8" calcext:value-type="date">
            <text:p>8月28日</text:p>
          </table:table-cell>
          <table:table-cell table:style-name="ce100" table:formula="of:=IF([.B575]=&quot;&quot;;&quot;&quot;;WEEKDAY([.B575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49M13.791S" calcext:value-type="time">
            <text:p>5:49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20H51M52.772S" calcext:value-type="time">
            <text:p>20:51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6" calcext:value-type="float">
            <text:p>66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8" calcext:value-type="date">
            <text:p>8月28日</text:p>
          </table:table-cell>
          <table:table-cell table:style-name="ce100" table:formula="of:=IF([.B576]=&quot;&quot;;&quot;&quot;;WEEKDAY([.B576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55M25.97S" calcext:value-type="time">
            <text:p>5:55</text:p>
          </table:table-cell>
          <table:table-cell table:style-name="ce435" office:value-type="float" office:value="108" calcext:value-type="float">
            <text:p>108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21H00M02.956S" calcext:value-type="time">
            <text:p>21:00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71" calcext:value-type="float">
            <text:p>7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8" calcext:value-type="date">
            <text:p>8月28日</text:p>
          </table:table-cell>
          <table:table-cell table:style-name="ce100" table:formula="of:=IF([.B577]=&quot;&quot;;&quot;&quot;;WEEKDAY([.B577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5H58M12.536S" calcext:value-type="time">
            <text:p>5:58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6" calcext:value-type="float">
            <text:p>76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21H04M26.789S" calcext:value-type="time">
            <text:p>21:04</text:p>
          </table:table-cell>
          <table:table-cell table:style-name="ce435" office:value-type="float" office:value="99" calcext:value-type="float">
            <text:p>99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9" calcext:value-type="date">
            <text:p>8月29日</text:p>
          </table:table-cell>
          <table:table-cell table:style-name="ce100" table:formula="of:=IF([.B578]=&quot;&quot;;&quot;&quot;;WEEKDAY([.B578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35M09.901S" calcext:value-type="time">
            <text:p>6:35</text:p>
          </table:table-cell>
          <table:table-cell table:style-name="ce435" office:value-type="float" office:value="135" calcext:value-type="float">
            <text:p>135</text:p>
          </table:table-cell>
          <table:table-cell table:style-name="ce440" office:value-type="float" office:value="82" calcext:value-type="float">
            <text:p>82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1H21M06.161S" calcext:value-type="time">
            <text:p>11:21</text:p>
          </table:table-cell>
          <table:table-cell table:style-name="ce435" office:value-type="float" office:value="84" calcext:value-type="float">
            <text:p>84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9" calcext:value-type="date">
            <text:p>8月29日</text:p>
          </table:table-cell>
          <table:table-cell table:style-name="ce100" table:formula="of:=IF([.B579]=&quot;&quot;;&quot;&quot;;WEEKDAY([.B579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38M18.913S" calcext:value-type="time">
            <text:p>6:38</text:p>
          </table:table-cell>
          <table:table-cell table:style-name="ce435" office:value-type="float" office:value="132" calcext:value-type="float">
            <text:p>132</text:p>
          </table:table-cell>
          <table:table-cell table:style-name="ce440" office:value-type="float" office:value="82" calcext:value-type="float">
            <text:p>82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1H23M50.053S" calcext:value-type="time">
            <text:p>11:23</text:p>
          </table:table-cell>
          <table:table-cell table:style-name="ce435" office:value-type="float" office:value="92" calcext:value-type="float">
            <text:p>92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29" calcext:value-type="date">
            <text:p>8月29日</text:p>
          </table:table-cell>
          <table:table-cell table:style-name="ce100" table:formula="of:=IF([.B580]=&quot;&quot;;&quot;&quot;;WEEKDAY([.B580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40M51.318S" calcext:value-type="time">
            <text:p>6:40</text:p>
          </table:table-cell>
          <table:table-cell table:style-name="ce435" office:value-type="float" office:value="123" calcext:value-type="float">
            <text:p>123</text:p>
          </table:table-cell>
          <table:table-cell table:style-name="ce440" office:value-type="float" office:value="83" calcext:value-type="float">
            <text:p>83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11H26M48.413S" calcext:value-type="time">
            <text:p>11:26</text:p>
          </table:table-cell>
          <table:table-cell table:style-name="ce435" office:value-type="float" office:value="83" calcext:value-type="float">
            <text:p>83</text:p>
          </table:table-cell>
          <table:table-cell table:style-name="ce440" office:value-type="float" office:value="53" calcext:value-type="float">
            <text:p>53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0" calcext:value-type="date">
            <text:p>8月30日</text:p>
          </table:table-cell>
          <table:table-cell table:style-name="ce100" table:formula="of:=IF([.B581]=&quot;&quot;;&quot;&quot;;WEEKDAY([.B581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8H15M58.191S" calcext:value-type="time">
            <text:p>8:15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9" calcext:value-type="float">
            <text:p>69</text:p>
          </table:table-cell>
          <table:table-cell table:style-name="ce429" table:content-validation-name="val2" office:value-type="time" office:time-value="PT19H23M44.728S" calcext:value-type="time">
            <text:p>19:23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56" calcext:value-type="float">
            <text:p>56</text:p>
          </table:table-cell>
          <table:table-cell table:style-name="ce445" office:value-type="float" office:value="68" calcext:value-type="float">
            <text:p>68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0" calcext:value-type="date">
            <text:p>8月30日</text:p>
          </table:table-cell>
          <table:table-cell table:style-name="ce100" table:formula="of:=IF([.B582]=&quot;&quot;;&quot;&quot;;WEEKDAY([.B582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8H18M47.167S" calcext:value-type="time">
            <text:p>8:18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76" calcext:value-type="float">
            <text:p>76</text:p>
          </table:table-cell>
          <table:table-cell table:style-name="ce429" table:content-validation-name="val2" office:value-type="time" office:time-value="PT19H29M22.175S" calcext:value-type="time">
            <text:p>19:29</text:p>
          </table:table-cell>
          <table:table-cell table:style-name="ce435" office:value-type="float" office:value="98" calcext:value-type="float">
            <text:p>98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0" calcext:value-type="date">
            <text:p>8月30日</text:p>
          </table:table-cell>
          <table:table-cell table:style-name="ce100" table:formula="of:=IF([.B583]=&quot;&quot;;&quot;&quot;;WEEKDAY([.B583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8H21M31.839S" calcext:value-type="time">
            <text:p>8:21</text:p>
          </table:table-cell>
          <table:table-cell table:style-name="ce435" office:value-type="float" office:value="109" calcext:value-type="float">
            <text:p>109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74" calcext:value-type="float">
            <text:p>74</text:p>
          </table:table-cell>
          <table:table-cell table:style-name="ce429" table:content-validation-name="val2" office:value-type="time" office:time-value="PT19H37M09.785S" calcext:value-type="time">
            <text:p>19:37</text:p>
          </table:table-cell>
          <table:table-cell table:style-name="ce435" office:value-type="float" office:value="91" calcext:value-type="float">
            <text:p>91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67" calcext:value-type="float">
            <text:p>67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1" calcext:value-type="date">
            <text:p>8月31日</text:p>
          </table:table-cell>
          <table:table-cell table:style-name="ce100" table:formula="of:=IF([.B584]=&quot;&quot;;&quot;&quot;;WEEKDAY([.B584]))" office:value-type="date" office:date-value="1900-01-03" calcext:value-type="date">
            <text:p>水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17M09.825S" calcext:value-type="time">
            <text:p>6:17</text:p>
          </table:table-cell>
          <table:table-cell table:style-name="ce435" office:value-type="float" office:value="125" calcext:value-type="float">
            <text:p>125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20H24M07.323S" calcext:value-type="time">
            <text:p>20:24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1" calcext:value-type="date">
            <text:p>8月31日</text:p>
          </table:table-cell>
          <table:table-cell table:style-name="ce100" table:formula="of:=IF([.B585]=&quot;&quot;;&quot;&quot;;WEEKDAY([.B585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19M26.329S" calcext:value-type="time">
            <text:p>6:19</text:p>
          </table:table-cell>
          <table:table-cell table:style-name="ce436" office:value-type="float" office:value="120" calcext:value-type="float">
            <text:p>120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71" calcext:value-type="float">
            <text:p>71</text:p>
          </table:table-cell>
          <table:table-cell table:style-name="ce429" table:content-validation-name="val2" office:value-type="time" office:time-value="PT20H29M20.366S" calcext:value-type="time">
            <text:p>20:29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68" calcext:value-type="float">
            <text:p>6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8-31" calcext:value-type="date">
            <text:p>8月31日</text:p>
          </table:table-cell>
          <table:table-cell table:style-name="ce100" table:formula="of:=IF([.B586]=&quot;&quot;;&quot;&quot;;WEEKDAY([.B586]))" office:value-type="date" office:date-value="1900-01-03" calcext:value-type="date">
            <text:p>水</text:p>
          </table:table-cell>
          <table:table-cell table:style-name="ce423"/>
          <table:table-cell table:style-name="ce429" table:content-validation-name="val2" office:value-type="time" office:time-value="PT06H22M22.259S" calcext:value-type="time">
            <text:p>6:22</text:p>
          </table:table-cell>
          <table:table-cell table:style-name="ce435" office:value-type="float" office:value="114" calcext:value-type="float">
            <text:p>114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20H32M03.499S" calcext:value-type="time">
            <text:p>20:32</text:p>
          </table:table-cell>
          <table:table-cell table:style-name="ce435" office:value-type="float" office:value="130" calcext:value-type="float">
            <text:p>130</text:p>
          </table:table-cell>
          <table:table-cell table:style-name="ce440" office:value-type="float" office:value="67" calcext:value-type="float">
            <text:p>67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1" calcext:value-type="date">
            <text:p>9月1日</text:p>
          </table:table-cell>
          <table:table-cell table:style-name="ce100" table:formula="of:=IF([.B587]=&quot;&quot;;&quot;&quot;;WEEKDAY([.B587]))" office:value-type="date" office:date-value="1900-01-04" calcext:value-type="date">
            <text:p>木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40M26.298S" calcext:value-type="time">
            <text:p>5:40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9H49M59.262S" calcext:value-type="time">
            <text:p>19:49</text:p>
          </table:table-cell>
          <table:table-cell table:style-name="ce435" office:value-type="float" office:value="97" calcext:value-type="float">
            <text:p>97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75" calcext:value-type="float">
            <text:p>75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1" calcext:value-type="date">
            <text:p>9月1日</text:p>
          </table:table-cell>
          <table:table-cell table:style-name="ce100" table:formula="of:=IF([.B588]=&quot;&quot;;&quot;&quot;;WEEKDAY([.B588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42M00.157S" calcext:value-type="time">
            <text:p>5:42</text:p>
          </table:table-cell>
          <table:table-cell table:style-name="ce435" office:value-type="float" office:value="106" calcext:value-type="float">
            <text:p>106</text:p>
          </table:table-cell>
          <table:table-cell table:style-name="ce440" office:value-type="float" office:value="62" calcext:value-type="float">
            <text:p>62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19H51M37.789S" calcext:value-type="time">
            <text:p>19:51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71" calcext:value-type="float">
            <text:p>7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1" calcext:value-type="date">
            <text:p>9月1日</text:p>
          </table:table-cell>
          <table:table-cell table:style-name="ce100" table:formula="of:=IF([.B589]=&quot;&quot;;&quot;&quot;;WEEKDAY([.B589]))" office:value-type="date" office:date-value="1900-01-04" calcext:value-type="date">
            <text:p>木</text:p>
          </table:table-cell>
          <table:table-cell table:style-name="ce423"/>
          <table:table-cell table:style-name="ce429" table:content-validation-name="val2" office:value-type="time" office:time-value="PT05H43M09.238S" calcext:value-type="time">
            <text:p>5:43</text:p>
          </table:table-cell>
          <table:table-cell table:style-name="ce435" office:value-type="float" office:value="113" calcext:value-type="float">
            <text:p>113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56" calcext:value-type="float">
            <text:p>56</text:p>
          </table:table-cell>
          <table:table-cell table:style-name="ce429" table:content-validation-name="val2" office:value-type="time" office:time-value="PT19H54M28.83S" calcext:value-type="time">
            <text:p>19:54</text:p>
          </table:table-cell>
          <table:table-cell table:style-name="ce435" office:value-type="float" office:value="103" calcext:value-type="float">
            <text:p>103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9" calcext:value-type="float">
            <text:p>69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2" calcext:value-type="date">
            <text:p>9月2日</text:p>
          </table:table-cell>
          <table:table-cell table:style-name="ce100" table:formula="of:=IF([.B590]=&quot;&quot;;&quot;&quot;;WEEKDAY([.B590]))" office:value-type="date" office:date-value="1900-01-05" calcext:value-type="date">
            <text:p>金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7H02M18.745S" calcext:value-type="time">
            <text:p>7:02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8" calcext:value-type="float">
            <text:p>78</text:p>
          </table:table-cell>
          <table:table-cell table:style-name="ce445" office:value-type="float" office:value="67" calcext:value-type="float">
            <text:p>67</text:p>
          </table:table-cell>
          <table:table-cell table:style-name="ce429" table:content-validation-name="val2" office:value-type="time" office:time-value="PT19H19M20.91S" calcext:value-type="time">
            <text:p>19:19</text:p>
          </table:table-cell>
          <table:table-cell table:style-name="ce435" office:value-type="float" office:value="93" calcext:value-type="float">
            <text:p>93</text:p>
          </table:table-cell>
          <table:table-cell table:style-name="ce440" office:value-type="float" office:value="59" calcext:value-type="float">
            <text:p>59</text:p>
          </table:table-cell>
          <table:table-cell table:style-name="ce445" office:value-type="float" office:value="64" calcext:value-type="float">
            <text:p>64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2" calcext:value-type="date">
            <text:p>9月2日</text:p>
          </table:table-cell>
          <table:table-cell table:style-name="ce100" table:formula="of:=IF([.B591]=&quot;&quot;;&quot;&quot;;WEEKDAY([.B591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7H07M33.277S" calcext:value-type="time">
            <text:p>7:07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19H22M01.225S" calcext:value-type="time">
            <text:p>19:22</text:p>
          </table:table-cell>
          <table:table-cell table:style-name="ce435" office:value-type="float" office:value="99" calcext:value-type="float">
            <text:p>99</text:p>
          </table:table-cell>
          <table:table-cell table:style-name="ce440" office:value-type="float" office:value="61" calcext:value-type="float">
            <text:p>61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2" calcext:value-type="date">
            <text:p>9月2日</text:p>
          </table:table-cell>
          <table:table-cell table:style-name="ce100" table:formula="of:=IF([.B592]=&quot;&quot;;&quot;&quot;;WEEKDAY([.B592]))" office:value-type="date" office:date-value="1900-01-05" calcext:value-type="date">
            <text:p>金</text:p>
          </table:table-cell>
          <table:table-cell table:style-name="ce423"/>
          <table:table-cell table:style-name="ce429" table:content-validation-name="val2" office:value-type="time" office:time-value="PT07H11M12.845S" calcext:value-type="time">
            <text:p>7:11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59" calcext:value-type="float">
            <text:p>59</text:p>
          </table:table-cell>
          <table:table-cell table:style-name="ce429" table:content-validation-name="val2" office:value-type="time" office:time-value="PT19H24M55.788S" calcext:value-type="time">
            <text:p>19:24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3" calcext:value-type="date">
            <text:p>9月3日</text:p>
          </table:table-cell>
          <table:table-cell table:style-name="ce100" table:formula="of:=IF([.B593]=&quot;&quot;;&quot;&quot;;WEEKDAY([.B593]))" office:value-type="date" office:date-value="1900-01-06" calcext:value-type="date">
            <text:p>土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24M49.58S" calcext:value-type="time">
            <text:p>6:24</text:p>
          </table:table-cell>
          <table:table-cell table:style-name="ce435" office:value-type="float" office:value="129" calcext:value-type="float">
            <text:p>129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20H45M32.102S" calcext:value-type="time">
            <text:p>20:45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7" calcext:value-type="float">
            <text:p>67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3" calcext:value-type="date">
            <text:p>9月3日</text:p>
          </table:table-cell>
          <table:table-cell table:style-name="ce100" table:formula="of:=IF([.B594]=&quot;&quot;;&quot;&quot;;WEEKDAY([.B594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6H28M10.395S" calcext:value-type="time">
            <text:p>6:28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69" calcext:value-type="float">
            <text:p>69</text:p>
          </table:table-cell>
          <table:table-cell table:style-name="ce445" office:value-type="float" office:value="52" calcext:value-type="float">
            <text:p>52</text:p>
          </table:table-cell>
          <table:table-cell table:style-name="ce429" table:content-validation-name="val2" office:value-type="time" office:time-value="PT20H48M45.015S" calcext:value-type="time">
            <text:p>20:48</text:p>
          </table:table-cell>
          <table:table-cell table:style-name="ce435" office:value-type="float" office:value="111" calcext:value-type="float">
            <text:p>111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3" calcext:value-type="date">
            <text:p>9月3日</text:p>
          </table:table-cell>
          <table:table-cell table:style-name="ce100" table:formula="of:=IF([.B595]=&quot;&quot;;&quot;&quot;;WEEKDAY([.B595]))" office:value-type="date" office:date-value="1900-01-06" calcext:value-type="date">
            <text:p>土</text:p>
          </table:table-cell>
          <table:table-cell table:style-name="ce423"/>
          <table:table-cell table:style-name="ce429" table:content-validation-name="val2" office:value-type="time" office:time-value="PT06H32M37.777S" calcext:value-type="time">
            <text:p>6:32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55" calcext:value-type="float">
            <text:p>55</text:p>
          </table:table-cell>
          <table:table-cell table:style-name="ce429" table:content-validation-name="val2" office:value-type="time" office:time-value="PT20H51M51.782S" calcext:value-type="time">
            <text:p>20:51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4" calcext:value-type="date">
            <text:p>9月4日</text:p>
          </table:table-cell>
          <table:table-cell table:style-name="ce100" table:formula="of:=IF([.B596]=&quot;&quot;;&quot;&quot;;WEEKDAY([.B596]))" office:value-type="date" office:date-value="1899-12-31" calcext:value-type="date">
            <text:p>日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15M59.778S" calcext:value-type="time">
            <text:p>6:15</text:p>
          </table:table-cell>
          <table:table-cell table:style-name="ce435" office:value-type="float" office:value="132" calcext:value-type="float">
            <text:p>132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4" calcext:value-type="float">
            <text:p>64</text:p>
          </table:table-cell>
          <table:table-cell table:style-name="ce429" table:content-validation-name="val2" office:value-type="time" office:time-value="PT22H21M16.702S" calcext:value-type="time">
            <text:p>22:21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0" calcext:value-type="float">
            <text:p>60</text:p>
          </table:table-cell>
          <table:table-cell table:style-name="ce445" office:value-type="float" office:value="58" calcext:value-type="float">
            <text:p>58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4" calcext:value-type="date">
            <text:p>9月4日</text:p>
          </table:table-cell>
          <table:table-cell table:style-name="ce100" table:formula="of:=IF([.B597]=&quot;&quot;;&quot;&quot;;WEEKDAY([.B597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18M57.889S" calcext:value-type="time">
            <text:p>6:18</text:p>
          </table:table-cell>
          <table:table-cell table:style-name="ce435" office:value-type="float" office:value="122" calcext:value-type="float">
            <text:p>122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58" calcext:value-type="float">
            <text:p>58</text:p>
          </table:table-cell>
          <table:table-cell table:style-name="ce429" table:content-validation-name="val2" office:value-type="time" office:time-value="PT22H24M06.945S" calcext:value-type="time">
            <text:p>22:24</text:p>
          </table:table-cell>
          <table:table-cell table:style-name="ce435" office:value-type="float" office:value="97" calcext:value-type="float">
            <text:p>97</text:p>
          </table:table-cell>
          <table:table-cell table:style-name="ce440" office:value-type="float" office:value="57" calcext:value-type="float">
            <text:p>57</text:p>
          </table:table-cell>
          <table:table-cell table:style-name="ce445" office:value-type="float" office:value="60" calcext:value-type="float">
            <text:p>6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4" calcext:value-type="date">
            <text:p>9月4日</text:p>
          </table:table-cell>
          <table:table-cell table:style-name="ce100" table:formula="of:=IF([.B598]=&quot;&quot;;&quot;&quot;;WEEKDAY([.B598]))" office:value-type="date" office:date-value="1899-12-31" calcext:value-type="date">
            <text:p>日</text:p>
          </table:table-cell>
          <table:table-cell table:style-name="ce423"/>
          <table:table-cell table:style-name="ce429" table:content-validation-name="val2" office:value-type="time" office:time-value="PT06H21M38.186S" calcext:value-type="time">
            <text:p>6:21</text:p>
          </table:table-cell>
          <table:table-cell table:style-name="ce435" office:value-type="float" office:value="131" calcext:value-type="float">
            <text:p>131</text:p>
          </table:table-cell>
          <table:table-cell table:style-name="ce440" office:value-type="float" office:value="81" calcext:value-type="float">
            <text:p>81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22H26M35.723S" calcext:value-type="time">
            <text:p>22:26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63" calcext:value-type="float">
            <text:p>63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5" calcext:value-type="date">
            <text:p>9月5日</text:p>
          </table:table-cell>
          <table:table-cell table:style-name="ce100" table:formula="of:=IF([.B599]=&quot;&quot;;&quot;&quot;;WEEKDAY([.B599]))" office:value-type="date" office:date-value="1900-01-01" calcext:value-type="date">
            <text:p>月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5H56M32.271S" calcext:value-type="time">
            <text:p>5:56</text:p>
          </table:table-cell>
          <table:table-cell table:style-name="ce435" office:value-type="float" office:value="119" calcext:value-type="float">
            <text:p>119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65" calcext:value-type="float">
            <text:p>65</text:p>
          </table:table-cell>
          <table:table-cell table:style-name="ce429" table:content-validation-name="val2" office:value-type="time" office:time-value="PT20H12M06.891S" calcext:value-type="time">
            <text:p>20:12</text:p>
          </table:table-cell>
          <table:table-cell table:style-name="ce435" office:value-type="float" office:value="120" calcext:value-type="float">
            <text:p>120</text:p>
          </table:table-cell>
          <table:table-cell table:style-name="ce440" office:value-type="float" office:value="68" calcext:value-type="float">
            <text:p>68</text:p>
          </table:table-cell>
          <table:table-cell table:style-name="ce445" office:value-type="float" office:value="70" calcext:value-type="float">
            <text:p>70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5" calcext:value-type="date">
            <text:p>9月5日</text:p>
          </table:table-cell>
          <table:table-cell table:style-name="ce100" table:formula="of:=IF([.B600]=&quot;&quot;;&quot;&quot;;WEEKDAY([.B600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5H59M40.011S" calcext:value-type="time">
            <text:p>5:59</text:p>
          </table:table-cell>
          <table:table-cell table:style-name="ce435" office:value-type="float" office:value="117" calcext:value-type="float">
            <text:p>117</text:p>
          </table:table-cell>
          <table:table-cell table:style-name="ce440" office:value-type="float" office:value="72" calcext:value-type="float">
            <text:p>72</text:p>
          </table:table-cell>
          <table:table-cell table:style-name="ce445" office:value-type="float" office:value="62" calcext:value-type="float">
            <text:p>62</text:p>
          </table:table-cell>
          <table:table-cell table:style-name="ce429" table:content-validation-name="val2" office:value-type="time" office:time-value="PT20H14M54.984S" calcext:value-type="time">
            <text:p>20:14</text:p>
          </table:table-cell>
          <table:table-cell table:style-name="ce435" office:value-type="float" office:value="104" calcext:value-type="float">
            <text:p>104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1" calcext:value-type="float">
            <text:p>61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5" calcext:value-type="date">
            <text:p>9月5日</text:p>
          </table:table-cell>
          <table:table-cell table:style-name="ce100" table:formula="of:=IF([.B601]=&quot;&quot;;&quot;&quot;;WEEKDAY([.B601]))" office:value-type="date" office:date-value="1900-01-01" calcext:value-type="date">
            <text:p>月</text:p>
          </table:table-cell>
          <table:table-cell table:style-name="ce423"/>
          <table:table-cell table:style-name="ce429" table:content-validation-name="val2" office:value-type="time" office:time-value="PT06H04M41.458S" calcext:value-type="time">
            <text:p>6:04</text:p>
          </table:table-cell>
          <table:table-cell table:style-name="ce435" office:value-type="float" office:value="115" calcext:value-type="float">
            <text:p>115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63" calcext:value-type="float">
            <text:p>63</text:p>
          </table:table-cell>
          <table:table-cell table:style-name="ce429" table:content-validation-name="val2" office:value-type="time" office:time-value="PT20H17M43.121S" calcext:value-type="time">
            <text:p>20:17</text:p>
          </table:table-cell>
          <table:table-cell table:style-name="ce435" office:value-type="float" office:value="101" calcext:value-type="float">
            <text:p>101</text:p>
          </table:table-cell>
          <table:table-cell table:style-name="ce440" office:value-type="float" office:value="64" calcext:value-type="float">
            <text:p>64</text:p>
          </table:table-cell>
          <table:table-cell table:style-name="ce445" office:value-type="float" office:value="63" calcext:value-type="float">
            <text:p>63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6" calcext:value-type="date">
            <text:p>9月6日</text:p>
          </table:table-cell>
          <table:table-cell table:style-name="ce100" table:formula="of:=IF([.B602]=&quot;&quot;;&quot;&quot;;WEEKDAY([.B602]))" office:value-type="date" office:date-value="1900-01-02" calcext:value-type="date">
            <text:p>火</text:p>
          </table:table-cell>
          <table:table-cell table:style-name="ce423" office:value-type="float" office:value="10" calcext:value-type="float">
            <text:p>10mg</text:p>
          </table:table-cell>
          <table:table-cell table:style-name="ce429" table:content-validation-name="val2" office:value-type="time" office:time-value="PT06H09M39.596S" calcext:value-type="time">
            <text:p>6:09</text:p>
          </table:table-cell>
          <table:table-cell table:style-name="ce435" office:value-type="float" office:value="121" calcext:value-type="float">
            <text:p>121</text:p>
          </table:table-cell>
          <table:table-cell table:style-name="ce440" office:value-type="float" office:value="79" calcext:value-type="float">
            <text:p>79</text:p>
          </table:table-cell>
          <table:table-cell table:style-name="ce445" office:value-type="float" office:value="66" calcext:value-type="float">
            <text:p>66</text:p>
          </table:table-cell>
          <table:table-cell table:style-name="ce429" table:content-validation-name="val2" office:value-type="time" office:time-value="PT22H09M46.464S" calcext:value-type="time">
            <text:p>22:09</text:p>
          </table:table-cell>
          <table:table-cell table:style-name="ce435" office:value-type="float" office:value="110" calcext:value-type="float">
            <text:p>110</text:p>
          </table:table-cell>
          <table:table-cell table:style-name="ce440" office:value-type="float" office:value="65" calcext:value-type="float">
            <text:p>65</text:p>
          </table:table-cell>
          <table:table-cell table:style-name="ce445" office:value-type="float" office:value="59" calcext:value-type="float">
            <text:p>59</text:p>
          </table:table-cell>
          <table:table-cell table:style-name="ce453" office:value-type="string" calcext:value-type="string">
            <text:p>入浴</text:p>
          </table:table-cell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6" calcext:value-type="date">
            <text:p>9月6日</text:p>
          </table:table-cell>
          <table:table-cell table:style-name="ce100" table:formula="of:=IF([.B603]=&quot;&quot;;&quot;&quot;;WEEKDAY([.B603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14M03.158S" calcext:value-type="time">
            <text:p>6:14</text:p>
          </table:table-cell>
          <table:table-cell table:style-name="ce435" office:value-type="float" office:value="107" calcext:value-type="float">
            <text:p>107</text:p>
          </table:table-cell>
          <table:table-cell table:style-name="ce440" office:value-type="float" office:value="73" calcext:value-type="float">
            <text:p>73</text:p>
          </table:table-cell>
          <table:table-cell table:style-name="ce445" office:value-type="float" office:value="56" calcext:value-type="float">
            <text:p>56</text:p>
          </table:table-cell>
          <table:table-cell table:style-name="ce429" table:content-validation-name="val2" office:value-type="time" office:time-value="PT22H13M43.036S" calcext:value-type="time">
            <text:p>22:13</text:p>
          </table:table-cell>
          <table:table-cell table:style-name="ce435" office:value-type="float" office:value="118" calcext:value-type="float">
            <text:p>118</text:p>
          </table:table-cell>
          <table:table-cell table:style-name="ce440" office:value-type="float" office:value="74" calcext:value-type="float">
            <text:p>74</text:p>
          </table:table-cell>
          <table:table-cell table:style-name="ce445" office:value-type="float" office:value="56" calcext:value-type="float">
            <text:p>56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 office:value-type="date" office:date-value="2022-09-06" calcext:value-type="date">
            <text:p>9月6日</text:p>
          </table:table-cell>
          <table:table-cell table:style-name="ce100" table:formula="of:=IF([.B604]=&quot;&quot;;&quot;&quot;;WEEKDAY([.B604]))" office:value-type="date" office:date-value="1900-01-02" calcext:value-type="date">
            <text:p>火</text:p>
          </table:table-cell>
          <table:table-cell table:style-name="ce423"/>
          <table:table-cell table:style-name="ce429" table:content-validation-name="val2" office:value-type="time" office:time-value="PT06H16M52.614S" calcext:value-type="time">
            <text:p>6:16</text:p>
          </table:table-cell>
          <table:table-cell table:style-name="ce435" office:value-type="float" office:value="105" calcext:value-type="float">
            <text:p>105</text:p>
          </table:table-cell>
          <table:table-cell table:style-name="ce440" office:value-type="float" office:value="70" calcext:value-type="float">
            <text:p>70</text:p>
          </table:table-cell>
          <table:table-cell table:style-name="ce445" office:value-type="float" office:value="55" calcext:value-type="float">
            <text:p>55</text:p>
          </table:table-cell>
          <table:table-cell table:style-name="ce429" table:content-validation-name="val2" office:value-type="time" office:time-value="PT22H16M23.309S" calcext:value-type="time">
            <text:p>22:16</text:p>
          </table:table-cell>
          <table:table-cell table:style-name="ce435" office:value-type="float" office:value="116" calcext:value-type="float">
            <text:p>116</text:p>
          </table:table-cell>
          <table:table-cell table:style-name="ce440" office:value-type="float" office:value="71" calcext:value-type="float">
            <text:p>71</text:p>
          </table:table-cell>
          <table:table-cell table:style-name="ce445" office:value-type="float" office:value="55" calcext:value-type="float">
            <text:p>55</text:p>
          </table:table-cell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5]=&quot;&quot;;&quot;&quot;;WEEKDAY([.B605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6]=&quot;&quot;;&quot;&quot;;WEEKDAY([.B606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7]=&quot;&quot;;&quot;&quot;;WEEKDAY([.B607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8]=&quot;&quot;;&quot;&quot;;WEEKDAY([.B608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09]=&quot;&quot;;&quot;&quot;;WEEKDAY([.B609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10]=&quot;&quot;;&quot;&quot;;WEEKDAY([.B610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11]=&quot;&quot;;&quot;&quot;;WEEKDAY([.B611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5">
          <table:table-cell/>
          <table:table-cell table:style-name="ce7" table:content-validation-name="val1"/>
          <table:table-cell table:style-name="ce100" table:formula="of:=IF([.B612]=&quot;&quot;;&quot;&quot;;WEEKDAY([.B612]))">
            <text:p/>
          </table:table-cell>
          <table:table-cell table:style-name="ce423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29" table:content-validation-name="val2"/>
          <table:table-cell table:style-name="ce435"/>
          <table:table-cell table:style-name="ce440"/>
          <table:table-cell table:style-name="ce445"/>
          <table:table-cell table:style-name="ce453"/>
          <table:table-cell table:number-columns-repeated="51"/>
        </table:table-row>
        <table:table-row table:style-name="ro6">
          <table:table-cell/>
          <table:table-cell table:style-name="ce56"/>
          <table:table-cell table:style-name="ce67"/>
          <table:table-cell table:style-name="ce424"/>
          <table:table-cell table:style-name="ce67"/>
          <table:table-cell table:style-name="ce437" table:number-columns-repeated="3"/>
          <table:table-cell table:style-name="ce112"/>
          <table:table-cell table:style-name="ce437" table:number-columns-repeated="4"/>
          <table:table-cell table:number-columns-repeated="51"/>
        </table:table-row>
        <table:table-row table:style-name="ro7">
          <table:table-cell/>
          <table:table-cell table:style-name="ce58" table:number-columns-repeated="2"/>
          <table:table-cell table:style-name="ce425"/>
          <table:table-cell table:style-name="ce84"/>
          <table:table-cell table:style-name="ce438"/>
          <table:table-cell table:style-name="ce441"/>
          <table:table-cell table:number-columns-repeated="2"/>
          <table:table-cell table:style-name="ce450" table:number-columns-repeated="2"/>
          <table:table-cell table:number-columns-repeated="53"/>
        </table:table-row>
        <table:table-row table:style-name="ro2">
          <table:table-cell/>
          <table:table-cell table:style-name="ce49"/>
          <table:table-cell table:number-columns-repeated="62"/>
        </table:table-row>
        <table:table-row table:style-name="ro2" table:number-rows-repeated="1047959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Excel_BuiltIn_Print_Area" table:base-cell-address="$血圧測定値.$A$1" table:expression="#REF!"/>
          <table:named-range table:name="Excel_BuiltIn_Print_Titles" table:base-cell-address="$血圧測定値.$A$1" table:cell-range-address="$血圧測定値.$A$1:.$AMJ$5" table:range-usable-as="repeat-column repeat-row"/>
        </table:named-expressions>
        <calcext:conditional-formats>
          <calcext:conditional-format calcext:target-range-address="血圧測定値.D613:血圧測定値.D614">
            <calcext:condition calcext:apply-style-name="Excel_CondFormat_1_1_1" calcext:value="=7" calcext:base-cell-address="血圧測定値.D613"/>
            <calcext:condition calcext:apply-style-name="Excel_CondFormat_1_1_2" calcext:value="=1" calcext:base-cell-address="血圧測定値.D613"/>
          </calcext:conditional-format>
          <calcext:conditional-format calcext:target-range-address="血圧測定値.C6:血圧測定値.C612">
            <calcext:condition calcext:apply-style-name="Excel_CondFormat_1_267_1" calcext:value="=7" calcext:base-cell-address="血圧測定値.C6"/>
            <calcext:condition calcext:apply-style-name="Excel_CondFormat_1_267_2" calcext:value="=1" calcext:base-cell-address="血圧測定値.C6"/>
          </calcext:conditional-format>
        </calcext:conditional-formats>
      </table:table>
      <table:table table:name="血圧表" table:style-name="ta2" table:protected="true" table:print-ranges="血圧表.B1:血圧表.K3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7"/>
        <table:table-column table:style-name="co8" table:default-cell-style-name="Default"/>
        <table:table-column table:style-name="co3" table:default-cell-style-name="ce62"/>
        <table:table-column table:style-name="co10" table:default-cell-style-name="ce47"/>
        <table:table-column table:style-name="co4" table:default-cell-style-name="ce47"/>
        <table:table-column table:style-name="co5" table:number-columns-repeated="6" table:default-cell-style-name="ce47"/>
        <table:table-column table:style-name="co8" table:number-columns-repeated="53" table:default-cell-style-name="Default"/>
        <table:table-header-rows>
          <table:table-row table:style-name="ro1">
            <table:table-cell/>
            <table:table-cell table:style-name="ce48" office:value-type="string" calcext:value-type="string">
              <text:p>　血圧記録表</text:p>
            </table:table-cell>
            <table:table-cell table:style-name="ce60"/>
            <table:table-cell table:style-name="ce68" table:number-columns-repeated="8"/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3">
            <table:table-cell/>
            <table:table-cell table:style-name="ce50" table:formula="of:=IF(YEAR(MIN([.B6:.B36]))&gt;1899;YEAR(MIN([.B6:.B36]));&quot;&quot;)" office:value-type="float" office:value="2022" calcext:value-type="float" table:number-columns-spanned="2" table:number-rows-spanned="1">
              <office:annotation draw:style-name="gr2" draw:text-style-name="P2" svg:width="5.381cm" svg:height="1.855cm" svg:x="8.365cm" svg:y="0.528cm" draw:caption-point-x="-5.276cm" draw:caption-point-y="0.911cm">
                <dc:date>2015-03-26T00:00:00</dc:date>
                <text:p text:style-name="P1"><text:span text:style-name="T1">a:</text:span></text:p>
                <text:p text:style-name="P1"><text:span text:style-name="T2">このセルに西暦年を入れる</text:span></text:p>
                <text:p text:style-name="P1"><text:span text:style-name="T2">例　</text:span><text:span text:style-name="T2">2010</text:span></text:p>
                <text:p text:style-name="P1"><text:span text:style-name="T2">＊数字のみで漢字の［年］は入れない</text:span></text:p>
              </office:annotation>
              <text:p>2022</text:p>
            </table:table-cell>
            <table:covered-table-cell table:style-name="ce50"/>
            <table:table-cell table:style-name="ce73" office:value-type="string" calcext:value-type="string">
              <text:p>年</text:p>
            </table:table-cell>
            <table:table-cell table:style-name="ce79" table:formula="of:=IF(YEAR(MIN([.B6:.B36]))&gt;1899;MONTH(MIN([.B6:.B36]));&quot;&quot;)" office:value-type="float" office:value="8" calcext:value-type="float">
              <office:annotation draw:style-name="gr2" draw:text-style-name="P2" svg:width="5.341cm" svg:height="1.855cm" svg:x="11.639cm" svg:y="0.528cm" draw:caption-point-x="-6.172cm" draw:caption-point-y="0.911cm">
                <dc:date>2015-03-26T00:00:00</dc:date>
                <text:p text:style-name="P1"><text:span text:style-name="T1">a:</text:span></text:p>
                <text:p text:style-name="P1"><text:span text:style-name="T2">このセルに【月】を入れる</text:span></text:p>
                <text:p text:style-name="P1"><text:span text:style-name="T2">例　</text:span><text:span text:style-name="T2">12</text:span></text:p>
                <text:p text:style-name="P1"><text:span text:style-name="T2">＊数字のみで漢字の［月］は入れない</text:span></text:p>
              </office:annotation>
              <text:p>8</text:p>
            </table:table-cell>
            <table:table-cell table:style-name="ce127" office:value-type="string" calcext:value-type="string">
              <text:p>月～</text:p>
            </table:table-cell>
            <table:table-cell table:style-name="ce127"/>
            <table:table-cell table:style-name="ce109" office:value-type="string" calcext:value-type="string">
              <text:p>氏名</text:p>
            </table:table-cell>
            <table:table-cell table:style-name="ce129" table:formula="of:=[血圧測定値.J3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130"/>
            <table:table-cell table:number-columns-repeated="53"/>
          </table:table-row>
          <table:table-row table:style-name="ro4">
            <table:table-cell/>
            <table:table-cell table:style-name="ce53"/>
            <table:table-cell table:style-name="ce63"/>
            <table:table-cell/>
            <table:table-cell office:value-type="string" calcext:value-type="string">
              <text:p><text:s/></text:p>
            </table:table-cell>
            <table:table-cell table:number-columns-repeated="2"/>
            <table:table-cell table:style-name="ce110"/>
            <table:table-cell table:number-columns-repeated="56"/>
          </table:table-row>
          <table:table-row table:style-name="ro5">
            <table:table-cell/>
            <table:table-cell table:style-name="ce54" office:value-type="string" calcext:value-type="string">
              <text:p>測定日</text:p>
            </table:table-cell>
            <table:table-cell table:style-name="ce65" office:value-type="string" calcext:value-type="string">
              <text:p>曜日</text:p>
            </table:table-cell>
            <table:table-cell table:style-name="ce74" office:value-type="string" calcext:value-type="string">
              <text:p>服薬</text:p>
            </table:table-cell>
            <table:table-cell table:style-name="ce80" office:value-type="string" calcext:value-type="string">
              <text:p>時刻</text:p>
            </table:table-cell>
            <table:table-cell table:style-name="ce92" office:value-type="string" calcext:value-type="string">
              <text:p>最高血圧 朝</text:p>
            </table:table-cell>
            <table:table-cell table:style-name="ce101" office:value-type="string" calcext:value-type="string">
              <text:p>最低血圧 朝</text:p>
            </table:table-cell>
            <table:table-cell table:style-name="ce107" office:value-type="string" calcext:value-type="string">
              <text:p>脈拍 朝</text:p>
            </table:table-cell>
            <table:table-cell table:style-name="ce92" office:value-type="string" calcext:value-type="string">
              <text:p>最高血圧 夕</text:p>
            </table:table-cell>
            <table:table-cell table:style-name="ce101" office:value-type="string" calcext:value-type="string">
              <text:p>最低血圧 夕</text:p>
            </table:table-cell>
            <table:table-cell table:style-name="ce107" office:value-type="string" calcext:value-type="string">
              <text:p>脈拍 夕</text:p>
            </table:table-cell>
            <table:table-cell table:number-columns-repeated="53"/>
          </table:table-row>
        </table:table-header-rows>
        <table:table-row table:style-name="ro5">
          <table:table-cell/>
          <table:table-cell table:style-name="ce118" table:formula="of:=IF((MAX([血圧測定値.B6:.B612])-MIN([血圧測定値.B6:.B612])&gt;30);MAX([血圧測定値.B6:.B612])-30;MIN([血圧測定値.B6:.B612]))" office:value-type="date" office:date-value="2022-08-07" calcext:value-type="date">
            <text:p>8月7日</text:p>
          </table:table-cell>
          <table:table-cell table:style-name="ce136" table:formula="of:=WEEKDAY([.B6])" office:value-type="date" office:date-value="1899-12-31" calcext:value-type="date">
            <text:p>日</text:p>
          </table:table-cell>
          <table:table-cell table:style-name="ce121" table:formula="of:=IF(SUMIFS([血圧測定値.D$6:.D$612];[血圧測定値.B$6:.B$612];[.B6])&gt;0;SUMIFS([血圧測定値.D$6:.D$612];[血圧測定値.B$6:.B$612];[.B6]);&quot;&quot;)">
            <text:p/>
          </table:table-cell>
          <table:table-cell table:style-name="ce126" table:formula="of:=IF(ISERR(AVERAGEIFS([血圧測定値.E$6:.E$612];[血圧測定値.$B$6:.$B$612];[.$B6]));NA();AVERAGEIFS([血圧測定値.E$6:.E$612];[血圧測定値.$B$6:.$B$612];[.$B6]))" office:value-type="time" office:time-value="PT05H11M22.028S" calcext:value-type="time">
            <text:p>5:11</text:p>
          </table:table-cell>
          <table:table-cell table:style-name="ce128" table:formula="of:=IF(ISERR(AVERAGEIFS([血圧測定値.F$6:.F$612];[血圧測定値.$B$6:.$B$612];[.$B6]));NA();ROUNDDOWN(AVERAGEIFS([血圧測定値.F$6:.F$612];[血圧測定値.$B$6:.$B$612];[.$B6])+0.5))" office:value-type="float" office:value="109" calcext:value-type="float">
            <text:p>109</text:p>
          </table:table-cell>
          <table:table-cell table:style-name="ce128" table:formula="of:=IF(ISERR(AVERAGEIFS([血圧測定値.G$6:.G$612];[血圧測定値.$B$6:.$B$612];[.$B6]));NA();ROUNDDOWN(AVERAGEIFS([血圧測定値.G$6:.G$612];[血圧測定値.$B$6:.$B$612];[.$B6])+0.5))" office:value-type="float" office:value="73" calcext:value-type="float">
            <text:p>73</text:p>
          </table:table-cell>
          <table:table-cell table:style-name="ce128" table:formula="of:=IF(ISERR(AVERAGEIFS([血圧測定値.H$6:.H$612];[血圧測定値.$B$6:.$B$612];[.$B6]));NA();ROUNDDOWN(AVERAGEIFS([血圧測定値.H$6:.H$612];[血圧測定値.$B$6:.$B$612];[.$B6])+0.5))" office:value-type="float" office:value="72" calcext:value-type="float">
            <text:p>72</text:p>
          </table:table-cell>
          <table:table-cell table:style-name="ce128" table:formula="of:=IF(ISERR(ROUNDDOWN(AVERAGEIFS([血圧測定値.J$6:.J$612];[血圧測定値.$B$6:.$B$612];[.$B6])+0.5));NA();ROUNDDOWN(AVERAGEIFS([血圧測定値.J$6:.J$612];[血圧測定値.$B$6:.$B$612];[.$B6])+0.5))" office:value-type="float" office:value="101" calcext:value-type="float">
            <text:p>101</text:p>
          </table:table-cell>
          <table:table-cell table:style-name="ce128" table:formula="of:=IF(ISERR(ROUNDDOWN(AVERAGEIFS([血圧測定値.K$6:.K$612];[血圧測定値.$B$6:.$B$612];[.$B6])+0.5));NA();ROUNDDOWN(AVERAGEIFS([血圧測定値.K$6:.K$612];[血圧測定値.$B$6:.$B$612];[.$B6])+0.5))" office:value-type="float" office:value="63" calcext:value-type="float">
            <text:p>63</text:p>
          </table:table-cell>
          <table:table-cell table:style-name="ce131" table:formula="of:=IF(ISERR(ROUNDDOWN(AVERAGEIFS([血圧測定値.L$6:.L$612];[血圧測定値.$B$6:.$B$612];[.$B6])+0.5));NA();ROUNDDOWN(AVERAGEIFS([血圧測定値.L$6:.L$612];[血圧測定値.$B$6:.$B$612];[.$B6])+0.5))" office:value-type="float" office:value="63" calcext:value-type="float">
            <text:p>63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6]+1" office:value-type="date" office:date-value="2022-08-08" calcext:value-type="date">
            <text:p>8月8日</text:p>
          </table:table-cell>
          <table:table-cell table:style-name="ce136" table:formula="of:=WEEKDAY([.B7])" office:value-type="date" office:date-value="1900-01-01" calcext:value-type="date">
            <text:p>月</text:p>
          </table:table-cell>
          <table:table-cell table:style-name="ce121" table:formula="of:=IF(SUMIFS([血圧測定値.D$6:.D$612];[血圧測定値.B$6:.B$612];[.B7])&gt;0;SUMIFS([血圧測定値.D$6:.D$612];[血圧測定値.B$6:.B$612];[.B7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7]));NA();AVERAGEIFS([血圧測定値.E$6:.E$612];[血圧測定値.$B$6:.$B$612];[.$B7]))" office:value-type="time" office:time-value="PT06H21M51.985S" calcext:value-type="time">
            <text:p>6:21</text:p>
          </table:table-cell>
          <table:table-cell table:style-name="ce128" table:formula="of:=IF(ISERR(AVERAGEIFS([血圧測定値.F$6:.F$612];[血圧測定値.$B$6:.$B$612];[.$B7]));NA();ROUNDDOWN(AVERAGEIFS([血圧測定値.F$6:.F$612];[血圧測定値.$B$6:.$B$612];[.$B7])+0.5))" office:value-type="float" office:value="118" calcext:value-type="float">
            <text:p>118</text:p>
          </table:table-cell>
          <table:table-cell table:style-name="ce128" table:formula="of:=IF(ISERR(AVERAGEIFS([血圧測定値.G$6:.G$612];[血圧測定値.$B$6:.$B$612];[.$B7]));NA();ROUNDDOWN(AVERAGEIFS([血圧測定値.G$6:.G$612];[血圧測定値.$B$6:.$B$612];[.$B7])+0.5))" office:value-type="float" office:value="71" calcext:value-type="float">
            <text:p>71</text:p>
          </table:table-cell>
          <table:table-cell table:style-name="ce128" table:formula="of:=IF(ISERR(AVERAGEIFS([血圧測定値.H$6:.H$612];[血圧測定値.$B$6:.$B$612];[.$B7]));NA();ROUNDDOWN(AVERAGEIFS([血圧測定値.H$6:.H$612];[血圧測定値.$B$6:.$B$612];[.$B7])+0.5))" office:value-type="float" office:value="56" calcext:value-type="float">
            <text:p>56</text:p>
          </table:table-cell>
          <table:table-cell table:style-name="ce128" table:formula="of:=IF(ISERR(ROUNDDOWN(AVERAGEIFS([血圧測定値.J$6:.J$612];[血圧測定値.$B$6:.$B$612];[.$B7])+0.5));NA();ROUNDDOWN(AVERAGEIFS([血圧測定値.J$6:.J$612];[血圧測定値.$B$6:.$B$612];[.$B7])+0.5))" office:value-type="float" office:value="111" calcext:value-type="float">
            <text:p>111</text:p>
          </table:table-cell>
          <table:table-cell table:style-name="ce128" table:formula="of:=IF(ISERR(ROUNDDOWN(AVERAGEIFS([血圧測定値.K$6:.K$612];[血圧測定値.$B$6:.$B$612];[.$B7])+0.5));NA();ROUNDDOWN(AVERAGEIFS([血圧測定値.K$6:.K$612];[血圧測定値.$B$6:.$B$612];[.$B7])+0.5))" office:value-type="float" office:value="65" calcext:value-type="float">
            <text:p>65</text:p>
          </table:table-cell>
          <table:table-cell table:style-name="ce131" table:formula="of:=IF(ISERR(ROUNDDOWN(AVERAGEIFS([血圧測定値.L$6:.L$612];[血圧測定値.$B$6:.$B$612];[.$B7])+0.5));NA();ROUNDDOWN(AVERAGEIFS([血圧測定値.L$6:.L$612];[血圧測定値.$B$6:.$B$612];[.$B7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7]+1" office:value-type="date" office:date-value="2022-08-09" calcext:value-type="date">
            <text:p>8月9日</text:p>
          </table:table-cell>
          <table:table-cell table:style-name="ce136" table:formula="of:=WEEKDAY([.B8])" office:value-type="date" office:date-value="1900-01-02" calcext:value-type="date">
            <text:p>火</text:p>
          </table:table-cell>
          <table:table-cell table:style-name="ce121" table:formula="of:=IF(SUMIFS([血圧測定値.D$6:.D$612];[血圧測定値.B$6:.B$612];[.B8])&gt;0;SUMIFS([血圧測定値.D$6:.D$612];[血圧測定値.B$6:.B$612];[.B8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8]));NA();AVERAGEIFS([血圧測定値.E$6:.E$612];[血圧測定値.$B$6:.$B$612];[.$B8]))" office:value-type="time" office:time-value="PT06H34M14.460666667S" calcext:value-type="time">
            <text:p>6:34</text:p>
          </table:table-cell>
          <table:table-cell table:style-name="ce128" table:formula="of:=IF(ISERR(AVERAGEIFS([血圧測定値.F$6:.F$612];[血圧測定値.$B$6:.$B$612];[.$B8]));NA();ROUNDDOWN(AVERAGEIFS([血圧測定値.F$6:.F$612];[血圧測定値.$B$6:.$B$612];[.$B8])+0.5))" office:value-type="float" office:value="128" calcext:value-type="float">
            <text:p>128</text:p>
          </table:table-cell>
          <table:table-cell table:style-name="ce128" table:formula="of:=IF(ISERR(AVERAGEIFS([血圧測定値.G$6:.G$612];[血圧測定値.$B$6:.$B$612];[.$B8]));NA();ROUNDDOWN(AVERAGEIFS([血圧測定値.G$6:.G$612];[血圧測定値.$B$6:.$B$612];[.$B8])+0.5))" office:value-type="float" office:value="78" calcext:value-type="float">
            <text:p>78</text:p>
          </table:table-cell>
          <table:table-cell table:style-name="ce128" table:formula="of:=IF(ISERR(AVERAGEIFS([血圧測定値.H$6:.H$612];[血圧測定値.$B$6:.$B$612];[.$B8]));NA();ROUNDDOWN(AVERAGEIFS([血圧測定値.H$6:.H$612];[血圧測定値.$B$6:.$B$612];[.$B8])+0.5))" office:value-type="float" office:value="60" calcext:value-type="float">
            <text:p>60</text:p>
          </table:table-cell>
          <table:table-cell table:style-name="ce128" table:formula="of:=IF(ISERR(ROUNDDOWN(AVERAGEIFS([血圧測定値.J$6:.J$612];[血圧測定値.$B$6:.$B$612];[.$B8])+0.5));NA();ROUNDDOWN(AVERAGEIFS([血圧測定値.J$6:.J$612];[血圧測定値.$B$6:.$B$612];[.$B8])+0.5))" office:value-type="float" office:value="125" calcext:value-type="float">
            <text:p>125</text:p>
          </table:table-cell>
          <table:table-cell table:style-name="ce128" table:formula="of:=IF(ISERR(ROUNDDOWN(AVERAGEIFS([血圧測定値.K$6:.K$612];[血圧測定値.$B$6:.$B$612];[.$B8])+0.5));NA();ROUNDDOWN(AVERAGEIFS([血圧測定値.K$6:.K$612];[血圧測定値.$B$6:.$B$612];[.$B8])+0.5))" office:value-type="float" office:value="73" calcext:value-type="float">
            <text:p>73</text:p>
          </table:table-cell>
          <table:table-cell table:style-name="ce131" table:formula="of:=IF(ISERR(ROUNDDOWN(AVERAGEIFS([血圧測定値.L$6:.L$612];[血圧測定値.$B$6:.$B$612];[.$B8])+0.5));NA();ROUNDDOWN(AVERAGEIFS([血圧測定値.L$6:.L$612];[血圧測定値.$B$6:.$B$612];[.$B8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8]+1" office:value-type="date" office:date-value="2022-08-10" calcext:value-type="date">
            <text:p>8月10日</text:p>
          </table:table-cell>
          <table:table-cell table:style-name="ce136" table:formula="of:=WEEKDAY([.B9])" office:value-type="date" office:date-value="1900-01-03" calcext:value-type="date">
            <text:p>水</text:p>
          </table:table-cell>
          <table:table-cell table:style-name="ce121" table:formula="of:=IF(SUMIFS([血圧測定値.D$6:.D$612];[血圧測定値.B$6:.B$612];[.B9])&gt;0;SUMIFS([血圧測定値.D$6:.D$612];[血圧測定値.B$6:.B$612];[.B9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9]));NA();AVERAGEIFS([血圧測定値.E$6:.E$612];[血圧測定値.$B$6:.$B$612];[.$B9]))" office:value-type="time" office:time-value="PT06H02M03.744666667S" calcext:value-type="time">
            <text:p>6:02</text:p>
          </table:table-cell>
          <table:table-cell table:style-name="ce128" table:formula="of:=IF(ISERR(AVERAGEIFS([血圧測定値.F$6:.F$612];[血圧測定値.$B$6:.$B$612];[.$B9]));NA();ROUNDDOWN(AVERAGEIFS([血圧測定値.F$6:.F$612];[血圧測定値.$B$6:.$B$612];[.$B9])+0.5))" office:value-type="float" office:value="112" calcext:value-type="float">
            <text:p>112</text:p>
          </table:table-cell>
          <table:table-cell table:style-name="ce128" table:formula="of:=IF(ISERR(AVERAGEIFS([血圧測定値.G$6:.G$612];[血圧測定値.$B$6:.$B$612];[.$B9]));NA();ROUNDDOWN(AVERAGEIFS([血圧測定値.G$6:.G$612];[血圧測定値.$B$6:.$B$612];[.$B9])+0.5))" office:value-type="float" office:value="70" calcext:value-type="float">
            <text:p>70</text:p>
          </table:table-cell>
          <table:table-cell table:style-name="ce128" table:formula="of:=IF(ISERR(AVERAGEIFS([血圧測定値.H$6:.H$612];[血圧測定値.$B$6:.$B$612];[.$B9]));NA();ROUNDDOWN(AVERAGEIFS([血圧測定値.H$6:.H$612];[血圧測定値.$B$6:.$B$612];[.$B9])+0.5))" office:value-type="float" office:value="59" calcext:value-type="float">
            <text:p>59</text:p>
          </table:table-cell>
          <table:table-cell table:style-name="ce128" table:formula="of:=IF(ISERR(ROUNDDOWN(AVERAGEIFS([血圧測定値.J$6:.J$612];[血圧測定値.$B$6:.$B$612];[.$B9])+0.5));NA();ROUNDDOWN(AVERAGEIFS([血圧測定値.J$6:.J$612];[血圧測定値.$B$6:.$B$612];[.$B9])+0.5))" office:value-type="float" office:value="115" calcext:value-type="float">
            <text:p>115</text:p>
          </table:table-cell>
          <table:table-cell table:style-name="ce128" table:formula="of:=IF(ISERR(ROUNDDOWN(AVERAGEIFS([血圧測定値.K$6:.K$612];[血圧測定値.$B$6:.$B$612];[.$B9])+0.5));NA();ROUNDDOWN(AVERAGEIFS([血圧測定値.K$6:.K$612];[血圧測定値.$B$6:.$B$612];[.$B9])+0.5))" office:value-type="float" office:value="69" calcext:value-type="float">
            <text:p>69</text:p>
          </table:table-cell>
          <table:table-cell table:style-name="ce131" table:formula="of:=IF(ISERR(ROUNDDOWN(AVERAGEIFS([血圧測定値.L$6:.L$612];[血圧測定値.$B$6:.$B$612];[.$B9])+0.5));NA();ROUNDDOWN(AVERAGEIFS([血圧測定値.L$6:.L$612];[血圧測定値.$B$6:.$B$612];[.$B9])+0.5))" office:value-type="float" office:value="69" calcext:value-type="float">
            <text:p>69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9]+1" office:value-type="date" office:date-value="2022-08-11" calcext:value-type="date">
            <text:p>8月11日</text:p>
          </table:table-cell>
          <table:table-cell table:style-name="ce136" table:formula="of:=WEEKDAY([.B10])" office:value-type="date" office:date-value="1900-01-04" calcext:value-type="date">
            <text:p>木</text:p>
          </table:table-cell>
          <table:table-cell table:style-name="ce121" table:formula="of:=IF(SUMIFS([血圧測定値.D$6:.D$612];[血圧測定値.B$6:.B$612];[.B10])&gt;0;SUMIFS([血圧測定値.D$6:.D$612];[血圧測定値.B$6:.B$612];[.B10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0]));NA();AVERAGEIFS([血圧測定値.E$6:.E$612];[血圧測定値.$B$6:.$B$612];[.$B10]))" office:value-type="time" office:time-value="PT06H26M22.595S" calcext:value-type="time">
            <text:p>6:26</text:p>
          </table:table-cell>
          <table:table-cell table:style-name="ce128" table:formula="of:=IF(ISERR(AVERAGEIFS([血圧測定値.F$6:.F$612];[血圧測定値.$B$6:.$B$612];[.$B10]));NA();ROUNDDOWN(AVERAGEIFS([血圧測定値.F$6:.F$612];[血圧測定値.$B$6:.$B$612];[.$B10])+0.5))" office:value-type="float" office:value="103" calcext:value-type="float">
            <text:p>103</text:p>
          </table:table-cell>
          <table:table-cell table:style-name="ce128" table:formula="of:=IF(ISERR(AVERAGEIFS([血圧測定値.G$6:.G$612];[血圧測定値.$B$6:.$B$612];[.$B10]));NA();ROUNDDOWN(AVERAGEIFS([血圧測定値.G$6:.G$612];[血圧測定値.$B$6:.$B$612];[.$B10])+0.5))" office:value-type="float" office:value="66" calcext:value-type="float">
            <text:p>66</text:p>
          </table:table-cell>
          <table:table-cell table:style-name="ce128" table:formula="of:=IF(ISERR(AVERAGEIFS([血圧測定値.H$6:.H$612];[血圧測定値.$B$6:.$B$612];[.$B10]));NA();ROUNDDOWN(AVERAGEIFS([血圧測定値.H$6:.H$612];[血圧測定値.$B$6:.$B$612];[.$B10])+0.5))" office:value-type="float" office:value="57" calcext:value-type="float">
            <text:p>57</text:p>
          </table:table-cell>
          <table:table-cell table:style-name="ce128" table:formula="of:=IF(ISERR(ROUNDDOWN(AVERAGEIFS([血圧測定値.J$6:.J$612];[血圧測定値.$B$6:.$B$612];[.$B10])+0.5));NA();ROUNDDOWN(AVERAGEIFS([血圧測定値.J$6:.J$612];[血圧測定値.$B$6:.$B$612];[.$B10])+0.5))" office:value-type="float" office:value="123" calcext:value-type="float">
            <text:p>123</text:p>
          </table:table-cell>
          <table:table-cell table:style-name="ce128" table:formula="of:=IF(ISERR(ROUNDDOWN(AVERAGEIFS([血圧測定値.K$6:.K$612];[血圧測定値.$B$6:.$B$612];[.$B10])+0.5));NA();ROUNDDOWN(AVERAGEIFS([血圧測定値.K$6:.K$612];[血圧測定値.$B$6:.$B$612];[.$B10])+0.5))" office:value-type="float" office:value="76" calcext:value-type="float">
            <text:p>76</text:p>
          </table:table-cell>
          <table:table-cell table:style-name="ce131" table:formula="of:=IF(ISERR(ROUNDDOWN(AVERAGEIFS([血圧測定値.L$6:.L$612];[血圧測定値.$B$6:.$B$612];[.$B10])+0.5));NA();ROUNDDOWN(AVERAGEIFS([血圧測定値.L$6:.L$612];[血圧測定値.$B$6:.$B$612];[.$B10])+0.5)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0]+1" office:value-type="date" office:date-value="2022-08-12" calcext:value-type="date">
            <text:p>8月12日</text:p>
          </table:table-cell>
          <table:table-cell table:style-name="ce136" table:formula="of:=WEEKDAY([.B11])" office:value-type="date" office:date-value="1900-01-05" calcext:value-type="date">
            <text:p>金</text:p>
          </table:table-cell>
          <table:table-cell table:style-name="ce121" table:formula="of:=IF(SUMIFS([血圧測定値.D$6:.D$612];[血圧測定値.B$6:.B$612];[.B11])&gt;0;SUMIFS([血圧測定値.D$6:.D$612];[血圧測定値.B$6:.B$612];[.B11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1]));NA();AVERAGEIFS([血圧測定値.E$6:.E$612];[血圧測定値.$B$6:.$B$612];[.$B11]))" office:value-type="time" office:time-value="PT12H49M35.659S" calcext:value-type="time">
            <text:p>12:49</text:p>
          </table:table-cell>
          <table:table-cell table:style-name="ce128" table:formula="of:=IF(ISERR(AVERAGEIFS([血圧測定値.F$6:.F$612];[血圧測定値.$B$6:.$B$612];[.$B11]));NA();ROUNDDOWN(AVERAGEIFS([血圧測定値.F$6:.F$612];[血圧測定値.$B$6:.$B$612];[.$B11])+0.5))" office:value-type="float" office:value="119" calcext:value-type="float">
            <text:p>119</text:p>
          </table:table-cell>
          <table:table-cell table:style-name="ce128" table:formula="of:=IF(ISERR(AVERAGEIFS([血圧測定値.G$6:.G$612];[血圧測定値.$B$6:.$B$612];[.$B11]));NA();ROUNDDOWN(AVERAGEIFS([血圧測定値.G$6:.G$612];[血圧測定値.$B$6:.$B$612];[.$B11])+0.5))" office:value-type="float" office:value="74" calcext:value-type="float">
            <text:p>74</text:p>
          </table:table-cell>
          <table:table-cell table:style-name="ce128" table:formula="of:=IF(ISERR(AVERAGEIFS([血圧測定値.H$6:.H$612];[血圧測定値.$B$6:.$B$612];[.$B11]));NA();ROUNDDOWN(AVERAGEIFS([血圧測定値.H$6:.H$612];[血圧測定値.$B$6:.$B$612];[.$B11])+0.5))" office:value-type="float" office:value="64" calcext:value-type="float">
            <text:p>64</text:p>
          </table:table-cell>
          <table:table-cell table:style-name="ce128" table:formula="of:=IF(ISERR(ROUNDDOWN(AVERAGEIFS([血圧測定値.J$6:.J$612];[血圧測定値.$B$6:.$B$612];[.$B11])+0.5));NA();ROUNDDOWN(AVERAGEIFS([血圧測定値.J$6:.J$612];[血圧測定値.$B$6:.$B$612];[.$B11])+0.5))" office:value-type="float" office:value="113" calcext:value-type="float">
            <text:p>113</text:p>
          </table:table-cell>
          <table:table-cell table:style-name="ce128" table:formula="of:=IF(ISERR(ROUNDDOWN(AVERAGEIFS([血圧測定値.K$6:.K$612];[血圧測定値.$B$6:.$B$612];[.$B11])+0.5));NA();ROUNDDOWN(AVERAGEIFS([血圧測定値.K$6:.K$612];[血圧測定値.$B$6:.$B$612];[.$B11])+0.5))" office:value-type="float" office:value="69" calcext:value-type="float">
            <text:p>69</text:p>
          </table:table-cell>
          <table:table-cell table:style-name="ce131" table:formula="of:=IF(ISERR(ROUNDDOWN(AVERAGEIFS([血圧測定値.L$6:.L$612];[血圧測定値.$B$6:.$B$612];[.$B11])+0.5));NA();ROUNDDOWN(AVERAGEIFS([血圧測定値.L$6:.L$612];[血圧測定値.$B$6:.$B$612];[.$B11])+0.5))" office:value-type="float" office:value="61" calcext:value-type="float">
            <text:p>61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1]+1" office:value-type="date" office:date-value="2022-08-13" calcext:value-type="date">
            <text:p>8月13日</text:p>
          </table:table-cell>
          <table:table-cell table:style-name="ce136" table:formula="of:=WEEKDAY([.B12])" office:value-type="date" office:date-value="1900-01-06" calcext:value-type="date">
            <text:p>土</text:p>
          </table:table-cell>
          <table:table-cell table:style-name="ce121" table:formula="of:=IF(SUMIFS([血圧測定値.D$6:.D$612];[血圧測定値.B$6:.B$612];[.B12])&gt;0;SUMIFS([血圧測定値.D$6:.D$612];[血圧測定値.B$6:.B$612];[.B12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2]));NA();AVERAGEIFS([血圧測定値.E$6:.E$612];[血圧測定値.$B$6:.$B$612];[.$B12]))" office:value-type="time" office:time-value="PT06H27M50.941333333S" calcext:value-type="time">
            <text:p>6:27</text:p>
          </table:table-cell>
          <table:table-cell table:style-name="ce128" table:formula="of:=IF(ISERR(AVERAGEIFS([血圧測定値.F$6:.F$612];[血圧測定値.$B$6:.$B$612];[.$B12]));NA();ROUNDDOWN(AVERAGEIFS([血圧測定値.F$6:.F$612];[血圧測定値.$B$6:.$B$612];[.$B12])+0.5))" office:value-type="float" office:value="100" calcext:value-type="float">
            <text:p>100</text:p>
          </table:table-cell>
          <table:table-cell table:style-name="ce128" table:formula="of:=IF(ISERR(AVERAGEIFS([血圧測定値.G$6:.G$612];[血圧測定値.$B$6:.$B$612];[.$B12]));NA();ROUNDDOWN(AVERAGEIFS([血圧測定値.G$6:.G$612];[血圧測定値.$B$6:.$B$612];[.$B12])+0.5))" office:value-type="float" office:value="65" calcext:value-type="float">
            <text:p>65</text:p>
          </table:table-cell>
          <table:table-cell table:style-name="ce128" table:formula="of:=IF(ISERR(AVERAGEIFS([血圧測定値.H$6:.H$612];[血圧測定値.$B$6:.$B$612];[.$B12]));NA();ROUNDDOWN(AVERAGEIFS([血圧測定値.H$6:.H$612];[血圧測定値.$B$6:.$B$612];[.$B12])+0.5))" office:value-type="float" office:value="67" calcext:value-type="float">
            <text:p>67</text:p>
          </table:table-cell>
          <table:table-cell table:style-name="ce128" table:formula="of:=IF(ISERR(ROUNDDOWN(AVERAGEIFS([血圧測定値.J$6:.J$612];[血圧測定値.$B$6:.$B$612];[.$B12])+0.5));NA();ROUNDDOWN(AVERAGEIFS([血圧測定値.J$6:.J$612];[血圧測定値.$B$6:.$B$612];[.$B12])+0.5))" office:value-type="float" office:value="104" calcext:value-type="float">
            <text:p>104</text:p>
          </table:table-cell>
          <table:table-cell table:style-name="ce128" table:formula="of:=IF(ISERR(ROUNDDOWN(AVERAGEIFS([血圧測定値.K$6:.K$612];[血圧測定値.$B$6:.$B$612];[.$B12])+0.5));NA();ROUNDDOWN(AVERAGEIFS([血圧測定値.K$6:.K$612];[血圧測定値.$B$6:.$B$612];[.$B12])+0.5))" office:value-type="float" office:value="60" calcext:value-type="float">
            <text:p>60</text:p>
          </table:table-cell>
          <table:table-cell table:style-name="ce131" table:formula="of:=IF(ISERR(ROUNDDOWN(AVERAGEIFS([血圧測定値.L$6:.L$612];[血圧測定値.$B$6:.$B$612];[.$B12])+0.5));NA();ROUNDDOWN(AVERAGEIFS([血圧測定値.L$6:.L$612];[血圧測定値.$B$6:.$B$612];[.$B12])+0.5))" office:value-type="float" office:value="63" calcext:value-type="float">
            <text:p>63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2]+1" office:value-type="date" office:date-value="2022-08-14" calcext:value-type="date">
            <text:p>8月14日</text:p>
          </table:table-cell>
          <table:table-cell table:style-name="ce136" table:formula="of:=WEEKDAY([.B13])" office:value-type="date" office:date-value="1899-12-31" calcext:value-type="date">
            <text:p>日</text:p>
          </table:table-cell>
          <table:table-cell table:style-name="ce121" table:formula="of:=IF(SUMIFS([血圧測定値.D$6:.D$612];[血圧測定値.B$6:.B$612];[.B13])&gt;0;SUMIFS([血圧測定値.D$6:.D$612];[血圧測定値.B$6:.B$612];[.B13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3]));NA();AVERAGEIFS([血圧測定値.E$6:.E$612];[血圧測定値.$B$6:.$B$612];[.$B13]))" office:value-type="time" office:time-value="PT06H43M27.171S" calcext:value-type="time">
            <text:p>6:43</text:p>
          </table:table-cell>
          <table:table-cell table:style-name="ce128" table:formula="of:=IF(ISERR(AVERAGEIFS([血圧測定値.F$6:.F$612];[血圧測定値.$B$6:.$B$612];[.$B13]));NA();ROUNDDOWN(AVERAGEIFS([血圧測定値.F$6:.F$612];[血圧測定値.$B$6:.$B$612];[.$B13])+0.5))" office:value-type="float" office:value="120" calcext:value-type="float">
            <text:p>120</text:p>
          </table:table-cell>
          <table:table-cell table:style-name="ce128" table:formula="of:=IF(ISERR(AVERAGEIFS([血圧測定値.G$6:.G$612];[血圧測定値.$B$6:.$B$612];[.$B13]));NA();ROUNDDOWN(AVERAGEIFS([血圧測定値.G$6:.G$612];[血圧測定値.$B$6:.$B$612];[.$B13])+0.5))" office:value-type="float" office:value="78" calcext:value-type="float">
            <text:p>78</text:p>
          </table:table-cell>
          <table:table-cell table:style-name="ce128" table:formula="of:=IF(ISERR(AVERAGEIFS([血圧測定値.H$6:.H$612];[血圧測定値.$B$6:.$B$612];[.$B13]));NA();ROUNDDOWN(AVERAGEIFS([血圧測定値.H$6:.H$612];[血圧測定値.$B$6:.$B$612];[.$B13])+0.5))" office:value-type="float" office:value="64" calcext:value-type="float">
            <text:p>64</text:p>
          </table:table-cell>
          <table:table-cell table:style-name="ce128" table:formula="of:=IF(ISERR(ROUNDDOWN(AVERAGEIFS([血圧測定値.J$6:.J$612];[血圧測定値.$B$6:.$B$612];[.$B13])+0.5));NA();ROUNDDOWN(AVERAGEIFS([血圧測定値.J$6:.J$612];[血圧測定値.$B$6:.$B$612];[.$B13])+0.5))" office:value-type="float" office:value="115" calcext:value-type="float">
            <text:p>115</text:p>
          </table:table-cell>
          <table:table-cell table:style-name="ce128" table:formula="of:=IF(ISERR(ROUNDDOWN(AVERAGEIFS([血圧測定値.K$6:.K$612];[血圧測定値.$B$6:.$B$612];[.$B13])+0.5));NA();ROUNDDOWN(AVERAGEIFS([血圧測定値.K$6:.K$612];[血圧測定値.$B$6:.$B$612];[.$B13])+0.5))" office:value-type="float" office:value="73" calcext:value-type="float">
            <text:p>73</text:p>
          </table:table-cell>
          <table:table-cell table:style-name="ce131" table:formula="of:=IF(ISERR(ROUNDDOWN(AVERAGEIFS([血圧測定値.L$6:.L$612];[血圧測定値.$B$6:.$B$612];[.$B13])+0.5));NA();ROUNDDOWN(AVERAGEIFS([血圧測定値.L$6:.L$612];[血圧測定値.$B$6:.$B$612];[.$B13])+0.5))" office:value-type="float" office:value="69" calcext:value-type="float">
            <text:p>69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3]+1" office:value-type="date" office:date-value="2022-08-15" calcext:value-type="date">
            <text:p>8月15日</text:p>
          </table:table-cell>
          <table:table-cell table:style-name="ce136" table:formula="of:=WEEKDAY([.B14])" office:value-type="date" office:date-value="1900-01-01" calcext:value-type="date">
            <text:p>月</text:p>
          </table:table-cell>
          <table:table-cell table:style-name="ce121" table:formula="of:=IF(SUMIFS([血圧測定値.D$6:.D$612];[血圧測定値.B$6:.B$612];[.B14])&gt;0;SUMIFS([血圧測定値.D$6:.D$612];[血圧測定値.B$6:.B$612];[.B14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4]));NA();AVERAGEIFS([血圧測定値.E$6:.E$612];[血圧測定値.$B$6:.$B$612];[.$B14]))" office:value-type="time" office:time-value="PT07H52M17.951S" calcext:value-type="time">
            <text:p>7:52</text:p>
          </table:table-cell>
          <table:table-cell table:style-name="ce128" table:formula="of:=IF(ISERR(AVERAGEIFS([血圧測定値.F$6:.F$612];[血圧測定値.$B$6:.$B$612];[.$B14]));NA();ROUNDDOWN(AVERAGEIFS([血圧測定値.F$6:.F$612];[血圧測定値.$B$6:.$B$612];[.$B14])+0.5))" office:value-type="float" office:value="113" calcext:value-type="float">
            <text:p>113</text:p>
          </table:table-cell>
          <table:table-cell table:style-name="ce128" table:formula="of:=IF(ISERR(AVERAGEIFS([血圧測定値.G$6:.G$612];[血圧測定値.$B$6:.$B$612];[.$B14]));NA();ROUNDDOWN(AVERAGEIFS([血圧測定値.G$6:.G$612];[血圧測定値.$B$6:.$B$612];[.$B14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14]));NA();ROUNDDOWN(AVERAGEIFS([血圧測定値.H$6:.H$612];[血圧測定値.$B$6:.$B$612];[.$B14])+0.5))" office:value-type="float" office:value="70" calcext:value-type="float">
            <text:p>70</text:p>
          </table:table-cell>
          <table:table-cell table:style-name="ce128" table:formula="of:=IF(ISERR(ROUNDDOWN(AVERAGEIFS([血圧測定値.J$6:.J$612];[血圧測定値.$B$6:.$B$612];[.$B14])+0.5));NA();ROUNDDOWN(AVERAGEIFS([血圧測定値.J$6:.J$612];[血圧測定値.$B$6:.$B$612];[.$B14])+0.5))" office:value-type="float" office:value="135" calcext:value-type="float">
            <text:p>135</text:p>
          </table:table-cell>
          <table:table-cell table:style-name="ce128" table:formula="of:=IF(ISERR(ROUNDDOWN(AVERAGEIFS([血圧測定値.K$6:.K$612];[血圧測定値.$B$6:.$B$612];[.$B14])+0.5));NA();ROUNDDOWN(AVERAGEIFS([血圧測定値.K$6:.K$612];[血圧測定値.$B$6:.$B$612];[.$B14])+0.5))" office:value-type="float" office:value="78" calcext:value-type="float">
            <text:p>78</text:p>
          </table:table-cell>
          <table:table-cell table:style-name="ce131" table:formula="of:=IF(ISERR(ROUNDDOWN(AVERAGEIFS([血圧測定値.L$6:.L$612];[血圧測定値.$B$6:.$B$612];[.$B14])+0.5));NA();ROUNDDOWN(AVERAGEIFS([血圧測定値.L$6:.L$612];[血圧測定値.$B$6:.$B$612];[.$B14])+0.5))" office:value-type="float" office:value="72" calcext:value-type="float">
            <text:p>72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4]+1" office:value-type="date" office:date-value="2022-08-16" calcext:value-type="date">
            <text:p>8月16日</text:p>
          </table:table-cell>
          <table:table-cell table:style-name="ce136" table:formula="of:=WEEKDAY([.B15])" office:value-type="date" office:date-value="1900-01-02" calcext:value-type="date">
            <text:p>火</text:p>
          </table:table-cell>
          <table:table-cell table:style-name="ce121" table:formula="of:=IF(SUMIFS([血圧測定値.D$6:.D$612];[血圧測定値.B$6:.B$612];[.B15])&gt;0;SUMIFS([血圧測定値.D$6:.D$612];[血圧測定値.B$6:.B$612];[.B15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5]));NA();AVERAGEIFS([血圧測定値.E$6:.E$612];[血圧測定値.$B$6:.$B$612];[.$B15]))" office:value-type="time" office:time-value="PT05H48M24.548333333S" calcext:value-type="time">
            <text:p>5:48</text:p>
          </table:table-cell>
          <table:table-cell table:style-name="ce128" table:formula="of:=IF(ISERR(AVERAGEIFS([血圧測定値.F$6:.F$612];[血圧測定値.$B$6:.$B$612];[.$B15]));NA();ROUNDDOWN(AVERAGEIFS([血圧測定値.F$6:.F$612];[血圧測定値.$B$6:.$B$612];[.$B15])+0.5))" office:value-type="float" office:value="119" calcext:value-type="float">
            <text:p>119</text:p>
          </table:table-cell>
          <table:table-cell table:style-name="ce128" table:formula="of:=IF(ISERR(AVERAGEIFS([血圧測定値.G$6:.G$612];[血圧測定値.$B$6:.$B$612];[.$B15]));NA();ROUNDDOWN(AVERAGEIFS([血圧測定値.G$6:.G$612];[血圧測定値.$B$6:.$B$612];[.$B15])+0.5))" office:value-type="float" office:value="73" calcext:value-type="float">
            <text:p>73</text:p>
          </table:table-cell>
          <table:table-cell table:style-name="ce128" table:formula="of:=IF(ISERR(AVERAGEIFS([血圧測定値.H$6:.H$612];[血圧測定値.$B$6:.$B$612];[.$B15]));NA();ROUNDDOWN(AVERAGEIFS([血圧測定値.H$6:.H$612];[血圧測定値.$B$6:.$B$612];[.$B15])+0.5))" office:value-type="float" office:value="63" calcext:value-type="float">
            <text:p>63</text:p>
          </table:table-cell>
          <table:table-cell table:style-name="ce128" table:formula="of:=IF(ISERR(ROUNDDOWN(AVERAGEIFS([血圧測定値.J$6:.J$612];[血圧測定値.$B$6:.$B$612];[.$B15])+0.5));NA();ROUNDDOWN(AVERAGEIFS([血圧測定値.J$6:.J$612];[血圧測定値.$B$6:.$B$612];[.$B15])+0.5))" office:value-type="float" office:value="118" calcext:value-type="float">
            <text:p>118</text:p>
          </table:table-cell>
          <table:table-cell table:style-name="ce128" table:formula="of:=IF(ISERR(ROUNDDOWN(AVERAGEIFS([血圧測定値.K$6:.K$612];[血圧測定値.$B$6:.$B$612];[.$B15])+0.5));NA();ROUNDDOWN(AVERAGEIFS([血圧測定値.K$6:.K$612];[血圧測定値.$B$6:.$B$612];[.$B15])+0.5))" office:value-type="float" office:value="71" calcext:value-type="float">
            <text:p>71</text:p>
          </table:table-cell>
          <table:table-cell table:style-name="ce131" table:formula="of:=IF(ISERR(ROUNDDOWN(AVERAGEIFS([血圧測定値.L$6:.L$612];[血圧測定値.$B$6:.$B$612];[.$B15])+0.5));NA();ROUNDDOWN(AVERAGEIFS([血圧測定値.L$6:.L$612];[血圧測定値.$B$6:.$B$612];[.$B15])+0.5)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5]+1" office:value-type="date" office:date-value="2022-08-17" calcext:value-type="date">
            <text:p>8月17日</text:p>
          </table:table-cell>
          <table:table-cell table:style-name="ce136" table:formula="of:=WEEKDAY([.B16])" office:value-type="date" office:date-value="1900-01-03" calcext:value-type="date">
            <text:p>水</text:p>
          </table:table-cell>
          <table:table-cell table:style-name="ce121" table:formula="of:=IF(SUMIFS([血圧測定値.D$6:.D$612];[血圧測定値.B$6:.B$612];[.B16])&gt;0;SUMIFS([血圧測定値.D$6:.D$612];[血圧測定値.B$6:.B$612];[.B16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6]));NA();AVERAGEIFS([血圧測定値.E$6:.E$612];[血圧測定値.$B$6:.$B$612];[.$B16]))" office:value-type="time" office:time-value="PT05H40M29.544S" calcext:value-type="time">
            <text:p>5:40</text:p>
          </table:table-cell>
          <table:table-cell table:style-name="ce128" table:formula="of:=IF(ISERR(AVERAGEIFS([血圧測定値.F$6:.F$612];[血圧測定値.$B$6:.$B$612];[.$B16]));NA();ROUNDDOWN(AVERAGEIFS([血圧測定値.F$6:.F$612];[血圧測定値.$B$6:.$B$612];[.$B16])+0.5))" office:value-type="float" office:value="118" calcext:value-type="float">
            <text:p>118</text:p>
          </table:table-cell>
          <table:table-cell table:style-name="ce128" table:formula="of:=IF(ISERR(AVERAGEIFS([血圧測定値.G$6:.G$612];[血圧測定値.$B$6:.$B$612];[.$B16]));NA();ROUNDDOWN(AVERAGEIFS([血圧測定値.G$6:.G$612];[血圧測定値.$B$6:.$B$612];[.$B16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16]));NA();ROUNDDOWN(AVERAGEIFS([血圧測定値.H$6:.H$612];[血圧測定値.$B$6:.$B$612];[.$B16])+0.5))" office:value-type="float" office:value="78" calcext:value-type="float">
            <text:p>78</text:p>
          </table:table-cell>
          <table:table-cell table:style-name="ce128" table:formula="of:=IF(ISERR(ROUNDDOWN(AVERAGEIFS([血圧測定値.J$6:.J$612];[血圧測定値.$B$6:.$B$612];[.$B16])+0.5));NA();ROUNDDOWN(AVERAGEIFS([血圧測定値.J$6:.J$612];[血圧測定値.$B$6:.$B$612];[.$B16])+0.5))" office:value-type="float" office:value="131" calcext:value-type="float">
            <text:p>131</text:p>
          </table:table-cell>
          <table:table-cell table:style-name="ce128" table:formula="of:=IF(ISERR(ROUNDDOWN(AVERAGEIFS([血圧測定値.K$6:.K$612];[血圧測定値.$B$6:.$B$612];[.$B16])+0.5));NA();ROUNDDOWN(AVERAGEIFS([血圧測定値.K$6:.K$612];[血圧測定値.$B$6:.$B$612];[.$B16])+0.5))" office:value-type="float" office:value="79" calcext:value-type="float">
            <text:p>79</text:p>
          </table:table-cell>
          <table:table-cell table:style-name="ce131" table:formula="of:=IF(ISERR(ROUNDDOWN(AVERAGEIFS([血圧測定値.L$6:.L$612];[血圧測定値.$B$6:.$B$612];[.$B16])+0.5));NA();ROUNDDOWN(AVERAGEIFS([血圧測定値.L$6:.L$612];[血圧測定値.$B$6:.$B$612];[.$B16])+0.5))" office:value-type="float" office:value="63" calcext:value-type="float">
            <text:p>63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6]+1" office:value-type="date" office:date-value="2022-08-18" calcext:value-type="date">
            <text:p>8月18日</text:p>
          </table:table-cell>
          <table:table-cell table:style-name="ce136" table:formula="of:=WEEKDAY([.B17])" office:value-type="date" office:date-value="1900-01-04" calcext:value-type="date">
            <text:p>木</text:p>
          </table:table-cell>
          <table:table-cell table:style-name="ce121" table:formula="of:=IF(SUMIFS([血圧測定値.D$6:.D$612];[血圧測定値.B$6:.B$612];[.B17])&gt;0;SUMIFS([血圧測定値.D$6:.D$612];[血圧測定値.B$6:.B$612];[.B17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7]));NA();AVERAGEIFS([血圧測定値.E$6:.E$612];[血圧測定値.$B$6:.$B$612];[.$B17]))" office:value-type="time" office:time-value="PT06H17M27.954333333S" calcext:value-type="time">
            <text:p>6:17</text:p>
          </table:table-cell>
          <table:table-cell table:style-name="ce128" table:formula="of:=IF(ISERR(AVERAGEIFS([血圧測定値.F$6:.F$612];[血圧測定値.$B$6:.$B$612];[.$B17]));NA();ROUNDDOWN(AVERAGEIFS([血圧測定値.F$6:.F$612];[血圧測定値.$B$6:.$B$612];[.$B17])+0.5))" office:value-type="float" office:value="150" calcext:value-type="float">
            <text:p>150</text:p>
          </table:table-cell>
          <table:table-cell table:style-name="ce128" table:formula="of:=IF(ISERR(AVERAGEIFS([血圧測定値.G$6:.G$612];[血圧測定値.$B$6:.$B$612];[.$B17]));NA();ROUNDDOWN(AVERAGEIFS([血圧測定値.G$6:.G$612];[血圧測定値.$B$6:.$B$612];[.$B17])+0.5))" office:value-type="float" office:value="88" calcext:value-type="float">
            <text:p>88</text:p>
          </table:table-cell>
          <table:table-cell table:style-name="ce128" table:formula="of:=IF(ISERR(AVERAGEIFS([血圧測定値.H$6:.H$612];[血圧測定値.$B$6:.$B$612];[.$B17]));NA();ROUNDDOWN(AVERAGEIFS([血圧測定値.H$6:.H$612];[血圧測定値.$B$6:.$B$612];[.$B17])+0.5))" office:value-type="float" office:value="93" calcext:value-type="float">
            <text:p>93</text:p>
          </table:table-cell>
          <table:table-cell table:style-name="ce128" table:formula="of:=IF(ISERR(ROUNDDOWN(AVERAGEIFS([血圧測定値.J$6:.J$612];[血圧測定値.$B$6:.$B$612];[.$B17])+0.5));NA();ROUNDDOWN(AVERAGEIFS([血圧測定値.J$6:.J$612];[血圧測定値.$B$6:.$B$612];[.$B17])+0.5))" office:value-type="float" office:value="104" calcext:value-type="float">
            <text:p>104</text:p>
          </table:table-cell>
          <table:table-cell table:style-name="ce128" table:formula="of:=IF(ISERR(ROUNDDOWN(AVERAGEIFS([血圧測定値.K$6:.K$612];[血圧測定値.$B$6:.$B$612];[.$B17])+0.5));NA();ROUNDDOWN(AVERAGEIFS([血圧測定値.K$6:.K$612];[血圧測定値.$B$6:.$B$612];[.$B17])+0.5))" office:value-type="float" office:value="61" calcext:value-type="float">
            <text:p>61</text:p>
          </table:table-cell>
          <table:table-cell table:style-name="ce131" table:formula="of:=IF(ISERR(ROUNDDOWN(AVERAGEIFS([血圧測定値.L$6:.L$612];[血圧測定値.$B$6:.$B$612];[.$B17])+0.5));NA();ROUNDDOWN(AVERAGEIFS([血圧測定値.L$6:.L$612];[血圧測定値.$B$6:.$B$612];[.$B17])+0.5))" office:value-type="float" office:value="60" calcext:value-type="float">
            <text:p>60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7]+1" office:value-type="date" office:date-value="2022-08-19" calcext:value-type="date">
            <text:p>8月19日</text:p>
          </table:table-cell>
          <table:table-cell table:style-name="ce136" table:formula="of:=WEEKDAY([.B18])" office:value-type="date" office:date-value="1900-01-05" calcext:value-type="date">
            <text:p>金</text:p>
          </table:table-cell>
          <table:table-cell table:style-name="ce121" table:formula="of:=IF(SUMIFS([血圧測定値.D$6:.D$612];[血圧測定値.B$6:.B$612];[.B18])&gt;0;SUMIFS([血圧測定値.D$6:.D$612];[血圧測定値.B$6:.B$612];[.B18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8]));NA();AVERAGEIFS([血圧測定値.E$6:.E$612];[血圧測定値.$B$6:.$B$612];[.$B18]))" office:value-type="time" office:time-value="PT06H09M51.478666667S" calcext:value-type="time">
            <text:p>6:09</text:p>
          </table:table-cell>
          <table:table-cell table:style-name="ce128" table:formula="of:=IF(ISERR(AVERAGEIFS([血圧測定値.F$6:.F$612];[血圧測定値.$B$6:.$B$612];[.$B18]));NA();ROUNDDOWN(AVERAGEIFS([血圧測定値.F$6:.F$612];[血圧測定値.$B$6:.$B$612];[.$B18])+0.5))" office:value-type="float" office:value="123" calcext:value-type="float">
            <text:p>123</text:p>
          </table:table-cell>
          <table:table-cell table:style-name="ce128" table:formula="of:=IF(ISERR(AVERAGEIFS([血圧測定値.G$6:.G$612];[血圧測定値.$B$6:.$B$612];[.$B18]));NA();ROUNDDOWN(AVERAGEIFS([血圧測定値.G$6:.G$612];[血圧測定値.$B$6:.$B$612];[.$B18])+0.5))" office:value-type="float" office:value="81" calcext:value-type="float">
            <text:p>81</text:p>
          </table:table-cell>
          <table:table-cell table:style-name="ce128" table:formula="of:=IF(ISERR(AVERAGEIFS([血圧測定値.H$6:.H$612];[血圧測定値.$B$6:.$B$612];[.$B18]));NA();ROUNDDOWN(AVERAGEIFS([血圧測定値.H$6:.H$612];[血圧測定値.$B$6:.$B$612];[.$B18])+0.5))" office:value-type="float" office:value="62" calcext:value-type="float">
            <text:p>62</text:p>
          </table:table-cell>
          <table:table-cell table:style-name="ce128" table:formula="of:=IF(ISERR(ROUNDDOWN(AVERAGEIFS([血圧測定値.J$6:.J$612];[血圧測定値.$B$6:.$B$612];[.$B18])+0.5));NA();ROUNDDOWN(AVERAGEIFS([血圧測定値.J$6:.J$612];[血圧測定値.$B$6:.$B$612];[.$B18])+0.5))" office:value-type="float" office:value="115" calcext:value-type="float">
            <text:p>115</text:p>
          </table:table-cell>
          <table:table-cell table:style-name="ce128" table:formula="of:=IF(ISERR(ROUNDDOWN(AVERAGEIFS([血圧測定値.K$6:.K$612];[血圧測定値.$B$6:.$B$612];[.$B18])+0.5));NA();ROUNDDOWN(AVERAGEIFS([血圧測定値.K$6:.K$612];[血圧測定値.$B$6:.$B$612];[.$B18])+0.5))" office:value-type="float" office:value="66" calcext:value-type="float">
            <text:p>66</text:p>
          </table:table-cell>
          <table:table-cell table:style-name="ce131" table:formula="of:=IF(ISERR(ROUNDDOWN(AVERAGEIFS([血圧測定値.L$6:.L$612];[血圧測定値.$B$6:.$B$612];[.$B18])+0.5));NA();ROUNDDOWN(AVERAGEIFS([血圧測定値.L$6:.L$612];[血圧測定値.$B$6:.$B$612];[.$B18])+0.5))" office:value-type="float" office:value="63" calcext:value-type="float">
            <text:p>63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8]+1" office:value-type="date" office:date-value="2022-08-20" calcext:value-type="date">
            <text:p>8月20日</text:p>
          </table:table-cell>
          <table:table-cell table:style-name="ce136" table:formula="of:=WEEKDAY([.B19])" office:value-type="date" office:date-value="1900-01-06" calcext:value-type="date">
            <text:p>土</text:p>
          </table:table-cell>
          <table:table-cell table:style-name="ce121" table:formula="of:=IF(SUMIFS([血圧測定値.D$6:.D$612];[血圧測定値.B$6:.B$612];[.B19])&gt;0;SUMIFS([血圧測定値.D$6:.D$612];[血圧測定値.B$6:.B$612];[.B19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19]));NA();AVERAGEIFS([血圧測定値.E$6:.E$612];[血圧測定値.$B$6:.$B$612];[.$B19]))" office:value-type="time" office:time-value="PT07H17M59.895333333S" calcext:value-type="time">
            <text:p>7:17</text:p>
          </table:table-cell>
          <table:table-cell table:style-name="ce128" table:formula="of:=IF(ISERR(AVERAGEIFS([血圧測定値.F$6:.F$612];[血圧測定値.$B$6:.$B$612];[.$B19]));NA();ROUNDDOWN(AVERAGEIFS([血圧測定値.F$6:.F$612];[血圧測定値.$B$6:.$B$612];[.$B19])+0.5))" office:value-type="float" office:value="127" calcext:value-type="float">
            <text:p>127</text:p>
          </table:table-cell>
          <table:table-cell table:style-name="ce128" table:formula="of:=IF(ISERR(AVERAGEIFS([血圧測定値.G$6:.G$612];[血圧測定値.$B$6:.$B$612];[.$B19]));NA();ROUNDDOWN(AVERAGEIFS([血圧測定値.G$6:.G$612];[血圧測定値.$B$6:.$B$612];[.$B19])+0.5))" office:value-type="float" office:value="81" calcext:value-type="float">
            <text:p>81</text:p>
          </table:table-cell>
          <table:table-cell table:style-name="ce128" table:formula="of:=IF(ISERR(AVERAGEIFS([血圧測定値.H$6:.H$612];[血圧測定値.$B$6:.$B$612];[.$B19]));NA();ROUNDDOWN(AVERAGEIFS([血圧測定値.H$6:.H$612];[血圧測定値.$B$6:.$B$612];[.$B19])+0.5))" office:value-type="float" office:value="69" calcext:value-type="float">
            <text:p>69</text:p>
          </table:table-cell>
          <table:table-cell table:style-name="ce128" table:formula="of:=IF(ISERR(ROUNDDOWN(AVERAGEIFS([血圧測定値.J$6:.J$612];[血圧測定値.$B$6:.$B$612];[.$B19])+0.5));NA();ROUNDDOWN(AVERAGEIFS([血圧測定値.J$6:.J$612];[血圧測定値.$B$6:.$B$612];[.$B19])+0.5))" office:value-type="float" office:value="124" calcext:value-type="float">
            <text:p>124</text:p>
          </table:table-cell>
          <table:table-cell table:style-name="ce128" table:formula="of:=IF(ISERR(ROUNDDOWN(AVERAGEIFS([血圧測定値.K$6:.K$612];[血圧測定値.$B$6:.$B$612];[.$B19])+0.5));NA();ROUNDDOWN(AVERAGEIFS([血圧測定値.K$6:.K$612];[血圧測定値.$B$6:.$B$612];[.$B19])+0.5))" office:value-type="float" office:value="75" calcext:value-type="float">
            <text:p>75</text:p>
          </table:table-cell>
          <table:table-cell table:style-name="ce131" table:formula="of:=IF(ISERR(ROUNDDOWN(AVERAGEIFS([血圧測定値.L$6:.L$612];[血圧測定値.$B$6:.$B$612];[.$B19])+0.5));NA();ROUNDDOWN(AVERAGEIFS([血圧測定値.L$6:.L$612];[血圧測定値.$B$6:.$B$612];[.$B19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9]+1" office:value-type="date" office:date-value="2022-08-21" calcext:value-type="date">
            <text:p>8月21日</text:p>
          </table:table-cell>
          <table:table-cell table:style-name="ce136" table:formula="of:=WEEKDAY([.B20])" office:value-type="date" office:date-value="1899-12-31" calcext:value-type="date">
            <text:p>日</text:p>
          </table:table-cell>
          <table:table-cell table:style-name="ce121" table:formula="of:=IF(SUMIFS([血圧測定値.D$6:.D$612];[血圧測定値.B$6:.B$612];[.B20])&gt;0;SUMIFS([血圧測定値.D$6:.D$612];[血圧測定値.B$6:.B$612];[.B20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0]));NA();AVERAGEIFS([血圧測定値.E$6:.E$612];[血圧測定値.$B$6:.$B$612];[.$B20]))" office:value-type="time" office:time-value="PT05H25M02.213666667S" calcext:value-type="time">
            <text:p>5:25</text:p>
          </table:table-cell>
          <table:table-cell table:style-name="ce128" table:formula="of:=IF(ISERR(AVERAGEIFS([血圧測定値.F$6:.F$612];[血圧測定値.$B$6:.$B$612];[.$B20]));NA();ROUNDDOWN(AVERAGEIFS([血圧測定値.F$6:.F$612];[血圧測定値.$B$6:.$B$612];[.$B20])+0.5))" office:value-type="float" office:value="126" calcext:value-type="float">
            <text:p>126</text:p>
          </table:table-cell>
          <table:table-cell table:style-name="ce128" table:formula="of:=IF(ISERR(AVERAGEIFS([血圧測定値.G$6:.G$612];[血圧測定値.$B$6:.$B$612];[.$B20]));NA();ROUNDDOWN(AVERAGEIFS([血圧測定値.G$6:.G$612];[血圧測定値.$B$6:.$B$612];[.$B20])+0.5))" office:value-type="float" office:value="77" calcext:value-type="float">
            <text:p>77</text:p>
          </table:table-cell>
          <table:table-cell table:style-name="ce128" table:formula="of:=IF(ISERR(AVERAGEIFS([血圧測定値.H$6:.H$612];[血圧測定値.$B$6:.$B$612];[.$B20]));NA();ROUNDDOWN(AVERAGEIFS([血圧測定値.H$6:.H$612];[血圧測定値.$B$6:.$B$612];[.$B20])+0.5))" office:value-type="float" office:value="69" calcext:value-type="float">
            <text:p>69</text:p>
          </table:table-cell>
          <table:table-cell table:style-name="ce128" table:formula="of:=IF(ISERR(ROUNDDOWN(AVERAGEIFS([血圧測定値.J$6:.J$612];[血圧測定値.$B$6:.$B$612];[.$B20])+0.5));NA();ROUNDDOWN(AVERAGEIFS([血圧測定値.J$6:.J$612];[血圧測定値.$B$6:.$B$612];[.$B20])+0.5))" office:value-type="float" office:value="103" calcext:value-type="float">
            <text:p>103</text:p>
          </table:table-cell>
          <table:table-cell table:style-name="ce128" table:formula="of:=IF(ISERR(ROUNDDOWN(AVERAGEIFS([血圧測定値.K$6:.K$612];[血圧測定値.$B$6:.$B$612];[.$B20])+0.5));NA();ROUNDDOWN(AVERAGEIFS([血圧測定値.K$6:.K$612];[血圧測定値.$B$6:.$B$612];[.$B20])+0.5))" office:value-type="float" office:value="60" calcext:value-type="float">
            <text:p>60</text:p>
          </table:table-cell>
          <table:table-cell table:style-name="ce131" table:formula="of:=IF(ISERR(ROUNDDOWN(AVERAGEIFS([血圧測定値.L$6:.L$612];[血圧測定値.$B$6:.$B$612];[.$B20])+0.5));NA();ROUNDDOWN(AVERAGEIFS([血圧測定値.L$6:.L$612];[血圧測定値.$B$6:.$B$612];[.$B20])+0.5)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0]+1" office:value-type="date" office:date-value="2022-08-22" calcext:value-type="date">
            <text:p>8月22日</text:p>
          </table:table-cell>
          <table:table-cell table:style-name="ce136" table:formula="of:=WEEKDAY([.B21])" office:value-type="date" office:date-value="1900-01-01" calcext:value-type="date">
            <text:p>月</text:p>
          </table:table-cell>
          <table:table-cell table:style-name="ce121" table:formula="of:=IF(SUMIFS([血圧測定値.D$6:.D$612];[血圧測定値.B$6:.B$612];[.B21])&gt;0;SUMIFS([血圧測定値.D$6:.D$612];[血圧測定値.B$6:.B$612];[.B21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1]));NA();AVERAGEIFS([血圧測定値.E$6:.E$612];[血圧測定値.$B$6:.$B$612];[.$B21]))" office:value-type="time" office:time-value="PT06H46M53.912333333S" calcext:value-type="time">
            <text:p>6:46</text:p>
          </table:table-cell>
          <table:table-cell table:style-name="ce128" table:formula="of:=IF(ISERR(AVERAGEIFS([血圧測定値.F$6:.F$612];[血圧測定値.$B$6:.$B$612];[.$B21]));NA();ROUNDDOWN(AVERAGEIFS([血圧測定値.F$6:.F$612];[血圧測定値.$B$6:.$B$612];[.$B21])+0.5))" office:value-type="float" office:value="126" calcext:value-type="float">
            <text:p>126</text:p>
          </table:table-cell>
          <table:table-cell table:style-name="ce128" table:formula="of:=IF(ISERR(AVERAGEIFS([血圧測定値.G$6:.G$612];[血圧測定値.$B$6:.$B$612];[.$B21]));NA();ROUNDDOWN(AVERAGEIFS([血圧測定値.G$6:.G$612];[血圧測定値.$B$6:.$B$612];[.$B21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21]));NA();ROUNDDOWN(AVERAGEIFS([血圧測定値.H$6:.H$612];[血圧測定値.$B$6:.$B$612];[.$B21])+0.5))" office:value-type="float" office:value="62" calcext:value-type="float">
            <text:p>62</text:p>
          </table:table-cell>
          <table:table-cell table:style-name="ce128" table:formula="of:=IF(ISERR(ROUNDDOWN(AVERAGEIFS([血圧測定値.J$6:.J$612];[血圧測定値.$B$6:.$B$612];[.$B21])+0.5));NA();ROUNDDOWN(AVERAGEIFS([血圧測定値.J$6:.J$612];[血圧測定値.$B$6:.$B$612];[.$B21])+0.5))" office:value-type="float" office:value="109" calcext:value-type="float">
            <text:p>109</text:p>
          </table:table-cell>
          <table:table-cell table:style-name="ce128" table:formula="of:=IF(ISERR(ROUNDDOWN(AVERAGEIFS([血圧測定値.K$6:.K$612];[血圧測定値.$B$6:.$B$612];[.$B21])+0.5));NA();ROUNDDOWN(AVERAGEIFS([血圧測定値.K$6:.K$612];[血圧測定値.$B$6:.$B$612];[.$B21])+0.5))" office:value-type="float" office:value="63" calcext:value-type="float">
            <text:p>63</text:p>
          </table:table-cell>
          <table:table-cell table:style-name="ce131" table:formula="of:=IF(ISERR(ROUNDDOWN(AVERAGEIFS([血圧測定値.L$6:.L$612];[血圧測定値.$B$6:.$B$612];[.$B21])+0.5));NA();ROUNDDOWN(AVERAGEIFS([血圧測定値.L$6:.L$612];[血圧測定値.$B$6:.$B$612];[.$B21])+0.5)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1]+1" office:value-type="date" office:date-value="2022-08-23" calcext:value-type="date">
            <text:p>8月23日</text:p>
          </table:table-cell>
          <table:table-cell table:style-name="ce136" table:formula="of:=WEEKDAY([.B22])" office:value-type="date" office:date-value="1900-01-02" calcext:value-type="date">
            <text:p>火</text:p>
          </table:table-cell>
          <table:table-cell table:style-name="ce121" table:formula="of:=IF(SUMIFS([血圧測定値.D$6:.D$612];[血圧測定値.B$6:.B$612];[.B22])&gt;0;SUMIFS([血圧測定値.D$6:.D$612];[血圧測定値.B$6:.B$612];[.B22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2]));NA();AVERAGEIFS([血圧測定値.E$6:.E$612];[血圧測定値.$B$6:.$B$612];[.$B22]))" office:value-type="time" office:time-value="PT06H41M50.494S" calcext:value-type="time">
            <text:p>6:41</text:p>
          </table:table-cell>
          <table:table-cell table:style-name="ce128" table:formula="of:=IF(ISERR(AVERAGEIFS([血圧測定値.F$6:.F$612];[血圧測定値.$B$6:.$B$612];[.$B22]));NA();ROUNDDOWN(AVERAGEIFS([血圧測定値.F$6:.F$612];[血圧測定値.$B$6:.$B$612];[.$B22])+0.5))" office:value-type="float" office:value="118" calcext:value-type="float">
            <text:p>118</text:p>
          </table:table-cell>
          <table:table-cell table:style-name="ce128" table:formula="of:=IF(ISERR(AVERAGEIFS([血圧測定値.G$6:.G$612];[血圧測定値.$B$6:.$B$612];[.$B22]));NA();ROUNDDOWN(AVERAGEIFS([血圧測定値.G$6:.G$612];[血圧測定値.$B$6:.$B$612];[.$B22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22]));NA();ROUNDDOWN(AVERAGEIFS([血圧測定値.H$6:.H$612];[血圧測定値.$B$6:.$B$612];[.$B22])+0.5))" office:value-type="float" office:value="67" calcext:value-type="float">
            <text:p>67</text:p>
          </table:table-cell>
          <table:table-cell table:style-name="ce128" table:formula="of:=IF(ISERR(ROUNDDOWN(AVERAGEIFS([血圧測定値.J$6:.J$612];[血圧測定値.$B$6:.$B$612];[.$B22])+0.5));NA();ROUNDDOWN(AVERAGEIFS([血圧測定値.J$6:.J$612];[血圧測定値.$B$6:.$B$612];[.$B22])+0.5))" office:value-type="float" office:value="105" calcext:value-type="float">
            <text:p>105</text:p>
          </table:table-cell>
          <table:table-cell table:style-name="ce128" table:formula="of:=IF(ISERR(ROUNDDOWN(AVERAGEIFS([血圧測定値.K$6:.K$612];[血圧測定値.$B$6:.$B$612];[.$B22])+0.5));NA();ROUNDDOWN(AVERAGEIFS([血圧測定値.K$6:.K$612];[血圧測定値.$B$6:.$B$612];[.$B22])+0.5))" office:value-type="float" office:value="59" calcext:value-type="float">
            <text:p>59</text:p>
          </table:table-cell>
          <table:table-cell table:style-name="ce131" table:formula="of:=IF(ISERR(ROUNDDOWN(AVERAGEIFS([血圧測定値.L$6:.L$612];[血圧測定値.$B$6:.$B$612];[.$B22])+0.5));NA();ROUNDDOWN(AVERAGEIFS([血圧測定値.L$6:.L$612];[血圧測定値.$B$6:.$B$612];[.$B22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2]+1" office:value-type="date" office:date-value="2022-08-24" calcext:value-type="date">
            <text:p>8月24日</text:p>
          </table:table-cell>
          <table:table-cell table:style-name="ce136" table:formula="of:=WEEKDAY([.B23])" office:value-type="date" office:date-value="1900-01-03" calcext:value-type="date">
            <text:p>水</text:p>
          </table:table-cell>
          <table:table-cell table:style-name="ce121" table:formula="of:=IF(SUMIFS([血圧測定値.D$6:.D$612];[血圧測定値.B$6:.B$612];[.B23])&gt;0;SUMIFS([血圧測定値.D$6:.D$612];[血圧測定値.B$6:.B$612];[.B23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3]));NA();AVERAGEIFS([血圧測定値.E$6:.E$612];[血圧測定値.$B$6:.$B$612];[.$B23]))" office:value-type="time" office:time-value="PT18H17M42.089666667S" calcext:value-type="time">
            <text:p>18:17</text:p>
          </table:table-cell>
          <table:table-cell table:style-name="ce128" table:formula="of:=IF(ISERR(AVERAGEIFS([血圧測定値.F$6:.F$612];[血圧測定値.$B$6:.$B$612];[.$B23]));NA();ROUNDDOWN(AVERAGEIFS([血圧測定値.F$6:.F$612];[血圧測定値.$B$6:.$B$612];[.$B23])+0.5))" office:value-type="float" office:value="108" calcext:value-type="float">
            <text:p>108</text:p>
          </table:table-cell>
          <table:table-cell table:style-name="ce128" table:formula="of:=IF(ISERR(AVERAGEIFS([血圧測定値.G$6:.G$612];[血圧測定値.$B$6:.$B$612];[.$B23]));NA();ROUNDDOWN(AVERAGEIFS([血圧測定値.G$6:.G$612];[血圧測定値.$B$6:.$B$612];[.$B23])+0.5))" office:value-type="float" office:value="66" calcext:value-type="float">
            <text:p>66</text:p>
          </table:table-cell>
          <table:table-cell table:style-name="ce128" table:formula="of:=IF(ISERR(AVERAGEIFS([血圧測定値.H$6:.H$612];[血圧測定値.$B$6:.$B$612];[.$B23]));NA();ROUNDDOWN(AVERAGEIFS([血圧測定値.H$6:.H$612];[血圧測定値.$B$6:.$B$612];[.$B23])+0.5))" office:value-type="float" office:value="67" calcext:value-type="float">
            <text:p>67</text:p>
          </table:table-cell>
          <table:table-cell table:style-name="ce128" table:formula="of:=IF(ISERR(ROUNDDOWN(AVERAGEIFS([血圧測定値.J$6:.J$612];[血圧測定値.$B$6:.$B$612];[.$B23])+0.5));NA();ROUNDDOWN(AVERAGEIFS([血圧測定値.J$6:.J$612];[血圧測定値.$B$6:.$B$612];[.$B23])+0.5))" office:value-type="float" office:value="109" calcext:value-type="float">
            <text:p>109</text:p>
          </table:table-cell>
          <table:table-cell table:style-name="ce128" table:formula="of:=IF(ISERR(ROUNDDOWN(AVERAGEIFS([血圧測定値.K$6:.K$612];[血圧測定値.$B$6:.$B$612];[.$B23])+0.5));NA();ROUNDDOWN(AVERAGEIFS([血圧測定値.K$6:.K$612];[血圧測定値.$B$6:.$B$612];[.$B23])+0.5))" office:value-type="float" office:value="68" calcext:value-type="float">
            <text:p>68</text:p>
          </table:table-cell>
          <table:table-cell table:style-name="ce131" table:formula="of:=IF(ISERR(ROUNDDOWN(AVERAGEIFS([血圧測定値.L$6:.L$612];[血圧測定値.$B$6:.$B$612];[.$B23])+0.5));NA();ROUNDDOWN(AVERAGEIFS([血圧測定値.L$6:.L$612];[血圧測定値.$B$6:.$B$612];[.$B23])+0.5))" office:value-type="float" office:value="72" calcext:value-type="float">
            <text:p>72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3]+1" office:value-type="date" office:date-value="2022-08-25" calcext:value-type="date">
            <text:p>8月25日</text:p>
          </table:table-cell>
          <table:table-cell table:style-name="ce136" table:formula="of:=WEEKDAY([.B24])" office:value-type="date" office:date-value="1900-01-04" calcext:value-type="date">
            <text:p>木</text:p>
          </table:table-cell>
          <table:table-cell table:style-name="ce121" table:formula="of:=IF(SUMIFS([血圧測定値.D$6:.D$612];[血圧測定値.B$6:.B$612];[.B24])&gt;0;SUMIFS([血圧測定値.D$6:.D$612];[血圧測定値.B$6:.B$612];[.B24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4]));NA();AVERAGEIFS([血圧測定値.E$6:.E$612];[血圧測定値.$B$6:.$B$612];[.$B24]))" office:value-type="time" office:time-value="PT05H46M50.256S" calcext:value-type="time">
            <text:p>5:46</text:p>
          </table:table-cell>
          <table:table-cell table:style-name="ce128" table:formula="of:=IF(ISERR(AVERAGEIFS([血圧測定値.F$6:.F$612];[血圧測定値.$B$6:.$B$612];[.$B24]));NA();ROUNDDOWN(AVERAGEIFS([血圧測定値.F$6:.F$612];[血圧測定値.$B$6:.$B$612];[.$B24])+0.5))" office:value-type="float" office:value="130" calcext:value-type="float">
            <text:p>130</text:p>
          </table:table-cell>
          <table:table-cell table:style-name="ce128" table:formula="of:=IF(ISERR(AVERAGEIFS([血圧測定値.G$6:.G$612];[血圧測定値.$B$6:.$B$612];[.$B24]));NA();ROUNDDOWN(AVERAGEIFS([血圧測定値.G$6:.G$612];[血圧測定値.$B$6:.$B$612];[.$B24])+0.5))" office:value-type="float" office:value="79" calcext:value-type="float">
            <text:p>79</text:p>
          </table:table-cell>
          <table:table-cell table:style-name="ce128" table:formula="of:=IF(ISERR(AVERAGEIFS([血圧測定値.H$6:.H$612];[血圧測定値.$B$6:.$B$612];[.$B24]));NA();ROUNDDOWN(AVERAGEIFS([血圧測定値.H$6:.H$612];[血圧測定値.$B$6:.$B$612];[.$B24])+0.5))" office:value-type="float" office:value="62" calcext:value-type="float">
            <text:p>62</text:p>
          </table:table-cell>
          <table:table-cell table:style-name="ce128" table:formula="of:=IF(ISERR(ROUNDDOWN(AVERAGEIFS([血圧測定値.J$6:.J$612];[血圧測定値.$B$6:.$B$612];[.$B24])+0.5));NA();ROUNDDOWN(AVERAGEIFS([血圧測定値.J$6:.J$612];[血圧測定値.$B$6:.$B$612];[.$B24])+0.5))" office:value-type="float" office:value="116" calcext:value-type="float">
            <text:p>116</text:p>
          </table:table-cell>
          <table:table-cell table:style-name="ce128" table:formula="of:=IF(ISERR(ROUNDDOWN(AVERAGEIFS([血圧測定値.K$6:.K$612];[血圧測定値.$B$6:.$B$612];[.$B24])+0.5));NA();ROUNDDOWN(AVERAGEIFS([血圧測定値.K$6:.K$612];[血圧測定値.$B$6:.$B$612];[.$B24])+0.5))" office:value-type="float" office:value="76" calcext:value-type="float">
            <text:p>76</text:p>
          </table:table-cell>
          <table:table-cell table:style-name="ce131" table:formula="of:=IF(ISERR(ROUNDDOWN(AVERAGEIFS([血圧測定値.L$6:.L$612];[血圧測定値.$B$6:.$B$612];[.$B24])+0.5));NA();ROUNDDOWN(AVERAGEIFS([血圧測定値.L$6:.L$612];[血圧測定値.$B$6:.$B$612];[.$B24])+0.5)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4]+1" office:value-type="date" office:date-value="2022-08-26" calcext:value-type="date">
            <text:p>8月26日</text:p>
          </table:table-cell>
          <table:table-cell table:style-name="ce136" table:formula="of:=WEEKDAY([.B25])" office:value-type="date" office:date-value="1900-01-05" calcext:value-type="date">
            <text:p>金</text:p>
          </table:table-cell>
          <table:table-cell table:style-name="ce121" table:formula="of:=IF(SUMIFS([血圧測定値.D$6:.D$612];[血圧測定値.B$6:.B$612];[.B25])&gt;0;SUMIFS([血圧測定値.D$6:.D$612];[血圧測定値.B$6:.B$612];[.B25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5]));NA();AVERAGEIFS([血圧測定値.E$6:.E$612];[血圧測定値.$B$6:.$B$612];[.$B25]))" office:value-type="time" office:time-value="PT05H58M53.079333333S" calcext:value-type="time">
            <text:p>5:58</text:p>
          </table:table-cell>
          <table:table-cell table:style-name="ce128" table:formula="of:=IF(ISERR(AVERAGEIFS([血圧測定値.F$6:.F$612];[血圧測定値.$B$6:.$B$612];[.$B25]));NA();ROUNDDOWN(AVERAGEIFS([血圧測定値.F$6:.F$612];[血圧測定値.$B$6:.$B$612];[.$B25])+0.5))" office:value-type="float" office:value="125" calcext:value-type="float">
            <text:p>125</text:p>
          </table:table-cell>
          <table:table-cell table:style-name="ce128" table:formula="of:=IF(ISERR(AVERAGEIFS([血圧測定値.G$6:.G$612];[血圧測定値.$B$6:.$B$612];[.$B25]));NA();ROUNDDOWN(AVERAGEIFS([血圧測定値.G$6:.G$612];[血圧測定値.$B$6:.$B$612];[.$B25])+0.5))" office:value-type="float" office:value="80" calcext:value-type="float">
            <text:p>80</text:p>
          </table:table-cell>
          <table:table-cell table:style-name="ce128" table:formula="of:=IF(ISERR(AVERAGEIFS([血圧測定値.H$6:.H$612];[血圧測定値.$B$6:.$B$612];[.$B25]));NA();ROUNDDOWN(AVERAGEIFS([血圧測定値.H$6:.H$612];[血圧測定値.$B$6:.$B$612];[.$B25])+0.5))" office:value-type="float" office:value="67" calcext:value-type="float">
            <text:p>67</text:p>
          </table:table-cell>
          <table:table-cell table:style-name="ce128" table:formula="of:=IF(ISERR(ROUNDDOWN(AVERAGEIFS([血圧測定値.J$6:.J$612];[血圧測定値.$B$6:.$B$612];[.$B25])+0.5));NA();ROUNDDOWN(AVERAGEIFS([血圧測定値.J$6:.J$612];[血圧測定値.$B$6:.$B$612];[.$B25])+0.5))" office:value-type="float" office:value="117" calcext:value-type="float">
            <text:p>117</text:p>
          </table:table-cell>
          <table:table-cell table:style-name="ce128" table:formula="of:=IF(ISERR(ROUNDDOWN(AVERAGEIFS([血圧測定値.K$6:.K$612];[血圧測定値.$B$6:.$B$612];[.$B25])+0.5));NA();ROUNDDOWN(AVERAGEIFS([血圧測定値.K$6:.K$612];[血圧測定値.$B$6:.$B$612];[.$B25])+0.5))" office:value-type="float" office:value="71" calcext:value-type="float">
            <text:p>71</text:p>
          </table:table-cell>
          <table:table-cell table:style-name="ce131" table:formula="of:=IF(ISERR(ROUNDDOWN(AVERAGEIFS([血圧測定値.L$6:.L$612];[血圧測定値.$B$6:.$B$612];[.$B25])+0.5));NA();ROUNDDOWN(AVERAGEIFS([血圧測定値.L$6:.L$612];[血圧測定値.$B$6:.$B$612];[.$B25])+0.5)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5]+1" office:value-type="date" office:date-value="2022-08-27" calcext:value-type="date">
            <text:p>8月27日</text:p>
          </table:table-cell>
          <table:table-cell table:style-name="ce136" table:formula="of:=WEEKDAY([.B26])" office:value-type="date" office:date-value="1900-01-06" calcext:value-type="date">
            <text:p>土</text:p>
          </table:table-cell>
          <table:table-cell table:style-name="ce121" table:formula="of:=IF(SUMIFS([血圧測定値.D$6:.D$612];[血圧測定値.B$6:.B$612];[.B26])&gt;0;SUMIFS([血圧測定値.D$6:.D$612];[血圧測定値.B$6:.B$612];[.B26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6]));NA();AVERAGEIFS([血圧測定値.E$6:.E$612];[血圧測定値.$B$6:.$B$612];[.$B26]))" office:value-type="time" office:time-value="PT05H31M23.939333333S" calcext:value-type="time">
            <text:p>5:31</text:p>
          </table:table-cell>
          <table:table-cell table:style-name="ce128" table:formula="of:=IF(ISERR(AVERAGEIFS([血圧測定値.F$6:.F$612];[血圧測定値.$B$6:.$B$612];[.$B26]));NA();ROUNDDOWN(AVERAGEIFS([血圧測定値.F$6:.F$612];[血圧測定値.$B$6:.$B$612];[.$B26])+0.5))" office:value-type="float" office:value="128" calcext:value-type="float">
            <text:p>128</text:p>
          </table:table-cell>
          <table:table-cell table:style-name="ce128" table:formula="of:=IF(ISERR(AVERAGEIFS([血圧測定値.G$6:.G$612];[血圧測定値.$B$6:.$B$612];[.$B26]));NA();ROUNDDOWN(AVERAGEIFS([血圧測定値.G$6:.G$612];[血圧測定値.$B$6:.$B$612];[.$B26])+0.5))" office:value-type="float" office:value="77" calcext:value-type="float">
            <text:p>77</text:p>
          </table:table-cell>
          <table:table-cell table:style-name="ce128" table:formula="of:=IF(ISERR(AVERAGEIFS([血圧測定値.H$6:.H$612];[血圧測定値.$B$6:.$B$612];[.$B26]));NA();ROUNDDOWN(AVERAGEIFS([血圧測定値.H$6:.H$612];[血圧測定値.$B$6:.$B$612];[.$B26])+0.5))" office:value-type="float" office:value="61" calcext:value-type="float">
            <text:p>61</text:p>
          </table:table-cell>
          <table:table-cell table:style-name="ce128" table:formula="of:=IF(ISERR(ROUNDDOWN(AVERAGEIFS([血圧測定値.J$6:.J$612];[血圧測定値.$B$6:.$B$612];[.$B26])+0.5));NA();ROUNDDOWN(AVERAGEIFS([血圧測定値.J$6:.J$612];[血圧測定値.$B$6:.$B$612];[.$B26])+0.5))" office:value-type="float" office:value="95" calcext:value-type="float">
            <text:p>95</text:p>
          </table:table-cell>
          <table:table-cell table:style-name="ce128" table:formula="of:=IF(ISERR(ROUNDDOWN(AVERAGEIFS([血圧測定値.K$6:.K$612];[血圧測定値.$B$6:.$B$612];[.$B26])+0.5));NA();ROUNDDOWN(AVERAGEIFS([血圧測定値.K$6:.K$612];[血圧測定値.$B$6:.$B$612];[.$B26])+0.5))" office:value-type="float" office:value="65" calcext:value-type="float">
            <text:p>65</text:p>
          </table:table-cell>
          <table:table-cell table:style-name="ce131" table:formula="of:=IF(ISERR(ROUNDDOWN(AVERAGEIFS([血圧測定値.L$6:.L$612];[血圧測定値.$B$6:.$B$612];[.$B26])+0.5));NA();ROUNDDOWN(AVERAGEIFS([血圧測定値.L$6:.L$612];[血圧測定値.$B$6:.$B$612];[.$B26])+0.5))" office:value-type="float" office:value="69" calcext:value-type="float">
            <text:p>69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6]+1" office:value-type="date" office:date-value="2022-08-28" calcext:value-type="date">
            <text:p>8月28日</text:p>
          </table:table-cell>
          <table:table-cell table:style-name="ce136" table:formula="of:=WEEKDAY([.B27])" office:value-type="date" office:date-value="1899-12-31" calcext:value-type="date">
            <text:p>日</text:p>
          </table:table-cell>
          <table:table-cell table:style-name="ce121" table:formula="of:=IF(SUMIFS([血圧測定値.D$6:.D$612];[血圧測定値.B$6:.B$612];[.B27])&gt;0;SUMIFS([血圧測定値.D$6:.D$612];[血圧測定値.B$6:.B$612];[.B27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7]));NA();AVERAGEIFS([血圧測定値.E$6:.E$612];[血圧測定値.$B$6:.$B$612];[.$B27]))" office:value-type="time" office:time-value="PT05H54M17.432333333S" calcext:value-type="time">
            <text:p>5:54</text:p>
          </table:table-cell>
          <table:table-cell table:style-name="ce128" table:formula="of:=IF(ISERR(AVERAGEIFS([血圧測定値.F$6:.F$612];[血圧測定値.$B$6:.$B$612];[.$B27]));NA();ROUNDDOWN(AVERAGEIFS([血圧測定値.F$6:.F$612];[血圧測定値.$B$6:.$B$612];[.$B27])+0.5))" office:value-type="float" office:value="117" calcext:value-type="float">
            <text:p>117</text:p>
          </table:table-cell>
          <table:table-cell table:style-name="ce128" table:formula="of:=IF(ISERR(AVERAGEIFS([血圧測定値.G$6:.G$612];[血圧測定値.$B$6:.$B$612];[.$B27]));NA();ROUNDDOWN(AVERAGEIFS([血圧測定値.G$6:.G$612];[血圧測定値.$B$6:.$B$612];[.$B27])+0.5))" office:value-type="float" office:value="75" calcext:value-type="float">
            <text:p>75</text:p>
          </table:table-cell>
          <table:table-cell table:style-name="ce128" table:formula="of:=IF(ISERR(AVERAGEIFS([血圧測定値.H$6:.H$612];[血圧測定値.$B$6:.$B$612];[.$B27]));NA();ROUNDDOWN(AVERAGEIFS([血圧測定値.H$6:.H$612];[血圧測定値.$B$6:.$B$612];[.$B27])+0.5))" office:value-type="float" office:value="66" calcext:value-type="float">
            <text:p>66</text:p>
          </table:table-cell>
          <table:table-cell table:style-name="ce128" table:formula="of:=IF(ISERR(ROUNDDOWN(AVERAGEIFS([血圧測定値.J$6:.J$612];[血圧測定値.$B$6:.$B$612];[.$B27])+0.5));NA();ROUNDDOWN(AVERAGEIFS([血圧測定値.J$6:.J$612];[血圧測定値.$B$6:.$B$612];[.$B27])+0.5))" office:value-type="float" office:value="106" calcext:value-type="float">
            <text:p>106</text:p>
          </table:table-cell>
          <table:table-cell table:style-name="ce128" table:formula="of:=IF(ISERR(ROUNDDOWN(AVERAGEIFS([血圧測定値.K$6:.K$612];[血圧測定値.$B$6:.$B$612];[.$B27])+0.5));NA();ROUNDDOWN(AVERAGEIFS([血圧測定値.K$6:.K$612];[血圧測定値.$B$6:.$B$612];[.$B27])+0.5))" office:value-type="float" office:value="69" calcext:value-type="float">
            <text:p>69</text:p>
          </table:table-cell>
          <table:table-cell table:style-name="ce131" table:formula="of:=IF(ISERR(ROUNDDOWN(AVERAGEIFS([血圧測定値.L$6:.L$612];[血圧測定値.$B$6:.$B$612];[.$B27])+0.5));NA();ROUNDDOWN(AVERAGEIFS([血圧測定値.L$6:.L$612];[血圧測定値.$B$6:.$B$612];[.$B27])+0.5))" office:value-type="float" office:value="68" calcext:value-type="float">
            <text:p>68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7]+1" office:value-type="date" office:date-value="2022-08-29" calcext:value-type="date">
            <text:p>8月29日</text:p>
          </table:table-cell>
          <table:table-cell table:style-name="ce136" table:formula="of:=WEEKDAY([.B28])" office:value-type="date" office:date-value="1900-01-01" calcext:value-type="date">
            <text:p>月</text:p>
          </table:table-cell>
          <table:table-cell table:style-name="ce121" table:formula="of:=IF(SUMIFS([血圧測定値.D$6:.D$612];[血圧測定値.B$6:.B$612];[.B28])&gt;0;SUMIFS([血圧測定値.D$6:.D$612];[血圧測定値.B$6:.B$612];[.B28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8]));NA();AVERAGEIFS([血圧測定値.E$6:.E$612];[血圧測定値.$B$6:.$B$612];[.$B28]))" office:value-type="time" office:time-value="PT06H38M06.710666667S" calcext:value-type="time">
            <text:p>6:38</text:p>
          </table:table-cell>
          <table:table-cell table:style-name="ce128" table:formula="of:=IF(ISERR(AVERAGEIFS([血圧測定値.F$6:.F$612];[血圧測定値.$B$6:.$B$612];[.$B28]));NA();ROUNDDOWN(AVERAGEIFS([血圧測定値.F$6:.F$612];[血圧測定値.$B$6:.$B$612];[.$B28])+0.5))" office:value-type="float" office:value="130" calcext:value-type="float">
            <text:p>130</text:p>
          </table:table-cell>
          <table:table-cell table:style-name="ce128" table:formula="of:=IF(ISERR(AVERAGEIFS([血圧測定値.G$6:.G$612];[血圧測定値.$B$6:.$B$612];[.$B28]));NA();ROUNDDOWN(AVERAGEIFS([血圧測定値.G$6:.G$612];[血圧測定値.$B$6:.$B$612];[.$B28])+0.5))" office:value-type="float" office:value="82" calcext:value-type="float">
            <text:p>82</text:p>
          </table:table-cell>
          <table:table-cell table:style-name="ce128" table:formula="of:=IF(ISERR(AVERAGEIFS([血圧測定値.H$6:.H$612];[血圧測定値.$B$6:.$B$612];[.$B28]));NA();ROUNDDOWN(AVERAGEIFS([血圧測定値.H$6:.H$612];[血圧測定値.$B$6:.$B$612];[.$B28])+0.5))" office:value-type="float" office:value="65" calcext:value-type="float">
            <text:p>65</text:p>
          </table:table-cell>
          <table:table-cell table:style-name="ce128" table:formula="of:=IF(ISERR(ROUNDDOWN(AVERAGEIFS([血圧測定値.J$6:.J$612];[血圧測定値.$B$6:.$B$612];[.$B28])+0.5));NA();ROUNDDOWN(AVERAGEIFS([血圧測定値.J$6:.J$612];[血圧測定値.$B$6:.$B$612];[.$B28])+0.5))" office:value-type="float" office:value="86" calcext:value-type="float">
            <text:p>86</text:p>
          </table:table-cell>
          <table:table-cell table:style-name="ce128" table:formula="of:=IF(ISERR(ROUNDDOWN(AVERAGEIFS([血圧測定値.K$6:.K$612];[血圧測定値.$B$6:.$B$612];[.$B28])+0.5));NA();ROUNDDOWN(AVERAGEIFS([血圧測定値.K$6:.K$612];[血圧測定値.$B$6:.$B$612];[.$B28])+0.5))" office:value-type="float" office:value="55" calcext:value-type="float">
            <text:p>55</text:p>
          </table:table-cell>
          <table:table-cell table:style-name="ce131" table:formula="of:=IF(ISERR(ROUNDDOWN(AVERAGEIFS([血圧測定値.L$6:.L$612];[血圧測定値.$B$6:.$B$612];[.$B28])+0.5));NA();ROUNDDOWN(AVERAGEIFS([血圧測定値.L$6:.L$612];[血圧測定値.$B$6:.$B$612];[.$B28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8]+1" office:value-type="date" office:date-value="2022-08-30" calcext:value-type="date">
            <text:p>8月30日</text:p>
          </table:table-cell>
          <table:table-cell table:style-name="ce136" table:formula="of:=WEEKDAY([.B29])" office:value-type="date" office:date-value="1900-01-02" calcext:value-type="date">
            <text:p>火</text:p>
          </table:table-cell>
          <table:table-cell table:style-name="ce121" table:formula="of:=IF(SUMIFS([血圧測定値.D$6:.D$612];[血圧測定値.B$6:.B$612];[.B29])&gt;0;SUMIFS([血圧測定値.D$6:.D$612];[血圧測定値.B$6:.B$612];[.B29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29]));NA();AVERAGEIFS([血圧測定値.E$6:.E$612];[血圧測定値.$B$6:.$B$612];[.$B29]))" office:value-type="time" office:time-value="PT08H18M45.732333333S" calcext:value-type="time">
            <text:p>8:18</text:p>
          </table:table-cell>
          <table:table-cell table:style-name="ce128" table:formula="of:=IF(ISERR(AVERAGEIFS([血圧測定値.F$6:.F$612];[血圧測定値.$B$6:.$B$612];[.$B29]));NA();ROUNDDOWN(AVERAGEIFS([血圧測定値.F$6:.F$612];[血圧測定値.$B$6:.$B$612];[.$B29])+0.5))" office:value-type="float" office:value="109" calcext:value-type="float">
            <text:p>109</text:p>
          </table:table-cell>
          <table:table-cell table:style-name="ce128" table:formula="of:=IF(ISERR(AVERAGEIFS([血圧測定値.G$6:.G$612];[血圧測定値.$B$6:.$B$612];[.$B29]));NA();ROUNDDOWN(AVERAGEIFS([血圧測定値.G$6:.G$612];[血圧測定値.$B$6:.$B$612];[.$B29])+0.5))" office:value-type="float" office:value="69" calcext:value-type="float">
            <text:p>69</text:p>
          </table:table-cell>
          <table:table-cell table:style-name="ce128" table:formula="of:=IF(ISERR(AVERAGEIFS([血圧測定値.H$6:.H$612];[血圧測定値.$B$6:.$B$612];[.$B29]));NA();ROUNDDOWN(AVERAGEIFS([血圧測定値.H$6:.H$612];[血圧測定値.$B$6:.$B$612];[.$B29])+0.5))" office:value-type="float" office:value="73" calcext:value-type="float">
            <text:p>73</text:p>
          </table:table-cell>
          <table:table-cell table:style-name="ce128" table:formula="of:=IF(ISERR(ROUNDDOWN(AVERAGEIFS([血圧測定値.J$6:.J$612];[血圧測定値.$B$6:.$B$612];[.$B29])+0.5));NA();ROUNDDOWN(AVERAGEIFS([血圧測定値.J$6:.J$612];[血圧測定値.$B$6:.$B$612];[.$B29])+0.5))" office:value-type="float" office:value="97" calcext:value-type="float">
            <text:p>97</text:p>
          </table:table-cell>
          <table:table-cell table:style-name="ce128" table:formula="of:=IF(ISERR(ROUNDDOWN(AVERAGEIFS([血圧測定値.K$6:.K$612];[血圧測定値.$B$6:.$B$612];[.$B29])+0.5));NA();ROUNDDOWN(AVERAGEIFS([血圧測定値.K$6:.K$612];[血圧測定値.$B$6:.$B$612];[.$B29])+0.5))" office:value-type="float" office:value="60" calcext:value-type="float">
            <text:p>60</text:p>
          </table:table-cell>
          <table:table-cell table:style-name="ce131" table:formula="of:=IF(ISERR(ROUNDDOWN(AVERAGEIFS([血圧測定値.L$6:.L$612];[血圧測定値.$B$6:.$B$612];[.$B29])+0.5));NA();ROUNDDOWN(AVERAGEIFS([血圧測定値.L$6:.L$612];[血圧測定値.$B$6:.$B$612];[.$B29])+0.5)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9]+1" office:value-type="date" office:date-value="2022-08-31" calcext:value-type="date">
            <text:p>8月31日</text:p>
          </table:table-cell>
          <table:table-cell table:style-name="ce136" table:formula="of:=WEEKDAY([.B30])" office:value-type="date" office:date-value="1900-01-03" calcext:value-type="date">
            <text:p>水</text:p>
          </table:table-cell>
          <table:table-cell table:style-name="ce121" table:formula="of:=IF(SUMIFS([血圧測定値.D$6:.D$612];[血圧測定値.B$6:.B$612];[.B30])&gt;0;SUMIFS([血圧測定値.D$6:.D$612];[血圧測定値.B$6:.B$612];[.B30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0]));NA();AVERAGEIFS([血圧測定値.E$6:.E$612];[血圧測定値.$B$6:.$B$612];[.$B30]))" office:value-type="time" office:time-value="PT06H19M39.471S" calcext:value-type="time">
            <text:p>6:19</text:p>
          </table:table-cell>
          <table:table-cell table:style-name="ce128" table:formula="of:=IF(ISERR(AVERAGEIFS([血圧測定値.F$6:.F$612];[血圧測定値.$B$6:.$B$612];[.$B30]));NA();ROUNDDOWN(AVERAGEIFS([血圧測定値.F$6:.F$612];[血圧測定値.$B$6:.$B$612];[.$B30])+0.5))" office:value-type="float" office:value="120" calcext:value-type="float">
            <text:p>120</text:p>
          </table:table-cell>
          <table:table-cell table:style-name="ce128" table:formula="of:=IF(ISERR(AVERAGEIFS([血圧測定値.G$6:.G$612];[血圧測定値.$B$6:.$B$612];[.$B30]));NA();ROUNDDOWN(AVERAGEIFS([血圧測定値.G$6:.G$612];[血圧測定値.$B$6:.$B$612];[.$B30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30]));NA();ROUNDDOWN(AVERAGEIFS([血圧測定値.H$6:.H$612];[血圧測定値.$B$6:.$B$612];[.$B30])+0.5))" office:value-type="float" office:value="66" calcext:value-type="float">
            <text:p>66</text:p>
          </table:table-cell>
          <table:table-cell table:style-name="ce128" table:formula="of:=IF(ISERR(ROUNDDOWN(AVERAGEIFS([血圧測定値.J$6:.J$612];[血圧測定値.$B$6:.$B$612];[.$B30])+0.5));NA();ROUNDDOWN(AVERAGEIFS([血圧測定値.J$6:.J$612];[血圧測定値.$B$6:.$B$612];[.$B30])+0.5))" office:value-type="float" office:value="116" calcext:value-type="float">
            <text:p>116</text:p>
          </table:table-cell>
          <table:table-cell table:style-name="ce128" table:formula="of:=IF(ISERR(ROUNDDOWN(AVERAGEIFS([血圧測定値.K$6:.K$612];[血圧測定値.$B$6:.$B$612];[.$B30])+0.5));NA();ROUNDDOWN(AVERAGEIFS([血圧測定値.K$6:.K$612];[血圧測定値.$B$6:.$B$612];[.$B30])+0.5))" office:value-type="float" office:value="67" calcext:value-type="float">
            <text:p>67</text:p>
          </table:table-cell>
          <table:table-cell table:style-name="ce131" table:formula="of:=IF(ISERR(ROUNDDOWN(AVERAGEIFS([血圧測定値.L$6:.L$612];[血圧測定値.$B$6:.$B$612];[.$B30])+0.5));NA();ROUNDDOWN(AVERAGEIFS([血圧測定値.L$6:.L$612];[血圧測定値.$B$6:.$B$612];[.$B30])+0.5)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0]+1" office:value-type="date" office:date-value="2022-09-01" calcext:value-type="date">
            <text:p>9月1日</text:p>
          </table:table-cell>
          <table:table-cell table:style-name="ce136" table:formula="of:=WEEKDAY([.B31])" office:value-type="date" office:date-value="1900-01-04" calcext:value-type="date">
            <text:p>木</text:p>
          </table:table-cell>
          <table:table-cell table:style-name="ce121" table:formula="of:=IF(SUMIFS([血圧測定値.D$6:.D$612];[血圧測定値.B$6:.B$612];[.B31])&gt;0;SUMIFS([血圧測定値.D$6:.D$612];[血圧測定値.B$6:.B$612];[.B31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1]));NA();AVERAGEIFS([血圧測定値.E$6:.E$612];[血圧測定値.$B$6:.$B$612];[.$B31]))" office:value-type="time" office:time-value="PT05H41M51.897666667S" calcext:value-type="time">
            <text:p>5:41</text:p>
          </table:table-cell>
          <table:table-cell table:style-name="ce128" table:formula="of:=IF(ISERR(AVERAGEIFS([血圧測定値.F$6:.F$612];[血圧測定値.$B$6:.$B$612];[.$B31]));NA();ROUNDDOWN(AVERAGEIFS([血圧測定値.F$6:.F$612];[血圧測定値.$B$6:.$B$612];[.$B31])+0.5))" office:value-type="float" office:value="108" calcext:value-type="float">
            <text:p>108</text:p>
          </table:table-cell>
          <table:table-cell table:style-name="ce128" table:formula="of:=IF(ISERR(AVERAGEIFS([血圧測定値.G$6:.G$612];[血圧測定値.$B$6:.$B$612];[.$B31]));NA();ROUNDDOWN(AVERAGEIFS([血圧測定値.G$6:.G$612];[血圧測定値.$B$6:.$B$612];[.$B31])+0.5))" office:value-type="float" office:value="62" calcext:value-type="float">
            <text:p>62</text:p>
          </table:table-cell>
          <table:table-cell table:style-name="ce128" table:formula="of:=IF(ISERR(AVERAGEIFS([血圧測定値.H$6:.H$612];[血圧測定値.$B$6:.$B$612];[.$B31]));NA();ROUNDDOWN(AVERAGEIFS([血圧測定値.H$6:.H$612];[血圧測定値.$B$6:.$B$612];[.$B31])+0.5))" office:value-type="float" office:value="57" calcext:value-type="float">
            <text:p>57</text:p>
          </table:table-cell>
          <table:table-cell table:style-name="ce128" table:formula="of:=IF(ISERR(ROUNDDOWN(AVERAGEIFS([血圧測定値.J$6:.J$612];[血圧測定値.$B$6:.$B$612];[.$B31])+0.5));NA();ROUNDDOWN(AVERAGEIFS([血圧測定値.J$6:.J$612];[血圧測定値.$B$6:.$B$612];[.$B31])+0.5))" office:value-type="float" office:value="102" calcext:value-type="float">
            <text:p>102</text:p>
          </table:table-cell>
          <table:table-cell table:style-name="ce128" table:formula="of:=IF(ISERR(ROUNDDOWN(AVERAGEIFS([血圧測定値.K$6:.K$612];[血圧測定値.$B$6:.$B$612];[.$B31])+0.5));NA();ROUNDDOWN(AVERAGEIFS([血圧測定値.K$6:.K$612];[血圧測定値.$B$6:.$B$612];[.$B31])+0.5))" office:value-type="float" office:value="64" calcext:value-type="float">
            <text:p>64</text:p>
          </table:table-cell>
          <table:table-cell table:style-name="ce131" table:formula="of:=IF(ISERR(ROUNDDOWN(AVERAGEIFS([血圧測定値.L$6:.L$612];[血圧測定値.$B$6:.$B$612];[.$B31])+0.5));NA();ROUNDDOWN(AVERAGEIFS([血圧測定値.L$6:.L$612];[血圧測定値.$B$6:.$B$612];[.$B31])+0.5))" office:value-type="float" office:value="72" calcext:value-type="float">
            <text:p>72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1]+1" office:value-type="date" office:date-value="2022-09-02" calcext:value-type="date">
            <text:p>9月2日</text:p>
          </table:table-cell>
          <table:table-cell table:style-name="ce136" table:formula="of:=WEEKDAY([.B32])" office:value-type="date" office:date-value="1900-01-05" calcext:value-type="date">
            <text:p>金</text:p>
          </table:table-cell>
          <table:table-cell table:style-name="ce121" table:formula="of:=IF(SUMIFS([血圧測定値.D$6:.D$612];[血圧測定値.B$6:.B$612];[.B32])&gt;0;SUMIFS([血圧測定値.D$6:.D$612];[血圧測定値.B$6:.B$612];[.B32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2]));NA();AVERAGEIFS([血圧測定値.E$6:.E$612];[血圧測定値.$B$6:.$B$612];[.$B32]))" office:value-type="time" office:time-value="PT07H07M01.622333333S" calcext:value-type="time">
            <text:p>7:07</text:p>
          </table:table-cell>
          <table:table-cell table:style-name="ce128" table:formula="of:=IF(ISERR(AVERAGEIFS([血圧測定値.F$6:.F$612];[血圧測定値.$B$6:.$B$612];[.$B32]));NA();ROUNDDOWN(AVERAGEIFS([血圧測定値.F$6:.F$612];[血圧測定値.$B$6:.$B$612];[.$B32])+0.5))" office:value-type="float" office:value="114" calcext:value-type="float">
            <text:p>114</text:p>
          </table:table-cell>
          <table:table-cell table:style-name="ce128" table:formula="of:=IF(ISERR(AVERAGEIFS([血圧測定値.G$6:.G$612];[血圧測定値.$B$6:.$B$612];[.$B32]));NA();ROUNDDOWN(AVERAGEIFS([血圧測定値.G$6:.G$612];[血圧測定値.$B$6:.$B$612];[.$B32])+0.5))" office:value-type="float" office:value="73" calcext:value-type="float">
            <text:p>73</text:p>
          </table:table-cell>
          <table:table-cell table:style-name="ce128" table:formula="of:=IF(ISERR(AVERAGEIFS([血圧測定値.H$6:.H$612];[血圧測定値.$B$6:.$B$612];[.$B32]));NA();ROUNDDOWN(AVERAGEIFS([血圧測定値.H$6:.H$612];[血圧測定値.$B$6:.$B$612];[.$B32])+0.5))" office:value-type="float" office:value="63" calcext:value-type="float">
            <text:p>63</text:p>
          </table:table-cell>
          <table:table-cell table:style-name="ce128" table:formula="of:=IF(ISERR(ROUNDDOWN(AVERAGEIFS([血圧測定値.J$6:.J$612];[血圧測定値.$B$6:.$B$612];[.$B32])+0.5));NA();ROUNDDOWN(AVERAGEIFS([血圧測定値.J$6:.J$612];[血圧測定値.$B$6:.$B$612];[.$B32])+0.5))" office:value-type="float" office:value="100" calcext:value-type="float">
            <text:p>100</text:p>
          </table:table-cell>
          <table:table-cell table:style-name="ce128" table:formula="of:=IF(ISERR(ROUNDDOWN(AVERAGEIFS([血圧測定値.K$6:.K$612];[血圧測定値.$B$6:.$B$612];[.$B32])+0.5));NA();ROUNDDOWN(AVERAGEIFS([血圧測定値.K$6:.K$612];[血圧測定値.$B$6:.$B$612];[.$B32])+0.5))" office:value-type="float" office:value="63" calcext:value-type="float">
            <text:p>63</text:p>
          </table:table-cell>
          <table:table-cell table:style-name="ce131" table:formula="of:=IF(ISERR(ROUNDDOWN(AVERAGEIFS([血圧測定値.L$6:.L$612];[血圧測定値.$B$6:.$B$612];[.$B32])+0.5));NA();ROUNDDOWN(AVERAGEIFS([血圧測定値.L$6:.L$612];[血圧測定値.$B$6:.$B$612];[.$B32])+0.5))" office:value-type="float" office:value="62" calcext:value-type="float">
            <text:p>62</text:p>
          </table:table-cell>
          <table:table-cell table:style-name="ce47" table:number-columns-repeated="7"/>
          <table:table-cell table:number-columns-repeated="46"/>
        </table:table-row>
        <table:table-row table:style-name="ro5">
          <table:table-cell/>
          <table:table-cell table:style-name="ce118" table:formula="of:=[.B32]+1" office:value-type="date" office:date-value="2022-09-03" calcext:value-type="date">
            <text:p>9月3日</text:p>
          </table:table-cell>
          <table:table-cell table:style-name="ce136" table:formula="of:=WEEKDAY([.B33])" office:value-type="date" office:date-value="1900-01-06" calcext:value-type="date">
            <text:p>土</text:p>
          </table:table-cell>
          <table:table-cell table:style-name="ce121" table:formula="of:=IF(SUMIFS([血圧測定値.D$6:.D$612];[血圧測定値.B$6:.B$612];[.B33])&gt;0;SUMIFS([血圧測定値.D$6:.D$612];[血圧測定値.B$6:.B$612];[.B33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3]));NA();AVERAGEIFS([血圧測定値.E$6:.E$612];[血圧測定値.$B$6:.$B$612];[.$B33]))" office:value-type="time" office:time-value="PT06H28M32.584S" calcext:value-type="time">
            <text:p>6:28</text:p>
          </table:table-cell>
          <table:table-cell table:style-name="ce128" table:formula="of:=IF(ISERR(AVERAGEIFS([血圧測定値.F$6:.F$612];[血圧測定値.$B$6:.$B$612];[.$B33]));NA();ROUNDDOWN(AVERAGEIFS([血圧測定値.F$6:.F$612];[血圧測定値.$B$6:.$B$612];[.$B33])+0.5))" office:value-type="float" office:value="123" calcext:value-type="float">
            <text:p>123</text:p>
          </table:table-cell>
          <table:table-cell table:style-name="ce128" table:formula="of:=IF(ISERR(AVERAGEIFS([血圧測定値.G$6:.G$612];[血圧測定値.$B$6:.$B$612];[.$B33]));NA();ROUNDDOWN(AVERAGEIFS([血圧測定値.G$6:.G$612];[血圧測定値.$B$6:.$B$612];[.$B33])+0.5))" office:value-type="float" office:value="72" calcext:value-type="float">
            <text:p>72</text:p>
          </table:table-cell>
          <table:table-cell table:style-name="ce128" table:formula="of:=IF(ISERR(AVERAGEIFS([血圧測定値.H$6:.H$612];[血圧測定値.$B$6:.$B$612];[.$B33]));NA();ROUNDDOWN(AVERAGEIFS([血圧測定値.H$6:.H$612];[血圧測定値.$B$6:.$B$612];[.$B33])+0.5))" office:value-type="float" office:value="57" calcext:value-type="float">
            <text:p>57</text:p>
          </table:table-cell>
          <table:table-cell table:style-name="ce128" table:formula="of:=IF(ISERR(ROUNDDOWN(AVERAGEIFS([血圧測定値.J$6:.J$612];[血圧測定値.$B$6:.$B$612];[.$B33])+0.5));NA();ROUNDDOWN(AVERAGEIFS([血圧測定値.J$6:.J$612];[血圧測定値.$B$6:.$B$612];[.$B33])+0.5))" office:value-type="float" office:value="112" calcext:value-type="float">
            <text:p>112</text:p>
          </table:table-cell>
          <table:table-cell table:style-name="ce128" table:formula="of:=IF(ISERR(ROUNDDOWN(AVERAGEIFS([血圧測定値.K$6:.K$612];[血圧測定値.$B$6:.$B$612];[.$B33])+0.5));NA();ROUNDDOWN(AVERAGEIFS([血圧測定値.K$6:.K$612];[血圧測定値.$B$6:.$B$612];[.$B33])+0.5))" office:value-type="float" office:value="73" calcext:value-type="float">
            <text:p>73</text:p>
          </table:table-cell>
          <table:table-cell table:style-name="ce131" table:formula="of:=IF(ISERR(ROUNDDOWN(AVERAGEIFS([血圧測定値.L$6:.L$612];[血圧測定値.$B$6:.$B$612];[.$B33])+0.5));NA();ROUNDDOWN(AVERAGEIFS([血圧測定値.L$6:.L$612];[血圧測定値.$B$6:.$B$612];[.$B33])+0.5)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3]+1" office:value-type="date" office:date-value="2022-09-04" calcext:value-type="date">
            <text:p>9月4日</text:p>
          </table:table-cell>
          <table:table-cell table:style-name="ce136" table:formula="of:=WEEKDAY([.B34])" office:value-type="date" office:date-value="1899-12-31" calcext:value-type="date">
            <text:p>日</text:p>
          </table:table-cell>
          <table:table-cell table:style-name="ce121" table:formula="of:=IF(SUMIFS([血圧測定値.D$6:.D$612];[血圧測定値.B$6:.B$612];[.B34])&gt;0;SUMIFS([血圧測定値.D$6:.D$612];[血圧測定値.B$6:.B$612];[.B34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4]));NA();AVERAGEIFS([血圧測定値.E$6:.E$612];[血圧測定値.$B$6:.$B$612];[.$B34]))" office:value-type="time" office:time-value="PT06H18M51.951S" calcext:value-type="time">
            <text:p>6:18</text:p>
          </table:table-cell>
          <table:table-cell table:style-name="ce128" table:formula="of:=IF(ISERR(AVERAGEIFS([血圧測定値.F$6:.F$612];[血圧測定値.$B$6:.$B$612];[.$B34]));NA();ROUNDDOWN(AVERAGEIFS([血圧測定値.F$6:.F$612];[血圧測定値.$B$6:.$B$612];[.$B34])+0.5))" office:value-type="float" office:value="128" calcext:value-type="float">
            <text:p>128</text:p>
          </table:table-cell>
          <table:table-cell table:style-name="ce128" table:formula="of:=IF(ISERR(AVERAGEIFS([血圧測定値.G$6:.G$612];[血圧測定値.$B$6:.$B$612];[.$B34]));NA();ROUNDDOWN(AVERAGEIFS([血圧測定値.G$6:.G$612];[血圧測定値.$B$6:.$B$612];[.$B34])+0.5))" office:value-type="float" office:value="79" calcext:value-type="float">
            <text:p>79</text:p>
          </table:table-cell>
          <table:table-cell table:style-name="ce128" table:formula="of:=IF(ISERR(AVERAGEIFS([血圧測定値.H$6:.H$612];[血圧測定値.$B$6:.$B$612];[.$B34]));NA();ROUNDDOWN(AVERAGEIFS([血圧測定値.H$6:.H$612];[血圧測定値.$B$6:.$B$612];[.$B34])+0.5))" office:value-type="float" office:value="62" calcext:value-type="float">
            <text:p>62</text:p>
          </table:table-cell>
          <table:table-cell table:style-name="ce128" table:formula="of:=IF(ISERR(ROUNDDOWN(AVERAGEIFS([血圧測定値.J$6:.J$612];[血圧測定値.$B$6:.$B$612];[.$B34])+0.5));NA();ROUNDDOWN(AVERAGEIFS([血圧測定値.J$6:.J$612];[血圧測定値.$B$6:.$B$612];[.$B34])+0.5))" office:value-type="float" office:value="101" calcext:value-type="float">
            <text:p>101</text:p>
          </table:table-cell>
          <table:table-cell table:style-name="ce128" table:formula="of:=IF(ISERR(ROUNDDOWN(AVERAGEIFS([血圧測定値.K$6:.K$612];[血圧測定値.$B$6:.$B$612];[.$B34])+0.5));NA();ROUNDDOWN(AVERAGEIFS([血圧測定値.K$6:.K$612];[血圧測定値.$B$6:.$B$612];[.$B34])+0.5))" office:value-type="float" office:value="60" calcext:value-type="float">
            <text:p>60</text:p>
          </table:table-cell>
          <table:table-cell table:style-name="ce131" table:formula="of:=IF(ISERR(ROUNDDOWN(AVERAGEIFS([血圧測定値.L$6:.L$612];[血圧測定値.$B$6:.$B$612];[.$B34])+0.5));NA();ROUNDDOWN(AVERAGEIFS([血圧測定値.L$6:.L$612];[血圧測定値.$B$6:.$B$612];[.$B34])+0.5))" office:value-type="float" office:value="60" calcext:value-type="float">
            <text:p>60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4]+1" office:value-type="date" office:date-value="2022-09-05" calcext:value-type="date">
            <text:p>9月5日</text:p>
          </table:table-cell>
          <table:table-cell table:style-name="ce136" table:formula="of:=WEEKDAY([.B35])" office:value-type="date" office:date-value="1900-01-01" calcext:value-type="date">
            <text:p>月</text:p>
          </table:table-cell>
          <table:table-cell table:style-name="ce121" table:formula="of:=IF(SUMIFS([血圧測定値.D$6:.D$612];[血圧測定値.B$6:.B$612];[.B35])&gt;0;SUMIFS([血圧測定値.D$6:.D$612];[血圧測定値.B$6:.B$612];[.B35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5]));NA();AVERAGEIFS([血圧測定値.E$6:.E$612];[血圧測定値.$B$6:.$B$612];[.$B35]))" office:value-type="time" office:time-value="PT06H00M17.913333333S" calcext:value-type="time">
            <text:p>6:00</text:p>
          </table:table-cell>
          <table:table-cell table:style-name="ce128" table:formula="of:=IF(ISERR(AVERAGEIFS([血圧測定値.F$6:.F$612];[血圧測定値.$B$6:.$B$612];[.$B35]));NA();ROUNDDOWN(AVERAGEIFS([血圧測定値.F$6:.F$612];[血圧測定値.$B$6:.$B$612];[.$B35])+0.5))" office:value-type="float" office:value="117" calcext:value-type="float">
            <text:p>117</text:p>
          </table:table-cell>
          <table:table-cell table:style-name="ce128" table:formula="of:=IF(ISERR(AVERAGEIFS([血圧測定値.G$6:.G$612];[血圧測定値.$B$6:.$B$612];[.$B35]));NA();ROUNDDOWN(AVERAGEIFS([血圧測定値.G$6:.G$612];[血圧測定値.$B$6:.$B$612];[.$B35])+0.5))" office:value-type="float" office:value="70" calcext:value-type="float">
            <text:p>70</text:p>
          </table:table-cell>
          <table:table-cell table:style-name="ce128" table:formula="of:=IF(ISERR(AVERAGEIFS([血圧測定値.H$6:.H$612];[血圧測定値.$B$6:.$B$612];[.$B35]));NA();ROUNDDOWN(AVERAGEIFS([血圧測定値.H$6:.H$612];[血圧測定値.$B$6:.$B$612];[.$B35])+0.5))" office:value-type="float" office:value="63" calcext:value-type="float">
            <text:p>63</text:p>
          </table:table-cell>
          <table:table-cell table:style-name="ce128" table:formula="of:=IF(ISERR(ROUNDDOWN(AVERAGEIFS([血圧測定値.J$6:.J$612];[血圧測定値.$B$6:.$B$612];[.$B35])+0.5));NA();ROUNDDOWN(AVERAGEIFS([血圧測定値.J$6:.J$612];[血圧測定値.$B$6:.$B$612];[.$B35])+0.5))" office:value-type="float" office:value="108" calcext:value-type="float">
            <text:p>108</text:p>
          </table:table-cell>
          <table:table-cell table:style-name="ce128" table:formula="of:=IF(ISERR(ROUNDDOWN(AVERAGEIFS([血圧測定値.K$6:.K$612];[血圧測定値.$B$6:.$B$612];[.$B35])+0.5));NA();ROUNDDOWN(AVERAGEIFS([血圧測定値.K$6:.K$612];[血圧測定値.$B$6:.$B$612];[.$B35])+0.5))" office:value-type="float" office:value="65" calcext:value-type="float">
            <text:p>65</text:p>
          </table:table-cell>
          <table:table-cell table:style-name="ce131" table:formula="of:=IF(ISERR(ROUNDDOWN(AVERAGEIFS([血圧測定値.L$6:.L$612];[血圧測定値.$B$6:.$B$612];[.$B35])+0.5));NA();ROUNDDOWN(AVERAGEIFS([血圧測定値.L$6:.L$612];[血圧測定値.$B$6:.$B$612];[.$B35])+0.5)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5]+1" office:value-type="date" office:date-value="2022-09-06" calcext:value-type="date">
            <text:p>9月6日</text:p>
          </table:table-cell>
          <table:table-cell table:style-name="ce136" table:formula="of:=WEEKDAY([.B36])" office:value-type="date" office:date-value="1900-01-02" calcext:value-type="date">
            <text:p>火</text:p>
          </table:table-cell>
          <table:table-cell table:style-name="ce121" table:formula="of:=IF(SUMIFS([血圧測定値.D$6:.D$612];[血圧測定値.B$6:.B$612];[.B36])&gt;0;SUMIFS([血圧測定値.D$6:.D$612];[血圧測定値.B$6:.B$612];[.B36]);&quot;&quot;)" office:value-type="float" office:value="10" calcext:value-type="float">
            <text:p>10mg</text:p>
          </table:table-cell>
          <table:table-cell table:style-name="ce126" table:formula="of:=IF(ISERR(AVERAGEIFS([血圧測定値.E$6:.E$612];[血圧測定値.$B$6:.$B$612];[.$B36]));NA();AVERAGEIFS([血圧測定値.E$6:.E$612];[血圧測定値.$B$6:.$B$612];[.$B36]))" office:value-type="time" office:time-value="PT06H13M31.789333333S" calcext:value-type="time">
            <text:p>6:13</text:p>
          </table:table-cell>
          <table:table-cell table:style-name="ce128" table:formula="of:=IF(ISERR(AVERAGEIFS([血圧測定値.F$6:.F$612];[血圧測定値.$B$6:.$B$612];[.$B36]));NA();ROUNDDOWN(AVERAGEIFS([血圧測定値.F$6:.F$612];[血圧測定値.$B$6:.$B$612];[.$B36])+0.5))" office:value-type="float" office:value="111" calcext:value-type="float">
            <text:p>111</text:p>
          </table:table-cell>
          <table:table-cell table:style-name="ce128" table:formula="of:=IF(ISERR(AVERAGEIFS([血圧測定値.G$6:.G$612];[血圧測定値.$B$6:.$B$612];[.$B36]));NA();ROUNDDOWN(AVERAGEIFS([血圧測定値.G$6:.G$612];[血圧測定値.$B$6:.$B$612];[.$B36])+0.5))" office:value-type="float" office:value="74" calcext:value-type="float">
            <text:p>74</text:p>
          </table:table-cell>
          <table:table-cell table:style-name="ce128" table:formula="of:=IF(ISERR(AVERAGEIFS([血圧測定値.H$6:.H$612];[血圧測定値.$B$6:.$B$612];[.$B36]));NA();ROUNDDOWN(AVERAGEIFS([血圧測定値.H$6:.H$612];[血圧測定値.$B$6:.$B$612];[.$B36])+0.5))" office:value-type="float" office:value="59" calcext:value-type="float">
            <text:p>59</text:p>
          </table:table-cell>
          <table:table-cell table:style-name="ce128" table:formula="of:=IF(ISERR(ROUNDDOWN(AVERAGEIFS([血圧測定値.J$6:.J$612];[血圧測定値.$B$6:.$B$612];[.$B36])+0.5));NA();ROUNDDOWN(AVERAGEIFS([血圧測定値.J$6:.J$612];[血圧測定値.$B$6:.$B$612];[.$B36])+0.5))" office:value-type="float" office:value="115" calcext:value-type="float">
            <text:p>115</text:p>
          </table:table-cell>
          <table:table-cell table:style-name="ce128" table:formula="of:=IF(ISERR(ROUNDDOWN(AVERAGEIFS([血圧測定値.K$6:.K$612];[血圧測定値.$B$6:.$B$612];[.$B36])+0.5));NA();ROUNDDOWN(AVERAGEIFS([血圧測定値.K$6:.K$612];[血圧測定値.$B$6:.$B$612];[.$B36])+0.5))" office:value-type="float" office:value="70" calcext:value-type="float">
            <text:p>70</text:p>
          </table:table-cell>
          <table:table-cell table:style-name="ce131" table:formula="of:=IF(ISERR(ROUNDDOWN(AVERAGEIFS([血圧測定値.L$6:.L$612];[血圧測定値.$B$6:.$B$612];[.$B36])+0.5));NA();ROUNDDOWN(AVERAGEIFS([血圧測定値.L$6:.L$612];[血圧測定値.$B$6:.$B$612];[.$B36])+0.5))" office:value-type="float" office:value="57" calcext:value-type="float">
            <text:p>57</text:p>
          </table:table-cell>
          <table:table-cell table:number-columns-repeated="53"/>
        </table:table-row>
        <table:table-row table:style-name="ro6">
          <table:table-cell/>
          <table:table-cell table:style-name="ce56"/>
          <table:table-cell table:style-name="ce67"/>
          <table:table-cell table:style-name="ce66"/>
          <table:table-cell table:style-name="ce67"/>
          <table:table-cell table:style-name="ce112" table:number-columns-repeated="6"/>
          <table:table-cell table:number-columns-repeated="53"/>
        </table:table-row>
        <table:table-row table:style-name="ro2" table:number-rows-repeated="1047955">
          <table:table-cell table:number-columns-repeated="64"/>
        </table:table-row>
        <table:table-row table:style-name="ro8" table:number-rows-repeated="58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血圧測定値.$A$1" table:cell-range-address="$血圧表.$B$1:.$K$36" table:range-usable-as="print-range"/>
          <table:named-range table:name="Excel_BuiltIn_Print_Titles" table:base-cell-address="$血圧測定値.$A$1" table:cell-range-address="$血圧表.$A$1:.$AMI$5" table:range-usable-as="repeat-column repeat-row"/>
        </table:named-expressions>
        <calcext:conditional-formats>
          <calcext:conditional-format calcext:target-range-address="血圧表.C6:血圧表.C36 血圧表.D37:血圧表.D37">
            <calcext:condition calcext:apply-style-name="Excel_CondFormat_2_1_1" calcext:value="=7" calcext:base-cell-address="血圧表.C6"/>
            <calcext:condition calcext:apply-style-name="Excel_CondFormat_2_1_2" calcext:value="=1" calcext:base-cell-address="血圧表.C6"/>
          </calcext:conditional-format>
        </calcext:conditional-formats>
      </table:table>
      <table:table table:name="血圧移動平均" table:style-name="ta2" table:protected="true" table:print-ranges="血圧移動平均.B1:血圧移動平均.K38">
        <loext:table-protection loext:select-protected-cells="true" loext:select-unprotected-cells="true"/>
        <table:table-column table:style-name="co1" table:default-cell-style-name="ce47"/>
        <table:table-column table:style-name="co8" table:default-cell-style-name="Default"/>
        <table:table-column table:style-name="co3" table:default-cell-style-name="ce62"/>
        <table:table-column table:style-name="co10" table:default-cell-style-name="ce47"/>
        <table:table-column table:style-name="co4" table:default-cell-style-name="ce47"/>
        <table:table-column table:style-name="co5" table:number-columns-repeated="7" table:default-cell-style-name="ce47"/>
        <table:table-column table:style-name="co8" table:number-columns-repeated="52" table:default-cell-style-name="Default"/>
        <table:table-header-rows>
          <table:table-row table:style-name="ro1">
            <table:table-cell/>
            <table:table-cell table:style-name="ce48" office:value-type="string" calcext:value-type="string">
              <text:p>　血圧記録表 移動平均</text:p>
            </table:table-cell>
            <table:table-cell table:style-name="ce60"/>
            <table:table-cell table:style-name="ce68" table:number-columns-repeated="8"/>
            <table:table-cell table:number-columns-repeated="53"/>
          </table:table-row>
          <table:table-row table:style-name="ro2">
            <table:table-cell table:number-columns-repeated="64"/>
          </table:table-row>
          <table:table-row table:style-name="ro3">
            <table:table-cell/>
            <table:table-cell table:style-name="ce50" table:formula="of:=IF(YEAR(MIN([.B6:.B36]))&gt;1899;YEAR(MIN([.B6:.B36]));&quot;&quot;)" office:value-type="float" office:value="2022" calcext:value-type="float" table:number-columns-spanned="2" table:number-rows-spanned="1">
              <office:annotation draw:style-name="gr2" draw:text-style-name="P2" svg:width="5.381cm" svg:height="1.855cm" svg:x="12.039cm" svg:y="0.003cm" draw:caption-point-x="-8.95cm" draw:caption-point-y="1.436cm">
                <dc:date>2015-03-26T00:00:00</dc:date>
                <text:p text:style-name="P1"><text:span text:style-name="T1">a:</text:span></text:p>
                <text:p text:style-name="P1"><text:span text:style-name="T2">このセルに西暦年を入れる</text:span></text:p>
                <text:p text:style-name="P1"><text:span text:style-name="T2">例　</text:span><text:span text:style-name="T2">2010</text:span></text:p>
                <text:p text:style-name="P1"><text:span text:style-name="T2">＊数字のみで漢字の［年］は入れない</text:span></text:p>
              </office:annotation>
              <text:p>2022</text:p>
            </table:table-cell>
            <table:covered-table-cell table:style-name="ce50"/>
            <table:table-cell table:style-name="ce73" office:value-type="string" calcext:value-type="string">
              <text:p>年</text:p>
            </table:table-cell>
            <table:table-cell table:style-name="ce79" table:formula="of:=IF(YEAR(MIN([.B6:.B36]))&gt;1899;MONTH(MIN([.B6:.B36]));&quot;&quot;)" office:value-type="float" office:value="8" calcext:value-type="float">
              <office:annotation draw:style-name="gr2" draw:text-style-name="P2" svg:width="5.341cm" svg:height="1.855cm" svg:x="17.451cm" svg:y="0.003cm" draw:caption-point-x="-11.984cm" draw:caption-point-y="1.436cm">
                <dc:date>2015-03-26T00:00:00</dc:date>
                <text:p text:style-name="P1"><text:span text:style-name="T1">a:</text:span></text:p>
                <text:p text:style-name="P1"><text:span text:style-name="T2">このセルに【月】を入れる</text:span></text:p>
                <text:p text:style-name="P1"><text:span text:style-name="T2">例　</text:span><text:span text:style-name="T2">12</text:span></text:p>
                <text:p text:style-name="P1"><text:span text:style-name="T2">＊数字のみで漢字の［月］は入れない</text:span></text:p>
              </office:annotation>
              <text:p>8</text:p>
            </table:table-cell>
            <table:table-cell table:style-name="ce127" office:value-type="string" calcext:value-type="string">
              <text:p>月</text:p>
            </table:table-cell>
            <table:table-cell table:style-name="ce127"/>
            <table:table-cell table:style-name="ce109" office:value-type="string" calcext:value-type="string">
              <text:p>氏名</text:p>
            </table:table-cell>
            <table:table-cell table:style-name="ce129" table:formula="of:=[血圧測定値.J3]" office:value-type="float" office:value="0" calcext:value-type="float" table:number-columns-spanned="3" table:number-rows-spanned="1">
              <text:p>0</text:p>
            </table:table-cell>
            <table:covered-table-cell table:number-columns-repeated="2" table:style-name="ce130"/>
            <table:table-cell table:number-columns-repeated="53"/>
          </table:table-row>
          <table:table-row table:style-name="ro4">
            <table:table-cell/>
            <table:table-cell table:style-name="ce53"/>
            <table:table-cell table:style-name="ce63"/>
            <table:table-cell/>
            <table:table-cell office:value-type="string" calcext:value-type="string">
              <text:p><text:s/></text:p>
            </table:table-cell>
            <table:table-cell table:number-columns-repeated="2"/>
            <table:table-cell table:style-name="ce110"/>
            <table:table-cell table:number-columns-repeated="56"/>
          </table:table-row>
          <table:table-row table:style-name="ro5">
            <table:table-cell/>
            <table:table-cell table:style-name="ce54" office:value-type="string" calcext:value-type="string">
              <text:p>測定日</text:p>
            </table:table-cell>
            <table:table-cell table:style-name="ce65" office:value-type="string" calcext:value-type="string">
              <text:p>曜日</text:p>
            </table:table-cell>
            <table:table-cell table:style-name="ce74" office:value-type="string" calcext:value-type="string">
              <text:p>服薬</text:p>
            </table:table-cell>
            <table:table-cell table:style-name="ce80" office:value-type="string" calcext:value-type="string">
              <text:p>時刻</text:p>
            </table:table-cell>
            <table:table-cell table:style-name="ce92" office:value-type="string" calcext:value-type="string">
              <text:p>最高血圧 朝</text:p>
            </table:table-cell>
            <table:table-cell table:style-name="ce101" office:value-type="string" calcext:value-type="string">
              <text:p>最低血圧 朝</text:p>
            </table:table-cell>
            <table:table-cell table:style-name="ce107" office:value-type="string" calcext:value-type="string">
              <text:p>脈拍 朝</text:p>
            </table:table-cell>
            <table:table-cell table:style-name="ce92" office:value-type="string" calcext:value-type="string">
              <text:p>最高血圧 夕</text:p>
            </table:table-cell>
            <table:table-cell table:style-name="ce101" office:value-type="string" calcext:value-type="string">
              <text:p>最低血圧 夕</text:p>
            </table:table-cell>
            <table:table-cell table:style-name="ce107" office:value-type="string" calcext:value-type="string">
              <text:p>脈拍 夕</text:p>
            </table:table-cell>
            <table:table-cell table:number-columns-repeated="53"/>
          </table:table-row>
        </table:table-header-rows>
        <table:table-row table:style-name="ro5">
          <table:table-cell/>
          <table:table-cell table:style-name="ce118" table:formula="of:=MAX([血圧測定値.B6:.B612])-30" office:value-type="date" office:date-value="2022-08-07" calcext:value-type="date">
            <text:p>8月7日</text:p>
          </table:table-cell>
          <table:table-cell table:style-name="ce77" table:formula="of:=WEEKDAY([.B6];1)" office:value-type="date" office:date-value="1899-12-31" calcext:value-type="date">
            <text:p>日</text:p>
          </table:table-cell>
          <table:table-cell table:style-name="ce121" table:formula="of:=ROUNDDOWN(AVERAGEIFS([血圧表.D$6:.D6];[血圧表.D$6:.D6];&quot;&gt;0&quot;);0.5)" office:value-type="string" office:string-value="" calcext:value-type="error">
            <text:p>#DIV/0!</text:p>
          </table:table-cell>
          <table:table-cell table:style-name="ce126" table:formula="of:=AVERAGEIFS([血圧表.E$6:.E6];[血圧表.E$6:.E6];&quot;&gt;0&quot;)" office:value-type="time" office:time-value="PT05H11M22.028S" calcext:value-type="time">
            <text:p>5:11</text:p>
          </table:table-cell>
          <table:table-cell table:style-name="ce128" table:formula="of:=ROUNDDOWN(AVERAGEIFS([血圧表.F$6:.F6];[血圧表.F$6:.F6];&quot;&gt;0&quot;)+0.5)" office:value-type="float" office:value="109" calcext:value-type="float">
            <text:p>109</text:p>
          </table:table-cell>
          <table:table-cell table:style-name="ce128" table:formula="of:=ROUNDDOWN(AVERAGEIFS([血圧表.G$6:.G6];[血圧表.G$6:.G6];&quot;&gt;0&quot;)+0.5)" office:value-type="float" office:value="73" calcext:value-type="float">
            <text:p>73</text:p>
          </table:table-cell>
          <table:table-cell table:style-name="ce128" table:formula="of:=ROUNDDOWN(AVERAGEIFS([血圧表.H$6:.H6];[血圧表.H$6:.H6];&quot;&gt;0&quot;)+0.5)" office:value-type="float" office:value="72" calcext:value-type="float">
            <text:p>72</text:p>
          </table:table-cell>
          <table:table-cell table:style-name="ce128" table:formula="of:=ROUNDDOWN(AVERAGEIFS([血圧表.I$6:.I6];[血圧表.I$6:.I6];&quot;&gt;0&quot;)+0.5)" office:value-type="float" office:value="101" calcext:value-type="float">
            <text:p>101</text:p>
          </table:table-cell>
          <table:table-cell table:style-name="ce128" table:formula="of:=ROUNDDOWN(AVERAGEIFS([血圧表.J$6:.J6];[血圧表.J$6:.J6];&quot;&gt;0&quot;)+0.5)" office:value-type="float" office:value="63" calcext:value-type="float">
            <text:p>63</text:p>
          </table:table-cell>
          <table:table-cell table:style-name="ce131" table:formula="of:=ROUNDDOWN(AVERAGEIFS([血圧表.K$6:.K6];[血圧表.K$6:.K6];&quot;&gt;0&quot;)+0.5)" office:value-type="float" office:value="63" calcext:value-type="float">
            <text:p>63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6]+1" office:value-type="date" office:date-value="2022-08-08" calcext:value-type="date">
            <text:p>8月8日</text:p>
          </table:table-cell>
          <table:table-cell table:style-name="ce77" table:formula="of:=WEEKDAY([.B7];1)" office:value-type="date" office:date-value="1900-01-01" calcext:value-type="date">
            <text:p>月</text:p>
          </table:table-cell>
          <table:table-cell table:style-name="ce121" table:formula="of:=ROUNDDOWN(AVERAGEIFS([血圧表.D$6:.D7];[血圧表.D$6:.D7];&quot;&gt;0&quot;);0.5)" office:value-type="float" office:value="10" calcext:value-type="float">
            <text:p>10mg</text:p>
          </table:table-cell>
          <table:table-cell table:style-name="ce126" table:formula="of:=AVERAGEIFS([血圧表.E$6:.E7];[血圧表.E$6:.E7];&quot;&gt;0&quot;)" office:value-type="time" office:time-value="PT05H46M37.0065S" calcext:value-type="time">
            <text:p>5:46</text:p>
          </table:table-cell>
          <table:table-cell table:style-name="ce128" table:formula="of:=ROUNDDOWN(AVERAGEIFS([血圧表.F$6:.F7];[血圧表.F$6:.F7];&quot;&gt;0&quot;)+0.5)" office:value-type="float" office:value="114" calcext:value-type="float">
            <text:p>114</text:p>
          </table:table-cell>
          <table:table-cell table:style-name="ce128" table:formula="of:=ROUNDDOWN(AVERAGEIFS([血圧表.G$6:.G7];[血圧表.G$6:.G7];&quot;&gt;0&quot;)+0.5)" office:value-type="float" office:value="72" calcext:value-type="float">
            <text:p>72</text:p>
          </table:table-cell>
          <table:table-cell table:style-name="ce128" table:formula="of:=ROUNDDOWN(AVERAGEIFS([血圧表.H$6:.H7];[血圧表.H$6:.H7];&quot;&gt;0&quot;)+0.5)" office:value-type="float" office:value="64" calcext:value-type="float">
            <text:p>64</text:p>
          </table:table-cell>
          <table:table-cell table:style-name="ce128" table:formula="of:=ROUNDDOWN(AVERAGEIFS([血圧表.I$6:.I7];[血圧表.I$6:.I7];&quot;&gt;0&quot;)+0.5)" office:value-type="float" office:value="106" calcext:value-type="float">
            <text:p>106</text:p>
          </table:table-cell>
          <table:table-cell table:style-name="ce128" table:formula="of:=ROUNDDOWN(AVERAGEIFS([血圧表.J$6:.J7];[血圧表.J$6:.J7];&quot;&gt;0&quot;)+0.5)" office:value-type="float" office:value="64" calcext:value-type="float">
            <text:p>64</text:p>
          </table:table-cell>
          <table:table-cell table:style-name="ce131" table:formula="of:=ROUNDDOWN(AVERAGEIFS([血圧表.K$6:.K7];[血圧表.K$6:.K7];&quot;&gt;0&quot;)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7]+1" office:value-type="date" office:date-value="2022-08-09" calcext:value-type="date">
            <text:p>8月9日</text:p>
          </table:table-cell>
          <table:table-cell table:style-name="ce77" table:formula="of:=WEEKDAY([.B8];1)" office:value-type="date" office:date-value="1900-01-02" calcext:value-type="date">
            <text:p>火</text:p>
          </table:table-cell>
          <table:table-cell table:style-name="ce121" table:formula="of:=ROUNDDOWN(AVERAGEIFS([血圧表.D$6:.D8];[血圧表.D$6:.D8];&quot;&gt;0&quot;);0.5)" office:value-type="float" office:value="10" calcext:value-type="float">
            <text:p>10mg</text:p>
          </table:table-cell>
          <table:table-cell table:style-name="ce126" table:formula="of:=AVERAGEIFS([血圧表.E$6:.E8];[血圧表.E$6:.E8];&quot;&gt;0&quot;)" office:value-type="time" office:time-value="PT06H02M29.491222222S" calcext:value-type="time">
            <text:p>6:02</text:p>
          </table:table-cell>
          <table:table-cell table:style-name="ce128" table:formula="of:=ROUNDDOWN(AVERAGEIFS([血圧表.F$6:.F8];[血圧表.F$6:.F8];&quot;&gt;0&quot;)+0.5)" office:value-type="float" office:value="118" calcext:value-type="float">
            <text:p>118</text:p>
          </table:table-cell>
          <table:table-cell table:style-name="ce128" table:formula="of:=ROUNDDOWN(AVERAGEIFS([血圧表.G$6:.G8];[血圧表.G$6:.G8];&quot;&gt;0&quot;)+0.5)" office:value-type="float" office:value="74" calcext:value-type="float">
            <text:p>74</text:p>
          </table:table-cell>
          <table:table-cell table:style-name="ce128" table:formula="of:=ROUNDDOWN(AVERAGEIFS([血圧表.H$6:.H8];[血圧表.H$6:.H8];&quot;&gt;0&quot;)+0.5)" office:value-type="float" office:value="63" calcext:value-type="float">
            <text:p>63</text:p>
          </table:table-cell>
          <table:table-cell table:style-name="ce128" table:formula="of:=ROUNDDOWN(AVERAGEIFS([血圧表.I$6:.I8];[血圧表.I$6:.I8];&quot;&gt;0&quot;)+0.5)" office:value-type="float" office:value="112" calcext:value-type="float">
            <text:p>112</text:p>
          </table:table-cell>
          <table:table-cell table:style-name="ce128" table:formula="of:=ROUNDDOWN(AVERAGEIFS([血圧表.J$6:.J8];[血圧表.J$6:.J8];&quot;&gt;0&quot;)+0.5)" office:value-type="float" office:value="67" calcext:value-type="float">
            <text:p>67</text:p>
          </table:table-cell>
          <table:table-cell table:style-name="ce131" table:formula="of:=ROUNDDOWN(AVERAGEIFS([血圧表.K$6:.K8];[血圧表.K$6:.K8];&quot;&gt;0&quot;)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8]+1" office:value-type="date" office:date-value="2022-08-10" calcext:value-type="date">
            <text:p>8月10日</text:p>
          </table:table-cell>
          <table:table-cell table:style-name="ce77" table:formula="of:=WEEKDAY([.B9];1)" office:value-type="date" office:date-value="1900-01-03" calcext:value-type="date">
            <text:p>水</text:p>
          </table:table-cell>
          <table:table-cell table:style-name="ce121" table:formula="of:=ROUNDDOWN(AVERAGEIFS([血圧表.D$6:.D9];[血圧表.D$6:.D9];&quot;&gt;0&quot;);0.5)" office:value-type="float" office:value="10" calcext:value-type="float">
            <text:p>10mg</text:p>
          </table:table-cell>
          <table:table-cell table:style-name="ce126" table:formula="of:=AVERAGEIFS([血圧表.E$6:.E9];[血圧表.E$6:.E9];&quot;&gt;0&quot;)" office:value-type="time" office:time-value="PT06H02M23.054583333S" calcext:value-type="time">
            <text:p>6:02</text:p>
          </table:table-cell>
          <table:table-cell table:style-name="ce128" table:formula="of:=ROUNDDOWN(AVERAGEIFS([血圧表.F$6:.F9];[血圧表.F$6:.F9];&quot;&gt;0&quot;)+0.5)" office:value-type="float" office:value="117" calcext:value-type="float">
            <text:p>117</text:p>
          </table:table-cell>
          <table:table-cell table:style-name="ce128" table:formula="of:=ROUNDDOWN(AVERAGEIFS([血圧表.G$6:.G9];[血圧表.G$6:.G9];&quot;&gt;0&quot;)+0.5)" office:value-type="float" office:value="73" calcext:value-type="float">
            <text:p>73</text:p>
          </table:table-cell>
          <table:table-cell table:style-name="ce128" table:formula="of:=ROUNDDOWN(AVERAGEIFS([血圧表.H$6:.H9];[血圧表.H$6:.H9];&quot;&gt;0&quot;)+0.5)" office:value-type="float" office:value="62" calcext:value-type="float">
            <text:p>62</text:p>
          </table:table-cell>
          <table:table-cell table:style-name="ce128" table:formula="of:=ROUNDDOWN(AVERAGEIFS([血圧表.I$6:.I9];[血圧表.I$6:.I9];&quot;&gt;0&quot;)+0.5)" office:value-type="float" office:value="113" calcext:value-type="float">
            <text:p>113</text:p>
          </table:table-cell>
          <table:table-cell table:style-name="ce128" table:formula="of:=ROUNDDOWN(AVERAGEIFS([血圧表.J$6:.J9];[血圧表.J$6:.J9];&quot;&gt;0&quot;)+0.5)" office:value-type="float" office:value="68" calcext:value-type="float">
            <text:p>68</text:p>
          </table:table-cell>
          <table:table-cell table:style-name="ce131" table:formula="of:=ROUNDDOWN(AVERAGEIFS([血圧表.K$6:.K9];[血圧表.K$6:.K9];&quot;&gt;0&quot;)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9]+1" office:value-type="date" office:date-value="2022-08-11" calcext:value-type="date">
            <text:p>8月11日</text:p>
          </table:table-cell>
          <table:table-cell table:style-name="ce77" table:formula="of:=WEEKDAY([.B10];1)" office:value-type="date" office:date-value="1900-01-04" calcext:value-type="date">
            <text:p>木</text:p>
          </table:table-cell>
          <table:table-cell table:style-name="ce121" table:formula="of:=ROUNDDOWN(AVERAGEIFS([血圧表.D$6:.D10];[血圧表.D$6:.D10];&quot;&gt;0&quot;);0.5)" office:value-type="float" office:value="10" calcext:value-type="float">
            <text:p>10mg</text:p>
          </table:table-cell>
          <table:table-cell table:style-name="ce126" table:formula="of:=AVERAGEIFS([血圧表.E$6:.E10];[血圧表.E$6:.E10];&quot;&gt;0&quot;)" office:value-type="time" office:time-value="PT06H07M10.962666667S" calcext:value-type="time">
            <text:p>6:07</text:p>
          </table:table-cell>
          <table:table-cell table:style-name="ce128" table:formula="of:=ROUNDDOWN(AVERAGEIFS([血圧表.F$6:.F10];[血圧表.F$6:.F10];&quot;&gt;0&quot;)+0.5)" office:value-type="float" office:value="114" calcext:value-type="float">
            <text:p>114</text:p>
          </table:table-cell>
          <table:table-cell table:style-name="ce128" table:formula="of:=ROUNDDOWN(AVERAGEIFS([血圧表.G$6:.G10];[血圧表.G$6:.G10];&quot;&gt;0&quot;)+0.5)" office:value-type="float" office:value="72" calcext:value-type="float">
            <text:p>72</text:p>
          </table:table-cell>
          <table:table-cell table:style-name="ce128" table:formula="of:=ROUNDDOWN(AVERAGEIFS([血圧表.H$6:.H10];[血圧表.H$6:.H10];&quot;&gt;0&quot;)+0.5)" office:value-type="float" office:value="61" calcext:value-type="float">
            <text:p>61</text:p>
          </table:table-cell>
          <table:table-cell table:style-name="ce128" table:formula="of:=ROUNDDOWN(AVERAGEIFS([血圧表.I$6:.I10];[血圧表.I$6:.I10];&quot;&gt;0&quot;)+0.5)" office:value-type="float" office:value="115" calcext:value-type="float">
            <text:p>115</text:p>
          </table:table-cell>
          <table:table-cell table:style-name="ce128" table:formula="of:=ROUNDDOWN(AVERAGEIFS([血圧表.J$6:.J10];[血圧表.J$6:.J10];&quot;&gt;0&quot;)+0.5)" office:value-type="float" office:value="69" calcext:value-type="float">
            <text:p>69</text:p>
          </table:table-cell>
          <table:table-cell table:style-name="ce131" table:formula="of:=ROUNDDOWN(AVERAGEIFS([血圧表.K$6:.K10];[血圧表.K$6:.K10];&quot;&gt;0&quot;)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0]+1" office:value-type="date" office:date-value="2022-08-12" calcext:value-type="date">
            <text:p>8月12日</text:p>
          </table:table-cell>
          <table:table-cell table:style-name="ce77" table:formula="of:=WEEKDAY([.B11];1)" office:value-type="date" office:date-value="1900-01-05" calcext:value-type="date">
            <text:p>金</text:p>
          </table:table-cell>
          <table:table-cell table:style-name="ce121" table:formula="of:=ROUNDDOWN(AVERAGEIFS([血圧表.D$6:.D11];[血圧表.D$6:.D11];&quot;&gt;0&quot;);0.5)" office:value-type="float" office:value="10" calcext:value-type="float">
            <text:p>10mg</text:p>
          </table:table-cell>
          <table:table-cell table:style-name="ce126" table:formula="of:=AVERAGEIFS([血圧表.E$6:.E11];[血圧表.E$6:.E11];&quot;&gt;0&quot;)" office:value-type="time" office:time-value="PT07H14M15.078722222S" calcext:value-type="time">
            <text:p>7:14</text:p>
          </table:table-cell>
          <table:table-cell table:style-name="ce128" table:formula="of:=ROUNDDOWN(AVERAGEIFS([血圧表.F$6:.F11];[血圧表.F$6:.F11];&quot;&gt;0&quot;)+0.5)" office:value-type="float" office:value="115" calcext:value-type="float">
            <text:p>115</text:p>
          </table:table-cell>
          <table:table-cell table:style-name="ce128" table:formula="of:=ROUNDDOWN(AVERAGEIFS([血圧表.G$6:.G11];[血圧表.G$6:.G11];&quot;&gt;0&quot;)+0.5)" office:value-type="float" office:value="72" calcext:value-type="float">
            <text:p>72</text:p>
          </table:table-cell>
          <table:table-cell table:style-name="ce128" table:formula="of:=ROUNDDOWN(AVERAGEIFS([血圧表.H$6:.H11];[血圧表.H$6:.H11];&quot;&gt;0&quot;)+0.5)" office:value-type="float" office:value="61" calcext:value-type="float">
            <text:p>61</text:p>
          </table:table-cell>
          <table:table-cell table:style-name="ce128" table:formula="of:=ROUNDDOWN(AVERAGEIFS([血圧表.I$6:.I11];[血圧表.I$6:.I11];&quot;&gt;0&quot;)+0.5)" office:value-type="float" office:value="115" calcext:value-type="float">
            <text:p>115</text:p>
          </table:table-cell>
          <table:table-cell table:style-name="ce128" table:formula="of:=ROUNDDOWN(AVERAGEIFS([血圧表.J$6:.J11];[血圧表.J$6:.J11];&quot;&gt;0&quot;)+0.5)" office:value-type="float" office:value="69" calcext:value-type="float">
            <text:p>69</text:p>
          </table:table-cell>
          <table:table-cell table:style-name="ce131" table:formula="of:=ROUNDDOWN(AVERAGEIFS([血圧表.K$6:.K11];[血圧表.K$6:.K11];&quot;&gt;0&quot;)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1]+1" office:value-type="date" office:date-value="2022-08-13" calcext:value-type="date">
            <text:p>8月13日</text:p>
          </table:table-cell>
          <table:table-cell table:style-name="ce77" table:formula="of:=WEEKDAY([.B12];1)" office:value-type="date" office:date-value="1900-01-06" calcext:value-type="date">
            <text:p>土</text:p>
          </table:table-cell>
          <table:table-cell table:style-name="ce121" table:formula="of:=ROUNDDOWN(AVERAGEIFS([血圧表.D$6:.D12];[血圧表.D$6:.D12];&quot;&gt;0&quot;);0.5)" office:value-type="float" office:value="10" calcext:value-type="float">
            <text:p>10mg</text:p>
          </table:table-cell>
          <table:table-cell table:style-name="ce126" table:formula="of:=AVERAGEIFS([血圧表.E$6:.E12];[血圧表.E$6:.E12];&quot;&gt;0&quot;)" office:value-type="time" office:time-value="PT07H07M37.344809524S" calcext:value-type="time">
            <text:p>7:07</text:p>
          </table:table-cell>
          <table:table-cell table:style-name="ce128" table:formula="of:=ROUNDDOWN(AVERAGEIFS([血圧表.F6:.F12];[血圧表.F6:.F12];&quot;&gt;0&quot;)+0.5)" office:value-type="float" office:value="113" calcext:value-type="float">
            <text:p>113</text:p>
          </table:table-cell>
          <table:table-cell table:style-name="ce128" table:formula="of:=ROUNDDOWN(AVERAGEIFS([血圧表.G6:.G12];[血圧表.G6:.G12];&quot;&gt;0&quot;)+0.5)" office:value-type="float" office:value="71" calcext:value-type="float">
            <text:p>71</text:p>
          </table:table-cell>
          <table:table-cell table:style-name="ce128" table:formula="of:=ROUNDDOWN(AVERAGEIFS([血圧表.H6:.H12];[血圧表.H6:.H12];&quot;&gt;0&quot;)+0.5)" office:value-type="float" office:value="62" calcext:value-type="float">
            <text:p>62</text:p>
          </table:table-cell>
          <table:table-cell table:style-name="ce128" table:formula="of:=ROUNDDOWN(AVERAGEIFS([血圧表.I6:.I12];[血圧表.I6:.I12];&quot;&gt;0&quot;)+0.5)" office:value-type="float" office:value="113" calcext:value-type="float">
            <text:p>113</text:p>
          </table:table-cell>
          <table:table-cell table:style-name="ce128" table:formula="of:=ROUNDDOWN(AVERAGEIFS([血圧表.J6:.J12];[血圧表.J6:.J12];&quot;&gt;0&quot;)+0.5)" office:value-type="float" office:value="68" calcext:value-type="float">
            <text:p>68</text:p>
          </table:table-cell>
          <table:table-cell table:style-name="ce131" table:formula="of:=ROUNDDOWN(AVERAGEIFS([血圧表.K6:.K12];[血圧表.K6:.K12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2]+1" office:value-type="date" office:date-value="2022-08-14" calcext:value-type="date">
            <text:p>8月14日</text:p>
          </table:table-cell>
          <table:table-cell table:style-name="ce77" table:formula="of:=WEEKDAY([.B13];1)" office:value-type="date" office:date-value="1899-12-31" calcext:value-type="date">
            <text:p>日</text:p>
          </table:table-cell>
          <table:table-cell table:style-name="ce121" table:formula="of:=ROUNDDOWN(AVERAGEIFS([血圧表.D7:.D13];[血圧表.D7:.D13];&quot;&gt;0&quot;);0.5)" office:value-type="float" office:value="10" calcext:value-type="float">
            <text:p>10mg</text:p>
          </table:table-cell>
          <table:table-cell table:style-name="ce126" table:formula="of:=AVERAGEIFS([血圧表.E$6:.E13];[血圧表.E$6:.E13];&quot;&gt;0&quot;)" office:value-type="time" office:time-value="PT07H04M36.073083333S" calcext:value-type="time">
            <text:p>7:04</text:p>
          </table:table-cell>
          <table:table-cell table:style-name="ce128" table:formula="of:=ROUNDDOWN(AVERAGEIFS([血圧表.F7:.F13];[血圧表.F7:.F13];&quot;&gt;0&quot;)+0.5)" office:value-type="float" office:value="114" calcext:value-type="float">
            <text:p>114</text:p>
          </table:table-cell>
          <table:table-cell table:style-name="ce128" table:formula="of:=ROUNDDOWN(AVERAGEIFS([血圧表.G7:.G13];[血圧表.G7:.G13];&quot;&gt;0&quot;)+0.5)" office:value-type="float" office:value="72" calcext:value-type="float">
            <text:p>72</text:p>
          </table:table-cell>
          <table:table-cell table:style-name="ce128" table:formula="of:=ROUNDDOWN(AVERAGEIFS([血圧表.H7:.H13];[血圧表.H7:.H13];&quot;&gt;0&quot;)+0.5)" office:value-type="float" office:value="61" calcext:value-type="float">
            <text:p>61</text:p>
          </table:table-cell>
          <table:table-cell table:style-name="ce128" table:formula="of:=ROUNDDOWN(AVERAGEIFS([血圧表.I7:.I13];[血圧表.I7:.I13];&quot;&gt;0&quot;)+0.5)" office:value-type="float" office:value="115" calcext:value-type="float">
            <text:p>115</text:p>
          </table:table-cell>
          <table:table-cell table:style-name="ce128" table:formula="of:=ROUNDDOWN(AVERAGEIFS([血圧表.J7:.J13];[血圧表.J7:.J13];&quot;&gt;0&quot;)+0.5)" office:value-type="float" office:value="69" calcext:value-type="float">
            <text:p>69</text:p>
          </table:table-cell>
          <table:table-cell table:style-name="ce131" table:formula="of:=ROUNDDOWN(AVERAGEIFS([血圧表.K7:.K13];[血圧表.K7:.K13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3]+1" office:value-type="date" office:date-value="2022-08-15" calcext:value-type="date">
            <text:p>8月15日</text:p>
          </table:table-cell>
          <table:table-cell table:style-name="ce77" table:formula="of:=WEEKDAY([.B14];1)" office:value-type="date" office:date-value="1900-01-01" calcext:value-type="date">
            <text:p>月</text:p>
          </table:table-cell>
          <table:table-cell table:style-name="ce121" table:formula="of:=ROUNDDOWN(AVERAGEIFS([血圧表.D8:.D14];[血圧表.D8:.D14];&quot;&gt;0&quot;);0.5)" office:value-type="float" office:value="10" calcext:value-type="float">
            <text:p>10mg</text:p>
          </table:table-cell>
          <table:table-cell table:style-name="ce126" table:formula="of:=AVERAGEIFS([血圧表.E$6:.E14];[血圧表.E$6:.E14];&quot;&gt;0&quot;)" office:value-type="time" office:time-value="PT07H09M54.059518519S" calcext:value-type="time">
            <text:p>7:09</text:p>
          </table:table-cell>
          <table:table-cell table:style-name="ce128" table:formula="of:=ROUNDDOWN(AVERAGEIFS([血圧表.F8:.F14];[血圧表.F8:.F14];&quot;&gt;0&quot;)+0.5)" office:value-type="float" office:value="114" calcext:value-type="float">
            <text:p>114</text:p>
          </table:table-cell>
          <table:table-cell table:style-name="ce128" table:formula="of:=ROUNDDOWN(AVERAGEIFS([血圧表.G8:.G14];[血圧表.G8:.G14];&quot;&gt;0&quot;)+0.5)" office:value-type="float" office:value="72" calcext:value-type="float">
            <text:p>72</text:p>
          </table:table-cell>
          <table:table-cell table:style-name="ce128" table:formula="of:=ROUNDDOWN(AVERAGEIFS([血圧表.H8:.H14];[血圧表.H8:.H14];&quot;&gt;0&quot;)+0.5)" office:value-type="float" office:value="63" calcext:value-type="float">
            <text:p>63</text:p>
          </table:table-cell>
          <table:table-cell table:style-name="ce128" table:formula="of:=ROUNDDOWN(AVERAGEIFS([血圧表.I8:.I14];[血圧表.I8:.I14];&quot;&gt;0&quot;)+0.5)" office:value-type="float" office:value="119" calcext:value-type="float">
            <text:p>119</text:p>
          </table:table-cell>
          <table:table-cell table:style-name="ce128" table:formula="of:=ROUNDDOWN(AVERAGEIFS([血圧表.J8:.J14];[血圧表.J8:.J14];&quot;&gt;0&quot;)+0.5)" office:value-type="float" office:value="71" calcext:value-type="float">
            <text:p>71</text:p>
          </table:table-cell>
          <table:table-cell table:style-name="ce131" table:formula="of:=ROUNDDOWN(AVERAGEIFS([血圧表.K8:.K14];[血圧表.K8:.K14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4]+1" office:value-type="date" office:date-value="2022-08-16" calcext:value-type="date">
            <text:p>8月16日</text:p>
          </table:table-cell>
          <table:table-cell table:style-name="ce77" table:formula="of:=WEEKDAY([.B15];1)" office:value-type="date" office:date-value="1900-01-02" calcext:value-type="date">
            <text:p>火</text:p>
          </table:table-cell>
          <table:table-cell table:style-name="ce121" table:formula="of:=ROUNDDOWN(AVERAGEIFS([血圧表.D9:.D15];[血圧表.D9:.D15];&quot;&gt;0&quot;);0.5)" office:value-type="float" office:value="10" calcext:value-type="float">
            <text:p>10mg</text:p>
          </table:table-cell>
          <table:table-cell table:style-name="ce126" table:formula="of:=AVERAGEIFS([血圧表.E$6:.E15];[血圧表.E$6:.E15];&quot;&gt;0&quot;)" office:value-type="time" office:time-value="PT07H01M45.1084S" calcext:value-type="time">
            <text:p>7:01</text:p>
          </table:table-cell>
          <table:table-cell table:style-name="ce128" table:formula="of:=ROUNDDOWN(AVERAGEIFS([血圧表.F9:.F15];[血圧表.F9:.F15];&quot;&gt;0&quot;)+0.5)" office:value-type="float" office:value="112" calcext:value-type="float">
            <text:p>112</text:p>
          </table:table-cell>
          <table:table-cell table:style-name="ce128" table:formula="of:=ROUNDDOWN(AVERAGEIFS([血圧表.G9:.G15];[血圧表.G9:.G15];&quot;&gt;0&quot;)+0.5)" office:value-type="float" office:value="71" calcext:value-type="float">
            <text:p>71</text:p>
          </table:table-cell>
          <table:table-cell table:style-name="ce128" table:formula="of:=ROUNDDOWN(AVERAGEIFS([血圧表.H9:.H15];[血圧表.H9:.H15];&quot;&gt;0&quot;)+0.5)" office:value-type="float" office:value="63" calcext:value-type="float">
            <text:p>63</text:p>
          </table:table-cell>
          <table:table-cell table:style-name="ce128" table:formula="of:=ROUNDDOWN(AVERAGEIFS([血圧表.I9:.I15];[血圧表.I9:.I15];&quot;&gt;0&quot;)+0.5)" office:value-type="float" office:value="118" calcext:value-type="float">
            <text:p>118</text:p>
          </table:table-cell>
          <table:table-cell table:style-name="ce128" table:formula="of:=ROUNDDOWN(AVERAGEIFS([血圧表.J9:.J15];[血圧表.J9:.J15];&quot;&gt;0&quot;)+0.5)" office:value-type="float" office:value="71" calcext:value-type="float">
            <text:p>71</text:p>
          </table:table-cell>
          <table:table-cell table:style-name="ce131" table:formula="of:=ROUNDDOWN(AVERAGEIFS([血圧表.K9:.K15];[血圧表.K9:.K15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5]+1" office:value-type="date" office:date-value="2022-08-17" calcext:value-type="date">
            <text:p>8月17日</text:p>
          </table:table-cell>
          <table:table-cell table:style-name="ce77" table:formula="of:=WEEKDAY([.B16];1)" office:value-type="date" office:date-value="1900-01-03" calcext:value-type="date">
            <text:p>水</text:p>
          </table:table-cell>
          <table:table-cell table:style-name="ce121" table:formula="of:=ROUNDDOWN(AVERAGEIFS([血圧表.D10:.D16];[血圧表.D10:.D16];&quot;&gt;0&quot;);0.5)" office:value-type="float" office:value="10" calcext:value-type="float">
            <text:p>10mg</text:p>
          </table:table-cell>
          <table:table-cell table:style-name="ce126" table:formula="of:=AVERAGEIFS([血圧表.E$6:.E16];[血圧表.E$6:.E16];&quot;&gt;0&quot;)" office:value-type="time" office:time-value="PT06H54M21.875272727S" calcext:value-type="time">
            <text:p>6:54</text:p>
          </table:table-cell>
          <table:table-cell table:style-name="ce128" table:formula="of:=ROUNDDOWN(AVERAGEIFS([血圧表.F10:.F16];[血圧表.F10:.F16];&quot;&gt;0&quot;)+0.5)" office:value-type="float" office:value="113" calcext:value-type="float">
            <text:p>113</text:p>
          </table:table-cell>
          <table:table-cell table:style-name="ce128" table:formula="of:=ROUNDDOWN(AVERAGEIFS([血圧表.G10:.G16];[血圧表.G10:.G16];&quot;&gt;0&quot;)+0.5)" office:value-type="float" office:value="71" calcext:value-type="float">
            <text:p>71</text:p>
          </table:table-cell>
          <table:table-cell table:style-name="ce128" table:formula="of:=ROUNDDOWN(AVERAGEIFS([血圧表.H10:.H16];[血圧表.H10:.H16];&quot;&gt;0&quot;)+0.5)" office:value-type="float" office:value="66" calcext:value-type="float">
            <text:p>66</text:p>
          </table:table-cell>
          <table:table-cell table:style-name="ce128" table:formula="of:=ROUNDDOWN(AVERAGEIFS([血圧表.I10:.I16];[血圧表.I10:.I16];&quot;&gt;0&quot;)+0.5)" office:value-type="float" office:value="120" calcext:value-type="float">
            <text:p>120</text:p>
          </table:table-cell>
          <table:table-cell table:style-name="ce128" table:formula="of:=ROUNDDOWN(AVERAGEIFS([血圧表.J10:.J16];[血圧表.J10:.J16];&quot;&gt;0&quot;)+0.5)" office:value-type="float" office:value="72" calcext:value-type="float">
            <text:p>72</text:p>
          </table:table-cell>
          <table:table-cell table:style-name="ce131" table:formula="of:=ROUNDDOWN(AVERAGEIFS([血圧表.K10:.K16];[血圧表.K10:.K16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6]+1" office:value-type="date" office:date-value="2022-08-18" calcext:value-type="date">
            <text:p>8月18日</text:p>
          </table:table-cell>
          <table:table-cell table:style-name="ce77" table:formula="of:=WEEKDAY([.B17];1)" office:value-type="date" office:date-value="1900-01-04" calcext:value-type="date">
            <text:p>木</text:p>
          </table:table-cell>
          <table:table-cell table:style-name="ce121" table:formula="of:=ROUNDDOWN(AVERAGEIFS([血圧表.D11:.D17];[血圧表.D11:.D17];&quot;&gt;0&quot;);0.5)" office:value-type="float" office:value="10" calcext:value-type="float">
            <text:p>10mg</text:p>
          </table:table-cell>
          <table:table-cell table:style-name="ce126" table:formula="of:=AVERAGEIFS([血圧表.E$6:.E17];[血圧表.E$6:.E17];&quot;&gt;0&quot;)" office:value-type="time" office:time-value="PT06H51M17.381861111S" calcext:value-type="time">
            <text:p>6:51</text:p>
          </table:table-cell>
          <table:table-cell table:style-name="ce128" table:formula="of:=ROUNDDOWN(AVERAGEIFS([血圧表.F11:.F17];[血圧表.F11:.F17];&quot;&gt;0&quot;)+0.5)" office:value-type="float" office:value="120" calcext:value-type="float">
            <text:p>120</text:p>
          </table:table-cell>
          <table:table-cell table:style-name="ce128" table:formula="of:=ROUNDDOWN(AVERAGEIFS([血圧表.G11:.G17];[血圧表.G11:.G17];&quot;&gt;0&quot;)+0.5)" office:value-type="float" office:value="75" calcext:value-type="float">
            <text:p>75</text:p>
          </table:table-cell>
          <table:table-cell table:style-name="ce128" table:formula="of:=ROUNDDOWN(AVERAGEIFS([血圧表.H11:.H17];[血圧表.H11:.H17];&quot;&gt;0&quot;)+0.5)" office:value-type="float" office:value="71" calcext:value-type="float">
            <text:p>71</text:p>
          </table:table-cell>
          <table:table-cell table:style-name="ce128" table:formula="of:=ROUNDDOWN(AVERAGEIFS([血圧表.I11:.I17];[血圧表.I11:.I17];&quot;&gt;0&quot;)+0.5)" office:value-type="float" office:value="117" calcext:value-type="float">
            <text:p>117</text:p>
          </table:table-cell>
          <table:table-cell table:style-name="ce128" table:formula="of:=ROUNDDOWN(AVERAGEIFS([血圧表.J11:.J17];[血圧表.J11:.J17];&quot;&gt;0&quot;)+0.5)" office:value-type="float" office:value="70" calcext:value-type="float">
            <text:p>70</text:p>
          </table:table-cell>
          <table:table-cell table:style-name="ce131" table:formula="of:=ROUNDDOWN(AVERAGEIFS([血圧表.K11:.K17];[血圧表.K11:.K17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7]+1" office:value-type="date" office:date-value="2022-08-19" calcext:value-type="date">
            <text:p>8月19日</text:p>
          </table:table-cell>
          <table:table-cell table:style-name="ce77" table:formula="of:=WEEKDAY([.B18];1)" office:value-type="date" office:date-value="1900-01-05" calcext:value-type="date">
            <text:p>金</text:p>
          </table:table-cell>
          <table:table-cell table:style-name="ce121" table:formula="of:=ROUNDDOWN(AVERAGEIFS([血圧表.D12:.D18];[血圧表.D12:.D18];&quot;&gt;0&quot;);0.5)" office:value-type="float" office:value="10" calcext:value-type="float">
            <text:p>10mg</text:p>
          </table:table-cell>
          <table:table-cell table:style-name="ce126" table:formula="of:=AVERAGEIFS([血圧表.E$6:.E18];[血圧表.E$6:.E18];&quot;&gt;0&quot;)" office:value-type="time" office:time-value="PT06H48M06.158538462S" calcext:value-type="time">
            <text:p>6:48</text:p>
          </table:table-cell>
          <table:table-cell table:style-name="ce128" table:formula="of:=ROUNDDOWN(AVERAGEIFS([血圧表.F12:.F18];[血圧表.F12:.F18];&quot;&gt;0&quot;)+0.5)" office:value-type="float" office:value="120" calcext:value-type="float">
            <text:p>120</text:p>
          </table:table-cell>
          <table:table-cell table:style-name="ce128" table:formula="of:=ROUNDDOWN(AVERAGEIFS([血圧表.G12:.G18];[血圧表.G12:.G18];&quot;&gt;0&quot;)+0.5)" office:value-type="float" office:value="76" calcext:value-type="float">
            <text:p>76</text:p>
          </table:table-cell>
          <table:table-cell table:style-name="ce128" table:formula="of:=ROUNDDOWN(AVERAGEIFS([血圧表.H12:.H18];[血圧表.H12:.H18];&quot;&gt;0&quot;)+0.5)" office:value-type="float" office:value="71" calcext:value-type="float">
            <text:p>71</text:p>
          </table:table-cell>
          <table:table-cell table:style-name="ce128" table:formula="of:=ROUNDDOWN(AVERAGEIFS([血圧表.I12:.I18];[血圧表.I12:.I18];&quot;&gt;0&quot;)+0.5)" office:value-type="float" office:value="117" calcext:value-type="float">
            <text:p>117</text:p>
          </table:table-cell>
          <table:table-cell table:style-name="ce128" table:formula="of:=ROUNDDOWN(AVERAGEIFS([血圧表.J12:.J18];[血圧表.J12:.J18];&quot;&gt;0&quot;)+0.5)" office:value-type="float" office:value="70" calcext:value-type="float">
            <text:p>70</text:p>
          </table:table-cell>
          <table:table-cell table:style-name="ce131" table:formula="of:=ROUNDDOWN(AVERAGEIFS([血圧表.K12:.K18];[血圧表.K12:.K18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8]+1" office:value-type="date" office:date-value="2022-08-20" calcext:value-type="date">
            <text:p>8月20日</text:p>
          </table:table-cell>
          <table:table-cell table:style-name="ce77" table:formula="of:=WEEKDAY([.B19];1)" office:value-type="date" office:date-value="1900-01-06" calcext:value-type="date">
            <text:p>土</text:p>
          </table:table-cell>
          <table:table-cell table:style-name="ce121" table:formula="of:=ROUNDDOWN(AVERAGEIFS([血圧表.D13:.D19];[血圧表.D13:.D19];&quot;&gt;0&quot;);0.5)" office:value-type="float" office:value="10" calcext:value-type="float">
            <text:p>10mg</text:p>
          </table:table-cell>
          <table:table-cell table:style-name="ce126" table:formula="of:=AVERAGEIFS([血圧表.E$6:.E19];[血圧表.E$6:.E19];&quot;&gt;0&quot;)" office:value-type="time" office:time-value="PT06H50M14.282595238S" calcext:value-type="time">
            <text:p>6:50</text:p>
          </table:table-cell>
          <table:table-cell table:style-name="ce128" table:formula="of:=ROUNDDOWN(AVERAGEIFS([血圧表.F13:.F19];[血圧表.F13:.F19];&quot;&gt;0&quot;)+0.5)" office:value-type="float" office:value="124" calcext:value-type="float">
            <text:p>124</text:p>
          </table:table-cell>
          <table:table-cell table:style-name="ce128" table:formula="of:=ROUNDDOWN(AVERAGEIFS([血圧表.G13:.G19];[血圧表.G13:.G19];&quot;&gt;0&quot;)+0.5)" office:value-type="float" office:value="78" calcext:value-type="float">
            <text:p>78</text:p>
          </table:table-cell>
          <table:table-cell table:style-name="ce128" table:formula="of:=ROUNDDOWN(AVERAGEIFS([血圧表.H13:.H19];[血圧表.H13:.H19];&quot;&gt;0&quot;)+0.5)" office:value-type="float" office:value="71" calcext:value-type="float">
            <text:p>71</text:p>
          </table:table-cell>
          <table:table-cell table:style-name="ce128" table:formula="of:=ROUNDDOWN(AVERAGEIFS([血圧表.I13:.I19];[血圧表.I13:.I19];&quot;&gt;0&quot;)+0.5)" office:value-type="float" office:value="120" calcext:value-type="float">
            <text:p>120</text:p>
          </table:table-cell>
          <table:table-cell table:style-name="ce128" table:formula="of:=ROUNDDOWN(AVERAGEIFS([血圧表.J13:.J19];[血圧表.J13:.J19];&quot;&gt;0&quot;)+0.5)" office:value-type="float" office:value="72" calcext:value-type="float">
            <text:p>72</text:p>
          </table:table-cell>
          <table:table-cell table:style-name="ce131" table:formula="of:=ROUNDDOWN(AVERAGEIFS([血圧表.K13:.K19];[血圧表.K13:.K19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19]+1" office:value-type="date" office:date-value="2022-08-21" calcext:value-type="date">
            <text:p>8月21日</text:p>
          </table:table-cell>
          <table:table-cell table:style-name="ce77" table:formula="of:=WEEKDAY([.B20];1)" office:value-type="date" office:date-value="1899-12-31" calcext:value-type="date">
            <text:p>日</text:p>
          </table:table-cell>
          <table:table-cell table:style-name="ce121" table:formula="of:=ROUNDDOWN(AVERAGEIFS([血圧表.D14:.D20];[血圧表.D14:.D20];&quot;&gt;0&quot;);0.5)" office:value-type="float" office:value="10" calcext:value-type="float">
            <text:p>10mg</text:p>
          </table:table-cell>
          <table:table-cell table:style-name="ce126" table:formula="of:=AVERAGEIFS([血圧表.E$6:.E20];[血圧表.E$6:.E20];&quot;&gt;0&quot;)" office:value-type="time" office:time-value="PT06H44M33.478S" calcext:value-type="time">
            <text:p>6:44</text:p>
          </table:table-cell>
          <table:table-cell table:style-name="ce128" table:formula="of:=ROUNDDOWN(AVERAGEIFS([血圧表.F14:.F20];[血圧表.F14:.F20];&quot;&gt;0&quot;)+0.5)" office:value-type="float" office:value="125" calcext:value-type="float">
            <text:p>125</text:p>
          </table:table-cell>
          <table:table-cell table:style-name="ce128" table:formula="of:=ROUNDDOWN(AVERAGEIFS([血圧表.G14:.G20];[血圧表.G14:.G20];&quot;&gt;0&quot;)+0.5)" office:value-type="float" office:value="78" calcext:value-type="float">
            <text:p>78</text:p>
          </table:table-cell>
          <table:table-cell table:style-name="ce128" table:formula="of:=ROUNDDOWN(AVERAGEIFS([血圧表.H14:.H20];[血圧表.H14:.H20];&quot;&gt;0&quot;)+0.5)" office:value-type="float" office:value="72" calcext:value-type="float">
            <text:p>72</text:p>
          </table:table-cell>
          <table:table-cell table:style-name="ce128" table:formula="of:=ROUNDDOWN(AVERAGEIFS([血圧表.I14:.I20];[血圧表.I14:.I20];&quot;&gt;0&quot;)+0.5)" office:value-type="float" office:value="119" calcext:value-type="float">
            <text:p>119</text:p>
          </table:table-cell>
          <table:table-cell table:style-name="ce128" table:formula="of:=ROUNDDOWN(AVERAGEIFS([血圧表.J14:.J20];[血圧表.J14:.J20];&quot;&gt;0&quot;)+0.5)" office:value-type="float" office:value="70" calcext:value-type="float">
            <text:p>70</text:p>
          </table:table-cell>
          <table:table-cell table:style-name="ce131" table:formula="of:=ROUNDDOWN(AVERAGEIFS([血圧表.K14:.K20];[血圧表.K14:.K20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0]+1" office:value-type="date" office:date-value="2022-08-22" calcext:value-type="date">
            <text:p>8月22日</text:p>
          </table:table-cell>
          <table:table-cell table:style-name="ce77" table:formula="of:=WEEKDAY([.B21];1)" office:value-type="date" office:date-value="1900-01-01" calcext:value-type="date">
            <text:p>月</text:p>
          </table:table-cell>
          <table:table-cell table:style-name="ce121" table:formula="of:=ROUNDDOWN(AVERAGEIFS([血圧表.D15:.D21];[血圧表.D15:.D21];&quot;&gt;0&quot;);0.5)" office:value-type="float" office:value="10" calcext:value-type="float">
            <text:p>10mg</text:p>
          </table:table-cell>
          <table:table-cell table:style-name="ce126" table:formula="of:=AVERAGEIFS([血圧表.E$6:.E21];[血圧表.E$6:.E21];&quot;&gt;0&quot;)" office:value-type="time" office:time-value="PT06H44M42.255145833S" calcext:value-type="time">
            <text:p>6:44</text:p>
          </table:table-cell>
          <table:table-cell table:style-name="ce128" table:formula="of:=ROUNDDOWN(AVERAGEIFS([血圧表.F15:.F21];[血圧表.F15:.F21];&quot;&gt;0&quot;)+0.5)" office:value-type="float" office:value="127" calcext:value-type="float">
            <text:p>127</text:p>
          </table:table-cell>
          <table:table-cell table:style-name="ce128" table:formula="of:=ROUNDDOWN(AVERAGEIFS([血圧表.G15:.G21];[血圧表.G15:.G21];&quot;&gt;0&quot;)+0.5)" office:value-type="float" office:value="78" calcext:value-type="float">
            <text:p>78</text:p>
          </table:table-cell>
          <table:table-cell table:style-name="ce128" table:formula="of:=ROUNDDOWN(AVERAGEIFS([血圧表.H15:.H21];[血圧表.H15:.H21];&quot;&gt;0&quot;)+0.5)" office:value-type="float" office:value="71" calcext:value-type="float">
            <text:p>71</text:p>
          </table:table-cell>
          <table:table-cell table:style-name="ce128" table:formula="of:=ROUNDDOWN(AVERAGEIFS([血圧表.I15:.I21];[血圧表.I15:.I21];&quot;&gt;0&quot;)+0.5)" office:value-type="float" office:value="115" calcext:value-type="float">
            <text:p>115</text:p>
          </table:table-cell>
          <table:table-cell table:style-name="ce128" table:formula="of:=ROUNDDOWN(AVERAGEIFS([血圧表.J15:.J21];[血圧表.J15:.J21];&quot;&gt;0&quot;)+0.5)" office:value-type="float" office:value="68" calcext:value-type="float">
            <text:p>68</text:p>
          </table:table-cell>
          <table:table-cell table:style-name="ce131" table:formula="of:=ROUNDDOWN(AVERAGEIFS([血圧表.K15:.K21];[血圧表.K15:.K21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1]+1" office:value-type="date" office:date-value="2022-08-23" calcext:value-type="date">
            <text:p>8月23日</text:p>
          </table:table-cell>
          <table:table-cell table:style-name="ce77" table:formula="of:=WEEKDAY([.B22];1)" office:value-type="date" office:date-value="1900-01-02" calcext:value-type="date">
            <text:p>火</text:p>
          </table:table-cell>
          <table:table-cell table:style-name="ce121" table:formula="of:=ROUNDDOWN(AVERAGEIFS([血圧表.D16:.D22];[血圧表.D16:.D22];&quot;&gt;0&quot;);0.5)" office:value-type="float" office:value="10" calcext:value-type="float">
            <text:p>10mg</text:p>
          </table:table-cell>
          <table:table-cell table:style-name="ce126" table:formula="of:=AVERAGEIFS([血圧表.E$6:.E22];[血圧表.E$6:.E22];&quot;&gt;0&quot;)" office:value-type="time" office:time-value="PT06H44M32.15154902S" calcext:value-type="time">
            <text:p>6:44</text:p>
          </table:table-cell>
          <table:table-cell table:style-name="ce128" table:formula="of:=ROUNDDOWN(AVERAGEIFS([血圧表.F16:.F22];[血圧表.F16:.F22];&quot;&gt;0&quot;)+0.5)" office:value-type="float" office:value="127" calcext:value-type="float">
            <text:p>127</text:p>
          </table:table-cell>
          <table:table-cell table:style-name="ce128" table:formula="of:=ROUNDDOWN(AVERAGEIFS([血圧表.G16:.G22];[血圧表.G16:.G22];&quot;&gt;0&quot;)+0.5)" office:value-type="float" office:value="78" calcext:value-type="float">
            <text:p>78</text:p>
          </table:table-cell>
          <table:table-cell table:style-name="ce128" table:formula="of:=ROUNDDOWN(AVERAGEIFS([血圧表.H16:.H22];[血圧表.H16:.H22];&quot;&gt;0&quot;)+0.5)" office:value-type="float" office:value="71" calcext:value-type="float">
            <text:p>71</text:p>
          </table:table-cell>
          <table:table-cell table:style-name="ce128" table:formula="of:=ROUNDDOWN(AVERAGEIFS([血圧表.I16:.I22];[血圧表.I16:.I22];&quot;&gt;0&quot;)+0.5)" office:value-type="float" office:value="113" calcext:value-type="float">
            <text:p>113</text:p>
          </table:table-cell>
          <table:table-cell table:style-name="ce128" table:formula="of:=ROUNDDOWN(AVERAGEIFS([血圧表.J16:.J22];[血圧表.J16:.J22];&quot;&gt;0&quot;)+0.5)" office:value-type="float" office:value="66" calcext:value-type="float">
            <text:p>66</text:p>
          </table:table-cell>
          <table:table-cell table:style-name="ce131" table:formula="of:=ROUNDDOWN(AVERAGEIFS([血圧表.K16:.K22];[血圧表.K16:.K22];&quot;&gt;0&quot;);+0.5)" office:value-type="float" office:value="64" calcext:value-type="float">
            <text:p>64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2]+1" office:value-type="date" office:date-value="2022-08-24" calcext:value-type="date">
            <text:p>8月24日</text:p>
          </table:table-cell>
          <table:table-cell table:style-name="ce77" table:formula="of:=WEEKDAY([.B23];1)" office:value-type="date" office:date-value="1900-01-03" calcext:value-type="date">
            <text:p>水</text:p>
          </table:table-cell>
          <table:table-cell table:style-name="ce121" table:formula="of:=ROUNDDOWN(AVERAGEIFS([血圧表.D17:.D23];[血圧表.D17:.D23];&quot;&gt;0&quot;);0.5)" office:value-type="float" office:value="10" calcext:value-type="float">
            <text:p>10mg</text:p>
          </table:table-cell>
          <table:table-cell table:style-name="ce126" table:formula="of:=AVERAGEIFS([血圧表.E$6:.E23];[血圧表.E$6:.E23];&quot;&gt;0&quot;)" office:value-type="time" office:time-value="PT07H23M02.703666667S" calcext:value-type="time">
            <text:p>7:23</text:p>
          </table:table-cell>
          <table:table-cell table:style-name="ce128" table:formula="of:=ROUNDDOWN(AVERAGEIFS([血圧表.F17:.F23];[血圧表.F17:.F23];&quot;&gt;0&quot;)+0.5)" office:value-type="float" office:value="125" calcext:value-type="float">
            <text:p>125</text:p>
          </table:table-cell>
          <table:table-cell table:style-name="ce128" table:formula="of:=ROUNDDOWN(AVERAGEIFS([血圧表.G17:.G23];[血圧表.G17:.G23];&quot;&gt;0&quot;)+0.5)" office:value-type="float" office:value="77" calcext:value-type="float">
            <text:p>77</text:p>
          </table:table-cell>
          <table:table-cell table:style-name="ce128" table:formula="of:=ROUNDDOWN(AVERAGEIFS([血圧表.H17:.H23];[血圧表.H17:.H23];&quot;&gt;0&quot;)+0.5)" office:value-type="float" office:value="70" calcext:value-type="float">
            <text:p>70</text:p>
          </table:table-cell>
          <table:table-cell table:style-name="ce128" table:formula="of:=ROUNDDOWN(AVERAGEIFS([血圧表.I17:.I23];[血圧表.I17:.I23];&quot;&gt;0&quot;)+0.5)" office:value-type="float" office:value="110" calcext:value-type="float">
            <text:p>110</text:p>
          </table:table-cell>
          <table:table-cell table:style-name="ce128" table:formula="of:=ROUNDDOWN(AVERAGEIFS([血圧表.J17:.J23];[血圧表.J17:.J23];&quot;&gt;0&quot;)+0.5)" office:value-type="float" office:value="65" calcext:value-type="float">
            <text:p>65</text:p>
          </table:table-cell>
          <table:table-cell table:style-name="ce131" table:formula="of:=ROUNDDOWN(AVERAGEIFS([血圧表.K17:.K23];[血圧表.K17:.K23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3]+1" office:value-type="date" office:date-value="2022-08-25" calcext:value-type="date">
            <text:p>8月25日</text:p>
          </table:table-cell>
          <table:table-cell table:style-name="ce77" table:formula="of:=WEEKDAY([.B24];1)" office:value-type="date" office:date-value="1900-01-04" calcext:value-type="date">
            <text:p>木</text:p>
          </table:table-cell>
          <table:table-cell table:style-name="ce121" table:formula="of:=ROUNDDOWN(AVERAGEIFS([血圧表.D18:.D24];[血圧表.D18:.D24];&quot;&gt;0&quot;);0.5)" office:value-type="float" office:value="10" calcext:value-type="float">
            <text:p>10mg</text:p>
          </table:table-cell>
          <table:table-cell table:style-name="ce126" table:formula="of:=AVERAGEIFS([血圧表.E$6:.E24];[血圧表.E$6:.E24];&quot;&gt;0&quot;)" office:value-type="time" office:time-value="PT07H17M58.890631579S" calcext:value-type="time">
            <text:p>7:17</text:p>
          </table:table-cell>
          <table:table-cell table:style-name="ce128" table:formula="of:=ROUNDDOWN(AVERAGEIFS([血圧表.F18:.F24];[血圧表.F18:.F24];&quot;&gt;0&quot;)+0.5)" office:value-type="float" office:value="123" calcext:value-type="float">
            <text:p>123</text:p>
          </table:table-cell>
          <table:table-cell table:style-name="ce128" table:formula="of:=ROUNDDOWN(AVERAGEIFS([血圧表.G18:.G24];[血圧表.G18:.G24];&quot;&gt;0&quot;)+0.5)" office:value-type="float" office:value="75" calcext:value-type="float">
            <text:p>75</text:p>
          </table:table-cell>
          <table:table-cell table:style-name="ce128" table:formula="of:=ROUNDDOWN(AVERAGEIFS([血圧表.H18:.H24];[血圧表.H18:.H24];&quot;&gt;0&quot;)+0.5)" office:value-type="float" office:value="65" calcext:value-type="float">
            <text:p>65</text:p>
          </table:table-cell>
          <table:table-cell table:style-name="ce128" table:formula="of:=ROUNDDOWN(AVERAGEIFS([血圧表.I18:.I24];[血圧表.I18:.I24];&quot;&gt;0&quot;)+0.5)" office:value-type="float" office:value="112" calcext:value-type="float">
            <text:p>112</text:p>
          </table:table-cell>
          <table:table-cell table:style-name="ce128" table:formula="of:=ROUNDDOWN(AVERAGEIFS([血圧表.J18:.J24];[血圧表.J18:.J24];&quot;&gt;0&quot;)+0.5)" office:value-type="float" office:value="67" calcext:value-type="float">
            <text:p>67</text:p>
          </table:table-cell>
          <table:table-cell table:style-name="ce131" table:formula="of:=ROUNDDOWN(AVERAGEIFS([血圧表.K18:.K24];[血圧表.K18:.K24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4]+1" office:value-type="date" office:date-value="2022-08-26" calcext:value-type="date">
            <text:p>8月26日</text:p>
          </table:table-cell>
          <table:table-cell table:style-name="ce77" table:formula="of:=WEEKDAY([.B25];1)" office:value-type="date" office:date-value="1900-01-05" calcext:value-type="date">
            <text:p>金</text:p>
          </table:table-cell>
          <table:table-cell table:style-name="ce121" table:formula="of:=ROUNDDOWN(AVERAGEIFS([血圧表.D19:.D25];[血圧表.D19:.D25];&quot;&gt;0&quot;);0.5)" office:value-type="float" office:value="10" calcext:value-type="float">
            <text:p>10mg</text:p>
          </table:table-cell>
          <table:table-cell table:style-name="ce126" table:formula="of:=AVERAGEIFS([血圧表.E$6:.E25];[血圧表.E$6:.E25];&quot;&gt;0&quot;)" office:value-type="time" office:time-value="PT07H14M01.600066667S" calcext:value-type="time">
            <text:p>7:14</text:p>
          </table:table-cell>
          <table:table-cell table:style-name="ce128" table:formula="of:=ROUNDDOWN(AVERAGEIFS([血圧表.F19:.F25];[血圧表.F19:.F25];&quot;&gt;0&quot;)+0.5)" office:value-type="float" office:value="123" calcext:value-type="float">
            <text:p>123</text:p>
          </table:table-cell>
          <table:table-cell table:style-name="ce128" table:formula="of:=ROUNDDOWN(AVERAGEIFS([血圧表.G19:.G25];[血圧表.G19:.G25];&quot;&gt;0&quot;)+0.5)" office:value-type="float" office:value="75" calcext:value-type="float">
            <text:p>75</text:p>
          </table:table-cell>
          <table:table-cell table:style-name="ce128" table:formula="of:=ROUNDDOWN(AVERAGEIFS([血圧表.H19:.H25];[血圧表.H19:.H25];&quot;&gt;0&quot;)+0.5)" office:value-type="float" office:value="66" calcext:value-type="float">
            <text:p>66</text:p>
          </table:table-cell>
          <table:table-cell table:style-name="ce128" table:formula="of:=ROUNDDOWN(AVERAGEIFS([血圧表.I19:.I25];[血圧表.I19:.I25];&quot;&gt;0&quot;)+0.5)" office:value-type="float" office:value="112" calcext:value-type="float">
            <text:p>112</text:p>
          </table:table-cell>
          <table:table-cell table:style-name="ce128" table:formula="of:=ROUNDDOWN(AVERAGEIFS([血圧表.J19:.J25];[血圧表.J19:.J25];&quot;&gt;0&quot;)+0.5)" office:value-type="float" office:value="67" calcext:value-type="float">
            <text:p>67</text:p>
          </table:table-cell>
          <table:table-cell table:style-name="ce131" table:formula="of:=ROUNDDOWN(AVERAGEIFS([血圧表.K19:.K25];[血圧表.K19:.K25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5]+1" office:value-type="date" office:date-value="2022-08-27" calcext:value-type="date">
            <text:p>8月27日</text:p>
          </table:table-cell>
          <table:table-cell table:style-name="ce77" table:formula="of:=WEEKDAY([.B26];1)" office:value-type="date" office:date-value="1900-01-06" calcext:value-type="date">
            <text:p>土</text:p>
          </table:table-cell>
          <table:table-cell table:style-name="ce121" table:formula="of:=ROUNDDOWN(AVERAGEIFS([血圧表.D20:.D26];[血圧表.D20:.D26];&quot;&gt;0&quot;);0.5)" office:value-type="float" office:value="10" calcext:value-type="float">
            <text:p>10mg</text:p>
          </table:table-cell>
          <table:table-cell table:style-name="ce126" table:formula="of:=AVERAGEIFS([血圧表.E$6:.E26];[血圧表.E$6:.E26];&quot;&gt;0&quot;)" office:value-type="time" office:time-value="PT07H09M08.378126984S" calcext:value-type="time">
            <text:p>7:09</text:p>
          </table:table-cell>
          <table:table-cell table:style-name="ce128" table:formula="of:=ROUNDDOWN(AVERAGEIFS([血圧表.F20:.F26];[血圧表.F20:.F26];&quot;&gt;0&quot;)+0.5)" office:value-type="float" office:value="123" calcext:value-type="float">
            <text:p>123</text:p>
          </table:table-cell>
          <table:table-cell table:style-name="ce128" table:formula="of:=ROUNDDOWN(AVERAGEIFS([血圧表.G20:.G26];[血圧表.G20:.G26];&quot;&gt;0&quot;)+0.5)" office:value-type="float" office:value="75" calcext:value-type="float">
            <text:p>75</text:p>
          </table:table-cell>
          <table:table-cell table:style-name="ce128" table:formula="of:=ROUNDDOWN(AVERAGEIFS([血圧表.H20:.H26];[血圧表.H20:.H26];&quot;&gt;0&quot;)+0.5)" office:value-type="float" office:value="65" calcext:value-type="float">
            <text:p>65</text:p>
          </table:table-cell>
          <table:table-cell table:style-name="ce128" table:formula="of:=ROUNDDOWN(AVERAGEIFS([血圧表.I20:.I26];[血圧表.I20:.I26];&quot;&gt;0&quot;)+0.5)" office:value-type="float" office:value="108" calcext:value-type="float">
            <text:p>108</text:p>
          </table:table-cell>
          <table:table-cell table:style-name="ce128" table:formula="of:=ROUNDDOWN(AVERAGEIFS([血圧表.J20:.J26];[血圧表.J20:.J26];&quot;&gt;0&quot;)+0.5)" office:value-type="float" office:value="66" calcext:value-type="float">
            <text:p>66</text:p>
          </table:table-cell>
          <table:table-cell table:style-name="ce131" table:formula="of:=ROUNDDOWN(AVERAGEIFS([血圧表.K20:.K26];[血圧表.K20:.K26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6]+1" office:value-type="date" office:date-value="2022-08-28" calcext:value-type="date">
            <text:p>8月28日</text:p>
          </table:table-cell>
          <table:table-cell table:style-name="ce77" table:formula="of:=WEEKDAY([.B27];1)" office:value-type="date" office:date-value="1899-12-31" calcext:value-type="date">
            <text:p>日</text:p>
          </table:table-cell>
          <table:table-cell table:style-name="ce121" table:formula="of:=ROUNDDOWN(AVERAGEIFS([血圧表.D21:.D27];[血圧表.D21:.D27];&quot;&gt;0&quot;);0.5)" office:value-type="float" office:value="10" calcext:value-type="float">
            <text:p>10mg</text:p>
          </table:table-cell>
          <table:table-cell table:style-name="ce126" table:formula="of:=AVERAGEIFS([血圧表.E$6:.E27];[血圧表.E$6:.E27];&quot;&gt;0&quot;)" office:value-type="time" office:time-value="PT07H05M44.244227273S" calcext:value-type="time">
            <text:p>7:05</text:p>
          </table:table-cell>
          <table:table-cell table:style-name="ce128" table:formula="of:=ROUNDDOWN(AVERAGEIFS([血圧表.F21:.F27];[血圧表.F21:.F27];&quot;&gt;0&quot;)+0.5)" office:value-type="float" office:value="122" calcext:value-type="float">
            <text:p>122</text:p>
          </table:table-cell>
          <table:table-cell table:style-name="ce128" table:formula="of:=ROUNDDOWN(AVERAGEIFS([血圧表.G21:.G27];[血圧表.G21:.G27];&quot;&gt;0&quot;)+0.5)" office:value-type="float" office:value="74" calcext:value-type="float">
            <text:p>74</text:p>
          </table:table-cell>
          <table:table-cell table:style-name="ce128" table:formula="of:=ROUNDDOWN(AVERAGEIFS([血圧表.H21:.H27];[血圧表.H21:.H27];&quot;&gt;0&quot;)+0.5)" office:value-type="float" office:value="65" calcext:value-type="float">
            <text:p>65</text:p>
          </table:table-cell>
          <table:table-cell table:style-name="ce128" table:formula="of:=ROUNDDOWN(AVERAGEIFS([血圧表.I21:.I27];[血圧表.I21:.I27];&quot;&gt;0&quot;)+0.5)" office:value-type="float" office:value="108" calcext:value-type="float">
            <text:p>108</text:p>
          </table:table-cell>
          <table:table-cell table:style-name="ce128" table:formula="of:=ROUNDDOWN(AVERAGEIFS([血圧表.J21:.J27];[血圧表.J21:.J27];&quot;&gt;0&quot;)+0.5)" office:value-type="float" office:value="67" calcext:value-type="float">
            <text:p>67</text:p>
          </table:table-cell>
          <table:table-cell table:style-name="ce131" table:formula="of:=ROUNDDOWN(AVERAGEIFS([血圧表.K21:.K27];[血圧表.K21:.K27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7]+1" office:value-type="date" office:date-value="2022-08-29" calcext:value-type="date">
            <text:p>8月29日</text:p>
          </table:table-cell>
          <table:table-cell table:style-name="ce77" table:formula="of:=WEEKDAY([.B28];1)" office:value-type="date" office:date-value="1900-01-01" calcext:value-type="date">
            <text:p>月</text:p>
          </table:table-cell>
          <table:table-cell table:style-name="ce121" table:formula="of:=ROUNDDOWN(AVERAGEIFS([血圧表.D22:.D28];[血圧表.D22:.D28];&quot;&gt;0&quot;);0.5)" office:value-type="float" office:value="10" calcext:value-type="float">
            <text:p>10mg</text:p>
          </table:table-cell>
          <table:table-cell table:style-name="ce126" table:formula="of:=AVERAGEIFS([血圧表.E$6:.E28];[血圧表.E$6:.E28];&quot;&gt;0&quot;)" office:value-type="time" office:time-value="PT07H04M32.177550725S" calcext:value-type="time">
            <text:p>7:04</text:p>
          </table:table-cell>
          <table:table-cell table:style-name="ce128" table:formula="of:=ROUNDDOWN(AVERAGEIFS([血圧表.F22:.F28];[血圧表.F22:.F28];&quot;&gt;0&quot;)+0.5)" office:value-type="float" office:value="122" calcext:value-type="float">
            <text:p>122</text:p>
          </table:table-cell>
          <table:table-cell table:style-name="ce128" table:formula="of:=ROUNDDOWN(AVERAGEIFS([血圧表.G22:.G28];[血圧表.G22:.G28];&quot;&gt;0&quot;)+0.5)" office:value-type="float" office:value="76" calcext:value-type="float">
            <text:p>76</text:p>
          </table:table-cell>
          <table:table-cell table:style-name="ce128" table:formula="of:=ROUNDDOWN(AVERAGEIFS([血圧表.H22:.H28];[血圧表.H22:.H28];&quot;&gt;0&quot;)+0.5)" office:value-type="float" office:value="65" calcext:value-type="float">
            <text:p>65</text:p>
          </table:table-cell>
          <table:table-cell table:style-name="ce128" table:formula="of:=ROUNDDOWN(AVERAGEIFS([血圧表.I22:.I28];[血圧表.I22:.I28];&quot;&gt;0&quot;)+0.5)" office:value-type="float" office:value="105" calcext:value-type="float">
            <text:p>105</text:p>
          </table:table-cell>
          <table:table-cell table:style-name="ce128" table:formula="of:=ROUNDDOWN(AVERAGEIFS([血圧表.J22:.J28];[血圧表.J22:.J28];&quot;&gt;0&quot;)+0.5)" office:value-type="float" office:value="66" calcext:value-type="float">
            <text:p>66</text:p>
          </table:table-cell>
          <table:table-cell table:style-name="ce131" table:formula="of:=ROUNDDOWN(AVERAGEIFS([血圧表.K22:.K28];[血圧表.K22:.K28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8]+1" office:value-type="date" office:date-value="2022-08-30" calcext:value-type="date">
            <text:p>8月30日</text:p>
          </table:table-cell>
          <table:table-cell table:style-name="ce77" table:formula="of:=WEEKDAY([.B29];1)" office:value-type="date" office:date-value="1900-01-02" calcext:value-type="date">
            <text:p>火</text:p>
          </table:table-cell>
          <table:table-cell table:style-name="ce121" table:formula="of:=ROUNDDOWN(AVERAGEIFS([血圧表.D23:.D29];[血圧表.D23:.D29];&quot;&gt;0&quot;);0.5)" office:value-type="float" office:value="10" calcext:value-type="float">
            <text:p>10mg</text:p>
          </table:table-cell>
          <table:table-cell table:style-name="ce126" table:formula="of:=AVERAGEIFS([血圧表.E$6:.E29];[血圧表.E$6:.E29];&quot;&gt;0&quot;)" office:value-type="time" office:time-value="PT07H07M37.742333333S" calcext:value-type="time">
            <text:p>7:07</text:p>
          </table:table-cell>
          <table:table-cell table:style-name="ce128" table:formula="of:=ROUNDDOWN(AVERAGEIFS([血圧表.F23:.F29];[血圧表.F23:.F29];&quot;&gt;0&quot;)+0.5)" office:value-type="float" office:value="121" calcext:value-type="float">
            <text:p>121</text:p>
          </table:table-cell>
          <table:table-cell table:style-name="ce128" table:formula="of:=ROUNDDOWN(AVERAGEIFS([血圧表.G23:.G29];[血圧表.G23:.G29];&quot;&gt;0&quot;)+0.5)" office:value-type="float" office:value="75" calcext:value-type="float">
            <text:p>75</text:p>
          </table:table-cell>
          <table:table-cell table:style-name="ce128" table:formula="of:=ROUNDDOWN(AVERAGEIFS([血圧表.H23:.H29];[血圧表.H23:.H29];&quot;&gt;0&quot;)+0.5)" office:value-type="float" office:value="66" calcext:value-type="float">
            <text:p>66</text:p>
          </table:table-cell>
          <table:table-cell table:style-name="ce128" table:formula="of:=ROUNDDOWN(AVERAGEIFS([血圧表.I23:.I29];[血圧表.I23:.I29];&quot;&gt;0&quot;)+0.5)" office:value-type="float" office:value="104" calcext:value-type="float">
            <text:p>104</text:p>
          </table:table-cell>
          <table:table-cell table:style-name="ce128" table:formula="of:=ROUNDDOWN(AVERAGEIFS([血圧表.J23:.J29];[血圧表.J23:.J29];&quot;&gt;0&quot;)+0.5)" office:value-type="float" office:value="66" calcext:value-type="float">
            <text:p>66</text:p>
          </table:table-cell>
          <table:table-cell table:style-name="ce131" table:formula="of:=ROUNDDOWN(AVERAGEIFS([血圧表.K23:.K29];[血圧表.K23:.K29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29]+1" office:value-type="date" office:date-value="2022-08-31" calcext:value-type="date">
            <text:p>8月31日</text:p>
          </table:table-cell>
          <table:table-cell table:style-name="ce77" table:formula="of:=WEEKDAY([.B30];1)" office:value-type="date" office:date-value="1900-01-03" calcext:value-type="date">
            <text:p>水</text:p>
          </table:table-cell>
          <table:table-cell table:style-name="ce121" table:formula="of:=ROUNDDOWN(AVERAGEIFS([血圧表.D24:.D30];[血圧表.D24:.D30];&quot;&gt;0&quot;);0.5)" office:value-type="float" office:value="10" calcext:value-type="float">
            <text:p>10mg</text:p>
          </table:table-cell>
          <table:table-cell table:style-name="ce126" table:formula="of:=AVERAGEIFS([血圧表.E$6:.E30];[血圧表.E$6:.E30];&quot;&gt;0&quot;)" office:value-type="time" office:time-value="PT07H05M42.61148S" calcext:value-type="time">
            <text:p>7:05</text:p>
          </table:table-cell>
          <table:table-cell table:style-name="ce128" table:formula="of:=ROUNDDOWN(AVERAGEIFS([血圧表.F24:.F30];[血圧表.F24:.F30];&quot;&gt;0&quot;)+0.5)" office:value-type="float" office:value="123" calcext:value-type="float">
            <text:p>123</text:p>
          </table:table-cell>
          <table:table-cell table:style-name="ce128" table:formula="of:=ROUNDDOWN(AVERAGEIFS([血圧表.G24:.G30];[血圧表.G24:.G30];&quot;&gt;0&quot;)+0.5)" office:value-type="float" office:value="76" calcext:value-type="float">
            <text:p>76</text:p>
          </table:table-cell>
          <table:table-cell table:style-name="ce128" table:formula="of:=ROUNDDOWN(AVERAGEIFS([血圧表.H24:.H30];[血圧表.H24:.H30];&quot;&gt;0&quot;)+0.5)" office:value-type="float" office:value="66" calcext:value-type="float">
            <text:p>66</text:p>
          </table:table-cell>
          <table:table-cell table:style-name="ce128" table:formula="of:=ROUNDDOWN(AVERAGEIFS([血圧表.I24:.I30];[血圧表.I24:.I30];&quot;&gt;0&quot;)+0.5)" office:value-type="float" office:value="105" calcext:value-type="float">
            <text:p>105</text:p>
          </table:table-cell>
          <table:table-cell table:style-name="ce128" table:formula="of:=ROUNDDOWN(AVERAGEIFS([血圧表.J24:.J30];[血圧表.J24:.J30];&quot;&gt;0&quot;)+0.5)" office:value-type="float" office:value="66" calcext:value-type="float">
            <text:p>66</text:p>
          </table:table-cell>
          <table:table-cell table:style-name="ce131" table:formula="of:=ROUNDDOWN(AVERAGEIFS([血圧表.K24:.K30];[血圧表.K24:.K30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0]+1" office:value-type="date" office:date-value="2022-09-01" calcext:value-type="date">
            <text:p>9月1日</text:p>
          </table:table-cell>
          <table:table-cell table:style-name="ce77" table:formula="of:=WEEKDAY([.B31];1)" office:value-type="date" office:date-value="1900-01-04" calcext:value-type="date">
            <text:p>木</text:p>
          </table:table-cell>
          <table:table-cell table:style-name="ce121" table:formula="of:=ROUNDDOWN(AVERAGEIFS([血圧表.D25:.D31];[血圧表.D25:.D31];&quot;&gt;0&quot;);0.5)" office:value-type="float" office:value="10" calcext:value-type="float">
            <text:p>10mg</text:p>
          </table:table-cell>
          <table:table-cell table:style-name="ce126" table:formula="of:=AVERAGEIFS([血圧表.E$6:.E31];[血圧表.E$6:.E31];&quot;&gt;0&quot;)" office:value-type="time" office:time-value="PT07H02M29.122487179S" calcext:value-type="time">
            <text:p>7:02</text:p>
          </table:table-cell>
          <table:table-cell table:style-name="ce128" table:formula="of:=ROUNDDOWN(AVERAGEIFS([血圧表.F25:.F31];[血圧表.F25:.F31];&quot;&gt;0&quot;)+0.5)" office:value-type="float" office:value="120" calcext:value-type="float">
            <text:p>120</text:p>
          </table:table-cell>
          <table:table-cell table:style-name="ce128" table:formula="of:=ROUNDDOWN(AVERAGEIFS([血圧表.G25:.G31];[血圧表.G25:.G31];&quot;&gt;0&quot;)+0.5)" office:value-type="float" office:value="74" calcext:value-type="float">
            <text:p>74</text:p>
          </table:table-cell>
          <table:table-cell table:style-name="ce128" table:formula="of:=ROUNDDOWN(AVERAGEIFS([血圧表.H25:.H31];[血圧表.H25:.H31];&quot;&gt;0&quot;)+0.5)" office:value-type="float" office:value="65" calcext:value-type="float">
            <text:p>65</text:p>
          </table:table-cell>
          <table:table-cell table:style-name="ce128" table:formula="of:=ROUNDDOWN(AVERAGEIFS([血圧表.I25:.I31];[血圧表.I25:.I31];&quot;&gt;0&quot;)+0.5)" office:value-type="float" office:value="103" calcext:value-type="float">
            <text:p>103</text:p>
          </table:table-cell>
          <table:table-cell table:style-name="ce128" table:formula="of:=ROUNDDOWN(AVERAGEIFS([血圧表.J25:.J31];[血圧表.J25:.J31];&quot;&gt;0&quot;)+0.5)" office:value-type="float" office:value="64" calcext:value-type="float">
            <text:p>64</text:p>
          </table:table-cell>
          <table:table-cell table:style-name="ce131" table:formula="of:=ROUNDDOWN(AVERAGEIFS([血圧表.K25:.K31];[血圧表.K25:.K31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1]+1" office:value-type="date" office:date-value="2022-09-02" calcext:value-type="date">
            <text:p>9月2日</text:p>
          </table:table-cell>
          <table:table-cell table:style-name="ce77" table:formula="of:=WEEKDAY([.B32];1)" office:value-type="date" office:date-value="1900-01-05" calcext:value-type="date">
            <text:p>金</text:p>
          </table:table-cell>
          <table:table-cell table:style-name="ce121" table:formula="of:=ROUNDDOWN(AVERAGEIFS([血圧表.D26:.D32];[血圧表.D26:.D32];&quot;&gt;0&quot;);0.5)" office:value-type="float" office:value="10" calcext:value-type="float">
            <text:p>10mg</text:p>
          </table:table-cell>
          <table:table-cell table:style-name="ce126" table:formula="of:=AVERAGEIFS([血圧表.E$6:.E32];[血圧表.E$6:.E32];&quot;&gt;0&quot;)" office:value-type="time" office:time-value="PT07H02M39.215074074S" calcext:value-type="time">
            <text:p>7:02</text:p>
          </table:table-cell>
          <table:table-cell table:style-name="ce128" table:formula="of:=ROUNDDOWN(AVERAGEIFS([血圧表.F26:.F32];[血圧表.F26:.F32];&quot;&gt;0&quot;)+0.5)" office:value-type="float" office:value="118" calcext:value-type="float">
            <text:p>118</text:p>
          </table:table-cell>
          <table:table-cell table:style-name="ce128" table:formula="of:=ROUNDDOWN(AVERAGEIFS([血圧表.G26:.G32];[血圧表.G26:.G32];&quot;&gt;0&quot;)+0.5)" office:value-type="float" office:value="73" calcext:value-type="float">
            <text:p>73</text:p>
          </table:table-cell>
          <table:table-cell table:style-name="ce128" table:formula="of:=ROUNDDOWN(AVERAGEIFS([血圧表.H26:.H32];[血圧表.H26:.H32];&quot;&gt;0&quot;)+0.5)" office:value-type="float" office:value="64" calcext:value-type="float">
            <text:p>64</text:p>
          </table:table-cell>
          <table:table-cell table:style-name="ce128" table:formula="of:=ROUNDDOWN(AVERAGEIFS([血圧表.I26:.I32];[血圧表.I26:.I32];&quot;&gt;0&quot;)+0.5)" office:value-type="float" office:value="100" calcext:value-type="float">
            <text:p>100</text:p>
          </table:table-cell>
          <table:table-cell table:style-name="ce128" table:formula="of:=ROUNDDOWN(AVERAGEIFS([血圧表.J26:.J32];[血圧表.J26:.J32];&quot;&gt;0&quot;)+0.5)" office:value-type="float" office:value="63" calcext:value-type="float">
            <text:p>63</text:p>
          </table:table-cell>
          <table:table-cell table:style-name="ce131" table:formula="of:=ROUNDDOWN(AVERAGEIFS([血圧表.K26:.K32];[血圧表.K26:.K32];&quot;&gt;0&quot;);+0.5)" office:value-type="float" office:value="67" calcext:value-type="float">
            <text:p>67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2]+1" office:value-type="date" office:date-value="2022-09-03" calcext:value-type="date">
            <text:p>9月3日</text:p>
          </table:table-cell>
          <table:table-cell table:style-name="ce77" table:formula="of:=WEEKDAY([.B33];1)" office:value-type="date" office:date-value="1900-01-06" calcext:value-type="date">
            <text:p>土</text:p>
          </table:table-cell>
          <table:table-cell table:style-name="ce121" table:formula="of:=ROUNDDOWN(AVERAGEIFS([血圧表.D27:.D33];[血圧表.D27:.D33];&quot;&gt;0&quot;);0.5)" office:value-type="float" office:value="10" calcext:value-type="float">
            <text:p>10mg</text:p>
          </table:table-cell>
          <table:table-cell table:style-name="ce126" table:formula="of:=AVERAGEIFS([血圧表.E$6:.E33];[血圧表.E$6:.E33];&quot;&gt;0&quot;)" office:value-type="time" office:time-value="PT07H01M26.121107143S" calcext:value-type="time">
            <text:p>7:01</text:p>
          </table:table-cell>
          <table:table-cell table:style-name="ce128" table:formula="of:=ROUNDDOWN(AVERAGEIFS([血圧表.F27:.F33];[血圧表.F27:.F33];&quot;&gt;0&quot;)+0.5)" office:value-type="float" office:value="117" calcext:value-type="float">
            <text:p>117</text:p>
          </table:table-cell>
          <table:table-cell table:style-name="ce128" table:formula="of:=ROUNDDOWN(AVERAGEIFS([血圧表.G27:.G33];[血圧表.G27:.G33];&quot;&gt;0&quot;)+0.5)" office:value-type="float" office:value="72" calcext:value-type="float">
            <text:p>72</text:p>
          </table:table-cell>
          <table:table-cell table:style-name="ce128" table:formula="of:=ROUNDDOWN(AVERAGEIFS([血圧表.H27:.H33];[血圧表.H27:.H33];&quot;&gt;0&quot;)+0.5)" office:value-type="float" office:value="64" calcext:value-type="float">
            <text:p>64</text:p>
          </table:table-cell>
          <table:table-cell table:style-name="ce128" table:formula="of:=ROUNDDOWN(AVERAGEIFS([血圧表.I27:.I33];[血圧表.I27:.I33];&quot;&gt;0&quot;)+0.5)" office:value-type="float" office:value="103" calcext:value-type="float">
            <text:p>103</text:p>
          </table:table-cell>
          <table:table-cell table:style-name="ce128" table:formula="of:=ROUNDDOWN(AVERAGEIFS([血圧表.J27:.J33];[血圧表.J27:.J33];&quot;&gt;0&quot;)+0.5)" office:value-type="float" office:value="64" calcext:value-type="float">
            <text:p>64</text:p>
          </table:table-cell>
          <table:table-cell table:style-name="ce131" table:formula="of:=ROUNDDOWN(AVERAGEIFS([血圧表.K27:.K33];[血圧表.K27:.K33];&quot;&gt;0&quot;);+0.5)" office:value-type="float" office:value="66" calcext:value-type="float">
            <text:p>66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3]+1" office:value-type="date" office:date-value="2022-09-04" calcext:value-type="date">
            <text:p>9月4日</text:p>
          </table:table-cell>
          <table:table-cell table:style-name="ce77" table:formula="of:=IF([.B34]=&quot;&quot;;&quot;&quot;;WEEKDAY([.B34];1))" office:value-type="date" office:date-value="1899-12-31" calcext:value-type="date">
            <text:p>日</text:p>
          </table:table-cell>
          <table:table-cell table:style-name="ce121" table:formula="of:=ROUNDDOWN(AVERAGEIFS([血圧表.D28:.D34];[血圧表.D28:.D34];&quot;&gt;0&quot;);0.5)" office:value-type="float" office:value="10" calcext:value-type="float">
            <text:p>10mg</text:p>
          </table:table-cell>
          <table:table-cell table:style-name="ce126" table:formula="of:=AVERAGEIFS([血圧表.E$6:.E34];[血圧表.E$6:.E34];&quot;&gt;0&quot;)" office:value-type="time" office:time-value="PT06H59M58.046275862S" calcext:value-type="time">
            <text:p>6:59</text:p>
          </table:table-cell>
          <table:table-cell table:style-name="ce128" table:formula="of:=ROUNDDOWN(AVERAGEIFS([血圧表.F28:.F34];[血圧表.F28:.F34];&quot;&gt;0&quot;)+0.5)" office:value-type="float" office:value="119" calcext:value-type="float">
            <text:p>119</text:p>
          </table:table-cell>
          <table:table-cell table:style-name="ce128" table:formula="of:=ROUNDDOWN(AVERAGEIFS([血圧表.G28:.G34];[血圧表.G28:.G34];&quot;&gt;0&quot;)+0.5)" office:value-type="float" office:value="73" calcext:value-type="float">
            <text:p>73</text:p>
          </table:table-cell>
          <table:table-cell table:style-name="ce128" table:formula="of:=ROUNDDOWN(AVERAGEIFS([血圧表.H28:.H34];[血圧表.H28:.H34];&quot;&gt;0&quot;)+0.5)" office:value-type="float" office:value="63" calcext:value-type="float">
            <text:p>63</text:p>
          </table:table-cell>
          <table:table-cell table:style-name="ce128" table:formula="of:=ROUNDDOWN(AVERAGEIFS([血圧表.I28:.I34];[血圧表.I28:.I34];&quot;&gt;0&quot;)+0.5)" office:value-type="float" office:value="102" calcext:value-type="float">
            <text:p>102</text:p>
          </table:table-cell>
          <table:table-cell table:style-name="ce128" table:formula="of:=ROUNDDOWN(AVERAGEIFS([血圧表.J28:.J34];[血圧表.J28:.J34];&quot;&gt;0&quot;)+0.5)" office:value-type="float" office:value="63" calcext:value-type="float">
            <text:p>63</text:p>
          </table:table-cell>
          <table:table-cell table:style-name="ce131" table:formula="of:=ROUNDDOWN(AVERAGEIFS([血圧表.K28:.K34];[血圧表.K28:.K34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4]+1" office:value-type="date" office:date-value="2022-09-05" calcext:value-type="date">
            <text:p>9月5日</text:p>
          </table:table-cell>
          <table:table-cell table:style-name="ce77" table:formula="of:=IF([.B35]=&quot;&quot;;&quot;&quot;;WEEKDAY([.B35];1))" office:value-type="date" office:date-value="1900-01-01" calcext:value-type="date">
            <text:p>月</text:p>
          </table:table-cell>
          <table:table-cell table:style-name="ce121" table:formula="of:=ROUNDDOWN(AVERAGEIFS([血圧表.D29:.D35];[血圧表.D29:.D35];&quot;&gt;0&quot;);0.5)" office:value-type="float" office:value="10" calcext:value-type="float">
            <text:p>10mg</text:p>
          </table:table-cell>
          <table:table-cell table:style-name="ce126" table:formula="of:=AVERAGEIFS([血圧表.E$6:.E35];[血圧表.E$6:.E35];&quot;&gt;0&quot;)" office:value-type="time" office:time-value="PT06H57M58.708511111S" calcext:value-type="time">
            <text:p>6:57</text:p>
          </table:table-cell>
          <table:table-cell table:style-name="ce128" table:formula="of:=ROUNDDOWN(AVERAGEIFS([血圧表.F29:.F35];[血圧表.F29:.F35];&quot;&gt;0&quot;)+0.5)" office:value-type="float" office:value="117" calcext:value-type="float">
            <text:p>117</text:p>
          </table:table-cell>
          <table:table-cell table:style-name="ce128" table:formula="of:=ROUNDDOWN(AVERAGEIFS([血圧表.G29:.G35];[血圧表.G29:.G35];&quot;&gt;0&quot;)+0.5)" office:value-type="float" office:value="71" calcext:value-type="float">
            <text:p>71</text:p>
          </table:table-cell>
          <table:table-cell table:style-name="ce128" table:formula="of:=ROUNDDOWN(AVERAGEIFS([血圧表.H29:.H35];[血圧表.H29:.H35];&quot;&gt;0&quot;)+0.5)" office:value-type="float" office:value="63" calcext:value-type="float">
            <text:p>63</text:p>
          </table:table-cell>
          <table:table-cell table:style-name="ce128" table:formula="of:=ROUNDDOWN(AVERAGEIFS([血圧表.I29:.I35];[血圧表.I29:.I35];&quot;&gt;0&quot;)+0.5)" office:value-type="float" office:value="105" calcext:value-type="float">
            <text:p>105</text:p>
          </table:table-cell>
          <table:table-cell table:style-name="ce128" table:formula="of:=ROUNDDOWN(AVERAGEIFS([血圧表.J29:.J35];[血圧表.J29:.J35];&quot;&gt;0&quot;)+0.5)" office:value-type="float" office:value="65" calcext:value-type="float">
            <text:p>65</text:p>
          </table:table-cell>
          <table:table-cell table:style-name="ce131" table:formula="of:=ROUNDDOWN(AVERAGEIFS([血圧表.K29:.K35];[血圧表.K29:.K35];&quot;&gt;0&quot;);+0.5)" office:value-type="float" office:value="65" calcext:value-type="float">
            <text:p>65</text:p>
          </table:table-cell>
          <table:table-cell table:number-columns-repeated="53"/>
        </table:table-row>
        <table:table-row table:style-name="ro5">
          <table:table-cell/>
          <table:table-cell table:style-name="ce118" table:formula="of:=[.B35]+1" office:value-type="date" office:date-value="2022-09-06" calcext:value-type="date">
            <text:p>9月6日</text:p>
          </table:table-cell>
          <table:table-cell table:style-name="ce77" table:formula="of:=IF([.B36]=&quot;&quot;;&quot;&quot;;WEEKDAY([.B36];1))" office:value-type="date" office:date-value="1900-01-02" calcext:value-type="date">
            <text:p>火</text:p>
          </table:table-cell>
          <table:table-cell table:style-name="ce121" table:formula="of:=ROUNDDOWN(AVERAGEIFS([血圧表.D30:.D36];[血圧表.D30:.D36];&quot;&gt;0&quot;);0.5)" office:value-type="float" office:value="10" calcext:value-type="float">
            <text:p>10mg</text:p>
          </table:table-cell>
          <table:table-cell table:style-name="ce126" table:formula="of:=AVERAGEIFS([血圧表.E$6:.E36];[血圧表.E$6:.E36];&quot;&gt;0&quot;)" office:value-type="time" office:time-value="PT06H56M32.678860215S" calcext:value-type="time">
            <text:p>6:56</text:p>
          </table:table-cell>
          <table:table-cell table:style-name="ce128" table:formula="of:=ROUNDDOWN(AVERAGEIFS([血圧表.F30:.F36];[血圧表.F30:.F36];&quot;&gt;0&quot;)+0.5)" office:value-type="float" office:value="117" calcext:value-type="float">
            <text:p>117</text:p>
          </table:table-cell>
          <table:table-cell table:style-name="ce128" table:formula="of:=ROUNDDOWN(AVERAGEIFS([血圧表.G30:.G36];[血圧表.G30:.G36];&quot;&gt;0&quot;)+0.5)" office:value-type="float" office:value="72" calcext:value-type="float">
            <text:p>72</text:p>
          </table:table-cell>
          <table:table-cell table:style-name="ce128" table:formula="of:=ROUNDDOWN(AVERAGEIFS([血圧表.H30:.H36];[血圧表.H30:.H36];&quot;&gt;0&quot;)+0.5)" office:value-type="float" office:value="61" calcext:value-type="float">
            <text:p>61</text:p>
          </table:table-cell>
          <table:table-cell table:style-name="ce128" table:formula="of:=ROUNDDOWN(AVERAGEIFS([血圧表.I30:.I36];[血圧表.I30:.I36];&quot;&gt;0&quot;)+0.5)" office:value-type="float" office:value="108" calcext:value-type="float">
            <text:p>108</text:p>
          </table:table-cell>
          <table:table-cell table:style-name="ce128" table:formula="of:=ROUNDDOWN(AVERAGEIFS([血圧表.J30:.J36];[血圧表.J30:.J36];&quot;&gt;0&quot;)+0.5)" office:value-type="float" office:value="66" calcext:value-type="float">
            <text:p>66</text:p>
          </table:table-cell>
          <table:table-cell table:style-name="ce131" table:formula="of:=ROUNDDOWN(AVERAGEIFS([血圧表.K30:.K36];[血圧表.K30:.K36];&quot;&gt;0&quot;);+0.5)" office:value-type="float" office:value="63" calcext:value-type="float">
            <text:p>63</text:p>
          </table:table-cell>
          <table:table-cell table:number-columns-repeated="53"/>
        </table:table-row>
        <table:table-row table:style-name="ro6">
          <table:table-cell/>
          <table:table-cell table:style-name="ce56"/>
          <table:table-cell table:style-name="ce67"/>
          <table:table-cell table:style-name="ce82"/>
          <table:table-cell table:style-name="ce67"/>
          <table:table-cell table:style-name="ce112" table:number-columns-repeated="6"/>
          <table:table-cell table:style-name="ce158"/>
          <table:table-cell table:number-columns-repeated="52"/>
        </table:table-row>
        <table:table-row table:style-name="ro7">
          <table:table-cell/>
          <table:table-cell table:style-name="ce58" table:number-columns-repeated="2"/>
          <table:table-cell table:style-name="ce83"/>
          <table:table-cell table:style-name="ce84"/>
          <table:table-cell table:style-name="ce142"/>
          <table:table-cell table:style-name="ce151"/>
          <table:table-cell/>
          <table:table-cell table:style-name="ce157" table:number-columns-repeated="2"/>
          <table:table-cell table:number-columns-repeated="54"/>
        </table:table-row>
        <table:table-row table:style-name="ro2">
          <table:table-cell/>
          <table:table-cell table:style-name="ce49"/>
          <table:table-cell table:number-columns-repeated="62"/>
        </table:table-row>
        <table:table-row table:style-name="ro2">
          <table:table-cell/>
          <table:table-cell table:style-name="ce62"/>
          <table:table-cell table:style-name="ce78" table:number-columns-spanned="2" table:number-rows-spanned="1"/>
          <table:covered-table-cell table:style-name="ce78"/>
          <table:table-cell table:style-name="ce140" table:number-columns-repeated="2"/>
          <table:table-cell table:style-name="ce62" table:number-columns-repeated="3"/>
          <table:table-cell table:number-columns-repeated="55"/>
        </table:table-row>
        <table:table-row table:style-name="ro2">
          <table:table-cell/>
          <table:table-cell table:style-name="ce62"/>
          <table:table-cell table:style-name="ce81" table:number-columns-spanned="2" table:number-rows-spanned="1"/>
          <table:covered-table-cell table:style-name="ce81"/>
          <table:table-cell table:style-name="ce141" table:number-columns-repeated="2"/>
          <table:table-cell table:style-name="ce152"/>
          <table:table-cell table:style-name="ce62" table:number-columns-repeated="2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血圧移動平均.D37:血圧移動平均.D38 血圧移動平均.C6:血圧移動平均.C36">
            <calcext:condition calcext:apply-style-name="Excel_CondFormat_2_1_1" calcext:value="=7" calcext:base-cell-address="血圧移動平均.C6"/>
            <calcext:condition calcext:apply-style-name="Excel_CondFormat_2_1_2" calcext:value="=1" calcext:base-cell-address="血圧移動平均.C6"/>
          </calcext:conditional-format>
        </calcext:conditional-formats>
      </table:table>
      <table:table table:name="血圧グラフ朝" table:style-name="ta3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5.789cm" svg:x="0.207cm" svg:y="0.231cm">
            <draw:object draw:notify-on-update-of-ranges="血圧表.B6:血圧表.B36 血圧表.F5:血圧表.F5 血圧表.F6:血圧表.F36 血圧表.G5:血圧表.G5 血圧表.G6:血圧表.G36 血圧表.H5:血圧表.H5 血圧表.H6:血圧表.H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line draw:z-index="1" draw:name="線 4" draw:style-name="gr4" draw:text-style-name="P4" svg:x1="3.065cm" svg:y1="11.622cm" svg:x2="23.284cm" svg:y2="11.667cm">
            <text:p/>
          </draw:line>
          <draw:line draw:z-index="2" draw:name="線 5" draw:style-name="gr4" draw:text-style-name="P4" svg:x1="3.065cm" svg:y1="7.906cm" svg:x2="23.412cm" svg:y2="7.906cm">
            <text:p/>
          </draw:line>
        </table:shapes>
        <table:table-column table:style-name="co11" table:number-columns-repeated="64" table:default-cell-style-name="ce47"/>
        <table:table-row table:style-name="ro2" table:number-rows-repeated="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朝.K18" table:end-x="1.639cm" table:end-y="0.432cm" draw:z-index="4" draw:name="長方形 3" draw:style-name="gr5" draw:text-style-name="P6" svg:width="1.843cm" svg:height="0.907cm" svg:x="2.052cm" svg:y="0.477cm">
              <text:p text:style-name="P5"><text:span text:style-name="T3">最高血圧</text:span></text:p>
              <text:p text:style-name="P5"><text:span text:style-name="T4">135mmHg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4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朝.K26" table:end-x="1.505cm" table:end-y="0.133cm" draw:z-index="3" draw:name="長方形 4" draw:style-name="gr6" draw:text-style-name="P6" svg:width="1.66cm" svg:height="0.763cm" svg:x="2.101cm" svg:y="0.322cm">
              <text:p text:style-name="P5"><text:span text:style-name="T3">最低血圧</text:span></text:p>
              <text:p text:style-name="P5"><text:span text:style-name="T4">8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血圧グラフ夜" table:style-name="ta4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6.445cm" svg:x="0cm" svg:y="0cm">
            <draw:object draw:notify-on-update-of-ranges="血圧表.B6:血圧表.B36 血圧表.I5:血圧表.I5 血圧表.I6:血圧表.I36 血圧表.J5:血圧表.J5 血圧表.J6:血圧表.J36 血圧表.K5:血圧表.K5 血圧表.K6:血圧表.K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1" draw:name="線 3" draw:style-name="gr4" draw:text-style-name="P4" svg:x1="2.816cm" svg:y1="11.868cm" svg:x2="23.12cm" svg:y2="11.914cm">
            <text:p/>
          </draw:line>
          <draw:line draw:z-index="2" draw:name="線 4" draw:style-name="gr4" draw:text-style-name="P4" svg:x1="2.858cm" svg:y1="7.967cm" svg:x2="23.077cm" svg:y2="7.967cm">
            <text:p/>
          </draw:line>
        </table:shapes>
        <table:table-column table:style-name="co11" table:number-columns-repeated="64" table:default-cell-style-name="ce47"/>
        <table:table-row table:style-name="ro2" table:number-rows-repeated="16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夜.K18" table:end-x="1.347cm" table:end-y="0.424cm" draw:z-index="4" draw:name="長方形 3" draw:style-name="gr7" draw:text-style-name="P6" svg:width="1.798cm" svg:height="0.9cm" svg:x="1.805cm" svg:y="0cm">
              <text:p text:style-name="P5"><text:span text:style-name="T3">最高血圧</text:span></text:p>
              <text:p text:style-name="P5"><text:span text:style-name="T4">13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夜.K26" table:end-x="1.277cm" table:end-y="0.38cm" draw:z-index="3" draw:name="長方形 4" draw:style-name="gr8" draw:text-style-name="P6" svg:width="1.758cm" svg:height="0.856cm" svg:x="1.775cm" svg:y="0cm">
              <text:p text:style-name="P5"><text:span text:style-name="T3">最低血圧</text:span></text:p>
              <text:p text:style-name="P5"><text:span text:style-name="T4">8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3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脈拍無し血圧グラフ朝" table:style-name="ta5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6.546cm" svg:x="0.27cm" svg:y="0.173cm">
            <draw:object draw:notify-on-update-of-ranges="血圧表.B6:血圧表.B36 血圧表.F5:血圧表.F5 血圧表.F6:血圧表.F36 血圧表.G5:血圧表.G5 血圧表.G6:血圧表.G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line draw:z-index="1" draw:name="線 3" draw:style-name="gr4" draw:text-style-name="P4" svg:x1="3.128cm" svg:y1="12.166cm" svg:x2="23.39cm" svg:y2="12.166cm">
            <text:p/>
          </draw:line>
          <draw:line draw:z-index="2" draw:name="線 4" draw:style-name="gr4" draw:text-style-name="P4" svg:x1="3.086cm" svg:y1="8.133cm" svg:x2="23.432cm" svg:y2="8.179cm">
            <text:p/>
          </draw:line>
        </table:shapes>
        <table:table-column table:style-name="co11" table:number-columns-repeated="64" table:default-cell-style-name="ce47"/>
        <table:table-row table:style-name="ro9">
          <table:table-cell table:number-columns-repeated="64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number-columns-repeated="10"/>
          <table:table-cell>
            <draw:custom-shape table:end-cell-address="脈拍無し血圧グラフ朝.K19" table:end-x="1.807cm" table:end-y="0.058cm" draw:z-index="3" draw:name="長方形 3" draw:style-name="gr9" draw:text-style-name="P6" svg:width="1.807cm" svg:height="0.91cm" svg:x="0cm" svg:y="0.1cm">
              <text:p text:style-name="P5"><text:span text:style-name="T3">最高血圧</text:span></text:p>
              <text:p text:style-name="P5"><text:span text:style-name="T4">13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3"/>
        </table:table-row>
        <table:table-row table:style-name="ro2" table:number-rows-repeated="7">
          <table:table-cell table:number-columns-repeated="64"/>
        </table:table-row>
        <table:table-row table:style-name="ro2">
          <table:table-cell table:number-columns-repeated="10"/>
          <table:table-cell>
            <draw:custom-shape table:end-cell-address="脈拍無し血圧グラフ朝.K27" table:end-x="1.682cm" table:end-y="0.218cm" draw:z-index="4" draw:name="長方形 4" draw:style-name="gr10" draw:text-style-name="P6" svg:width="1.597cm" svg:height="0.938cm" svg:x="0.085cm" svg:y="0.232cm">
              <text:p text:style-name="P5"><text:span text:style-name="T3">最低血圧</text:span></text:p>
              <text:p text:style-name="P5"><text:span text:style-name="T4">8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3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脈拍無し血圧グラフ夜" table:style-name="ta6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6.433cm" svg:x="0.121cm" svg:y="0cm">
            <draw:object draw:notify-on-update-of-ranges="血圧表.B6:血圧表.B36 血圧表.I5:血圧表.I5 血圧表.I6:血圧表.I36 血圧表.J5:血圧表.J5 血圧表.J6:血圧表.J3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line draw:z-index="1" draw:name="線 3" draw:style-name="gr4" draw:text-style-name="P4" svg:x1="2.979cm" svg:y1="11.868cm" svg:x2="23.326cm" svg:y2="11.914cm">
            <text:p/>
          </draw:line>
          <draw:line draw:z-index="2" draw:name="線 4" draw:style-name="gr4" draw:text-style-name="P4" svg:x1="2.937cm" svg:y1="7.922cm" svg:x2="23.241cm" svg:y2="7.922cm">
            <text:p/>
          </draw:line>
        </table:shapes>
        <table:table-column table:style-name="co11" table:number-columns-repeated="64" table:default-cell-style-name="ce47"/>
        <table:table-row table:style-name="ro2" table:number-rows-repeated="16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脈拍無し血圧グラフ夜.K18" table:end-x="1.469cm" table:end-y="0.321cm" draw:z-index="3" draw:name="長方形 3" draw:style-name="gr11" draw:text-style-name="P6" svg:width="1.848cm" svg:height="0.797cm" svg:x="1.877cm" svg:y="0cm">
              <text:p text:style-name="P5"><text:span text:style-name="T3">最高血圧</text:span></text:p>
              <text:p text:style-name="P5"><text:span text:style-name="T4">13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3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脈拍無し血圧グラフ夜.K26" table:end-x="1.447cm" table:end-y="0.38cm" draw:z-index="4" draw:name="長方形 4" draw:style-name="gr12" draw:text-style-name="P6" svg:width="1.787cm" svg:height="0.856cm" svg:x="1.916cm" svg:y="0cm">
              <text:p text:style-name="P5"><text:span text:style-name="T3">最低血圧</text:span></text:p>
              <text:p text:style-name="P5"><text:span text:style-name="T4">8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血圧グラフ" table:style-name="ta7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6.547cm" svg:x="0.228cm" svg:y="0.195cm">
            <draw:object draw:notify-on-update-of-ranges="血圧表.B6:血圧表.B36 血圧表.F5:血圧表.F5 血圧表.F6:血圧表.F36 血圧表.G5:血圧表.G5 血圧表.G6:血圧表.G36 血圧表.H5:血圧表.H5 血圧表.H6:血圧表.H36 血圧表.I5:血圧表.I5 血圧表.I6:血圧表.I36 血圧表.J5:血圧表.J5 血圧表.J6:血圧表.J36 血圧表.K5:血圧表.K5 血圧表.K6:血圧表.K3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line draw:z-index="1" draw:name="線 3" draw:style-name="gr4" draw:text-style-name="P4" svg:x1="2.959cm" svg:y1="12.709cm" svg:x2="23.433cm" svg:y2="12.664cm">
            <text:p/>
          </draw:line>
          <draw:line draw:z-index="2" draw:name="線 4" draw:style-name="gr4" draw:text-style-name="P4" svg:x1="2.916cm" svg:y1="8.405cm" svg:x2="23.39cm" svg:y2="8.405cm">
            <text:p/>
          </draw:line>
        </table:shapes>
        <table:table-column table:style-name="co11" table:number-columns-repeated="64" table:default-cell-style-name="ce47"/>
        <table:table-row table:style-name="ro9">
          <table:table-cell table:number-columns-repeated="64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.K19" table:end-x="1.447cm" table:end-y="0.426cm" draw:z-index="3" draw:name="長方形 3" draw:style-name="gr13" draw:text-style-name="P6" svg:width="1.822cm" svg:height="0.91cm" svg:x="1.881cm" svg:y="0.468cm">
              <text:p text:style-name="P5"><text:span text:style-name="T3">最高血圧</text:span></text:p>
              <text:p text:style-name="P5"><text:span text:style-name="T4">13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8">
          <table:table-cell table:number-columns-repeated="64"/>
        </table:table-row>
        <table:table-row table:style-name="ro2">
          <table:table-cell table:number-columns-repeated="9"/>
          <table:table-cell>
            <draw:custom-shape table:end-cell-address="血圧グラフ.K28" table:end-x="1.362cm" table:end-y="0.337cm" draw:z-index="4" draw:name="長方形 4" draw:style-name="gr14" draw:text-style-name="P6" svg:width="1.651cm" svg:height="0.845cm" svg:x="1.967cm" svg:y="0.444cm">
              <text:p text:style-name="P5"><text:span text:style-name="T3">最低血圧</text:span></text:p>
              <text:p text:style-name="P5"><text:span text:style-name="T4">85mmHg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脈拍無し" table:style-name="ta8" table:protected="true">
        <loext:table-protection loext:select-protected-cells="true" loext:select-unprotected-cells="true"/>
        <table:shapes>
          <draw:frame draw:z-index="0" draw:name="Chart 1" draw:style-name="gr3" draw:text-style-name="P3" svg:width="23.201cm" svg:height="16.233cm" svg:x="0.143cm" svg:y="0cm">
            <draw:object draw:notify-on-update-of-ranges="血圧表.B6:血圧表.B36 血圧表.F5:血圧表.F5 血圧表.F6:血圧表.F36 血圧表.G5:血圧表.G5 血圧表.G6:血圧表.G36 血圧表.I5:血圧表.I5 血圧表.I6:血圧表.I36 血圧表.J5:血圧表.J5 血圧表.J6:血圧表.J3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custom-shape draw:z-index="1" draw:name="長方形 4" draw:style-name="gr15" draw:text-style-name="P6" svg:width="1.617cm" svg:height="0.919cm" svg:x="22.454cm" svg:y="11.253cm">
            <text:p text:style-name="P5"><text:span text:style-name="T3">最低血圧</text:span></text:p>
            <text:p text:style-name="P5"><text:span text:style-name="T4">85mmHg</text:span></text:p>
            <draw:enhanced-geometry svg:viewBox="0 0 21600 21600" draw:type="rectangle" draw:enhanced-path="M 0 0 L 21600 0 21600 21600 0 21600 0 0 Z N"/>
          </draw:custom-shape>
          <draw:custom-shape draw:z-index="2" draw:name="長方形 3" draw:style-name="gr16" draw:text-style-name="P6" svg:width="1.798cm" svg:height="0.919cm" svg:x="22.369cm" svg:y="7.348cm">
            <text:p text:style-name="P5"><text:span text:style-name="T3">最高血圧</text:span></text:p>
            <text:p text:style-name="P5"><text:span text:style-name="T4">135mmHg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1" table:number-columns-repeated="64" table:default-cell-style-name="ce47"/>
        <table:table-row table:style-name="ro2" table:number-rows-repeated="19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脈拍無_移動平均" table:style-name="ta8">
        <table:shapes>
          <draw:frame draw:z-index="0" draw:name="Chart 1" draw:style-name="gr3" draw:text-style-name="P3" svg:width="23.201cm" svg:height="16.233cm" svg:x="0.143cm" svg:y="0cm">
            <draw:object draw:notify-on-update-of-ranges="血圧移動平均.B6:血圧移動平均.B36 血圧移動平均.F5:血圧移動平均.F5 血圧移動平均.F6:血圧移動平均.F36 血圧移動平均.G5:血圧移動平均.G5 血圧移動平均.G6:血圧移動平均.G36 血圧移動平均.I5:血圧移動平均.I5 血圧移動平均.I6:血圧移動平均.I36 血圧移動平均.J5:血圧移動平均.J5 血圧移動平均.J6:血圧移動平均.J36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custom-shape draw:z-index="1" draw:name="長方形 4" draw:style-name="gr15" draw:text-style-name="P6" svg:width="1.617cm" svg:height="0.919cm" svg:x="22.454cm" svg:y="11.253cm">
            <text:p text:style-name="P5"><text:span text:style-name="T3">最低血圧</text:span></text:p>
            <text:p text:style-name="P5"><text:span text:style-name="T4">85mmHg</text:span></text:p>
            <draw:enhanced-geometry svg:viewBox="0 0 21600 21600" draw:type="rectangle" draw:enhanced-path="M 0 0 L 21600 0 21600 21600 0 21600 0 0 Z N"/>
          </draw:custom-shape>
          <draw:custom-shape draw:z-index="2" draw:name="長方形 3" draw:style-name="gr16" draw:text-style-name="P6" svg:width="1.798cm" svg:height="0.919cm" svg:x="22.369cm" svg:y="7.348cm">
            <text:p text:style-name="P5"><text:span text:style-name="T3">最高血圧</text:span></text:p>
            <text:p text:style-name="P5"><text:span text:style-name="T4">135mmHg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1" table:number-columns-repeated="64" table:default-cell-style-name="ce47"/>
        <table:table-row table:style-name="ro2" table:number-rows-repeated="19">
          <table:table-cell table:number-columns-repeated="64"/>
        </table:table-row>
        <table:table-row table:style-name="ro9" table:number-rows-repeated="3">
          <table:table-cell table:number-columns-repeated="64"/>
        </table:table-row>
        <table:table-row table:style-name="ro2" table:number-rows-repeated="2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5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.</number:text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0" number:min-decimal-places="0" number:min-integer-digits="0"/>
      <number:text>月</number:text>
    </number:number-style>
    <number:date-style style:name="N122">
      <number:day-of-week number:calendar="gengou"/>
    </number:date-style>
    <number:date-style style:name="N123">
      <number:day/>
    </number:date-style>
    <number:number-style style:name="N124">
      <number:number number:min-integer-digits="1"/>
      <number:text>年</number:text>
    </number:number-style>
    <number:number-style style:name="N125">
      <number:number number:min-integer-digits="1"/>
      <number:text>月</number:text>
    </number:number-style>
    <number:date-style style:name="N126">
      <number:year number:style="long"/>
      <number:text>/</number:text>
      <number:month/>
      <number:text>/</number:text>
      <number:day/>
    </number:date-style>
    <number:number-style style:name="N127">
      <number:text>年</number:text>
      <number:number number:min-integer-digits="1"/>
    </number:number-style>
    <number:number-style style:name="N128">
      <number:text>月</number:text>
      <number:number number:min-integer-digits="1"/>
    </number:number-style>
    <number:number-style style:name="N129">
      <number:number number:decimal-places="0" number:min-decimal-places="0" number:min-integer-digits="0"/>
      <number:text>mg</number:text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20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3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</number:date-style>
    <number:number-style style:name="N10128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8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9P0"/>
    </number:number-style>
    <number:number-style style:name="N10131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1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32P0"/>
    </number:number-style>
    <number:currency-style style:name="N10133" number:language="ja" number:country="JP">
      <number:currency-symbol number:language="ja" number:country="JP">￥</number:currency-symbol>
      <number:number number:decimal-places="0" number:min-decimal-places="0" number:min-integer-digits="1" number:grouping="true"/>
    </number:currency-style>
    <number:date-style style:name="N10134" number:language="ja" number:country="JP">
      <number:day-of-week number:calendar="gengou"/>
    </number:date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swiss" style:font-pitch="variable" fo:font-size="11pt" style:font-name-asian="ＭＳ Ｐゴシック" style:font-family-asian="'ＭＳ Ｐゴシック'" style:font-family-generic-asian="swiss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Excel_5f_CondFormat_5f_1_5f_1_5f_1" style:display-name="Excel_CondFormat_1_1_1" style:family="table-cell" style:parent-style-name="Default">
      <style:text-properties fo:color="#003366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ext-properties fo:color="#ff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3366" fo:font-size="11pt" style:font-size-asian="11pt" style:font-size-complex="11pt"/>
    </style:style>
    <style:style style:name="Excel_5f_CondFormat_5f_1_5f_2_5f_2" style:display-name="Excel_CondFormat_1_2_2" style:family="table-cell" style:parent-style-name="Default">
      <style:text-properties fo:color="#ff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3366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ext-properties fo:color="#ff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3366" fo:font-size="11pt" style:font-size-asian="11pt" style:font-size-complex="11pt"/>
    </style:style>
    <style:style style:name="Excel_5f_CondFormat_5f_1_5f_4_5f_2" style:display-name="Excel_CondFormat_1_4_2" style:family="table-cell" style:parent-style-name="Default">
      <style:text-properties fo:color="#ff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3366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ext-properties fo:color="#ff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3366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ext-properties fo:color="#ff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3366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ext-properties fo:color="#ff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3366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ext-properties fo:color="#ff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3366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ext-properties fo:color="#ff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3366" fo:font-size="11pt" style:font-size-asian="11pt" style:font-size-complex="11pt"/>
    </style:style>
    <style:style style:name="Excel_5f_CondFormat_5f_1_5f_10_5f_2" style:display-name="Excel_CondFormat_1_10_2" style:family="table-cell" style:parent-style-name="Default">
      <style:text-properties fo:color="#ff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3366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ext-properties fo:color="#ff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3366" fo:font-size="11pt" style:font-size-asian="11pt" style:font-size-complex="11pt"/>
    </style:style>
    <style:style style:name="Excel_5f_CondFormat_5f_1_5f_12_5f_2" style:display-name="Excel_CondFormat_1_12_2" style:family="table-cell" style:parent-style-name="Default">
      <style:text-properties fo:color="#ff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3366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ext-properties fo:color="#ff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3366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ext-properties fo:color="#ff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3366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ext-properties fo:color="#ff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3366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ext-properties fo:color="#ff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3366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ext-properties fo:color="#ff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3366" fo:font-size="11pt" style:font-size-asian="11pt" style:font-size-complex="11pt"/>
    </style:style>
    <style:style style:name="Excel_5f_CondFormat_5f_1_5f_18_5f_2" style:display-name="Excel_CondFormat_1_18_2" style:family="table-cell" style:parent-style-name="Default">
      <style:text-properties fo:color="#ff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3366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ext-properties fo:color="#ff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3366" fo:font-size="11pt" style:font-size-asian="11pt" style:font-size-complex="11pt"/>
    </style:style>
    <style:style style:name="Excel_5f_CondFormat_5f_1_5f_20_5f_2" style:display-name="Excel_CondFormat_1_20_2" style:family="table-cell" style:parent-style-name="Default">
      <style:text-properties fo:color="#ff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3366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ext-properties fo:color="#ff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3366" fo:font-size="11pt" style:font-size-asian="11pt" style:font-size-complex="11pt"/>
    </style:style>
    <style:style style:name="Excel_5f_CondFormat_5f_1_5f_22_5f_2" style:display-name="Excel_CondFormat_1_22_2" style:family="table-cell" style:parent-style-name="Default">
      <style:text-properties fo:color="#ff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3366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ext-properties fo:color="#ff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3366" fo:font-size="11pt" style:font-size-asian="11pt" style:font-size-complex="11pt"/>
    </style:style>
    <style:style style:name="Excel_5f_CondFormat_5f_1_5f_24_5f_2" style:display-name="Excel_CondFormat_1_24_2" style:family="table-cell" style:parent-style-name="Default">
      <style:text-properties fo:color="#ff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3366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ext-properties fo:color="#ff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3366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ext-properties fo:color="#ff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3366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ext-properties fo:color="#ff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3366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ext-properties fo:color="#ff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3366" fo:font-size="11pt" style:font-size-asian="11pt" style:font-size-complex="11pt"/>
    </style:style>
    <style:style style:name="Excel_5f_CondFormat_5f_1_5f_29_5f_2" style:display-name="Excel_CondFormat_1_29_2" style:family="table-cell" style:parent-style-name="Default">
      <style:text-properties fo:color="#ff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3366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ext-properties fo:color="#ff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3366" fo:font-size="11pt" style:font-size-asian="11pt" style:font-size-complex="11pt"/>
    </style:style>
    <style:style style:name="Excel_5f_CondFormat_5f_1_5f_31_5f_2" style:display-name="Excel_CondFormat_1_31_2" style:family="table-cell" style:parent-style-name="Default">
      <style:text-properties fo:color="#ff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3366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ext-properties fo:color="#ff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3366" fo:font-size="11pt" style:font-size-asian="11pt" style:font-size-complex="11pt"/>
    </style:style>
    <style:style style:name="Excel_5f_CondFormat_5f_1_5f_33_5f_2" style:display-name="Excel_CondFormat_1_33_2" style:family="table-cell" style:parent-style-name="Default">
      <style:text-properties fo:color="#ff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3366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ext-properties fo:color="#ff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3366" fo:font-size="11pt" style:font-size-asian="11pt" style:font-size-complex="11pt"/>
    </style:style>
    <style:style style:name="Excel_5f_CondFormat_5f_1_5f_35_5f_2" style:display-name="Excel_CondFormat_1_35_2" style:family="table-cell" style:parent-style-name="Default">
      <style:text-properties fo:color="#ff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3366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ext-properties fo:color="#ff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3366" fo:font-size="11pt" style:font-size-asian="11pt" style:font-size-complex="11pt"/>
    </style:style>
    <style:style style:name="Excel_5f_CondFormat_5f_1_5f_37_5f_2" style:display-name="Excel_CondFormat_1_37_2" style:family="table-cell" style:parent-style-name="Default">
      <style:text-properties fo:color="#ff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3366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ext-properties fo:color="#ff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3366" fo:font-size="11pt" style:font-size-asian="11pt" style:font-size-complex="11pt"/>
    </style:style>
    <style:style style:name="Excel_5f_CondFormat_5f_1_5f_39_5f_2" style:display-name="Excel_CondFormat_1_39_2" style:family="table-cell" style:parent-style-name="Default">
      <style:text-properties fo:color="#ff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3366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ext-properties fo:color="#ff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3366" fo:font-size="11pt" style:font-size-asian="11pt" style:font-size-complex="11pt"/>
    </style:style>
    <style:style style:name="Excel_5f_CondFormat_5f_1_5f_41_5f_2" style:display-name="Excel_CondFormat_1_41_2" style:family="table-cell" style:parent-style-name="Default">
      <style:text-properties fo:color="#ff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3366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ext-properties fo:color="#ff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3366" fo:font-size="11pt" style:font-size-asian="11pt" style:font-size-complex="11pt"/>
    </style:style>
    <style:style style:name="Excel_5f_CondFormat_5f_1_5f_43_5f_2" style:display-name="Excel_CondFormat_1_43_2" style:family="table-cell" style:parent-style-name="Default">
      <style:text-properties fo:color="#ff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3366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ext-properties fo:color="#ff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3366" fo:font-size="11pt" style:font-size-asian="11pt" style:font-size-complex="11pt"/>
    </style:style>
    <style:style style:name="Excel_5f_CondFormat_5f_1_5f_45_5f_2" style:display-name="Excel_CondFormat_1_45_2" style:family="table-cell" style:parent-style-name="Default">
      <style:text-properties fo:color="#ff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3366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ext-properties fo:color="#ff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3366" fo:font-size="11pt" style:font-size-asian="11pt" style:font-size-complex="11pt"/>
    </style:style>
    <style:style style:name="Excel_5f_CondFormat_5f_1_5f_47_5f_2" style:display-name="Excel_CondFormat_1_47_2" style:family="table-cell" style:parent-style-name="Default">
      <style:text-properties fo:color="#ff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3366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ext-properties fo:color="#ff0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ext-properties fo:color="#003366" fo:font-size="11pt" style:font-size-asian="11pt" style:font-size-complex="11pt"/>
    </style:style>
    <style:style style:name="Excel_5f_CondFormat_5f_1_5f_49_5f_2" style:display-name="Excel_CondFormat_1_49_2" style:family="table-cell" style:parent-style-name="Default">
      <style:text-properties fo:color="#ff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ext-properties fo:color="#003366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ext-properties fo:color="#ff0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ext-properties fo:color="#003366" fo:font-size="11pt" style:font-size-asian="11pt" style:font-size-complex="11pt"/>
    </style:style>
    <style:style style:name="Excel_5f_CondFormat_5f_1_5f_51_5f_2" style:display-name="Excel_CondFormat_1_51_2" style:family="table-cell" style:parent-style-name="Default">
      <style:text-properties fo:color="#ff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ext-properties fo:color="#003366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ext-properties fo:color="#ff0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ext-properties fo:color="#003366" fo:font-size="11pt" style:font-size-asian="11pt" style:font-size-complex="11pt"/>
    </style:style>
    <style:style style:name="Excel_5f_CondFormat_5f_1_5f_53_5f_2" style:display-name="Excel_CondFormat_1_53_2" style:family="table-cell" style:parent-style-name="Default">
      <style:text-properties fo:color="#ff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ext-properties fo:color="#003366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ext-properties fo:color="#ff0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ext-properties fo:color="#003366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ext-properties fo:color="#ff0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ext-properties fo:color="#003366" fo:font-size="11pt" style:font-size-asian="11pt" style:font-size-complex="11pt"/>
    </style:style>
    <style:style style:name="Excel_5f_CondFormat_5f_1_5f_56_5f_2" style:display-name="Excel_CondFormat_1_56_2" style:family="table-cell" style:parent-style-name="Default">
      <style:text-properties fo:color="#ff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ext-properties fo:color="#003366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ext-properties fo:color="#ff0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ext-properties fo:color="#003366" fo:font-size="11pt" style:font-size-asian="11pt" style:font-size-complex="11pt"/>
    </style:style>
    <style:style style:name="Excel_5f_CondFormat_5f_1_5f_58_5f_2" style:display-name="Excel_CondFormat_1_58_2" style:family="table-cell" style:parent-style-name="Default">
      <style:text-properties fo:color="#ff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ext-properties fo:color="#003366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ext-properties fo:color="#ff0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ext-properties fo:color="#003366" fo:font-size="11pt" style:font-size-asian="11pt" style:font-size-complex="11pt"/>
    </style:style>
    <style:style style:name="Excel_5f_CondFormat_5f_1_5f_60_5f_2" style:display-name="Excel_CondFormat_1_60_2" style:family="table-cell" style:parent-style-name="Default">
      <style:text-properties fo:color="#ff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ext-properties fo:color="#003366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ext-properties fo:color="#ff0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ext-properties fo:color="#003366" fo:font-size="11pt" style:font-size-asian="11pt" style:font-size-complex="11pt"/>
    </style:style>
    <style:style style:name="Excel_5f_CondFormat_5f_1_5f_62_5f_2" style:display-name="Excel_CondFormat_1_62_2" style:family="table-cell" style:parent-style-name="Default">
      <style:text-properties fo:color="#ff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ext-properties fo:color="#003366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ext-properties fo:color="#ff0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ext-properties fo:color="#003366" fo:font-size="11pt" style:font-size-asian="11pt" style:font-size-complex="11pt"/>
    </style:style>
    <style:style style:name="Excel_5f_CondFormat_5f_1_5f_64_5f_2" style:display-name="Excel_CondFormat_1_64_2" style:family="table-cell" style:parent-style-name="Default">
      <style:text-properties fo:color="#ff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ext-properties fo:color="#003366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ext-properties fo:color="#ff0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ext-properties fo:color="#003366" fo:font-size="11pt" style:font-size-asian="11pt" style:font-size-complex="11pt"/>
    </style:style>
    <style:style style:name="Excel_5f_CondFormat_5f_1_5f_66_5f_2" style:display-name="Excel_CondFormat_1_66_2" style:family="table-cell" style:parent-style-name="Default">
      <style:text-properties fo:color="#ff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ext-properties fo:color="#003366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ext-properties fo:color="#ff0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ext-properties fo:color="#003366" fo:font-size="11pt" style:font-size-asian="11pt" style:font-size-complex="11pt"/>
    </style:style>
    <style:style style:name="Excel_5f_CondFormat_5f_1_5f_68_5f_2" style:display-name="Excel_CondFormat_1_68_2" style:family="table-cell" style:parent-style-name="Default">
      <style:text-properties fo:color="#ff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ext-properties fo:color="#003366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ext-properties fo:color="#ff0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ext-properties fo:color="#003366" fo:font-size="11pt" style:font-size-asian="11pt" style:font-size-complex="11pt"/>
    </style:style>
    <style:style style:name="Excel_5f_CondFormat_5f_1_5f_70_5f_2" style:display-name="Excel_CondFormat_1_70_2" style:family="table-cell" style:parent-style-name="Default">
      <style:text-properties fo:color="#ff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ext-properties fo:color="#003366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ext-properties fo:color="#ff0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ext-properties fo:color="#003366" fo:font-size="11pt" style:font-size-asian="11pt" style:font-size-complex="11pt"/>
    </style:style>
    <style:style style:name="Excel_5f_CondFormat_5f_1_5f_72_5f_2" style:display-name="Excel_CondFormat_1_72_2" style:family="table-cell" style:parent-style-name="Default">
      <style:text-properties fo:color="#ff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ext-properties fo:color="#003366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ext-properties fo:color="#ff0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ext-properties fo:color="#003366" fo:font-size="11pt" style:font-size-asian="11pt" style:font-size-complex="11pt"/>
    </style:style>
    <style:style style:name="Excel_5f_CondFormat_5f_1_5f_74_5f_2" style:display-name="Excel_CondFormat_1_74_2" style:family="table-cell" style:parent-style-name="Default">
      <style:text-properties fo:color="#ff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ext-properties fo:color="#003366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ext-properties fo:color="#ff0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ext-properties fo:color="#003366" fo:font-size="11pt" style:font-size-asian="11pt" style:font-size-complex="11pt"/>
    </style:style>
    <style:style style:name="Excel_5f_CondFormat_5f_1_5f_76_5f_2" style:display-name="Excel_CondFormat_1_76_2" style:family="table-cell" style:parent-style-name="Default">
      <style:text-properties fo:color="#ff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ext-properties fo:color="#003366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ext-properties fo:color="#ff0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ext-properties fo:color="#003366" fo:font-size="11pt" style:font-size-asian="11pt" style:font-size-complex="11pt"/>
    </style:style>
    <style:style style:name="Excel_5f_CondFormat_5f_1_5f_78_5f_2" style:display-name="Excel_CondFormat_1_78_2" style:family="table-cell" style:parent-style-name="Default">
      <style:text-properties fo:color="#ff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ext-properties fo:color="#003366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ext-properties fo:color="#ff0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ext-properties fo:color="#003366" fo:font-size="11pt" style:font-size-asian="11pt" style:font-size-complex="11pt"/>
    </style:style>
    <style:style style:name="Excel_5f_CondFormat_5f_1_5f_80_5f_2" style:display-name="Excel_CondFormat_1_80_2" style:family="table-cell" style:parent-style-name="Default">
      <style:text-properties fo:color="#ff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ext-properties fo:color="#003366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ext-properties fo:color="#ff0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ext-properties fo:color="#003366" fo:font-size="11pt" style:font-size-asian="11pt" style:font-size-complex="11pt"/>
    </style:style>
    <style:style style:name="Excel_5f_CondFormat_5f_1_5f_82_5f_2" style:display-name="Excel_CondFormat_1_82_2" style:family="table-cell" style:parent-style-name="Default">
      <style:text-properties fo:color="#ff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ext-properties fo:color="#003366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ext-properties fo:color="#ff0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ext-properties fo:color="#003366" fo:font-size="11pt" style:font-size-asian="11pt" style:font-size-complex="11pt"/>
    </style:style>
    <style:style style:name="Excel_5f_CondFormat_5f_1_5f_84_5f_2" style:display-name="Excel_CondFormat_1_84_2" style:family="table-cell" style:parent-style-name="Default">
      <style:text-properties fo:color="#ff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ext-properties fo:color="#003366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ext-properties fo:color="#ff0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ext-properties fo:color="#003366" fo:font-size="11pt" style:font-size-asian="11pt" style:font-size-complex="11pt"/>
    </style:style>
    <style:style style:name="Excel_5f_CondFormat_5f_1_5f_86_5f_2" style:display-name="Excel_CondFormat_1_86_2" style:family="table-cell" style:parent-style-name="Default">
      <style:text-properties fo:color="#ff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ext-properties fo:color="#003366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ext-properties fo:color="#ff0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ext-properties fo:color="#003366" fo:font-size="11pt" style:font-size-asian="11pt" style:font-size-complex="11pt"/>
    </style:style>
    <style:style style:name="Excel_5f_CondFormat_5f_1_5f_88_5f_2" style:display-name="Excel_CondFormat_1_88_2" style:family="table-cell" style:parent-style-name="Default">
      <style:text-properties fo:color="#ff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ext-properties fo:color="#003366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ext-properties fo:color="#ff0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ext-properties fo:color="#003366" fo:font-size="11pt" style:font-size-asian="11pt" style:font-size-complex="11pt"/>
    </style:style>
    <style:style style:name="Excel_5f_CondFormat_5f_1_5f_90_5f_2" style:display-name="Excel_CondFormat_1_90_2" style:family="table-cell" style:parent-style-name="Default">
      <style:text-properties fo:color="#ff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ext-properties fo:color="#003366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ext-properties fo:color="#ff0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ext-properties fo:color="#003366" fo:font-size="11pt" style:font-size-asian="11pt" style:font-size-complex="11pt"/>
    </style:style>
    <style:style style:name="Excel_5f_CondFormat_5f_1_5f_92_5f_2" style:display-name="Excel_CondFormat_1_92_2" style:family="table-cell" style:parent-style-name="Default">
      <style:text-properties fo:color="#ff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ext-properties fo:color="#003366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ext-properties fo:color="#ff0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ext-properties fo:color="#003366" fo:font-size="11pt" style:font-size-asian="11pt" style:font-size-complex="11pt"/>
    </style:style>
    <style:style style:name="Excel_5f_CondFormat_5f_1_5f_94_5f_2" style:display-name="Excel_CondFormat_1_94_2" style:family="table-cell" style:parent-style-name="Default">
      <style:text-properties fo:color="#ff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ext-properties fo:color="#003366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ext-properties fo:color="#ff0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ext-properties fo:color="#003366" fo:font-size="11pt" style:font-size-asian="11pt" style:font-size-complex="11pt"/>
    </style:style>
    <style:style style:name="Excel_5f_CondFormat_5f_1_5f_96_5f_2" style:display-name="Excel_CondFormat_1_96_2" style:family="table-cell" style:parent-style-name="Default">
      <style:text-properties fo:color="#ff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ext-properties fo:color="#003366" fo:font-size="11pt" style:font-size-asian="11pt" style:font-size-complex="11pt"/>
    </style:style>
    <style:style style:name="Excel_5f_CondFormat_5f_1_5f_97_5f_2" style:display-name="Excel_CondFormat_1_97_2" style:family="table-cell" style:parent-style-name="Default">
      <style:text-properties fo:color="#ff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ext-properties fo:color="#003366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ext-properties fo:color="#ff0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ext-properties fo:color="#003366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ext-properties fo:color="#ff0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ext-properties fo:color="#003366" fo:font-size="11pt" style:font-size-asian="11pt" style:font-size-complex="11pt"/>
    </style:style>
    <style:style style:name="Excel_5f_CondFormat_5f_1_5f_100_5f_2" style:display-name="Excel_CondFormat_1_100_2" style:family="table-cell" style:parent-style-name="Default">
      <style:text-properties fo:color="#ff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ext-properties fo:color="#003366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ext-properties fo:color="#ff0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ext-properties fo:color="#003366" fo:font-size="11pt" style:font-size-asian="11pt" style:font-size-complex="11pt"/>
    </style:style>
    <style:style style:name="Excel_5f_CondFormat_5f_1_5f_102_5f_2" style:display-name="Excel_CondFormat_1_102_2" style:family="table-cell" style:parent-style-name="Default">
      <style:text-properties fo:color="#ff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ext-properties fo:color="#003366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ext-properties fo:color="#ff0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ext-properties fo:color="#003366" fo:font-size="11pt" style:font-size-asian="11pt" style:font-size-complex="11pt"/>
    </style:style>
    <style:style style:name="Excel_5f_CondFormat_5f_1_5f_104_5f_2" style:display-name="Excel_CondFormat_1_104_2" style:family="table-cell" style:parent-style-name="Default">
      <style:text-properties fo:color="#ff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ext-properties fo:color="#003366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ext-properties fo:color="#ff0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ext-properties fo:color="#003366" fo:font-size="11pt" style:font-size-asian="11pt" style:font-size-complex="11pt"/>
    </style:style>
    <style:style style:name="Excel_5f_CondFormat_5f_1_5f_106_5f_2" style:display-name="Excel_CondFormat_1_106_2" style:family="table-cell" style:parent-style-name="Default">
      <style:text-properties fo:color="#ff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ext-properties fo:color="#003366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ext-properties fo:color="#ff0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ext-properties fo:color="#003366" fo:font-size="11pt" style:font-size-asian="11pt" style:font-size-complex="11pt"/>
    </style:style>
    <style:style style:name="Excel_5f_CondFormat_5f_1_5f_108_5f_2" style:display-name="Excel_CondFormat_1_108_2" style:family="table-cell" style:parent-style-name="Default">
      <style:text-properties fo:color="#ff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ext-properties fo:color="#003366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ext-properties fo:color="#ff0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ext-properties fo:color="#003366" fo:font-size="11pt" style:font-size-asian="11pt" style:font-size-complex="11pt"/>
    </style:style>
    <style:style style:name="Excel_5f_CondFormat_5f_1_5f_110_5f_2" style:display-name="Excel_CondFormat_1_110_2" style:family="table-cell" style:parent-style-name="Default">
      <style:text-properties fo:color="#ff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ext-properties fo:color="#003366" fo:font-size="11pt" style:font-size-asian="11pt" style:font-size-complex="11pt"/>
    </style:style>
    <style:style style:name="Excel_5f_CondFormat_5f_1_5f_111_5f_2" style:display-name="Excel_CondFormat_1_111_2" style:family="table-cell" style:parent-style-name="Default">
      <style:text-properties fo:color="#ff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ext-properties fo:color="#003366" fo:font-size="11pt" style:font-size-asian="11pt" style:font-size-complex="11pt"/>
    </style:style>
    <style:style style:name="Excel_5f_CondFormat_5f_1_5f_112_5f_2" style:display-name="Excel_CondFormat_1_112_2" style:family="table-cell" style:parent-style-name="Default">
      <style:text-properties fo:color="#ff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ext-properties fo:color="#003366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ext-properties fo:color="#ff0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ext-properties fo:color="#003366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ext-properties fo:color="#ff0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ext-properties fo:color="#003366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ext-properties fo:color="#ff0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ext-properties fo:color="#003366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ext-properties fo:color="#ff0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ext-properties fo:color="#003366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ext-properties fo:color="#ff0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ext-properties fo:color="#003366" fo:font-size="11pt" style:font-size-asian="11pt" style:font-size-complex="11pt"/>
    </style:style>
    <style:style style:name="Excel_5f_CondFormat_5f_1_5f_118_5f_2" style:display-name="Excel_CondFormat_1_118_2" style:family="table-cell" style:parent-style-name="Default">
      <style:text-properties fo:color="#ff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ext-properties fo:color="#003366" fo:font-size="11pt" style:font-size-asian="11pt" style:font-size-complex="11pt"/>
    </style:style>
    <style:style style:name="Excel_5f_CondFormat_5f_1_5f_119_5f_2" style:display-name="Excel_CondFormat_1_119_2" style:family="table-cell" style:parent-style-name="Default">
      <style:text-properties fo:color="#ff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ext-properties fo:color="#003366" fo:font-size="11pt" style:font-size-asian="11pt" style:font-size-complex="11pt"/>
    </style:style>
    <style:style style:name="Excel_5f_CondFormat_5f_1_5f_120_5f_2" style:display-name="Excel_CondFormat_1_120_2" style:family="table-cell" style:parent-style-name="Default">
      <style:text-properties fo:color="#ff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ext-properties fo:color="#003366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ext-properties fo:color="#ff0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ext-properties fo:color="#003366" fo:font-size="11pt" style:font-size-asian="11pt" style:font-size-complex="11pt"/>
    </style:style>
    <style:style style:name="Excel_5f_CondFormat_5f_1_5f_122_5f_2" style:display-name="Excel_CondFormat_1_122_2" style:family="table-cell" style:parent-style-name="Default">
      <style:text-properties fo:color="#ff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ext-properties fo:color="#003366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ext-properties fo:color="#ff0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ext-properties fo:color="#003366" fo:font-size="11pt" style:font-size-asian="11pt" style:font-size-complex="11pt"/>
    </style:style>
    <style:style style:name="Excel_5f_CondFormat_5f_1_5f_124_5f_2" style:display-name="Excel_CondFormat_1_124_2" style:family="table-cell" style:parent-style-name="Default">
      <style:text-properties fo:color="#ff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ext-properties fo:color="#003366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ext-properties fo:color="#ff0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ext-properties fo:color="#003366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ext-properties fo:color="#ff0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ext-properties fo:color="#003366" fo:font-size="11pt" style:font-size-asian="11pt" style:font-size-complex="11pt"/>
    </style:style>
    <style:style style:name="Excel_5f_CondFormat_5f_1_5f_127_5f_2" style:display-name="Excel_CondFormat_1_127_2" style:family="table-cell" style:parent-style-name="Default">
      <style:text-properties fo:color="#ff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ext-properties fo:color="#003366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ext-properties fo:color="#ff0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ext-properties fo:color="#003366" fo:font-size="11pt" style:font-size-asian="11pt" style:font-size-complex="11pt"/>
    </style:style>
    <style:style style:name="Excel_5f_CondFormat_5f_1_5f_129_5f_2" style:display-name="Excel_CondFormat_1_129_2" style:family="table-cell" style:parent-style-name="Default">
      <style:text-properties fo:color="#ff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ext-properties fo:color="#003366" fo:font-size="11pt" style:font-size-asian="11pt" style:font-size-complex="11pt"/>
    </style:style>
    <style:style style:name="Excel_5f_CondFormat_5f_1_5f_130_5f_2" style:display-name="Excel_CondFormat_1_130_2" style:family="table-cell" style:parent-style-name="Default">
      <style:text-properties fo:color="#ff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ext-properties fo:color="#003366" fo:font-size="11pt" style:font-size-asian="11pt" style:font-size-complex="11pt"/>
    </style:style>
    <style:style style:name="Excel_5f_CondFormat_5f_1_5f_131_5f_2" style:display-name="Excel_CondFormat_1_131_2" style:family="table-cell" style:parent-style-name="Default">
      <style:text-properties fo:color="#ff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ext-properties fo:color="#003366" fo:font-size="11pt" style:font-size-asian="11pt" style:font-size-complex="11pt"/>
    </style:style>
    <style:style style:name="Excel_5f_CondFormat_5f_1_5f_132_5f_2" style:display-name="Excel_CondFormat_1_132_2" style:family="table-cell" style:parent-style-name="Default">
      <style:text-properties fo:color="#ff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ext-properties fo:color="#003366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ext-properties fo:color="#ff0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ext-properties fo:color="#003366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ext-properties fo:color="#ff0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ext-properties fo:color="#003366" fo:font-size="11pt" style:font-size-asian="11pt" style:font-size-complex="11pt"/>
    </style:style>
    <style:style style:name="Excel_5f_CondFormat_5f_1_5f_135_5f_2" style:display-name="Excel_CondFormat_1_135_2" style:family="table-cell" style:parent-style-name="Default">
      <style:text-properties fo:color="#ff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ext-properties fo:color="#003366" fo:font-size="11pt" style:font-size-asian="11pt" style:font-size-complex="11pt"/>
    </style:style>
    <style:style style:name="Excel_5f_CondFormat_5f_1_5f_136_5f_2" style:display-name="Excel_CondFormat_1_136_2" style:family="table-cell" style:parent-style-name="Default">
      <style:text-properties fo:color="#ff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ext-properties fo:color="#003366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ext-properties fo:color="#ff0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ext-properties fo:color="#003366" fo:font-size="11pt" style:font-size-asian="11pt" style:font-size-complex="11pt"/>
    </style:style>
    <style:style style:name="Excel_5f_CondFormat_5f_1_5f_138_5f_2" style:display-name="Excel_CondFormat_1_138_2" style:family="table-cell" style:parent-style-name="Default">
      <style:text-properties fo:color="#ff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ext-properties fo:color="#003366" fo:font-size="11pt" style:font-size-asian="11pt" style:font-size-complex="11pt"/>
    </style:style>
    <style:style style:name="Excel_5f_CondFormat_5f_1_5f_139_5f_2" style:display-name="Excel_CondFormat_1_139_2" style:family="table-cell" style:parent-style-name="Default">
      <style:text-properties fo:color="#ff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ext-properties fo:color="#003366" fo:font-size="11pt" style:font-size-asian="11pt" style:font-size-complex="11pt"/>
    </style:style>
    <style:style style:name="Excel_5f_CondFormat_5f_1_5f_140_5f_2" style:display-name="Excel_CondFormat_1_140_2" style:family="table-cell" style:parent-style-name="Default">
      <style:text-properties fo:color="#ff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ext-properties fo:color="#003366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ext-properties fo:color="#ff0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ext-properties fo:color="#003366" fo:font-size="11pt" style:font-size-asian="11pt" style:font-size-complex="11pt"/>
    </style:style>
    <style:style style:name="Excel_5f_CondFormat_5f_1_5f_142_5f_2" style:display-name="Excel_CondFormat_1_142_2" style:family="table-cell" style:parent-style-name="Default">
      <style:text-properties fo:color="#ff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ext-properties fo:color="#003366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ext-properties fo:color="#ff0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ext-properties fo:color="#003366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ext-properties fo:color="#ff0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ext-properties fo:color="#003366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ext-properties fo:color="#ff0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ext-properties fo:color="#003366" fo:font-size="11pt" style:font-size-asian="11pt" style:font-size-complex="11pt"/>
    </style:style>
    <style:style style:name="Excel_5f_CondFormat_5f_1_5f_146_5f_2" style:display-name="Excel_CondFormat_1_146_2" style:family="table-cell" style:parent-style-name="Default">
      <style:text-properties fo:color="#ff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ext-properties fo:color="#003366" fo:font-size="11pt" style:font-size-asian="11pt" style:font-size-complex="11pt"/>
    </style:style>
    <style:style style:name="Excel_5f_CondFormat_5f_1_5f_147_5f_2" style:display-name="Excel_CondFormat_1_147_2" style:family="table-cell" style:parent-style-name="Default">
      <style:text-properties fo:color="#ff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ext-properties fo:color="#003366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ext-properties fo:color="#ff0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ext-properties fo:color="#003366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ext-properties fo:color="#ff0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ext-properties fo:color="#003366" fo:font-size="11pt" style:font-size-asian="11pt" style:font-size-complex="11pt"/>
    </style:style>
    <style:style style:name="Excel_5f_CondFormat_5f_1_5f_150_5f_2" style:display-name="Excel_CondFormat_1_150_2" style:family="table-cell" style:parent-style-name="Default">
      <style:text-properties fo:color="#ff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ext-properties fo:color="#003366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ext-properties fo:color="#ff0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ext-properties fo:color="#003366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ext-properties fo:color="#ff0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ext-properties fo:color="#003366" fo:font-size="11pt" style:font-size-asian="11pt" style:font-size-complex="11pt"/>
    </style:style>
    <style:style style:name="Excel_5f_CondFormat_5f_1_5f_153_5f_2" style:display-name="Excel_CondFormat_1_153_2" style:family="table-cell" style:parent-style-name="Default">
      <style:text-properties fo:color="#ff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ext-properties fo:color="#003366" fo:font-size="11pt" style:font-size-asian="11pt" style:font-size-complex="11pt"/>
    </style:style>
    <style:style style:name="Excel_5f_CondFormat_5f_1_5f_154_5f_2" style:display-name="Excel_CondFormat_1_154_2" style:family="table-cell" style:parent-style-name="Default">
      <style:text-properties fo:color="#ff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ext-properties fo:color="#003366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ext-properties fo:color="#ff0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ext-properties fo:color="#003366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ext-properties fo:color="#ff0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ext-properties fo:color="#003366" fo:font-size="11pt" style:font-size-asian="11pt" style:font-size-complex="11pt"/>
    </style:style>
    <style:style style:name="Excel_5f_CondFormat_5f_1_5f_157_5f_2" style:display-name="Excel_CondFormat_1_157_2" style:family="table-cell" style:parent-style-name="Default">
      <style:text-properties fo:color="#ff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ext-properties fo:color="#003366" fo:font-size="11pt" style:font-size-asian="11pt" style:font-size-complex="11pt"/>
    </style:style>
    <style:style style:name="Excel_5f_CondFormat_5f_1_5f_158_5f_2" style:display-name="Excel_CondFormat_1_158_2" style:family="table-cell" style:parent-style-name="Default">
      <style:text-properties fo:color="#ff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ext-properties fo:color="#003366" fo:font-size="11pt" style:font-size-asian="11pt" style:font-size-complex="11pt"/>
    </style:style>
    <style:style style:name="Excel_5f_CondFormat_5f_1_5f_159_5f_2" style:display-name="Excel_CondFormat_1_159_2" style:family="table-cell" style:parent-style-name="Default">
      <style:text-properties fo:color="#ff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ext-properties fo:color="#003366" fo:font-size="11pt" style:font-size-asian="11pt" style:font-size-complex="11pt"/>
    </style:style>
    <style:style style:name="Excel_5f_CondFormat_5f_1_5f_160_5f_2" style:display-name="Excel_CondFormat_1_160_2" style:family="table-cell" style:parent-style-name="Default">
      <style:text-properties fo:color="#ff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ext-properties fo:color="#003366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ext-properties fo:color="#ff0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ext-properties fo:color="#003366" fo:font-size="11pt" style:font-size-asian="11pt" style:font-size-complex="11pt"/>
    </style:style>
    <style:style style:name="Excel_5f_CondFormat_5f_1_5f_162_5f_2" style:display-name="Excel_CondFormat_1_162_2" style:family="table-cell" style:parent-style-name="Default">
      <style:text-properties fo:color="#ff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ext-properties fo:color="#003366" fo:font-size="11pt" style:font-size-asian="11pt" style:font-size-complex="11pt"/>
    </style:style>
    <style:style style:name="Excel_5f_CondFormat_5f_1_5f_163_5f_2" style:display-name="Excel_CondFormat_1_163_2" style:family="table-cell" style:parent-style-name="Default">
      <style:text-properties fo:color="#ff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ext-properties fo:color="#003366" fo:font-size="11pt" style:font-size-asian="11pt" style:font-size-complex="11pt"/>
    </style:style>
    <style:style style:name="Excel_5f_CondFormat_5f_1_5f_164_5f_2" style:display-name="Excel_CondFormat_1_164_2" style:family="table-cell" style:parent-style-name="Default">
      <style:text-properties fo:color="#ff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ext-properties fo:color="#003366" fo:font-size="11pt" style:font-size-asian="11pt" style:font-size-complex="11pt"/>
    </style:style>
    <style:style style:name="Excel_5f_CondFormat_5f_1_5f_165_5f_2" style:display-name="Excel_CondFormat_1_165_2" style:family="table-cell" style:parent-style-name="Default">
      <style:text-properties fo:color="#ff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ext-properties fo:color="#003366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ext-properties fo:color="#ff0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ext-properties fo:color="#003366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ext-properties fo:color="#ff0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ext-properties fo:color="#003366" fo:font-size="11pt" style:font-size-asian="11pt" style:font-size-complex="11pt"/>
    </style:style>
    <style:style style:name="Excel_5f_CondFormat_5f_1_5f_168_5f_2" style:display-name="Excel_CondFormat_1_168_2" style:family="table-cell" style:parent-style-name="Default">
      <style:text-properties fo:color="#ff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ext-properties fo:color="#003366" fo:font-size="11pt" style:font-size-asian="11pt" style:font-size-complex="11pt"/>
    </style:style>
    <style:style style:name="Excel_5f_CondFormat_5f_1_5f_169_5f_2" style:display-name="Excel_CondFormat_1_169_2" style:family="table-cell" style:parent-style-name="Default">
      <style:text-properties fo:color="#ff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ext-properties fo:color="#003366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ext-properties fo:color="#ff0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ext-properties fo:color="#003366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ext-properties fo:color="#ff0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ext-properties fo:color="#003366" fo:font-size="11pt" style:font-size-asian="11pt" style:font-size-complex="11pt"/>
    </style:style>
    <style:style style:name="Excel_5f_CondFormat_5f_1_5f_172_5f_2" style:display-name="Excel_CondFormat_1_172_2" style:family="table-cell" style:parent-style-name="Default">
      <style:text-properties fo:color="#ff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ext-properties fo:color="#003366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ext-properties fo:color="#ff0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ext-properties fo:color="#003366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ext-properties fo:color="#ff0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ext-properties fo:color="#003366" fo:font-size="11pt" style:font-size-asian="11pt" style:font-size-complex="11pt"/>
    </style:style>
    <style:style style:name="Excel_5f_CondFormat_5f_1_5f_175_5f_2" style:display-name="Excel_CondFormat_1_175_2" style:family="table-cell" style:parent-style-name="Default">
      <style:text-properties fo:color="#ff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ext-properties fo:color="#003366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ext-properties fo:color="#ff0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ext-properties fo:color="#003366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ext-properties fo:color="#ff0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ext-properties fo:color="#003366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ext-properties fo:color="#ff0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ext-properties fo:color="#003366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ext-properties fo:color="#ff0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ext-properties fo:color="#003366" fo:font-size="11pt" style:font-size-asian="11pt" style:font-size-complex="11pt"/>
    </style:style>
    <style:style style:name="Excel_5f_CondFormat_5f_1_5f_180_5f_2" style:display-name="Excel_CondFormat_1_180_2" style:family="table-cell" style:parent-style-name="Default">
      <style:text-properties fo:color="#ff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ext-properties fo:color="#003366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ext-properties fo:color="#ff0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ext-properties fo:color="#003366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ext-properties fo:color="#ff0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ext-properties fo:color="#003366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ext-properties fo:color="#ff0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ext-properties fo:color="#003366" fo:font-size="11pt" style:font-size-asian="11pt" style:font-size-complex="11pt"/>
    </style:style>
    <style:style style:name="Excel_5f_CondFormat_5f_1_5f_184_5f_2" style:display-name="Excel_CondFormat_1_184_2" style:family="table-cell" style:parent-style-name="Default">
      <style:text-properties fo:color="#ff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ext-properties fo:color="#003366" fo:font-size="11pt" style:font-size-asian="11pt" style:font-size-complex="11pt"/>
    </style:style>
    <style:style style:name="Excel_5f_CondFormat_5f_1_5f_185_5f_2" style:display-name="Excel_CondFormat_1_185_2" style:family="table-cell" style:parent-style-name="Default">
      <style:text-properties fo:color="#ff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ext-properties fo:color="#003366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ext-properties fo:color="#ff0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ext-properties fo:color="#003366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ext-properties fo:color="#ff0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ext-properties fo:color="#003366" fo:font-size="11pt" style:font-size-asian="11pt" style:font-size-complex="11pt"/>
    </style:style>
    <style:style style:name="Excel_5f_CondFormat_5f_1_5f_188_5f_2" style:display-name="Excel_CondFormat_1_188_2" style:family="table-cell" style:parent-style-name="Default">
      <style:text-properties fo:color="#ff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ext-properties fo:color="#003366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ext-properties fo:color="#ff0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ext-properties fo:color="#003366" fo:font-size="11pt" style:font-size-asian="11pt" style:font-size-complex="11pt"/>
    </style:style>
    <style:style style:name="Excel_5f_CondFormat_5f_1_5f_190_5f_2" style:display-name="Excel_CondFormat_1_190_2" style:family="table-cell" style:parent-style-name="Default">
      <style:text-properties fo:color="#ff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ext-properties fo:color="#003366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ext-properties fo:color="#ff0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ext-properties fo:color="#003366" fo:font-size="11pt" style:font-size-asian="11pt" style:font-size-complex="11pt"/>
    </style:style>
    <style:style style:name="Excel_5f_CondFormat_5f_1_5f_192_5f_2" style:display-name="Excel_CondFormat_1_192_2" style:family="table-cell" style:parent-style-name="Default">
      <style:text-properties fo:color="#ff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ext-properties fo:color="#003366" fo:font-size="11pt" style:font-size-asian="11pt" style:font-size-complex="11pt"/>
    </style:style>
    <style:style style:name="Excel_5f_CondFormat_5f_1_5f_193_5f_2" style:display-name="Excel_CondFormat_1_193_2" style:family="table-cell" style:parent-style-name="Default">
      <style:text-properties fo:color="#ff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ext-properties fo:color="#003366" fo:font-size="11pt" style:font-size-asian="11pt" style:font-size-complex="11pt"/>
    </style:style>
    <style:style style:name="Excel_5f_CondFormat_5f_1_5f_194_5f_2" style:display-name="Excel_CondFormat_1_194_2" style:family="table-cell" style:parent-style-name="Default">
      <style:text-properties fo:color="#ff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ext-properties fo:color="#003366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ext-properties fo:color="#ff0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ext-properties fo:color="#003366" fo:font-size="11pt" style:font-size-asian="11pt" style:font-size-complex="11pt"/>
    </style:style>
    <style:style style:name="Excel_5f_CondFormat_5f_1_5f_196_5f_2" style:display-name="Excel_CondFormat_1_196_2" style:family="table-cell" style:parent-style-name="Default">
      <style:text-properties fo:color="#ff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ext-properties fo:color="#003366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ext-properties fo:color="#ff0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ext-properties fo:color="#003366" fo:font-size="11pt" style:font-size-asian="11pt" style:font-size-complex="11pt"/>
    </style:style>
    <style:style style:name="Excel_5f_CondFormat_5f_1_5f_198_5f_2" style:display-name="Excel_CondFormat_1_198_2" style:family="table-cell" style:parent-style-name="Default">
      <style:text-properties fo:color="#ff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ext-properties fo:color="#003366" fo:font-size="11pt" style:font-size-asian="11pt" style:font-size-complex="11pt"/>
    </style:style>
    <style:style style:name="Excel_5f_CondFormat_5f_1_5f_199_5f_2" style:display-name="Excel_CondFormat_1_199_2" style:family="table-cell" style:parent-style-name="Default">
      <style:text-properties fo:color="#ff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ext-properties fo:color="#003366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ext-properties fo:color="#ff0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ext-properties fo:color="#003366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ext-properties fo:color="#ff0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ext-properties fo:color="#003366" fo:font-size="11pt" style:font-size-asian="11pt" style:font-size-complex="11pt"/>
    </style:style>
    <style:style style:name="Excel_5f_CondFormat_5f_1_5f_202_5f_2" style:display-name="Excel_CondFormat_1_202_2" style:family="table-cell" style:parent-style-name="Default">
      <style:text-properties fo:color="#ff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ext-properties fo:color="#003366" fo:font-size="11pt" style:font-size-asian="11pt" style:font-size-complex="11pt"/>
    </style:style>
    <style:style style:name="Excel_5f_CondFormat_5f_1_5f_203_5f_2" style:display-name="Excel_CondFormat_1_203_2" style:family="table-cell" style:parent-style-name="Default">
      <style:text-properties fo:color="#ff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ext-properties fo:color="#003366" fo:font-size="11pt" style:font-size-asian="11pt" style:font-size-complex="11pt"/>
    </style:style>
    <style:style style:name="Excel_5f_CondFormat_5f_1_5f_204_5f_2" style:display-name="Excel_CondFormat_1_204_2" style:family="table-cell" style:parent-style-name="Default">
      <style:text-properties fo:color="#ff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ext-properties fo:color="#003366" fo:font-size="11pt" style:font-size-asian="11pt" style:font-size-complex="11pt"/>
    </style:style>
    <style:style style:name="Excel_5f_CondFormat_5f_1_5f_205_5f_2" style:display-name="Excel_CondFormat_1_205_2" style:family="table-cell" style:parent-style-name="Default">
      <style:text-properties fo:color="#ff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ext-properties fo:color="#003366" fo:font-size="11pt" style:font-size-asian="11pt" style:font-size-complex="11pt"/>
    </style:style>
    <style:style style:name="Excel_5f_CondFormat_5f_1_5f_206_5f_2" style:display-name="Excel_CondFormat_1_206_2" style:family="table-cell" style:parent-style-name="Default">
      <style:text-properties fo:color="#ff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ext-properties fo:color="#003366" fo:font-size="11pt" style:font-size-asian="11pt" style:font-size-complex="11pt"/>
    </style:style>
    <style:style style:name="Excel_5f_CondFormat_5f_1_5f_207_5f_2" style:display-name="Excel_CondFormat_1_207_2" style:family="table-cell" style:parent-style-name="Default">
      <style:text-properties fo:color="#ff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ext-properties fo:color="#003366" fo:font-size="11pt" style:font-size-asian="11pt" style:font-size-complex="11pt"/>
    </style:style>
    <style:style style:name="Excel_5f_CondFormat_5f_1_5f_208_5f_2" style:display-name="Excel_CondFormat_1_208_2" style:family="table-cell" style:parent-style-name="Default">
      <style:text-properties fo:color="#ff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ext-properties fo:color="#003366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ext-properties fo:color="#ff0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ext-properties fo:color="#003366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ext-properties fo:color="#ff0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ext-properties fo:color="#003366" fo:font-size="11pt" style:font-size-asian="11pt" style:font-size-complex="11pt"/>
    </style:style>
    <style:style style:name="Excel_5f_CondFormat_5f_1_5f_211_5f_2" style:display-name="Excel_CondFormat_1_211_2" style:family="table-cell" style:parent-style-name="Default">
      <style:text-properties fo:color="#ff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ext-properties fo:color="#003366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ext-properties fo:color="#ff0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ext-properties fo:color="#003366" fo:font-size="11pt" style:font-size-asian="11pt" style:font-size-complex="11pt"/>
    </style:style>
    <style:style style:name="Excel_5f_CondFormat_5f_1_5f_213_5f_2" style:display-name="Excel_CondFormat_1_213_2" style:family="table-cell" style:parent-style-name="Default">
      <style:text-properties fo:color="#ff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ext-properties fo:color="#003366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ext-properties fo:color="#ff0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ext-properties fo:color="#003366" fo:font-size="11pt" style:font-size-asian="11pt" style:font-size-complex="11pt"/>
    </style:style>
    <style:style style:name="Excel_5f_CondFormat_5f_1_5f_215_5f_2" style:display-name="Excel_CondFormat_1_215_2" style:family="table-cell" style:parent-style-name="Default">
      <style:text-properties fo:color="#ff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ext-properties fo:color="#003366" fo:font-size="11pt" style:font-size-asian="11pt" style:font-size-complex="11pt"/>
    </style:style>
    <style:style style:name="Excel_5f_CondFormat_5f_1_5f_216_5f_2" style:display-name="Excel_CondFormat_1_216_2" style:family="table-cell" style:parent-style-name="Default">
      <style:text-properties fo:color="#ff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ext-properties fo:color="#003366" fo:font-size="11pt" style:font-size-asian="11pt" style:font-size-complex="11pt"/>
    </style:style>
    <style:style style:name="Excel_5f_CondFormat_5f_1_5f_217_5f_2" style:display-name="Excel_CondFormat_1_217_2" style:family="table-cell" style:parent-style-name="Default">
      <style:text-properties fo:color="#ff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ext-properties fo:color="#003366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ext-properties fo:color="#ff0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ext-properties fo:color="#003366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ext-properties fo:color="#ff0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ext-properties fo:color="#003366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ext-properties fo:color="#ff0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ext-properties fo:color="#003366" fo:font-size="11pt" style:font-size-asian="11pt" style:font-size-complex="11pt"/>
    </style:style>
    <style:style style:name="Excel_5f_CondFormat_5f_1_5f_221_5f_2" style:display-name="Excel_CondFormat_1_221_2" style:family="table-cell" style:parent-style-name="Default">
      <style:text-properties fo:color="#ff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ext-properties fo:color="#003366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ext-properties fo:color="#ff0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ext-properties fo:color="#003366" fo:font-size="11pt" style:font-size-asian="11pt" style:font-size-complex="11pt"/>
    </style:style>
    <style:style style:name="Excel_5f_CondFormat_5f_1_5f_223_5f_2" style:display-name="Excel_CondFormat_1_223_2" style:family="table-cell" style:parent-style-name="Default">
      <style:text-properties fo:color="#ff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ext-properties fo:color="#003366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ext-properties fo:color="#ff0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ext-properties fo:color="#003366" fo:font-size="11pt" style:font-size-asian="11pt" style:font-size-complex="11pt"/>
    </style:style>
    <style:style style:name="Excel_5f_CondFormat_5f_1_5f_225_5f_2" style:display-name="Excel_CondFormat_1_225_2" style:family="table-cell" style:parent-style-name="Default">
      <style:text-properties fo:color="#ff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ext-properties fo:color="#003366" fo:font-size="11pt" style:font-size-asian="11pt" style:font-size-complex="11pt"/>
    </style:style>
    <style:style style:name="Excel_5f_CondFormat_5f_1_5f_226_5f_2" style:display-name="Excel_CondFormat_1_226_2" style:family="table-cell" style:parent-style-name="Default">
      <style:text-properties fo:color="#ff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ext-properties fo:color="#003366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ext-properties fo:color="#ff0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ext-properties fo:color="#003366" fo:font-size="11pt" style:font-size-asian="11pt" style:font-size-complex="11pt"/>
    </style:style>
    <style:style style:name="Excel_5f_CondFormat_5f_1_5f_228_5f_2" style:display-name="Excel_CondFormat_1_228_2" style:family="table-cell" style:parent-style-name="Default">
      <style:text-properties fo:color="#ff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ext-properties fo:color="#003366" fo:font-size="11pt" style:font-size-asian="11pt" style:font-size-complex="11pt"/>
    </style:style>
    <style:style style:name="Excel_5f_CondFormat_5f_1_5f_229_5f_2" style:display-name="Excel_CondFormat_1_229_2" style:family="table-cell" style:parent-style-name="Default">
      <style:text-properties fo:color="#ff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ext-properties fo:color="#003366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ext-properties fo:color="#ff0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ext-properties fo:color="#003366" fo:font-size="11pt" style:font-size-asian="11pt" style:font-size-complex="11pt"/>
    </style:style>
    <style:style style:name="Excel_5f_CondFormat_5f_1_5f_231_5f_2" style:display-name="Excel_CondFormat_1_231_2" style:family="table-cell" style:parent-style-name="Default">
      <style:text-properties fo:color="#ff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ext-properties fo:color="#003366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ext-properties fo:color="#ff0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ext-properties fo:color="#003366" fo:font-size="11pt" style:font-size-asian="11pt" style:font-size-complex="11pt"/>
    </style:style>
    <style:style style:name="Excel_5f_CondFormat_5f_1_5f_233_5f_2" style:display-name="Excel_CondFormat_1_233_2" style:family="table-cell" style:parent-style-name="Default">
      <style:text-properties fo:color="#ff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ext-properties fo:color="#003366" fo:font-size="11pt" style:font-size-asian="11pt" style:font-size-complex="11pt"/>
    </style:style>
    <style:style style:name="Excel_5f_CondFormat_5f_1_5f_234_5f_2" style:display-name="Excel_CondFormat_1_234_2" style:family="table-cell" style:parent-style-name="Default">
      <style:text-properties fo:color="#ff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ext-properties fo:color="#003366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ext-properties fo:color="#ff0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ext-properties fo:color="#003366" fo:font-size="11pt" style:font-size-asian="11pt" style:font-size-complex="11pt"/>
    </style:style>
    <style:style style:name="Excel_5f_CondFormat_5f_1_5f_236_5f_2" style:display-name="Excel_CondFormat_1_236_2" style:family="table-cell" style:parent-style-name="Default">
      <style:text-properties fo:color="#ff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ext-properties fo:color="#003366" fo:font-size="11pt" style:font-size-asian="11pt" style:font-size-complex="11pt"/>
    </style:style>
    <style:style style:name="Excel_5f_CondFormat_5f_1_5f_237_5f_2" style:display-name="Excel_CondFormat_1_237_2" style:family="table-cell" style:parent-style-name="Default">
      <style:text-properties fo:color="#ff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ext-properties fo:color="#003366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ext-properties fo:color="#ff0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ext-properties fo:color="#003366" fo:font-size="11pt" style:font-size-asian="11pt" style:font-size-complex="11pt"/>
    </style:style>
    <style:style style:name="Excel_5f_CondFormat_5f_1_5f_239_5f_2" style:display-name="Excel_CondFormat_1_239_2" style:family="table-cell" style:parent-style-name="Default">
      <style:text-properties fo:color="#ff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ext-properties fo:color="#003366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ext-properties fo:color="#ff0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ext-properties fo:color="#003366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ext-properties fo:color="#ff0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ext-properties fo:color="#003366" fo:font-size="11pt" style:font-size-asian="11pt" style:font-size-complex="11pt"/>
    </style:style>
    <style:style style:name="Excel_5f_CondFormat_5f_1_5f_242_5f_2" style:display-name="Excel_CondFormat_1_242_2" style:family="table-cell" style:parent-style-name="Default">
      <style:text-properties fo:color="#ff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ext-properties fo:color="#003366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ext-properties fo:color="#ff0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ext-properties fo:color="#003366" fo:font-size="11pt" style:font-size-asian="11pt" style:font-size-complex="11pt"/>
    </style:style>
    <style:style style:name="Excel_5f_CondFormat_5f_1_5f_244_5f_2" style:display-name="Excel_CondFormat_1_244_2" style:family="table-cell" style:parent-style-name="Default">
      <style:text-properties fo:color="#ff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ext-properties fo:color="#003366" fo:font-size="11pt" style:font-size-asian="11pt" style:font-size-complex="11pt"/>
    </style:style>
    <style:style style:name="Excel_5f_CondFormat_5f_1_5f_245_5f_2" style:display-name="Excel_CondFormat_1_245_2" style:family="table-cell" style:parent-style-name="Default">
      <style:text-properties fo:color="#ff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ext-properties fo:color="#003366" fo:font-size="11pt" style:font-size-asian="11pt" style:font-size-complex="11pt"/>
    </style:style>
    <style:style style:name="Excel_5f_CondFormat_5f_1_5f_246_5f_2" style:display-name="Excel_CondFormat_1_246_2" style:family="table-cell" style:parent-style-name="Default">
      <style:text-properties fo:color="#ff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ext-properties fo:color="#003366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ext-properties fo:color="#ff0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ext-properties fo:color="#003366" fo:font-size="11pt" style:font-size-asian="11pt" style:font-size-complex="11pt"/>
    </style:style>
    <style:style style:name="Excel_5f_CondFormat_5f_1_5f_248_5f_2" style:display-name="Excel_CondFormat_1_248_2" style:family="table-cell" style:parent-style-name="Default">
      <style:text-properties fo:color="#ff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ext-properties fo:color="#003366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ext-properties fo:color="#ff0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ext-properties fo:color="#003366" fo:font-size="11pt" style:font-size-asian="11pt" style:font-size-complex="11pt"/>
    </style:style>
    <style:style style:name="Excel_5f_CondFormat_5f_1_5f_250_5f_2" style:display-name="Excel_CondFormat_1_250_2" style:family="table-cell" style:parent-style-name="Default">
      <style:text-properties fo:color="#ff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ext-properties fo:color="#003366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ext-properties fo:color="#ff0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ext-properties fo:color="#003366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ext-properties fo:color="#ff0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ext-properties fo:color="#003366" fo:font-size="11pt" style:font-size-asian="11pt" style:font-size-complex="11pt"/>
    </style:style>
    <style:style style:name="Excel_5f_CondFormat_5f_1_5f_253_5f_2" style:display-name="Excel_CondFormat_1_253_2" style:family="table-cell" style:parent-style-name="Default">
      <style:text-properties fo:color="#ff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ext-properties fo:color="#003366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ext-properties fo:color="#ff0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ext-properties fo:color="#003366" fo:font-size="11pt" style:font-size-asian="11pt" style:font-size-complex="11pt"/>
    </style:style>
    <style:style style:name="Excel_5f_CondFormat_5f_1_5f_255_5f_2" style:display-name="Excel_CondFormat_1_255_2" style:family="table-cell" style:parent-style-name="Default">
      <style:text-properties fo:color="#ff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ext-properties fo:color="#003366" fo:font-size="11pt" style:font-size-asian="11pt" style:font-size-complex="11pt"/>
    </style:style>
    <style:style style:name="Excel_5f_CondFormat_5f_1_5f_256_5f_2" style:display-name="Excel_CondFormat_1_256_2" style:family="table-cell" style:parent-style-name="Default">
      <style:text-properties fo:color="#ff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ext-properties fo:color="#003366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ext-properties fo:color="#ff0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ext-properties fo:color="#003366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ext-properties fo:color="#ff0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ext-properties fo:color="#003366" fo:font-size="11pt" style:font-size-asian="11pt" style:font-size-complex="11pt"/>
    </style:style>
    <style:style style:name="Excel_5f_CondFormat_5f_1_5f_259_5f_2" style:display-name="Excel_CondFormat_1_259_2" style:family="table-cell" style:parent-style-name="Default">
      <style:text-properties fo:color="#ff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ext-properties fo:color="#003366" fo:font-size="11pt" style:font-size-asian="11pt" style:font-size-complex="11pt"/>
    </style:style>
    <style:style style:name="Excel_5f_CondFormat_5f_1_5f_260_5f_2" style:display-name="Excel_CondFormat_1_260_2" style:family="table-cell" style:parent-style-name="Default">
      <style:text-properties fo:color="#ff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ext-properties fo:color="#003366" fo:font-size="11pt" style:font-size-asian="11pt" style:font-size-complex="11pt"/>
    </style:style>
    <style:style style:name="Excel_5f_CondFormat_5f_1_5f_261_5f_2" style:display-name="Excel_CondFormat_1_261_2" style:family="table-cell" style:parent-style-name="Default">
      <style:text-properties fo:color="#ff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ext-properties fo:color="#003366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ext-properties fo:color="#ff0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ext-properties fo:color="#003366" fo:font-size="11pt" style:font-size-asian="11pt" style:font-size-complex="11pt"/>
    </style:style>
    <style:style style:name="Excel_5f_CondFormat_5f_1_5f_263_5f_2" style:display-name="Excel_CondFormat_1_263_2" style:family="table-cell" style:parent-style-name="Default">
      <style:text-properties fo:color="#ff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ext-properties fo:color="#003366" fo:font-size="11pt" style:font-size-asian="11pt" style:font-size-complex="11pt"/>
    </style:style>
    <style:style style:name="Excel_5f_CondFormat_5f_1_5f_264_5f_2" style:display-name="Excel_CondFormat_1_264_2" style:family="table-cell" style:parent-style-name="Default">
      <style:text-properties fo:color="#ff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ext-properties fo:color="#003366" fo:font-size="11pt" style:font-size-asian="11pt" style:font-size-complex="11pt"/>
    </style:style>
    <style:style style:name="Excel_5f_CondFormat_5f_1_5f_265_5f_2" style:display-name="Excel_CondFormat_1_265_2" style:family="table-cell" style:parent-style-name="Default">
      <style:text-properties fo:color="#ff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ext-properties fo:color="#003366" fo:font-size="11pt" style:font-size-asian="11pt" style:font-size-complex="11pt"/>
    </style:style>
    <style:style style:name="Excel_5f_CondFormat_5f_1_5f_266_5f_2" style:display-name="Excel_CondFormat_1_266_2" style:family="table-cell" style:parent-style-name="Default">
      <style:text-properties fo:color="#ff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ext-properties fo:color="#003366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ext-properties fo:color="#ff0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ext-properties fo:color="#003366" fo:font-size="11pt" style:font-size-asian="11pt" style:font-size-complex="11pt"/>
    </style:style>
    <style:style style:name="Excel_5f_CondFormat_5f_1_5f_268_5f_2" style:display-name="Excel_CondFormat_1_268_2" style:family="table-cell" style:parent-style-name="Default">
      <style:text-properties fo:color="#ff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ext-properties fo:color="#003366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ext-properties fo:color="#ff0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ext-properties fo:color="#003366" fo:font-size="11pt" style:font-size-asian="11pt" style:font-size-complex="11pt"/>
    </style:style>
    <style:style style:name="Excel_5f_CondFormat_5f_1_5f_270_5f_2" style:display-name="Excel_CondFormat_1_270_2" style:family="table-cell" style:parent-style-name="Default">
      <style:text-properties fo:color="#ff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ext-properties fo:color="#003366" fo:font-size="11pt" style:font-size-asian="11pt" style:font-size-complex="11pt"/>
    </style:style>
    <style:style style:name="Excel_5f_CondFormat_5f_1_5f_271_5f_2" style:display-name="Excel_CondFormat_1_271_2" style:family="table-cell" style:parent-style-name="Default">
      <style:text-properties fo:color="#ff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ext-properties fo:color="#003366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ext-properties fo:color="#ff0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ext-properties fo:color="#003366" fo:font-size="11pt" style:font-size-asian="11pt" style:font-size-complex="11pt"/>
    </style:style>
    <style:style style:name="Excel_5f_CondFormat_5f_1_5f_273_5f_2" style:display-name="Excel_CondFormat_1_273_2" style:family="table-cell" style:parent-style-name="Default">
      <style:text-properties fo:color="#ff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ext-properties fo:color="#003366" fo:font-size="11pt" style:font-size-asian="11pt" style:font-size-complex="11pt"/>
    </style:style>
    <style:style style:name="Excel_5f_CondFormat_5f_1_5f_274_5f_2" style:display-name="Excel_CondFormat_1_274_2" style:family="table-cell" style:parent-style-name="Default">
      <style:text-properties fo:color="#ff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ext-properties fo:color="#003366" fo:font-size="11pt" style:font-size-asian="11pt" style:font-size-complex="11pt"/>
    </style:style>
    <style:style style:name="Excel_5f_CondFormat_5f_1_5f_275_5f_2" style:display-name="Excel_CondFormat_1_275_2" style:family="table-cell" style:parent-style-name="Default">
      <style:text-properties fo:color="#ff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ext-properties fo:color="#003366" fo:font-size="11pt" style:font-size-asian="11pt" style:font-size-complex="11pt"/>
    </style:style>
    <style:style style:name="Excel_5f_CondFormat_5f_1_5f_276_5f_2" style:display-name="Excel_CondFormat_1_276_2" style:family="table-cell" style:parent-style-name="Default">
      <style:text-properties fo:color="#ff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ext-properties fo:color="#003366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ext-properties fo:color="#ff0000" fo:font-size="11pt" style:font-size-asian="11pt" style:font-size-complex="11pt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ＭＳ Ｐゴシック1" fo:font-family="'ＭＳ Ｐゴシック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ＭＳ Ｐゴシック1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3366" fo:font-size="11pt" style:font-size-asian="11pt" style:font-size-complex="11pt"/>
    </style:style>
    <style:style style:name="Excel_5f_CondFormat_5f_2_5f_1_5f_2" style:display-name="Excel_CondFormat_2_1_2" style:family="table-cell" style:parent-style-name="Default">
      <style:text-properties fo:color="#ff0000" fo:font-size="11pt" style:font-size-asian="11pt" style:font-size-complex="11pt"/>
    </style:style>
    <draw:marker draw:name="線の終点_20_1" draw:display-name="線の終点 1" svg:viewBox="0 0 20 30" svg:d="M10 0l-10 30h20z"/>
    <draw:stroke-dash draw:name="Fine_20_Dotted" draw:display-name="Fine Dotted" draw:style="rect" draw:dots1="1" draw:distance="0.457cm"/>
  </office:styles>
  <office:automatic-styles>
    <style:page-layout style:name="Mpm1">
      <style:page-layout-properties style:num-format="1" style:print-orientation="portrait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血圧測定値" style:display-name="PageStyle_血圧測定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血圧表" style:display-name="PageStyle_血圧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血圧グラフ朝" style:display-name="PageStyle_血圧グラフ朝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血圧グラフ夕方" style:display-name="PageStyle_血圧グラフ夕方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脈拍無し血圧グラフ朝" style:display-name="PageStyle_脈拍無し血圧グラフ朝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脈拍無し血圧グラフ夕方" style:display-name="PageStyle_脈拍無し血圧グラフ夕方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血圧グラフ" style:display-name="PageStyle_血圧グラフ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脈拍無し" style:display-name="PageStyle_脈拍無し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09-06T22:16:32.160000000</dc:date>
    <meta:editing-cycles>7152</meta:editing-cycles>
    <meta:editing-duration>P16DT23H55M57S</meta:editing-duration>
    <meta:generator>LibreOffice/7.4.0.3$Windows_X86_64 LibreOffice_project/f85e47c08ddd19c015c0114a68350214f7066f5a</meta:generator>
    <meta:document-statistic meta:table-count="10" meta:cell-count="2610" meta:object-count="3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3.202cm" svg:height="15.79cm" xlink:href=".." xlink:type="simple" chart:class="chart:line" chart:style-name="ch1">
        <chart:title svg:x="3.59cm" svg:y="3.949cm" chart:style-name="ch2">
          <text:p>血圧管理グラフ（朝）</text:p>
        </chart:title>
        <chart:subtitle svg:x="10.142cm" svg:y="1.837cm" chart:style-name="ch3">
          <text:p>血圧グラフ　朝</text:p>
        </chart:subtitle>
        <chart:legend chart:legend-position="end" svg:x="0cm" svg:y="0cm" style:legend-expansion="custom" svg:width="8.537cm" svg:height="0.599cm" style:legend-expansion-aspect-ratio="14.2520868113523" chart:style-name="ch4"/>
        <chart:plot-area chart:style-name="ch5" table:cell-range-address="血圧表.B6:血圧表.B36 血圧表.F5:血圧表.H36" chart:data-source-has-labels="both" svg:x="1.774cm" svg:y="4.099cm" svg:width="20.672cm" svg:height="11.349cm">
          <chart:coordinate-region svg:x="2.803cm" svg:y="4.272cm" svg:width="19.512cm" svg:height="9.788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F6:血圧表.F36" chart:label-cell-address="血圧表.F5:血圧表.F5" chart:class="chart:line">
            <chart:data-point chart:repeated="31"/>
          </chart:series>
          <chart:series chart:style-name="ch12" chart:values-cell-range-address="血圧表.G6:血圧表.G36" chart:label-cell-address="血圧表.G5:血圧表.G5" chart:class="chart:line">
            <chart:data-point chart:repeated="31"/>
          </chart:series>
          <chart:series chart:style-name="ch13" chart:values-cell-range-address="血圧表.H6:血圧表.H36" chart:label-cell-address="血圧表.H5:血圧表.H5" chart:class="chart:line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朝</text:p>
                <draw:g>
                  <svg:desc>血圧表.F5:血圧表.F5</svg:desc>
                </draw:g>
              </table:table-cell>
              <table:table-cell office:value-type="string">
                <text:p>最低血圧 朝</text:p>
                <draw:g>
                  <svg:desc>血圧表.G5:血圧表.G5</svg:desc>
                </draw:g>
              </table:table-cell>
              <table:table-cell office:value-type="string">
                <text:p>脈拍 朝</text:p>
                <draw:g>
                  <svg:desc>血圧表.H5:血圧表.H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9">
                <text:p>109</text:p>
                <draw:g>
                  <svg:desc>血圧表.F6:血圧表.F36</svg:desc>
                </draw:g>
              </table:table-cell>
              <table:table-cell office:value-type="float" office:value="73">
                <text:p>73</text:p>
                <draw:g>
                  <svg:desc>血圧表.G6:血圧表.G36</svg:desc>
                </draw:g>
              </table:table-cell>
              <table:table-cell office:value-type="float" office:value="72">
                <text:p>72</text:p>
                <draw:g>
                  <svg:desc>血圧表.H6:血圧表.H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50">
                <text:p>150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6">
                <text:p>126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30">
                <text:p>130</text:p>
              </table:table-cell>
              <table:table-cell office:value-type="float" office:value="79">
                <text:p>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3.202cm" svg:height="16.446cm" xlink:href=".." xlink:type="simple" chart:class="chart:line" chart:style-name="ch1">
        <chart:title svg:x="3.59cm" svg:y="2.518cm" chart:style-name="ch2">
          <text:p>血圧管理グラフ（夜）</text:p>
        </chart:title>
        <chart:subtitle svg:x="10.142cm" svg:y="1.863cm" chart:style-name="ch3">
          <text:p>血圧グラフ　夜</text:p>
        </chart:subtitle>
        <chart:legend chart:legend-position="end" svg:x="0cm" svg:y="0cm" style:legend-expansion="custom" svg:width="8.537cm" svg:height="0.599cm" style:legend-expansion-aspect-ratio="14.2520868113523" chart:style-name="ch4"/>
        <chart:plot-area chart:style-name="ch5" table:cell-range-address="血圧表.B6:血圧表.B36 血圧表.I5:血圧表.K36" chart:data-source-has-labels="both" svg:x="1.774cm" svg:y="4.209cm" svg:width="20.672cm" svg:height="11.865cm">
          <chart:coordinate-region svg:x="2.803cm" svg:y="4.382cm" svg:width="19.512cm" svg:height="10.303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I6:血圧表.I36" chart:label-cell-address="血圧表.I5:血圧表.I5" chart:class="chart:line">
            <chart:data-point chart:repeated="31"/>
          </chart:series>
          <chart:series chart:style-name="ch12" chart:values-cell-range-address="血圧表.J6:血圧表.J36" chart:label-cell-address="血圧表.J5:血圧表.J5" chart:class="chart:line">
            <chart:data-point chart:repeated="31"/>
          </chart:series>
          <chart:series chart:style-name="ch13" chart:values-cell-range-address="血圧表.K6:血圧表.K36" chart:label-cell-address="血圧表.K5:血圧表.K5" chart:class="chart:line">
            <chart:data-point chart:repeated="3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夕</text:p>
                <draw:g>
                  <svg:desc>血圧表.I5:血圧表.I5</svg:desc>
                </draw:g>
              </table:table-cell>
              <table:table-cell office:value-type="string">
                <text:p>最低血圧 夕</text:p>
                <draw:g>
                  <svg:desc>血圧表.J5:血圧表.J5</svg:desc>
                </draw:g>
              </table:table-cell>
              <table:table-cell office:value-type="string">
                <text:p>脈拍 夕</text:p>
                <draw:g>
                  <svg:desc>血圧表.K5:血圧表.K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1">
                <text:p>101</text:p>
                <draw:g>
                  <svg:desc>血圧表.I6:血圧表.I36</svg:desc>
                </draw:g>
              </table:table-cell>
              <table:table-cell office:value-type="float" office:value="63">
                <text:p>63</text:p>
                <draw:g>
                  <svg:desc>血圧表.J6:血圧表.J36</svg:desc>
                </draw:g>
              </table:table-cell>
              <table:table-cell office:value-type="float" office:value="63">
                <text:p>63</text:p>
                <draw:g>
                  <svg:desc>血圧表.K6:血圧表.K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03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16">
                <text:p>116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95">
                <text:p>95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86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2">
                <text:p>102</text:p>
              </table:table-cell>
              <table:table-cell office:value-type="float" office:value="64">
                <text:p>6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12">
                <text:p>112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01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202cm" svg:height="16.547cm" xlink:href=".." xlink:type="simple" chart:class="chart:line" chart:style-name="ch1">
        <chart:title svg:x="3.589cm" svg:y="2.472cm" chart:style-name="ch2">
          <text:p>血圧管理グラフ(朝)</text:p>
        </chart:title>
        <chart:subtitle svg:x="9.745cm" svg:y="1.867cm" chart:style-name="ch3">
          <text:p>血圧グラフ脈無　朝</text:p>
        </chart:subtitle>
        <chart:legend chart:legend-position="end" svg:x="0cm" svg:y="0cm" style:legend-expansion="custom" svg:width="8.537cm" svg:height="0.599cm" style:legend-expansion-aspect-ratio="14.2520868113523" chart:style-name="ch4"/>
        <chart:plot-area chart:style-name="ch5" table:cell-range-address="血圧表.B6:血圧表.B36 血圧表.F5:血圧表.G36" chart:data-source-has-labels="both" svg:x="1.774cm" svg:y="4.226cm" svg:width="20.672cm" svg:height="11.938cm">
          <chart:coordinate-region svg:x="2.803cm" svg:y="4.399cm" svg:width="19.512cm" svg:height="10.376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F6:血圧表.F36" chart:label-cell-address="血圧表.F5:血圧表.F5" chart:class="chart:line">
            <chart:data-point chart:repeated="31"/>
          </chart:series>
          <chart:series chart:style-name="ch12" chart:values-cell-range-address="血圧表.G6:血圧表.G36" chart:label-cell-address="血圧表.G5:血圧表.G5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朝</text:p>
                <draw:g>
                  <svg:desc>血圧表.F5:血圧表.F5</svg:desc>
                </draw:g>
              </table:table-cell>
              <table:table-cell office:value-type="string">
                <text:p>最低血圧 朝</text:p>
                <draw:g>
                  <svg:desc>血圧表.G5:血圧表.G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9">
                <text:p>109</text:p>
                <draw:g>
                  <svg:desc>血圧表.F6:血圧表.F36</svg:desc>
                </draw:g>
              </table:table-cell>
              <table:table-cell office:value-type="float" office:value="73">
                <text:p>73</text:p>
                <draw:g>
                  <svg:desc>血圧表.G6:血圧表.G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50">
                <text:p>150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6">
                <text:p>12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30">
                <text:p>13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3.202cm" svg:height="16.434cm" xlink:href=".." xlink:type="simple" chart:class="chart:line" chart:style-name="ch1">
        <chart:title svg:x="3.59cm" svg:y="2.972cm" chart:style-name="ch2">
          <text:p>血圧管理グラフ(夜）</text:p>
        </chart:title>
        <chart:subtitle svg:x="11.602cm" svg:y="1.81cm" chart:style-name="ch3">
          <text:p>血圧グラフ脈無　夜</text:p>
        </chart:subtitle>
        <chart:legend chart:legend-position="end" svg:x="0cm" svg:y="0cm" style:legend-expansion="custom" svg:width="8.537cm" svg:height="0.599cm" style:legend-expansion-aspect-ratio="14.2520868113523" chart:style-name="ch4"/>
        <chart:plot-area chart:style-name="ch5" table:cell-range-address="血圧表.B6:血圧表.B36 血圧表.I5:血圧表.J36" chart:data-source-has-labels="both" svg:x="1.774cm" svg:y="4.205cm" svg:width="20.672cm" svg:height="11.861cm">
          <chart:coordinate-region svg:x="2.803cm" svg:y="4.379cm" svg:width="19.512cm" svg:height="10.298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I6:血圧表.I36" chart:label-cell-address="血圧表.I5:血圧表.I5" chart:class="chart:line">
            <chart:data-point chart:repeated="31"/>
          </chart:series>
          <chart:series chart:style-name="ch12" chart:values-cell-range-address="血圧表.J6:血圧表.J36" chart:label-cell-address="血圧表.J5:血圧表.J5" chart:class="chart:line">
            <chart:data-point chart:repeated="3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夕</text:p>
                <draw:g>
                  <svg:desc>血圧表.I5:血圧表.I5</svg:desc>
                </draw:g>
              </table:table-cell>
              <table:table-cell office:value-type="string">
                <text:p>最低血圧 夕</text:p>
                <draw:g>
                  <svg:desc>血圧表.J5:血圧表.J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1">
                <text:p>101</text:p>
                <draw:g>
                  <svg:desc>血圧表.I6:血圧表.I36</svg:desc>
                </draw:g>
              </table:table-cell>
              <table:table-cell office:value-type="float" office:value="63">
                <text:p>63</text:p>
                <draw:g>
                  <svg:desc>血圧表.J6:血圧表.J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03">
                <text:p>10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16">
                <text:p>11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95">
                <text:p>9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86">
                <text:p>8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2">
                <text:p>1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12">
                <text:p>11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01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sterisk" chart:symbol-width="0.245cm" chart:symbol-height="0.245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45cm" chart:symbol-height="0.245cm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3.202cm" svg:height="16.548cm" xlink:href=".." xlink:type="simple" chart:class="chart:line" chart:style-name="ch1">
        <chart:title svg:x="3.589cm" svg:y="2.389cm" chart:style-name="ch2">
          <text:p>血圧管理グラフ</text:p>
        </chart:title>
        <chart:subtitle svg:x="10.539cm" svg:y="1.867cm" chart:style-name="ch3">
          <text:p>血圧グラフ</text:p>
        </chart:subtitle>
        <chart:legend chart:legend-position="end" svg:x="0cm" svg:y="0cm" style:legend-expansion="custom" svg:width="16.686cm" svg:height="1.023cm" style:legend-expansion-aspect-ratio="16.3108504398827" chart:style-name="ch4"/>
        <chart:plot-area chart:style-name="ch5" table:cell-range-address="血圧表.B6:血圧表.B36 血圧表.F5:血圧表.K36" chart:data-source-has-labels="both" svg:x="1.639cm" svg:y="4.237cm" svg:width="20.488cm" svg:height="12.606cm">
          <chart:coordinate-region svg:x="2.668cm" svg:y="4.411cm" svg:width="19.328cm" svg:height="11.043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F6:血圧表.F36" chart:label-cell-address="血圧表.F5:血圧表.F5" chart:class="chart:line">
            <chart:data-point chart:repeated="31"/>
          </chart:series>
          <chart:series chart:style-name="ch12" chart:values-cell-range-address="血圧表.G6:血圧表.G36" chart:label-cell-address="血圧表.G5:血圧表.G5" chart:class="chart:line">
            <chart:data-point chart:repeated="31"/>
          </chart:series>
          <chart:series chart:style-name="ch13" chart:values-cell-range-address="血圧表.H6:血圧表.H36" chart:label-cell-address="血圧表.H5:血圧表.H5" chart:class="chart:line">
            <chart:data-point chart:repeated="31"/>
          </chart:series>
          <chart:series chart:style-name="ch14" chart:values-cell-range-address="血圧表.I6:血圧表.I36" chart:label-cell-address="血圧表.I5:血圧表.I5" chart:class="chart:line">
            <chart:data-point chart:repeated="31"/>
          </chart:series>
          <chart:series chart:style-name="ch15" chart:values-cell-range-address="血圧表.J6:血圧表.J36" chart:label-cell-address="血圧表.J5:血圧表.J5" chart:class="chart:line">
            <chart:data-point chart:repeated="31"/>
          </chart:series>
          <chart:series chart:style-name="ch16" chart:values-cell-range-address="血圧表.K6:血圧表.K36" chart:label-cell-address="血圧表.K5:血圧表.K5" chart:class="chart:line">
            <chart:data-point chart:repeated="3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朝</text:p>
                <draw:g>
                  <svg:desc>血圧表.F5:血圧表.F5</svg:desc>
                </draw:g>
              </table:table-cell>
              <table:table-cell office:value-type="string">
                <text:p>最低血圧 朝</text:p>
                <draw:g>
                  <svg:desc>血圧表.G5:血圧表.G5</svg:desc>
                </draw:g>
              </table:table-cell>
              <table:table-cell office:value-type="string">
                <text:p>脈拍 朝</text:p>
                <draw:g>
                  <svg:desc>血圧表.H5:血圧表.H5</svg:desc>
                </draw:g>
              </table:table-cell>
              <table:table-cell office:value-type="string">
                <text:p>最高血圧 夕</text:p>
                <draw:g>
                  <svg:desc>血圧表.I5:血圧表.I5</svg:desc>
                </draw:g>
              </table:table-cell>
              <table:table-cell office:value-type="string">
                <text:p>最低血圧 夕</text:p>
                <draw:g>
                  <svg:desc>血圧表.J5:血圧表.J5</svg:desc>
                </draw:g>
              </table:table-cell>
              <table:table-cell office:value-type="string">
                <text:p>脈拍 夕</text:p>
                <draw:g>
                  <svg:desc>血圧表.K5:血圧表.K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9">
                <text:p>109</text:p>
                <draw:g>
                  <svg:desc>血圧表.F6:血圧表.F36</svg:desc>
                </draw:g>
              </table:table-cell>
              <table:table-cell office:value-type="float" office:value="73">
                <text:p>73</text:p>
                <draw:g>
                  <svg:desc>血圧表.G6:血圧表.G36</svg:desc>
                </draw:g>
              </table:table-cell>
              <table:table-cell office:value-type="float" office:value="72">
                <text:p>72</text:p>
                <draw:g>
                  <svg:desc>血圧表.H6:血圧表.H36</svg:desc>
                </draw:g>
              </table:table-cell>
              <table:table-cell office:value-type="float" office:value="101">
                <text:p>101</text:p>
                <draw:g>
                  <svg:desc>血圧表.I6:血圧表.I36</svg:desc>
                </draw:g>
              </table:table-cell>
              <table:table-cell office:value-type="float" office:value="63">
                <text:p>63</text:p>
                <draw:g>
                  <svg:desc>血圧表.J6:血圧表.J36</svg:desc>
                </draw:g>
              </table:table-cell>
              <table:table-cell office:value-type="float" office:value="63">
                <text:p>63</text:p>
                <draw:g>
                  <svg:desc>血圧表.K6:血圧表.K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56">
                <text:p>56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60">
                <text:p>60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59">
                <text:p>59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64">
                <text:p>64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64">
                <text:p>64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78">
                <text:p>78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50">
                <text:p>150</text:p>
              </table:table-cell>
              <table:table-cell office:value-type="float" office:value="88">
                <text:p>88</text:p>
              </table:table-cell>
              <table:table-cell office:value-type="float" office:value="93">
                <text:p>93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  <table:table-cell office:value-type="float" office:value="62">
                <text:p>62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103">
                <text:p>103</text:p>
              </table:table-cell>
              <table:table-cell office:value-type="float" office:value="60">
                <text:p>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6">
                <text:p>126</text:p>
              </table:table-cell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67">
                <text:p>67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30">
                <text:p>130</text:p>
              </table:table-cell>
              <table:table-cell office:value-type="float" office:value="79">
                <text:p>79</text:p>
              </table:table-cell>
              <table:table-cell office:value-type="float" office:value="62">
                <text:p>62</text:p>
              </table:table-cell>
              <table:table-cell office:value-type="float" office:value="116">
                <text:p>116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67">
                <text:p>67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61">
                <text:p>61</text:p>
              </table:table-cell>
              <table:table-cell office:value-type="float" office:value="95">
                <text:p>95</text:p>
              </table:table-cell>
              <table:table-cell office:value-type="float" office:value="65">
                <text:p>6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66">
                <text:p>66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  <table:table-cell office:value-type="float" office:value="73">
                <text:p>73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66">
                <text:p>66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57">
                <text:p>57</text:p>
              </table:table-cell>
              <table:table-cell office:value-type="float" office:value="102">
                <text:p>102</text:p>
              </table:table-cell>
              <table:table-cell office:value-type="float" office:value="64">
                <text:p>6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63">
                <text:p>63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57">
                <text:p>57</text:p>
              </table:table-cell>
              <table:table-cell office:value-type="float" office:value="112">
                <text:p>112</text:p>
              </table:table-cell>
              <table:table-cell office:value-type="float" office:value="73">
                <text:p>7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62">
                <text:p>62</text:p>
              </table:table-cell>
              <table:table-cell office:value-type="float" office:value="101">
                <text:p>101</text:p>
              </table:table-cell>
              <table:table-cell office:value-type="float" office:value="60">
                <text:p>6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  <table:table-cell office:value-type="float" office:value="59">
                <text:p>59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  <table:table-cell office:value-type="float" office:value="57">
                <text:p>5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dash" draw:stroke-dash="Fine_20_Dotted" svg:stroke-width="0.1cm" svg:stroke-color="#ff420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3.202cm" svg:height="16.234cm" xlink:href=".." xlink:type="simple" chart:class="chart:line" chart:style-name="ch1">
        <chart:title svg:x="3.589cm" svg:y="4.06cm" chart:style-name="ch2">
          <text:p>血圧管理グラフ</text:p>
        </chart:title>
        <chart:subtitle svg:x="10.142cm" svg:y="1.855cm" chart:style-name="ch3">
          <text:p>血圧グラフ脈無</text:p>
        </chart:subtitle>
        <chart:legend chart:legend-position="end" svg:x="0cm" svg:y="0cm" style:legend-expansion="custom" svg:width="16.686cm" svg:height="1.023cm" style:legend-expansion-aspect-ratio="16.3108504398827" chart:style-name="ch4"/>
        <chart:plot-area chart:style-name="ch5" table:cell-range-address="血圧表.B6:血圧表.B36 血圧表.F5:血圧表.G36 血圧表.I5:血圧表.J36" chart:data-source-has-labels="both" svg:x="1.774cm" svg:y="4.183cm" svg:width="20.672cm" svg:height="11.696cm">
          <chart:coordinate-region svg:x="2.803cm" svg:y="4.357cm" svg:width="19.512cm" svg:height="10.133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表.B6:血圧表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表.F6:血圧表.F36" chart:label-cell-address="血圧表.F5:血圧表.F5" chart:class="chart:line">
            <chart:data-point chart:repeated="31"/>
          </chart:series>
          <chart:series chart:style-name="ch12" chart:values-cell-range-address="血圧表.G6:血圧表.G36" chart:label-cell-address="血圧表.G5:血圧表.G5" chart:class="chart:line">
            <chart:data-point chart:repeated="31"/>
          </chart:series>
          <chart:series chart:style-name="ch13" chart:values-cell-range-address="血圧表.I6:血圧表.I36" chart:label-cell-address="血圧表.I5:血圧表.I5" chart:class="chart:line">
            <chart:data-point chart:repeated="31"/>
          </chart:series>
          <chart:series chart:style-name="ch14" chart:values-cell-range-address="血圧表.J6:血圧表.J36" chart:label-cell-address="血圧表.J5:血圧表.J5" chart:class="chart:line">
            <chart:data-point chart:repeated="31"/>
          </chart:series>
          <chart:wall chart:style-name="ch15"/>
          <chart:floor chart:style-name="ch16"/>
        </chart:plot-area>
        <draw:line draw:name="線 1" draw:style-name="gr1" draw:text-style-name="P1" svg:x1="2.89cm" svg:y1="7.856cm" svg:x2="-2147480.757cm" svg:y2="7.856cm">
          <text:p/>
        </draw:line>
        <draw:line draw:name="線 2" draw:style-name="gr1" draw:text-style-name="P1" svg:x1="2.801cm" svg:y1="11.751cm" svg:x2="-2147480.846cm" svg:y2="11.75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朝</text:p>
                <draw:g>
                  <svg:desc>血圧表.F5:血圧表.F5</svg:desc>
                </draw:g>
              </table:table-cell>
              <table:table-cell office:value-type="string">
                <text:p>最低血圧 朝</text:p>
                <draw:g>
                  <svg:desc>血圧表.G5:血圧表.G5</svg:desc>
                </draw:g>
              </table:table-cell>
              <table:table-cell office:value-type="string">
                <text:p>最高血圧 夕</text:p>
                <draw:g>
                  <svg:desc>血圧表.I5:血圧表.I5</svg:desc>
                </draw:g>
              </table:table-cell>
              <table:table-cell office:value-type="string">
                <text:p>最低血圧 夕</text:p>
                <draw:g>
                  <svg:desc>血圧表.J5:血圧表.J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表.B6:血圧表.B36</svg:desc>
                </draw:g>
              </table:table-cell>
              <table:table-cell office:value-type="float" office:value="109">
                <text:p>109</text:p>
                <draw:g>
                  <svg:desc>血圧表.F6:血圧表.F36</svg:desc>
                </draw:g>
              </table:table-cell>
              <table:table-cell office:value-type="float" office:value="73">
                <text:p>73</text:p>
                <draw:g>
                  <svg:desc>血圧表.G6:血圧表.G36</svg:desc>
                </draw:g>
              </table:table-cell>
              <table:table-cell office:value-type="float" office:value="101">
                <text:p>101</text:p>
                <draw:g>
                  <svg:desc>血圧表.I6:血圧表.I36</svg:desc>
                </draw:g>
              </table:table-cell>
              <table:table-cell office:value-type="float" office:value="63">
                <text:p>63</text:p>
                <draw:g>
                  <svg:desc>血圧表.J6:血圧表.J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28">
                <text:p>128</text:p>
              </table:table-cell>
              <table:table-cell office:value-type="float" office:value="78">
                <text:p>78</text:p>
              </table:table-cell>
              <table:table-cell office:value-type="float" office:value="125">
                <text:p>12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2">
                <text:p>112</text:p>
              </table:table-cell>
              <table:table-cell office:value-type="float" office:value="70">
                <text:p>70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9">
                <text:p>119</text:p>
              </table:table-cell>
              <table:table-cell office:value-type="float" office:value="74">
                <text:p>74</text:p>
              </table:table-cell>
              <table:table-cell office:value-type="float" office:value="113">
                <text:p>113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00">
                <text:p>100</text:p>
              </table:table-cell>
              <table:table-cell office:value-type="float" office:value="65">
                <text:p>65</text:p>
              </table:table-cell>
              <table:table-cell office:value-type="float" office:value="104">
                <text:p>10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115">
                <text:p>11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135">
                <text:p>13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131">
                <text:p>13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50">
                <text:p>150</text:p>
              </table:table-cell>
              <table:table-cell office:value-type="float" office:value="88">
                <text:p>88</text:p>
              </table:table-cell>
              <table:table-cell office:value-type="float" office:value="104">
                <text:p>10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23">
                <text:p>123</text:p>
              </table:table-cell>
              <table:table-cell office:value-type="float" office:value="81">
                <text:p>81</text:p>
              </table:table-cell>
              <table:table-cell office:value-type="float" office:value="115">
                <text:p>1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7">
                <text:p>127</text:p>
              </table:table-cell>
              <table:table-cell office:value-type="float" office:value="81">
                <text:p>81</text:p>
              </table:table-cell>
              <table:table-cell office:value-type="float" office:value="124">
                <text:p>12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26">
                <text:p>126</text:p>
              </table:table-cell>
              <table:table-cell office:value-type="float" office:value="77">
                <text:p>77</text:p>
              </table:table-cell>
              <table:table-cell office:value-type="float" office:value="103">
                <text:p>10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6">
                <text:p>126</text:p>
              </table:table-cell>
              <table:table-cell office:value-type="float" office:value="72">
                <text:p>72</text:p>
              </table:table-cell>
              <table:table-cell office:value-type="float" office:value="109">
                <text:p>10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18">
                <text:p>118</text:p>
              </table:table-cell>
              <table:table-cell office:value-type="float" office:value="72">
                <text:p>72</text:p>
              </table:table-cell>
              <table:table-cell office:value-type="float" office:value="105">
                <text:p>10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  <table:table-cell office:value-type="float" office:value="109">
                <text:p>10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30">
                <text:p>130</text:p>
              </table:table-cell>
              <table:table-cell office:value-type="float" office:value="79">
                <text:p>79</text:p>
              </table:table-cell>
              <table:table-cell office:value-type="float" office:value="116">
                <text:p>11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25">
                <text:p>125</text:p>
              </table:table-cell>
              <table:table-cell office:value-type="float" office:value="80">
                <text:p>80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28">
                <text:p>128</text:p>
              </table:table-cell>
              <table:table-cell office:value-type="float" office:value="77">
                <text:p>77</text:p>
              </table:table-cell>
              <table:table-cell office:value-type="float" office:value="95">
                <text:p>9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17">
                <text:p>117</text:p>
              </table:table-cell>
              <table:table-cell office:value-type="float" office:value="75">
                <text:p>75</text:p>
              </table:table-cell>
              <table:table-cell office:value-type="float" office:value="106">
                <text:p>10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30">
                <text:p>130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109">
                <text:p>109</text:p>
              </table:table-cell>
              <table:table-cell office:value-type="float" office:value="69">
                <text:p>69</text:p>
              </table:table-cell>
              <table:table-cell office:value-type="float" office:value="97">
                <text:p>9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116">
                <text:p>1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08">
                <text:p>108</text:p>
              </table:table-cell>
              <table:table-cell office:value-type="float" office:value="62">
                <text:p>62</text:p>
              </table:table-cell>
              <table:table-cell office:value-type="float" office:value="102">
                <text:p>1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14">
                <text:p>114</text:p>
              </table:table-cell>
              <table:table-cell office:value-type="float" office:value="73">
                <text:p>73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23">
                <text:p>123</text:p>
              </table:table-cell>
              <table:table-cell office:value-type="float" office:value="72">
                <text:p>72</text:p>
              </table:table-cell>
              <table:table-cell office:value-type="float" office:value="112">
                <text:p>11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28">
                <text:p>128</text:p>
              </table:table-cell>
              <table:table-cell office:value-type="float" office:value="79">
                <text:p>79</text:p>
              </table:table-cell>
              <table:table-cell office:value-type="float" office:value="101">
                <text:p>10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  <table:table-cell office:value-type="float" office:value="108">
                <text:p>10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1">
                <text:p>111</text:p>
              </table:table-cell>
              <table:table-cell office:value-type="float" office:value="74">
                <text:p>74</text:p>
              </table:table-cell>
              <table:table-cell office:value-type="float" office:value="115">
                <text:p>115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3">
      <number:month/>
      <number:text>月</number:text>
      <number:day/>
      <number:text>日</number:text>
    </number:date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'ＭＳ Ｐゴシック'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'ＭＳ Ｐゴシック'" fo:font-size="9.5pt" style:font-size-asian="9.5pt" style:font-size-complex="9.5pt"/>
    </style:style>
    <style:style style:name="ch5" style:family="chart">
      <style:chart-properties chart:symbol-type="automatic" chart:include-hidden-cells="false" chart:treat-empty-cells="leave-gap"/>
    </style:style>
    <style:style style:name="ch6" style:family="chart" style:data-style-name="N33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50" chart:maximum="180" chart:interval-major="10" chart:interval-minor-divisor="2" chart:reverse-direction="false" text:line-break="false" loext:try-staggering-first="true" chart:link-data-style-to-source="true" chart:axis-position="1" chart:tick-mark-position="at-axis"/>
      <style:graphic-properties svg:stroke-color="#808080"/>
      <style:text-properties fo:color="#000000" fo:font-family="'ＭＳ Ｐゴシック'" fo:font-size="10pt" style:font-size-asian="10pt" style:font-size-complex="10pt"/>
    </style:style>
    <style:style style:name="ch9" style:family="chart">
      <style:graphic-properties svg:stroke-color="#808080"/>
    </style:style>
    <style:style style:name="ch10" style:family="chart">
      <style:graphic-properties svg:stroke-color="#c0c0c0"/>
    </style:style>
    <style:style style:name="ch11" style:family="chart" style:data-style-name="N0">
      <style:chart-properties chart:symbol-type="named-symbol" chart:symbol-name="diamond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5cm" chart:symbol-height="0.245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x" chart:symbol-width="0.245cm" chart:symbol-height="0.245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5" style:family="chart">
      <style:graphic-properties draw:fill="solid" draw:fill-color="#ffffff"/>
    </style:style>
    <style:style style:name="ch16" style:family="chart">
      <style:graphic-properties draw:fill-color="#d9d9d9"/>
    </style:style>
    <style:style style:name="gr1" style:family="graphic">
      <style:graphic-properties draw:stroke="dash" draw:stroke-dash="Fine_20_Dotted" svg:stroke-width="0.1cm" svg:stroke-color="#ff420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3.202cm" svg:height="16.234cm" xlink:href=".." xlink:type="simple" chart:class="chart:line" chart:style-name="ch1">
        <chart:title svg:x="3.589cm" svg:y="4.06cm" chart:style-name="ch2">
          <text:p>血圧移動平均グラフ</text:p>
        </chart:title>
        <chart:subtitle svg:x="9.348cm" svg:y="1.855cm" chart:style-name="ch3">
          <text:p>血圧移動平均グラフ脈無</text:p>
        </chart:subtitle>
        <chart:legend chart:legend-position="end" svg:x="0cm" svg:y="0cm" style:legend-expansion="custom" svg:width="16.686cm" svg:height="1.023cm" style:legend-expansion-aspect-ratio="16.3108504398827" chart:style-name="ch4"/>
        <chart:plot-area chart:style-name="ch5" table:cell-range-address="血圧移動平均.B6:血圧移動平均.B36 血圧移動平均.F5:血圧移動平均.G36 血圧移動平均.I5:血圧移動平均.J36" chart:data-source-has-labels="both" svg:x="1.774cm" svg:y="4.183cm" svg:width="20.672cm" svg:height="11.696cm">
          <chart:coordinate-region svg:x="2.803cm" svg:y="4.357cm" svg:width="19.512cm" svg:height="10.133cm"/>
          <chart:axis chart:dimension="x" chart:name="primary-x" chart:style-name="ch6" chartooo:axis-type="auto">
            <chartooo:date-scale chart:major-interval-value="1" chart:major-interval-unit="days" chart:minor-interval-value="1" chart:minor-interval-unit="days"/>
            <chart:categories table:cell-range-address="血圧移動平均.B6:血圧移動平均.B36"/>
            <chart:grid chart:style-name="ch7" chart:class="major"/>
          </chart:axis>
          <chart:axis chart:dimension="y" chart:name="primary-y" chart:style-name="ch8">
            <chart:grid chart:style-name="ch9" chart:class="major"/>
            <chart:grid chart:style-name="ch10" chart:class="minor"/>
          </chart:axis>
          <chart:series chart:style-name="ch11" chart:values-cell-range-address="血圧移動平均.F6:血圧移動平均.F36" chart:label-cell-address="血圧移動平均.F5:血圧移動平均.F5" chart:class="chart:line">
            <chart:data-point chart:repeated="31"/>
          </chart:series>
          <chart:series chart:style-name="ch12" chart:values-cell-range-address="血圧移動平均.G6:血圧移動平均.G36" chart:label-cell-address="血圧移動平均.G5:血圧移動平均.G5" chart:class="chart:line">
            <chart:data-point chart:repeated="31"/>
          </chart:series>
          <chart:series chart:style-name="ch13" chart:values-cell-range-address="血圧移動平均.I6:血圧移動平均.I36" chart:label-cell-address="血圧移動平均.I5:血圧移動平均.I5" chart:class="chart:line">
            <chart:data-point chart:repeated="31"/>
          </chart:series>
          <chart:series chart:style-name="ch14" chart:values-cell-range-address="血圧移動平均.J6:血圧移動平均.J36" chart:label-cell-address="血圧移動平均.J5:血圧移動平均.J5" chart:class="chart:line">
            <chart:data-point chart:repeated="31"/>
          </chart:series>
          <chart:wall chart:style-name="ch15"/>
          <chart:floor chart:style-name="ch16"/>
        </chart:plot-area>
        <draw:line draw:name="線 1" draw:style-name="gr1" draw:text-style-name="P1" svg:x1="2.89cm" svg:y1="7.856cm" svg:x2="-2147480.757cm" svg:y2="7.856cm">
          <text:p/>
        </draw:line>
        <draw:line draw:name="線 2" draw:style-name="gr1" draw:text-style-name="P1" svg:x1="2.801cm" svg:y1="11.751cm" svg:x2="-2147480.846cm" svg:y2="11.75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最高血圧 朝</text:p>
                <draw:g>
                  <svg:desc>血圧移動平均.F5:血圧移動平均.F5</svg:desc>
                </draw:g>
              </table:table-cell>
              <table:table-cell office:value-type="string">
                <text:p>最低血圧 朝</text:p>
                <draw:g>
                  <svg:desc>血圧移動平均.G5:血圧移動平均.G5</svg:desc>
                </draw:g>
              </table:table-cell>
              <table:table-cell office:value-type="string">
                <text:p>最高血圧 夕</text:p>
                <draw:g>
                  <svg:desc>血圧移動平均.I5:血圧移動平均.I5</svg:desc>
                </draw:g>
              </table:table-cell>
              <table:table-cell office:value-type="string">
                <text:p>最低血圧 夕</text:p>
                <draw:g>
                  <svg:desc>血圧移動平均.J5:血圧移動平均.J5</svg:desc>
                </draw:g>
              </table:table-cell>
            </table:table-row>
          </table:table-header-rows>
          <table:table-rows>
            <table:table-row>
              <table:table-cell office:value-type="float" office:value="44780">
                <text:p>44780</text:p>
                <draw:g>
                  <svg:desc>血圧移動平均.B6:血圧移動平均.B36</svg:desc>
                </draw:g>
              </table:table-cell>
              <table:table-cell office:value-type="float" office:value="109">
                <text:p>109</text:p>
                <draw:g>
                  <svg:desc>血圧移動平均.F6:血圧移動平均.F36</svg:desc>
                </draw:g>
              </table:table-cell>
              <table:table-cell office:value-type="float" office:value="73">
                <text:p>73</text:p>
                <draw:g>
                  <svg:desc>血圧移動平均.G6:血圧移動平均.G36</svg:desc>
                </draw:g>
              </table:table-cell>
              <table:table-cell office:value-type="float" office:value="101">
                <text:p>101</text:p>
                <draw:g>
                  <svg:desc>血圧移動平均.I6:血圧移動平均.I36</svg:desc>
                </draw:g>
              </table:table-cell>
              <table:table-cell office:value-type="float" office:value="63">
                <text:p>63</text:p>
                <draw:g>
                  <svg:desc>血圧移動平均.J6:血圧移動平均.J36</svg:desc>
                </draw:g>
              </table:table-cell>
            </table:table-row>
            <table:table-row>
              <table:table-cell office:value-type="float" office:value="44781">
                <text:p>44781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106">
                <text:p>10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782">
                <text:p>44782</text:p>
              </table:table-cell>
              <table:table-cell office:value-type="float" office:value="118">
                <text:p>118</text:p>
              </table:table-cell>
              <table:table-cell office:value-type="float" office:value="74">
                <text:p>74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83">
                <text:p>44783</text:p>
              </table:table-cell>
              <table:table-cell office:value-type="float" office:value="117">
                <text:p>117</text:p>
              </table:table-cell>
              <table:table-cell office:value-type="float" office:value="73">
                <text:p>73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784">
                <text:p>44784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5">
                <text:p>44785</text:p>
              </table:table-cell>
              <table:table-cell office:value-type="float" office:value="115">
                <text:p>115</text:p>
              </table:table-cell>
              <table:table-cell office:value-type="float" office:value="72">
                <text:p>72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6">
                <text:p>44786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113">
                <text:p>11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787">
                <text:p>44787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115">
                <text:p>1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44788">
                <text:p>44788</text:p>
              </table:table-cell>
              <table:table-cell office:value-type="float" office:value="114">
                <text:p>114</text:p>
              </table:table-cell>
              <table:table-cell office:value-type="float" office:value="72">
                <text:p>72</text:p>
              </table:table-cell>
              <table:table-cell office:value-type="float" office:value="119">
                <text:p>119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789">
                <text:p>44789</text:p>
              </table:table-cell>
              <table:table-cell office:value-type="float" office:value="112">
                <text:p>112</text:p>
              </table:table-cell>
              <table:table-cell office:value-type="float" office:value="71">
                <text:p>71</text:p>
              </table:table-cell>
              <table:table-cell office:value-type="float" office:value="118">
                <text:p>1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44790">
                <text:p>44790</text:p>
              </table:table-cell>
              <table:table-cell office:value-type="float" office:value="113">
                <text:p>113</text:p>
              </table:table-cell>
              <table:table-cell office:value-type="float" office:value="71">
                <text:p>71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1">
                <text:p>44791</text:p>
              </table:table-cell>
              <table:table-cell office:value-type="float" office:value="120">
                <text:p>120</text:p>
              </table:table-cell>
              <table:table-cell office:value-type="float" office:value="75">
                <text:p>75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792">
                <text:p>44792</text:p>
              </table:table-cell>
              <table:table-cell office:value-type="float" office:value="120">
                <text:p>120</text:p>
              </table:table-cell>
              <table:table-cell office:value-type="float" office:value="76">
                <text:p>76</text:p>
              </table:table-cell>
              <table:table-cell office:value-type="float" office:value="117">
                <text:p>11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793">
                <text:p>44793</text:p>
              </table:table-cell>
              <table:table-cell office:value-type="float" office:value="124">
                <text:p>124</text:p>
              </table:table-cell>
              <table:table-cell office:value-type="float" office:value="78">
                <text:p>78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4794">
                <text:p>44794</text:p>
              </table:table-cell>
              <table:table-cell office:value-type="float" office:value="125">
                <text:p>125</text:p>
              </table:table-cell>
              <table:table-cell office:value-type="float" office:value="78">
                <text:p>78</text:p>
              </table:table-cell>
              <table:table-cell office:value-type="float" office:value="119">
                <text:p>11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44795">
                <text:p>44795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115">
                <text:p>1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44796">
                <text:p>44796</text:p>
              </table:table-cell>
              <table:table-cell office:value-type="float" office:value="127">
                <text:p>127</text:p>
              </table:table-cell>
              <table:table-cell office:value-type="float" office:value="78">
                <text:p>78</text:p>
              </table:table-cell>
              <table:table-cell office:value-type="float" office:value="113">
                <text:p>113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797">
                <text:p>44797</text:p>
              </table:table-cell>
              <table:table-cell office:value-type="float" office:value="125">
                <text:p>125</text:p>
              </table:table-cell>
              <table:table-cell office:value-type="float" office:value="77">
                <text:p>77</text:p>
              </table:table-cell>
              <table:table-cell office:value-type="float" office:value="110">
                <text:p>11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798">
                <text:p>44798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799">
                <text:p>44799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112">
                <text:p>11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0">
                <text:p>44800</text:p>
              </table:table-cell>
              <table:table-cell office:value-type="float" office:value="123">
                <text:p>123</text:p>
              </table:table-cell>
              <table:table-cell office:value-type="float" office:value="75">
                <text:p>75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1">
                <text:p>44801</text:p>
              </table:table-cell>
              <table:table-cell office:value-type="float" office:value="122">
                <text:p>122</text:p>
              </table:table-cell>
              <table:table-cell office:value-type="float" office:value="74">
                <text:p>74</text:p>
              </table:table-cell>
              <table:table-cell office:value-type="float" office:value="108">
                <text:p>10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44802">
                <text:p>44802</text:p>
              </table:table-cell>
              <table:table-cell office:value-type="float" office:value="122">
                <text:p>122</text:p>
              </table:table-cell>
              <table:table-cell office:value-type="float" office:value="76">
                <text:p>76</text:p>
              </table:table-cell>
              <table:table-cell office:value-type="float" office:value="105">
                <text:p>10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3">
                <text:p>44803</text:p>
              </table:table-cell>
              <table:table-cell office:value-type="float" office:value="121">
                <text:p>121</text:p>
              </table:table-cell>
              <table:table-cell office:value-type="float" office:value="75">
                <text:p>75</text:p>
              </table:table-cell>
              <table:table-cell office:value-type="float" office:value="104">
                <text:p>10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4">
                <text:p>44804</text:p>
              </table:table-cell>
              <table:table-cell office:value-type="float" office:value="123">
                <text:p>123</text:p>
              </table:table-cell>
              <table:table-cell office:value-type="float" office:value="76">
                <text:p>76</text:p>
              </table:table-cell>
              <table:table-cell office:value-type="float" office:value="105">
                <text:p>10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44805">
                <text:p>44805</text:p>
              </table:table-cell>
              <table:table-cell office:value-type="float" office:value="120">
                <text:p>120</text:p>
              </table:table-cell>
              <table:table-cell office:value-type="float" office:value="74">
                <text:p>74</text:p>
              </table:table-cell>
              <table:table-cell office:value-type="float" office:value="103">
                <text:p>1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6">
                <text:p>44806</text:p>
              </table:table-cell>
              <table:table-cell office:value-type="float" office:value="118">
                <text:p>118</text:p>
              </table:table-cell>
              <table:table-cell office:value-type="float" office:value="73">
                <text:p>73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07">
                <text:p>44807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103">
                <text:p>10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44808">
                <text:p>44808</text:p>
              </table:table-cell>
              <table:table-cell office:value-type="float" office:value="119">
                <text:p>119</text:p>
              </table:table-cell>
              <table:table-cell office:value-type="float" office:value="73">
                <text:p>73</text:p>
              </table:table-cell>
              <table:table-cell office:value-type="float" office:value="102">
                <text:p>10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4809">
                <text:p>44809</text:p>
              </table:table-cell>
              <table:table-cell office:value-type="float" office:value="117">
                <text:p>117</text:p>
              </table:table-cell>
              <table:table-cell office:value-type="float" office:value="71">
                <text:p>71</text:p>
              </table:table-cell>
              <table:table-cell office:value-type="float" office:value="105">
                <text:p>10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44810">
                <text:p>44810</text:p>
              </table:table-cell>
              <table:table-cell office:value-type="float" office:value="117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108">
                <text:p>108</text:p>
              </table:table-cell>
              <table:table-cell office:value-type="float" office:value="66">
                <text:p>6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Dash_20_1" draw:display-name="Dash 1" draw:style="rect" draw:dots1="1" draw:dots1-length="0.1cm" draw:distance="0.1cm"/>
    <draw:stroke-dash draw:name="Fine_20_Dotted" draw:display-name="Fine Dotted" draw:style="rect" draw:dots1="1" draw:distance="0.457cm"/>
  </office:styles>
</office:document-styles>
</file>