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ee769" officeooo:paragraph-rsid="001f3cc6"/>
    </style:style>
    <style:style style:name="T1" style:family="text">
      <style:text-properties officeooo:rsid="00204569"/>
    </style:style>
    <style:style style:name="T2" style:family="text">
      <style:text-properties officeooo:rsid="001f3c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text:tab/>Example. I have some writing here. <text:s/>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his is the end of the writ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text:tab/> </text:span><text:span text:style-name="T2">Now the space is different. This chunk of writing is no longer on a separate page. This happens whenever I save the document, and sometimes, even as I’m writing. </text:span>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text:soft-page-break/>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 Sample 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0T10:40:27.510000000</meta:creation-date>
    <dc:date>2023-10-10T10:41:53.681000000</dc:date>
    <meta:editing-duration>PT1M26S</meta:editing-duration>
    <meta:editing-cycles>1</meta:editing-cycles>
    <meta:document-statistic meta:table-count="0" meta:image-count="0" meta:object-count="0" meta:page-count="2" meta:paragraph-count="2" meta:word-count="554" meta:character-count="3559" meta:non-whitespace-character-count="3003"/>
    <meta:generator>LibreOffice/7.6.2.1$Windows_X86_64 LibreOffice_project/56f7684011345957bbf33a7ee678afaf4d2ba333</meta:generator>
  </office:meta>
</office:document-meta>
</file>