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e quick brown fox jumps over the lazy dog. <text:s/>The quick brown fox jumps over the lazy dog. <text:s/>The quick brown fox jumps over the lazy dog. <text:s/>The quick brown fox jumps over the lazy dog. <text:s/></text:p>
      <text:list text:style-name="L1">
        <text:list-item>
          <text:p text:style-name="P1">The quick brown fox jumps over the lazy dog. <text:s/>The quick brown fox jumps over the lazy dog. <text:s/>The quick brown fox jumps over the lazy dog. <text:s/>The quick brown fox jumps over the lazy dog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6:22:38.605000000</meta:creation-date>
    <dc:date>2025-11-05T11:39:20.472000000</dc:date>
    <meta:editing-duration>PT3M31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2" meta:word-count="73" meta:character-count="369" meta:non-whitespace-character-count="289"/>
  </office:meta>
</office:document-meta>
</file>