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AffichageMessage.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59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3" style:family="table-cell" style:parent-style-name="Default">
      <style:table-cell-properties fo:background-color="transparent"/>
      <style:text-properties style:use-window-font-color="true" style:text-outline="false" style:text-line-through-style="none" style:text-line-through-type="none" style:font-name="DejaVu Serif" fo:font-size="13.5pt" fo:language="fr" fo:country="FR" fo:font-style="normal" fo:text-shadow="none" style:text-underline-style="none" fo:font-weight="bold" style:text-underline-mode="continuous" style:text-overline-mode="continuous" style:text-line-through-mode="continuous" style:font-size-asian="13.5pt" style:language-asian="hi" style:country-asian="IN" style:font-style-asian="normal" style:font-weight-asian="bold" style:font-size-complex="13.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ext-properties style:font-name="DejaVu Serif" fo:font-size="12pt" style:font-size-asian="12pt" style:font-size-complex="12pt"/>
    </style:style>
    <style:style style:name="ce10" style:family="table-cell" style:parent-style-name="Default">
      <style:table-cell-properties fo:background-color="#b2b2b2" style:text-align-source="fix" style:repeat-content="false" fo:border="0.06pt solid #000000" style:vertical-align="middle"/>
      <style:paragraph-properties fo:text-align="center" fo:margin-left="0cm"/>
      <style:text-properties style:font-name="DejaVu Serif" fo:font-size="12pt" style:font-size-asian="12pt" style:font-size-complex="12pt"/>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style:font-name="DejaVu Serif" fo:font-size="12pt" style:font-size-asian="12pt" style:font-size-complex="12pt"/>
    </style:style>
    <style:style style:name="ce5" style:family="table-cell" style:parent-style-name="Default">
      <style:text-properties fo:color="#0d1f63" style:font-name="DejaVu Serif" fo:font-size="12pt" style:font-size-asian="12pt" style:font-size-complex="12pt"/>
    </style:style>
    <style:style style:name="ce6" style:family="table-cell" style:parent-style-name="Default">
      <style:table-cell-properties fo:wrap-option="wrap" fo:border="none"/>
      <style:text-properties style:use-window-font-color="true" style:text-outline="false" style:text-line-through-style="none" style:text-line-through-type="none" style:font-name="DejaVu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transparent"/>
    </style:style>
    <style:style style:name="ce7" style:family="table-cell" style:parent-style-name="Default" style:data-style-name="N11">
      <style:table-cell-properties fo:wrap-option="wrap" fo:border="none"/>
      <style:text-properties style:use-window-font-color="true" style:text-outline="false" style:text-line-through-style="none" style:text-line-through-type="none" style:font-name="DejaVu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loext:decorative="false"/>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Bouton"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phy_j/Documents/documents/cours/Lyc%C3%A9e/New/2nde/SNT/donn%C3%A9es_structur%C3%A9es/construire%20graphique/xy2.ods/content.xml"/>
              </form:properties>
              <office:event-listeners>
                <script:event-listener script:language="ooo:script" script:event-name="form:performaction" xlink:href="vnd.sun.star.script:Standard.Module1.AnalyserGraphique?language=Basic&amp;location=document" xlink:type="simple"/>
              </office:event-listeners>
            </form:button>
          </form:form>
        </office:forms>
        <table:shapes>
          <draw:frame draw:z-index="0" draw:style-name="gr1" draw:text-style-name="P1" svg:width="16.01cm" svg:height="8.997cm" svg:x="0.547cm" svg:y="8.587cm">
            <draw:object draw:notify-on-update-of-ranges="Feuille1.B6:Feuille1.B11 Feuille1.A6:Feuille1.A11" xlink:href="./Object 1" xlink:type="simple" xlink:show="embed" xlink:actuate="onLoad">
              <loext:p/>
            </draw:object>
            <draw:image xlink:href="./ObjectReplacements/Object 1" xlink:type="simple" xlink:show="embed" xlink:actuate="onLoad"/>
          </draw:frame>
          <draw:control draw:z-index="1" draw:name="Contrôle 1" draw:style-name="gr2" draw:text-style-name="P2" svg:width="6.124cm" svg:height="1.803cm" svg:x="9.407cm" svg:y="3.03cm" draw:control="control1"/>
        </table:shapes>
        <table:table-column table:style-name="co1" table:default-cell-style-name="ce4"/>
        <table:table-column table:style-name="co1" table:number-columns-repeated="7" table:default-cell-style-name="ce2"/>
        <table:table-row table:style-name="ro1">
          <table:table-cell table:style-name="ce3" office:value-type="string" calcext:value-type="string">
            <text:p>Diagramme XY (Nuage de points)</text:p>
          </table:table-cell>
          <table:table-cell table:style-name="ce14" table:number-columns-repeated="6"/>
          <table:table-cell table:style-name="Default"/>
        </table:table-row>
        <table:table-row table:style-name="ro2">
          <table:table-cell table:style-name="Default" table:number-columns-repeated="8"/>
        </table:table-row>
        <table:table-row table:style-name="ro3">
          <table:table-cell table:style-name="ce2" office:value-type="string" calcext:value-type="string">
            <text:p>On dispose d’un ballon qu’on va soumettre <text:s/>à différentes pression. Pour chaque pression on mesure le volume du ballon</text:p>
          </table:table-cell>
          <table:table-cell table:number-columns-repeated="7"/>
        </table:table-row>
        <table:table-row table:style-name="ro3">
          <table:table-cell table:style-name="ce2"/>
          <table:table-cell table:number-columns-repeated="7"/>
        </table:table-row>
        <table:table-row table:style-name="ro3">
          <table:table-cell table:style-name="ce10" office:value-type="string" calcext:value-type="string">
            <text:p>P en hPa</text:p>
          </table:table-cell>
          <table:table-cell table:style-name="ce10" office:value-type="string" calcext:value-type="string">
            <text:p>V en cm³</text:p>
          </table:table-cell>
          <table:table-cell table:number-columns-repeated="6"/>
        </table:table-row>
        <table:table-row table:style-name="ro3">
          <table:table-cell office:value-type="float" office:value="600" calcext:value-type="float">
            <text:p>600</text:p>
          </table:table-cell>
          <table:table-cell table:style-name="ce4" office:value-type="float" office:value="253" calcext:value-type="float">
            <text:p>253</text:p>
          </table:table-cell>
          <table:table-cell table:number-columns-repeated="6"/>
        </table:table-row>
        <table:table-row table:style-name="ro3">
          <table:table-cell office:value-type="float" office:value="795" calcext:value-type="float">
            <text:p>795</text:p>
          </table:table-cell>
          <table:table-cell table:style-name="ce4" office:value-type="float" office:value="191" calcext:value-type="float">
            <text:p>191</text:p>
          </table:table-cell>
          <table:table-cell table:number-columns-repeated="6"/>
        </table:table-row>
        <table:table-row table:style-name="ro3">
          <table:table-cell office:value-type="float" office:value="1013" calcext:value-type="float">
            <text:p>1013</text:p>
          </table:table-cell>
          <table:table-cell table:style-name="ce4" office:value-type="float" office:value="150" calcext:value-type="float">
            <text:p>150</text:p>
          </table:table-cell>
          <table:table-cell table:number-columns-repeated="6"/>
        </table:table-row>
        <table:table-row table:style-name="ro3">
          <table:table-cell office:value-type="float" office:value="1103" calcext:value-type="float">
            <text:p>1103</text:p>
          </table:table-cell>
          <table:table-cell table:style-name="ce4" office:value-type="float" office:value="138" calcext:value-type="float">
            <text:p>138</text:p>
          </table:table-cell>
          <table:table-cell table:number-columns-repeated="6"/>
        </table:table-row>
        <table:table-row table:style-name="ro3">
          <table:table-cell office:value-type="float" office:value="1276" calcext:value-type="float">
            <text:p>1276</text:p>
          </table:table-cell>
          <table:table-cell table:style-name="ce4" office:value-type="float" office:value="119" calcext:value-type="float">
            <text:p>119</text:p>
          </table:table-cell>
          <table:table-cell table:number-columns-repeated="6"/>
        </table:table-row>
        <table:table-row table:style-name="ro3">
          <table:table-cell office:value-type="float" office:value="2400" calcext:value-type="float">
            <text:p>2400</text:p>
          </table:table-cell>
          <table:table-cell table:style-name="ce4" office:value-type="float" office:value="63" calcext:value-type="float">
            <text:p>63</text:p>
          </table:table-cell>
          <table:table-cell table:number-columns-repeated="6"/>
        </table:table-row>
        <table:table-row table:style-name="ro3">
          <table:table-cell table:style-name="ce2"/>
          <table:table-cell table:number-columns-repeated="7"/>
        </table:table-row>
        <table:table-row table:style-name="ro3">
          <table:table-cell table:style-name="ce5" office:value-type="string" calcext:value-type="string">
            <text:p>Réaliser le graphique de P en fonction de V</text:p>
          </table:table-cell>
          <table:table-cell table:number-columns-repeated="7"/>
        </table:table-row>
        <table:table-row table:style-name="ro3">
          <table:table-cell table:style-name="ce5" office:value-type="string" calcext:value-type="string">
            <text:p>Réaliser le graphique de P en fonction de 1/V</text:p>
          </table:table-cell>
          <table:table-cell table:number-columns-repeated="7"/>
        </table:table-row>
        <table:table-row table:style-name="ro3" table:number-rows-repeated="2">
          <table:table-cell table:style-name="ce6"/>
          <table:table-cell table:style-name="ce7"/>
          <table:table-cell/>
          <table:table-cell table:style-name="Default" table:number-columns-repeated="5"/>
        </table:table-row>
        <table:table-row table:style-name="ro3">
          <table:table-cell table:style-name="ce2"/>
          <table:table-cell table:number-columns-repeated="2"/>
          <table:table-cell table:style-name="Default" table:number-columns-repeated="5"/>
        </table:table-row>
        <table:table-row table:style-name="ro3">
          <table:table-cell table:style-name="ce5" table:number-columns-repeated="3"/>
          <table:table-cell table:style-name="Default" table:number-columns-repeated="5"/>
        </table:table-row>
      </table:table>
      <table:named-expressions/>
      <table:database-ranges>
        <table:database-range table:name="__Anonymous_Sheet_DB__0" table:target-range-address="Feuille1.A5:Feuille1.B11"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8">00/00/0000</text:date>, <text:time style:data-style-name="N2" text:time-value="13:19:55.843386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7T20:55:16.766062900</meta:creation-date>
    <dc:date>2025-10-28T13:22:31.721886300</dc:date>
    <meta:editing-duration>PT2H3M3S</meta:editing-duration>
    <meta:editing-cycles>11</meta:editing-cycles>
    <meta:generator>LibreOffice/25.2.6.2$Windows_X86_64 LibreOffice_project/729c5bfe710f5eb71ed3bbde9e06a6065e9c6c5d</meta:generator>
    <meta:document-statistic meta:table-count="1" meta:cell-count="18"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AnalyserGraphique()
    Dim oSheet As Object
    Dim oCharts As Object
    Dim oChart As Object
    Dim oChartDoc As Object
    Dim oDiagram As Object
    Dim sResultat As String
    Dim sType As String
    Dim aNames() As String
    Dim i As Integer
    
    ' Récupérer la feuille active
    oSheet = ThisComponent.getCurrentController().getActiveSheet()
    
    ' Récupérer la collection de graphiques
    oCharts = oSheet.getCharts()
    
    ' Vérifier s'il y a des graphiques
    If oCharts.getCount() = 0 Then
        MsgBox "Aucun graphique trouvé sur cette feuille.", 0, "Analyse de graphique"
        Exit Sub
    End If
    
    ' Récupérer les noms
    aNames = oCharts.getElementNames()
    
    ' Parcourir chaque graphique
    For i = 0 To UBound(aNames)
        sResultat = "=== GRAPHIQUE " &amp; (i + 1) &amp; " ===" &amp; Chr(13) &amp; Chr(13)
        sResultat = sResultat &amp; "Nom : " &amp; aNames(i) &amp; Chr(13) &amp; Chr(13)
        
        ' Récupérer l'objet ChartShape
        oChart = oCharts.getByName(aNames(i))
        
        ' Accéder au document embarqué
        oChartDoc = oChart.EmbeddedObject
        
        If Not IsNull(oChartDoc) Then
            
            ' Récupérer le diagramme
            oDiagram = oChartDoc.Diagram
            
            If Not IsNull(oDiagram) Then
                ' 1. TYPE DE GRAPHIQUE
                sResultat = sResultat &amp; "TYPE DE GRAPHIQUE :" &amp; Chr(13)
                
                Dim sChartType As String
                sChartType = oDiagram.DiagramType
                
                If sChartType &lt;&gt; "" Then
                    If InStr(sChartType, "BarDiagram") &gt; 0 Then
                        sType = "Histogramme (Barres)"
                    ElseIf InStr(sChartType, "ColumnDiagram") &gt; 0 Then
                        sType = "Histogramme (Colonnes)"
                    ElseIf InStr(sChartType, "PieDiagram") &gt; 0 Then
                        sType = "Secteur (Camembert)"
                    ElseIf InStr(sChartType, "LineDiagram") &gt; 0 Then
                        sType = "Ligne"
                    ElseIf InStr(sChartType, "AreaDiagram") &gt; 0 Then
                        sType = "Aires"
                    ElseIf InStr(sChartType, "XYDiagram") &gt; 0 Then
                        sType = "XY (Nuage de points)"
                    ElseIf InStr(sChartType, "NetDiagram") &gt; 0 Then
                        sType = "Radar"
                    ElseIf InStr(sChartType, "BubbleDiagram") &gt; 0 Then
                        sType = "Bulles"
                    Else
                        sType = sChartType
                    End If
                Else
                    sType = "Type non identifié"
                End If
                
                sResultat = sResultat &amp; "  " &amp; sType &amp; Chr(13) &amp; Chr(13)
            Else
                sResultat = sResultat &amp; "TYPE DE GRAPHIQUE :" &amp; Chr(13)
                sResultat = sResultat &amp; "  Diagramme non accessible" &amp; Chr(13) &amp; Chr(13)
            End If
            
            ' 2. DONNÉES UTILISÉES
            sResultat = sResultat &amp; "DONNEES UTILISEES :" &amp; Chr(13)
            Dim sDataRange As String
            sDataRange = RecupererPlagesDonnees(oChart, oChartDoc, oDiagram, oSheet)
            
            If sDataRange &lt;&gt; "" Then
                sResultat = sResultat &amp; sDataRange &amp; Chr(13)
            Else
                sResultat = sResultat &amp; "  AUCUNE plage de données n'a pu être déterminée." &amp; Chr(13)
            End If
            sResultat = sResultat &amp; Chr(13)
            
            ' 3. TITRE PRINCIPAL
            sResultat = sResultat &amp; "TITRE PRINCIPAL :" &amp; Chr(13)
            
            Dim bHasTitle As Boolean
            bHasTitle = oChartDoc.HasMainTitle
            
            If bHasTitle Then
                Dim oTitle As Object
                oTitle = oChartDoc.Title
                
                If Not IsNull(oTitle) Then
                    Dim sTitre As String
                    sTitre = oTitle.String
                    
                    If sTitre &lt;&gt; "" Then
                        sResultat = sResultat &amp; "  " &amp; sTitre &amp; Chr(13)
                    Else
                        sResultat = sResultat &amp; "  (Titre vide)" &amp; Chr(13)
                    End If
                Else
                    sResultat = sResultat &amp; "  Titre non accessible" &amp; Chr(13)
                End If
            Else
                sResultat = sResultat &amp; "  Aucun titre principal" &amp; Chr(13)
            End If
            sResultat = sResultat &amp; Chr(13)
            
            ' 4. TITRE AXE X
            sResultat = sResultat &amp; "TITRE DE L'AXE X :" &amp; Chr(13)
            
            If Not IsNull(oDiagram) Then
                Dim bHasXTitle As Boolean
                bHasXTitle = oDiagram.HasXAxisTitle
                
                If bHasXTitle Then
                    Dim oXTitle As Object
                    oXTitle = oDiagram.XAxisTitle
                    
                    If Not IsNull(oXTitle) Then
                        Dim sXTitle As String
                        sXTitle = oXTitle.String
                        
                        If sXTitle &lt;&gt; "" Then
                            sResultat = sResultat &amp; "  " &amp; sXTitle &amp; Chr(13)
                        Else
                            sResultat = sResultat &amp; "  (Titre vide)" &amp; Chr(13)
                        End If
                    Else
                        sResultat = sResultat &amp; "  Titre non accessible" &amp; Chr(13)
                    End If
                Else
                    sResultat = sResultat &amp; "  Aucun titre pour l'axe X" &amp; Chr(13)
                End If
            Else
                sResultat = sResultat &amp; "  Diagramme non accessible" &amp; Chr(13)
            End If
            sResultat = sResultat &amp; Chr(13)
            
            ' 5. TITRE AXE Y
            sResultat = sResultat &amp; "TITRE DE L'AXE Y :" &amp; Chr(13)
            
            If Not IsNull(oDiagram) Then
                Dim bHasYTitle As Boolean
                bHasYTitle = oDiagram.HasYAxisTitle
                
                If bHasYTitle Then
                    Dim oYTitle As Object
                    oYTitle = oDiagram.YAxisTitle
                    
                    If Not IsNull(oYTitle) Then
                        Dim sYTitle As String
                        sYTitle = oYTitle.String
                        
                        If sYTitle &lt;&gt; "" Then
                            sResultat = sResultat &amp; "  " &amp; sYTitle &amp; Chr(13)
                        Else
                            sResultat = sResultat &amp; "  (Titre vide)" &amp; Chr(13)
                        End If
                    Else
                        sResultat = sResultat &amp; "  Titre non accessible" &amp; Chr(13)
                    End If
                Else
                    sResultat = sResultat &amp; "  Aucun titre pour l'axe Y" &amp; Chr(13)
                End If
            Else
                sResultat = sResultat &amp; "  Diagramme non accessible" &amp; Chr(13)
            End If
            
        Else
            sResultat = sResultat &amp; "Document graphique non accessible" &amp; Chr(13)
        End If
        
        ' Afficher le résultat
        AfficherBoiteDialoguePerso(sResultat)
    Next i
    
End Sub

' Fonction pour récupérer les plages de données avec toutes les méthodes possibles
Function RecupererPlagesDonnees(oChart As Object, oChartDoc As Object, oDiagram As Object, oSheet As Object) As String
    Dim sResult As String
    sResult = ""
    
    On Error Resume Next
    
    ' === MÉTHODE PRIORITAIRE : Analyser directement les séries (pour graphiques XY manuels) ===
    Dim sSeriesData As String
    sSeriesData = RecupererPlagesParSeries(oChartDoc, oDiagram)
    If Len(Trim(sSeriesData)) &gt; 0 Then
        On Error Goto 0
        RecupererPlagesDonnees = sSeriesData
        Exit Function
    End If
    
    ' === MÉTHODE 2 : DataProvider ===
    Dim oDataProvider As Object
    oDataProvider = oChartDoc.DataProvider
    
    If Not IsNull(oDataProvider) And Err.Number = 0 Then
        ' 2a. getRangeSelection()
        Dim sRange As String
        sRange = oDataProvider.getRangeSelection()
        If Err.Number = 0 And Len(Trim(sRange)) &gt; 0 Then
            sResult = "  Plage globale : " &amp; sRange
            On Error Goto 0
            RecupererPlagesDonnees = sResult
            Exit Function
        End If
        Err.Clear
        
        ' 2b. detectArguments()
        Dim aArgs As Variant
        aArgs = oDataProvider.detectArguments(oDataProvider)
        If Err.Number = 0 And Not IsEmpty(aArgs) Then
            Dim j As Integer
            For j = LBound(aArgs) To UBound(aArgs)
                If aArgs(j).Name = "CellRangeRepresentation" Then
                    If Len(Trim(aArgs(j).Value)) &gt; 0 Then
                        sResult = "  Plage globale : " &amp; aArgs(j).Value
                        On Error Goto 0
                        RecupererPlagesDonnees = sResult
                        Exit Function
                    End If
                End If
            Next j
        End If
        Err.Clear
    End If
    
    ' === MÉTHODE 3 : Data de l'ancien modèle ===
    If Not IsNull(oChartDoc.Data) Then
        Dim oData As Object
        oData = oChartDoc.Data
        
        Dim aColLabels As Variant
        Dim aRowLabels As Variant
        
        aColLabels = oData.getColumnDescriptions()
        aRowLabels = oData.getRowDescriptions()
        
        If Err.Number = 0 Then
            If Not IsEmpty(aColLabels) Or Not IsEmpty(aRowLabels) Then
                Dim sInfo As String
                sInfo = "  Données trouvées : "
                
                If Not IsEmpty(aRowLabels) Then
                    sInfo = sInfo &amp; UBound(aRowLabels) + 1 &amp; " lignes"
                End If
                
                If Not IsEmpty(aColLabels) Then
                    If Not IsEmpty(aRowLabels) Then sInfo = sInfo &amp; " x "
                    sInfo = sInfo &amp; UBound(aColLabels) + 1 &amp; " colonnes"
                End If
                
                Dim sCellRange As String
                sCellRange = ExtraireRangeDepuisData(oChartDoc, oSheet)
                
                If sCellRange &lt;&gt; "" Then
                    sResult = "  " &amp; sCellRange
                    On Error Goto 0
                    RecupererPlagesDonnees = sResult
                    Exit Function
                Else
                    sResult = sInfo &amp; " (plage non déterminée)"
                    On Error Goto 0
                    RecupererPlagesDonnees = sResult
                    Exit Function
                End If
            End If
        End If
        Err.Clear
    End If
    
    On Error Goto 0
    RecupererPlagesDonnees = ""
End Function

' Extraire la plage depuis les données du graphique
Function ExtraireRangeDepuisData(oChartDoc As Object, oSheet As Object) As String
    On Error Resume Next
    
    ' Essayer avec l'ancien modèle de données
    Dim oDataProvider As Object
    oDataProvider = oChartDoc.DataProvider
    
    If Not IsNull(oDataProvider) Then
        ' Parcourir toutes les séquences de données
        Dim aDataSeqs As Variant
        
        ' Essayer createDataSource
        Dim aSeqArgs(0) As New com.sun.star.beans.PropertyValue
        aSeqArgs(0).Name = "CellRangeRepresentation"
        aSeqArgs(0).Value = ""
        
        Dim oDataSource As Object
        oDataSource = oDataProvider.createDataSource(aSeqArgs())
        
        If Not IsNull(oDataSource) And Err.Number = 0 Then
            aDataSeqs = oDataSource.getDataSequences()
            
            If Not IsEmpty(aDataSeqs) And Err.Number = 0 Then
                Dim sCombined As String
                sCombined = ""
                
                Dim k As Integer
                For k = 0 To UBound(aDataSeqs)
                    If Not IsNull(aDataSeqs(k)) Then
                        Dim sSeqRange As String
                        sSeqRange = aDataSeqs(k).getSourceRangeRepresentation()
                        
                        If Err.Number = 0 And Len(Trim(sSeqRange)) &gt; 0 Then
                            If sCombined &lt;&gt; "" Then sCombined = sCombined &amp; " ; "
                            sCombined = sCombined &amp; sSeqRange
                        End If
                        Err.Clear
                    End If
                Next k
                
                If sCombined &lt;&gt; "" Then
                    ExtraireRangeDepuisData = "Plage(s) : " &amp; sCombined
                    On Error Goto 0
                    Exit Function
                End If
            End If
        End If
    End If
    
    On Error Goto 0
    ExtraireRangeDepuisData = ""
End Function

' Récupérer les plages par analyse des séries
Function RecupererPlagesParSeries(oChartDoc As Object, oDiagram As Object) As String
    Dim sResult As String
    Dim sDebug As String
    sResult = ""
    sDebug = ""
    
    On Error Resume Next
    
    If IsNull(oDiagram) Then
        RecupererPlagesParSeries = ""
        Exit Function
    End If
    Err.Clear
    
    Dim oCoordSystems As Object
    oCoordSystems = oDiagram.CoordinateSystems
    
    If IsNull(oCoordSystems) Or Err.Number &lt;&gt; 0 Then
        sDebug = "  [Erreur: CoordinateSystems non accessible]"
        RecupererPlagesParSeries = sDebug
        Exit Function
    End If
    
    Dim nCoordCount As Integer
    nCoordCount = oCoordSystems.getCount()
    
    If nCoordCount = 0 Then
        sDebug = "  [Info: Aucun système de coordonnées trouvé]"
        RecupererPlagesParSeries = sDebug
        Exit Function
    End If
    
    Dim oCoordSys As Object
    oCoordSys = oCoordSystems.getByIndex(0)
    
    If IsNull(oCoordSys) Or Err.Number &lt;&gt; 0 Then
        sDebug = "  [Erreur: Système de coordonnées non accessible]"
        RecupererPlagesParSeries = sDebug
        Exit Function
    End If
    Err.Clear
    
    Dim oChartTypes As Object
    oChartTypes = oCoordSys.ChartTypes
    
    If IsNull(oChartTypes) Or Err.Number &lt;&gt; 0 Then
        sDebug = "  [Erreur: ChartTypes non accessible]"
        RecupererPlagesParSeries = sDebug
        Exit Function
    End If
    
    Dim nChartTypeCount As Integer
    nChartTypeCount = oChartTypes.getCount()
    
    If nChartTypeCount = 0 Then
        sDebug = "  [Info: Aucun type de graphique trouvé]"
        RecupererPlagesParSeries = sDebug
        Exit Function
    End If
    
    Dim oChartType As Object
    oChartType = oChartTypes.getByIndex(0)
    
    If IsNull(oChartType) Or Err.Number &lt;&gt; 0 Then
        sDebug = "  [Erreur: Type de graphique non accessible]"
        RecupererPlagesParSeries = sDebug
        Exit Function
    End If
    Err.Clear
    
    Dim oDataSeriesSeq As Object
    oDataSeriesSeq = oChartType.DataSeries
    
    If IsNull(oDataSeriesSeq) Or Err.Number &lt;&gt; 0 Then
        sDebug = "  [Erreur: DataSeries non accessible]"
        RecupererPlagesParSeries = sDebug
        Exit Function
    End If
    
    Dim nSeriesCount As Integer
    nSeriesCount = oDataSeriesSeq.getCount()
    
    If nSeriesCount = 0 Then
        sDebug = "  [Info: Aucune série de données trouvée]"
        RecupererPlagesParSeries = sDebug
        Exit Function
    End If
    
    ' Parcourir toutes les séries
    Dim m As Integer
    For m = 0 To nSeriesCount - 1
        Dim oSeries As Object
        oSeries = oDataSeriesSeq.getByIndex(m)
        
        If Not IsNull(oSeries) And Err.Number = 0 Then
            Dim oDataSeq As Object
            oDataSeq = oSeries.DataSequences
            
            If Not IsNull(oDataSeq) And Err.Number = 0 Then
                Dim nSeqCount As Integer
                nSeqCount = oDataSeq.getCount()
                
                Dim n As Integer
                For n = 0 To nSeqCount - 1
                    Dim oLabeledSeq As Object
                    oLabeledSeq = oDataSeq.getByIndex(n)
                    
                    If Not IsNull(oLabeledSeq) And Err.Number = 0 Then
                        Dim oValues As Object
                        oValues = oLabeledSeq.Values
                        
                        If Not IsNull(oValues) And Err.Number = 0 Then
                            Dim sRange As String
                            sRange = ""
                            
                            ' Essayer SourceRangeRepresentation
                            sRange = oValues.SourceRangeRepresentation
                            
                            If Err.Number &lt;&gt; 0 Or Len(Trim(sRange)) = 0 Then
                                Err.Clear
                                ' Essayer getPropertyValue("SourceRangeRepresentation")
                                sRange = oValues.getPropertyValue("SourceRangeRepresentation")
                            End If
                            
                            If Err.Number = 0 And Len(Trim(sRange)) &gt; 0 Then
                                If sResult &lt;&gt; "" Then sResult = sResult &amp; Chr(13) &amp; "  "
                                
                                Dim sRole As String
                                sRole = ""
                                
                                ' Récupérer le rôle
                                On Error Resume Next
                                sRole = oLabeledSeq.Role
                                If Err.Number &lt;&gt; 0 Or Len(Trim(sRole)) = 0 Then
                                    Err.Clear
                                    sRole = oLabeledSeq.getPropertyValue("Role")
                                End If
                                On Error Resume Next
                                
                                Dim sLabel As String
                                If InStr(sRole, "values-x") &gt; 0 Then
                                    sLabel = "X (Série " &amp; (m + 1) &amp; ") : "
                                ElseIf InStr(sRole, "values-y") &gt; 0 Then
                                    sLabel = "Y (Série " &amp; (m + 1) &amp; ") : "
                                ElseIf InStr(sRole, "categories") &gt; 0 Then
                                    sLabel = "Catégories : "
                                ElseIf InStr(sRole, "label") &gt; 0 Then
                                    sLabel = "Étiquette (S" &amp; (m + 1) &amp; ") : "
                                Else
                                    sLabel = "Données (S" &amp; (m + 1) &amp; ", " &amp; sRole &amp; ") : "
                                End If
                                
                                sResult = sResult &amp; sLabel &amp; sRange
                            End If
                            Err.Clear
                        End If
                    End If
                    Err.Clear
                Next n
            End If
        End If
        Err.Clear
    Next m
    
    If sResult &lt;&gt; "" Then
        sResult = "  " &amp; sResult
    Else
        sResult = "  [Info: " &amp; nSeriesCount &amp; " série(s) trouvée(s) mais aucune plage récupérable]"
    End If
    
    On Error Goto 0
    RecupererPlagesParSeries = sResult
End Function

Sub AfficherBoiteDialoguePerso(ByVal sMessage As String)
    Dim oDialogLibraries As Object
    Dim oDialog As Object
    Dim oChampMessage As Object
    
    On Error Resume Next
    
    oDialogLibraries = ThisComponent.DialogLibraries
    oDialogLibraries.LoadLibrary("Standard")
    oDialog = CreateUnoDialog(oDialogLibraries.GetByName("Standard").GetByName("AffichageMessage"))
    
    If Err.Number &lt;&gt; 0 Then
        ' Si la boîte de dialogue personnalisée n'existe pas, utiliser MsgBox
        MsgBox sMessage, 0, "Analyse du graphique"
        Exit Sub
    End If
    
    oChampMessage = oDialog.GetControl("ChampMessage")
    oChampMessage.Text = sMessage
    oDialog.Execute()
    oDialog.Dispose()
    
    On Error Goto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ffichageMessage.xml><?xml version="1.0" encoding="utf-8"?>
<!DOCTYPE window  PUBLIC '-//OpenOffice.org//DTD OfficeDocument 1.0//EN'  'dialog.dtd'>
<dlg:window xmlns:dlg="http://openoffice.org/2000/dialog" xmlns:script="http://openoffice.org/2000/script" dlg:id="Afficha" dlg:left="36" dlg:top="119" dlg:width="369" dlg:height="231" dlg:closeable="true" dlg:moveable="true" dlg:title="Mon message de la macro">
  <dlg:bulletinboard>
    <dlg:textfield dlg:id="ChampMessage" dlg:tab-index="0" dlg:left="14" dlg:top="12" dlg:width="335" dlg:height="212" dlg:maxlength="400" dlg:multiline="true" dlg:readonly="true" dlg:value="[Votre message de macro apparaîtra ici]."/>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ffichageMessag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13pt" style:font-size-asian="13pt" style:font-size-complex="13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chart:pie-offset="50"/>
      <style:graphic-properties draw:stroke="none"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fo:font-size="9pt" style:font-size-asian="9pt" style:font-size-complex="9pt"/>
    </style:style>
  </office:automatic-styles>
  <office:body>
    <office:chart>
      <chart:chart svg:width="16.011cm" svg:height="8.998cm" xlink:href=".." xlink:type="simple" chart:class="chart:scatter" chart:style-name="ch1">
        <chart:title svg:x="6.647cm" svg:y="0.315cm" chart:style-name="ch2">
          <text:p>titre principal</text:p>
        </chart:title>
        <chart:plot-area chart:style-name="ch3" svg:x="1.331cm" svg:y="1.273cm" svg:width="14.36cm" svg:height="6.565cm">
          <chart:coordinate-region svg:x="2.347cm" svg:y="1.472cm" svg:width="13.055cm" svg:height="5.719cm"/>
          <chart:axis chart:dimension="x" chart:name="primary-x" chart:style-name="ch4">
            <chart:title svg:x="7.766cm" svg:y="8.017cm" chart:style-name="ch2">
              <text:p><text:span text:style-name="T1">titre des x</text:span></text:p>
            </chart:title>
          </chart:axis>
          <chart:axis chart:dimension="y" chart:name="primary-y" chart:style-name="ch5">
            <chart:title svg:x="0.451cm" svg:y="5.3cm" chart:style-name="ch6">
              <text:p><text:span text:style-name="T1">titre des y</text:span></text:p>
            </chart:title>
            <chart:grid chart:style-name="ch7" chart:class="major"/>
          </chart:axis>
          <chart:series chart:style-name="ch8" chart:values-cell-range-address="Feuille1.A6:Feuille1.A11" chart:class="chart:scatter">
            <chart:domain table:cell-range-address="Feuille1.B6:Feuille1.B11"/>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A</text:p>
              </table:table-cell>
            </table:table-row>
          </table:table-header-rows>
          <table:table-rows>
            <table:table-row>
              <table:table-cell office:value-type="string">
                <text:p>1</text:p>
              </table:table-cell>
              <table:table-cell office:value-type="float" office:value="253">
                <text:p>253</text:p>
                <draw:g>
                  <svg:desc>Feuille1.B6:Feuille1.B11</svg:desc>
                </draw:g>
              </table:table-cell>
              <table:table-cell office:value-type="float" office:value="600">
                <text:p>600</text:p>
                <draw:g>
                  <svg:desc>Feuille1.A6:Feuille1.A11</svg:desc>
                </draw:g>
              </table:table-cell>
            </table:table-row>
            <table:table-row>
              <table:table-cell office:value-type="string">
                <text:p>2</text:p>
              </table:table-cell>
              <table:table-cell office:value-type="float" office:value="191">
                <text:p>191</text:p>
              </table:table-cell>
              <table:table-cell office:value-type="float" office:value="795">
                <text:p>795</text:p>
              </table:table-cell>
            </table:table-row>
            <table:table-row>
              <table:table-cell office:value-type="string">
                <text:p>3</text:p>
              </table:table-cell>
              <table:table-cell office:value-type="float" office:value="150">
                <text:p>150</text:p>
              </table:table-cell>
              <table:table-cell office:value-type="float" office:value="1013">
                <text:p>1013</text:p>
              </table:table-cell>
            </table:table-row>
            <table:table-row>
              <table:table-cell office:value-type="string">
                <text:p>4</text:p>
              </table:table-cell>
              <table:table-cell office:value-type="float" office:value="138">
                <text:p>138</text:p>
              </table:table-cell>
              <table:table-cell office:value-type="float" office:value="1103">
                <text:p>1103</text:p>
              </table:table-cell>
            </table:table-row>
            <table:table-row>
              <table:table-cell office:value-type="string">
                <text:p>5</text:p>
              </table:table-cell>
              <table:table-cell office:value-type="float" office:value="119">
                <text:p>119</text:p>
              </table:table-cell>
              <table:table-cell office:value-type="float" office:value="1276">
                <text:p>1276</text:p>
              </table:table-cell>
            </table:table-row>
            <table:table-row>
              <table:table-cell office:value-type="string">
                <text:p>6</text:p>
              </table:table-cell>
              <table:table-cell office:value-type="float" office:value="63">
                <text:p>63</text:p>
              </table:table-cell>
              <table:table-cell office:value-type="float" office:value="2400">
                <text:p>240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6.2$Windows_X86_64 LibreOffice_project/729c5bfe710f5eb71ed3bbde9e06a6065e9c6c5d</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