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adornments="Italic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5.04pt"/>
    </style:style>
    <style:style style:name="co2" style:family="table-column">
      <style:table-column-properties fo:break-before="auto" style:column-width="47.06pt"/>
    </style:style>
    <style:style style:name="co3" style:family="table-column">
      <style:table-column-properties fo:break-before="auto" style:column-width="128.1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28.5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1.26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29.11pt" fo:break-before="auto" style:use-optimal-row-height="false"/>
    </style:style>
    <style:style style:name="ro3" style:family="table-row">
      <style:table-row-properties style:row-height="17.15pt" fo:break-before="auto" style:use-optimal-row-height="true"/>
    </style:style>
    <style:style style:name="ro4" style:family="table-row">
      <style:table-row-properties style:row-height="25.3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11.91pt" fo:break-before="auto" style:use-optimal-row-height="false"/>
    </style:style>
    <style:style style:name="ro8" style:family="table-row">
      <style:table-row-properties style:row-height="16.16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1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1" style:family="table-cell" style:parent-style-name="Default">
      <style:table-cell-properties fo:border-bottom="0.06pt solid #000000" fo:background-color="#0066cc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pt"/>
      <style:text-properties fo:color="#ffffff" style:font-name="Book Antiqua" fo:font-size="15pt" style:font-size-asian="15pt" style:font-size-complex="15pt"/>
    </style:style>
    <style:style style:name="ce14" style:family="table-cell" style:parent-style-name="Default">
      <style:table-cell-properties fo:border-bottom="0.06pt solid #000000" fo:background-color="#ffff66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  <style:text-properties fo:color="#000000"/>
    </style:style>
    <style:style style:name="ce16" style:family="table-cell" style:parent-style-name="Default">
      <style:table-cell-properties fo:border-bottom="0.06pt solid #000000" fo:background-color="#0066cc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  <style:text-properties fo:color="#ffffff"/>
    </style:style>
    <style:style style:name="ce22" style:family="table-cell" style:parent-style-name="Default">
      <style:table-cell-properties fo:border-bottom="0.06pt solid #000000" fo:background-color="#666666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  <style:text-properties fo:color="#ffffff"/>
    </style:style>
    <style:style style:name="ce24" style:family="table-cell" style:parent-style-name="Default">
      <style:table-cell-properties fo:border-bottom="0.06pt solid #000000" fo:background-color="#ffcc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25" style:family="table-cell" style:parent-style-name="Default">
      <style:table-cell-properties fo:border-bottom="0.06pt solid #000000" fo:background-color="#3399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  <style:text-properties fo:color="#000000"/>
    </style:style>
    <style:style style:name="ce26" style:family="table-cell" style:parent-style-name="Default">
      <style:table-cell-properties fo:border-bottom="0.06pt solid #000000" fo:background-color="#333333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27" style:family="table-cell" style:parent-style-name="Default">
      <style:table-cell-properties fo:border-bottom="0.06pt solid #000000" fo:background-color="#ff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  <style:text-properties fo:color="#ffffff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29" style:family="table-cell" style:parent-style-name="Default">
      <style:table-cell-properties fo:border-bottom="0.06pt solid #000000" fo:background-color="#0000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30" style:family="table-cell" style:parent-style-name="Default">
      <style:table-cell-properties fo:border-bottom="0.06pt solid #000000" fo:background-color="#ff66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32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33" style:family="table-cell" style:parent-style-name="Default">
      <style:table-cell-properties fo:border-bottom="0.06pt solid #000000" fo:background-color="#99ff33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pt"/>
    </style:style>
    <style:style style:name="ce35" style:family="table-cell" style:parent-style-name="Default">
      <style:table-cell-properties fo:border-bottom="2.01pt solid #000000" fo:background-color="#99ffff" fo:border-left="2.01pt solid #000000" fo:border-right="2.01pt solid #000000" fo:border-top="0.06pt solid #000000"/>
    </style:style>
    <style:style style:name="ce36" style:family="table-cell" style:parent-style-name="Default">
      <style:table-cell-properties fo:background-color="#66ffff" style:text-align-source="fix" style:repeat-content="false" fo:wrap-option="wrap" fo:border="2.01pt solid #000000" style:vertical-align="bottom"/>
      <style:paragraph-properties fo:text-align="center" fo:margin-left="0pt"/>
      <style:text-properties style:font-name="Lucida Calligraphy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00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pt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pt"/>
      <style:text-properties style:font-name="Book Antiqua"/>
    </style:style>
    <style:style style:name="ce41" style:family="table-cell" style:parent-style-name="Default">
      <style:table-cell-properties fo:background-color="#6666ff" style:text-align-source="fix" style:repeat-content="false" fo:wrap-option="wrap" fo:border="2.01pt solid #000000" style:vertical-align="middle"/>
      <style:paragraph-properties fo:text-align="center" fo:margin-left="0pt"/>
      <style:text-properties fo:color="#ffffff" style:font-name="Book Antiqua"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able-cell-properties fo:background-color="#0000cc" style:text-align-source="fix" style:repeat-content="false" fo:wrap-option="wrap" fo:border="2.01pt solid #000000" style:vertical-align="middle"/>
      <style:paragraph-properties fo:text-align="center" fo:margin-left="0pt"/>
      <style:text-properties fo:color="#ffffff" style:font-name="Book Antiqua"/>
    </style:style>
    <style:style style:name="ce43" style:family="table-cell" style:parent-style-name="Default">
      <style:table-cell-properties fo:border-bottom="0.99pt ridge #000000" fo:background-color="#000000" style:text-align-source="fix" style:repeat-content="false" fo:wrap-option="wrap" fo:border-left="2.01pt solid #000000" fo:border-right="0.99pt ridge #000000" fo:border-top="0.99pt ridge #000000" style:vertical-align="middle"/>
      <style:paragraph-properties fo:text-align="center" fo:margin-left="0pt"/>
      <style:text-properties fo:color="#ffffff" style:font-name="Book Antiqua"/>
    </style:style>
    <style:style style:name="ce48" style:family="table-cell" style:parent-style-name="Default">
      <style:table-cell-properties fo:border-bottom="0.06pt solid #000000" fo:background-color="#00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Book Antiqua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pt"/>
      <style:text-properties style:font-name="Book Antiqua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pt"/>
      <style:text-properties style:font-name="Book Antiqua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font-name="Book Antiqua"/>
    </style:style>
    <style:style style:name="ce49" style:family="table-cell" style:parent-style-name="Default" style:data-style-name="N0">
      <style:table-cell-properties fo:border-bottom="1.11pt double-thin #66ffff" style:border-line-width-bottom="0.51pt 0.11pt 0.51pt" fo:background-color="#0000cc" style:text-align-source="fix" style:repeat-content="false" fo:wrap-option="wrap" fo:border-left="1.11pt double-thin #66ffff" style:border-line-width-left="0.51pt 0.11pt 0.51pt" fo:border-right="0.26pt solid #66ffff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47" style:family="table-cell" style:parent-style-name="Default">
      <style:table-cell-properties fo:background-color="#0000cc" style:text-align-source="fix" style:repeat-content="false" fo:wrap-option="wrap" fo:border="0.06pt solid #000000" style:vertical-align="middle"/>
      <style:paragraph-properties fo:text-align="start" fo:margin-left="0pt"/>
      <style:text-properties fo:color="#ffffff" style:font-name="Book Antiqua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font-name="Book Antiqua" fo:font-size="13pt" style:font-size-asian="13pt" style:font-size-complex="13pt"/>
    </style:style>
    <style:style style:name="ce67" style:family="table-cell" style:parent-style-name="Default">
      <style:table-cell-properties fo:border-bottom="2.01pt solid #000000" fo:background-color="#0000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pt"/>
      <style:text-properties fo:color="#ffffff" style:font-name="Book Antiqua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Book Antiqua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style:font-name="Book Antiqua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style:font-name="Book Antiqua"/>
    </style:style>
    <style:style style:name="ce79" style:family="table-cell" style:parent-style-name="Default" style:data-style-name="N0">
      <style:table-cell-properties fo:border-bottom="1.11pt double-thin #66ffff" style:border-line-width-bottom="0.51pt 0.11pt 0.51pt" fo:background-color="#0000cc" style:text-align-source="fix" style:repeat-content="false" fo:wrap-option="wrap" fo:border-left="1.11pt double-thin #66ffff" style:border-line-width-left="0.51pt 0.11pt 0.51pt" fo:border-right="2.01pt solid #000000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80" style:family="table-cell" style:parent-style-name="Default">
      <style:table-cell-properties fo:border-bottom="0.06pt solid #000000" fo:background-color="#0000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fo:color="#ffffff" style:font-name="Book Antiqua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82" style:family="table-cell" style:parent-style-name="Default">
      <style:table-cell-properties fo:border-bottom="2.01pt solid #000000" fo:background-color="#0000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fo:color="#ffffff" style:font-name="Book Antiqua"/>
    </style:style>
    <style:style style:name="ce83" style:family="table-cell" style:parent-style-name="Default">
      <style:table-cell-properties fo:border-bottom="2.01pt solid #000000" fo:background-color="#99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pt"/>
      <style:text-properties style:text-outline="false" style:text-line-through-style="none" style:text-line-through-type="none" style:font-name="Lucida Calligraph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01pt solid #000000" fo:background-color="#99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Lucida Calligraph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99pt solid #000000" fo:background-color="#9999ff" style:text-align-source="fix" style:repeat-content="false" fo:wrap-option="wrap" fo:border-left="3pt solid #000000" fo:border-right="0.99pt solid #000000" fo:border-top="3pt solid #000000" style:vertical-align="middle"/>
      <style:paragraph-properties fo:text-align="center" fo:margin-left="0pt"/>
      <style:text-properties fo:color="#ffffff"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99pt solid #000000" fo:background-color="#9999ff" style:cell-protect="none" style:print-content="true" style:text-align-source="fix" style:repeat-content="false" fo:border-left="3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89" style:family="table-cell" style:parent-style-name="Default">
      <style:table-cell-properties fo:border-bottom="1.11pt double-thin #0000ff" style:border-line-width-bottom="0.51pt 0.11pt 0.51pt" fo:background-color="#6666ff" style:text-align-source="fix" style:repeat-content="false" fo:wrap-option="wrap" fo:border-left="3pt solid #000000" fo:border-right="3pt solid #000000" fo:border-top="1.11pt double-thin #0000ff" style:border-line-width-top="0.51pt 0.11pt 0.51pt" style:vertical-align="middle"/>
      <style:paragraph-properties fo:text-align="center" fo:margin-left="0pt"/>
      <style:text-properties style:font-name="Book Antiqua" fo:font-size="9pt" style:font-size-asian="9pt" style:font-size-complex="9pt"/>
    </style:style>
    <style:style style:name="ce90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65" style:family="table-cell" style:parent-style-name="Default">
      <style:table-cell-properties fo:border-bottom="1.11pt double-thin #66ffff" style:border-line-width-bottom="0.51pt 0.11pt 0.51pt" fo:background-color="#0000cc" style:text-align-source="fix" style:repeat-content="false" fo:wrap-option="wrap" fo:border-left="1.11pt double-thin #66ffff" style:border-line-width-left="0.51pt 0.11pt 0.51pt" fo:border-right="0.99pt solid #000000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92" style:family="table-cell" style:parent-style-name="Default">
      <style:table-cell-properties fo:border-bottom="0.99pt solid #000000" fo:background-color="#9999ff" style:text-align-source="fix" style:repeat-content="false" fo:border-left="3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3pt solid #000000" fo:border-right="0.06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94" style:family="table-cell" style:parent-style-name="Default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96" style:family="table-cell" style:parent-style-name="Default">
      <style:table-cell-properties fo:border-bottom="1.11pt double-thin #000000" style:border-line-width-bottom="0.51pt 0.11pt 0.51pt" style:cell-protect="none" style:print-content="true" style:text-align-source="fix" style:repeat-content="false" fo:wrap-option="wrap" fo:border-left="3pt solid #000000" fo:border-right="0.06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98" style:family="table-cell" style:parent-style-name="Default">
      <style:table-cell-properties fo:border-bottom="3pt solid #000000" fo:background-color="#0000cc" style:text-align-source="fix" style:repeat-content="false" fo:wrap-option="wrap" fo:border-left="3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65]&lt;3)" style:apply-style-name="Error" style:base-cell-address="MainSchedule.E65"/>
      <style:map style:condition="is-true-formula([$MainSchedule.E65]=3)" style:apply-style-name="LessThan5" style:base-cell-address="MainSchedule.E65"/>
      <style:map style:condition="is-true-formula([$MainSchedule.E65]=4)" style:apply-style-name="Call_20_Off" style:base-cell-address="MainSchedule.E65"/>
    </style:style>
    <style:style style:name="ce105" style:family="table-cell" style:parent-style-name="Default">
      <style:table-cell-properties fo:border-bottom="none" fo:background-color="#99ffff" fo:border-left="none" fo:border-right="none" fo:border-top="2.01pt solid #000000"/>
    </style:style>
    <style:style style:name="ce106" style:family="table-cell" style:parent-style-name="Default">
      <style:table-cell-properties fo:border-bottom="2.01pt solid #000000" fo:background-color="#99ffff" fo:border-left="none" fo:border-right="none" fo:border-top="none"/>
    </style:style>
    <style:style style:name="ce107" style:family="table-cell" style:parent-style-name="Default">
      <style:table-cell-properties fo:border-bottom="0.99pt solid #000000" fo:background-color="#9999ff" style:text-align-source="fix" style:repeat-content="false" fo:wrap-option="wrap" fo:border-left="0.99pt solid #000000" fo:border-right="0.99pt solid #000000" fo:border-top="3pt solid #000000" style:vertical-align="middle"/>
      <style:paragraph-properties fo:text-align="center" fo:margin-left="0pt"/>
      <style:text-properties fo:color="#ffffff"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9999ff" style:cell-protect="none" style:print-content="true" style:text-align-source="fix" style:repeat-content="false" fo:border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style:font-name="Book Antiqua" fo:font-size="9pt" style:font-size-asian="9pt" style:font-size-complex="9pt"/>
    </style:style>
    <style:style style:name="ce114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99" style:family="table-cell" style:parent-style-name="Default">
      <style:table-cell-properties fo:border-bottom="1.11pt double-thin #66ffff" style:border-line-width-bottom="0.51pt 0.11pt 0.51pt" fo:background-color="#0000cc" style:text-align-source="fix" style:repeat-content="false" fo:wrap-option="wrap" fo:border-left="0.99pt solid #000000" fo:border-right="0.99pt solid #000000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62" style:family="table-cell" style:parent-style-name="Default">
      <style:table-cell-properties fo:background-color="#9999ff" style:text-align-source="fix" style:repeat-content="false" fo:border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Book Antiqua" fo:font-size="9pt" style:font-size-asian="9pt" style:font-size-complex="9pt"/>
    </style:style>
    <style:style style:name="ce127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129" style:family="table-cell" style:parent-style-name="Default">
      <style:table-cell-properties fo:border-bottom="1.11pt double-thin #000000" style:border-line-width-bottom="0.51pt 0.11pt 0.51pt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32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65]&lt;3)" style:apply-style-name="Error" style:base-cell-address="MainSchedule.E65"/>
      <style:map style:condition="is-true-formula([$MainSchedule.E65]=3)" style:apply-style-name="LessThan5" style:base-cell-address="MainSchedule.E65"/>
      <style:map style:condition="is-true-formula([$MainSchedule.E65]=4)" style:apply-style-name="Call_20_Off" style:base-cell-address="MainSchedule.E65"/>
    </style:style>
    <style:style style:name="ce134" style:family="table-cell" style:parent-style-name="Default">
      <style:table-cell-properties fo:border-bottom="2.01pt solid #000000" fo:background-color="#99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Book Antiqua" fo:font-size="14pt" style:font-size-asian="14pt" style:font-size-complex="14pt"/>
    </style:style>
    <style:style style:name="ce135" style:family="table-cell" style:parent-style-name="Default">
      <style:table-cell-properties fo:border-bottom="2.01pt solid #000000" fo:background-color="#99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Book Antiqua"/>
    </style:style>
    <style:style style:name="ce138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pt"/>
      <style:text-properties style:font-name="Lucida Calligraphy" fo:font-size="13pt" style:font-size-asian="13pt" style:font-size-complex="13pt"/>
    </style:style>
    <style:style style:name="ce139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Lucida Calligraphy" fo:font-size="13pt" style:font-size-asian="13pt" style:font-size-complex="13pt"/>
    </style:style>
    <style:style style:name="ce140" style:family="table-cell" style:parent-style-name="Default">
      <style:table-cell-properties fo:border-bottom="0.99pt solid #000000" fo:background-color="#9999ff" style:text-align-source="fix" style:repeat-content="false" fo:wrap-option="wrap" fo:border-left="0.99pt solid #000000" fo:border-right="3pt solid #000000" fo:border-top="3pt solid #000000" style:vertical-align="middle"/>
      <style:paragraph-properties fo:text-align="center" fo:margin-left="0pt"/>
      <style:text-properties fo:color="#ffffff" style:font-name="Book Antiqu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0.99pt solid #000000" fo:background-color="#9999ff" style:cell-protect="none" style:print-content="true" style:text-align-source="fix" style:repeat-content="false" fo:border-left="0.99pt solid #000000" fo:border-right="3pt solid #000000" fo:border-top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45" style:family="table-cell" style:parent-style-name="Default">
      <style:table-cell-properties fo:border-bottom="0.99pt solid #000000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pt"/>
      <style:text-properties style:font-name="Book Antiqua" fo:font-size="9pt" style:font-size-asian="9pt" style:font-size-complex="9pt"/>
    </style:style>
    <style:style style:name="ce146" style:family="table-cell" style:parent-style-name="Default" style:data-style-name="N0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111" style:family="table-cell" style:parent-style-name="Default">
      <style:table-cell-properties fo:border-bottom="1.11pt double-thin #66ffff" style:border-line-width-bottom="0.51pt 0.11pt 0.51pt" fo:background-color="#0000cc" style:text-align-source="fix" style:repeat-content="false" fo:wrap-option="wrap" fo:border-left="0.99pt solid #000000" fo:border-right="1.11pt double-thin #000000" style:border-line-width-right="0.51pt 0.11pt 0.51pt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148" style:family="table-cell" style:parent-style-name="Default">
      <style:table-cell-properties fo:border-bottom="0.99pt solid #000000" fo:background-color="#9999ff" style:text-align-source="fix" style:repeat-content="false" fo:border-left="0.99pt solid #000000" fo:border-right="3pt solid #000000" fo:border-top="0.99pt solid #000000" style:vertical-align="middle"/>
      <style:paragraph-properties fo:text-align="center" fo:margin-left="0pt"/>
      <style:text-properties fo:color="#ffffff" style:font-name="Book Antiqua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50" style:family="table-cell" style:parent-style-name="Default">
      <style:table-cell-properties fo:border-bottom="0.06pt solid #000000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</style:style>
    <style:style style:name="ce151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26]=6)" style:apply-style-name="Call_20_Off" style:base-cell-address="MainSchedule.E26"/>
      <style:map style:condition="is-true-formula([$MainSchedule.E26]=5)" style:apply-style-name="LessThan5" style:base-cell-address="MainSchedule.E26"/>
      <style:map style:condition="is-true-formula([$MainSchedule.E26]&lt;5)" style:apply-style-name="Error" style:base-cell-address="MainSchedule.E26"/>
    </style:style>
    <style:style style:name="ce152" style:family="table-cell" style:parent-style-name="Default">
      <style:table-cell-properties fo:border-bottom="1.11pt double-thin #000000" style:border-line-width-bottom="0.51pt 0.11pt 0.51pt" style:cell-protect="none" style:print-content="true" style:text-align-source="fix" style:repeat-content="false" fo:wrap-option="wrap" fo:border-left="0.06pt solid #000000" fo:border-right="3pt solid #000000" fo:border-top="0.06pt solid #000000" style:vertical-align="middle"/>
      <style:paragraph-properties fo:text-align="center" fo:margin-left="0pt"/>
      <style:text-properties style:font-name="Book Antiqua" fo:font-size="9pt" style:font-size-asian="9pt" style:font-size-complex="9pt"/>
      <style:map style:condition="is-true-formula([$MainSchedule.E5]=&quot;M&quot;)" style:apply-style-name="MedicalLeave" style:base-cell-address="MainSchedule.E5"/>
      <style:map style:condition="is-true-formula([$MainSchedule.E5]=&quot;P&quot;)" style:apply-style-name="PTO" style:base-cell-address="MainSchedule.E5"/>
      <style:map style:condition="is-true-formula([$MainSchedule.E5]=&quot;NC&quot;)" style:apply-style-name="NoCallNoShow" style:base-cell-address="MainSchedule.E5"/>
      <style:map style:condition="is-true-formula([$MainSchedule.E5]=&quot;CO&quot;)" style:apply-style-name="Call_20_Off" style:base-cell-address="MainSchedule.E5"/>
      <style:map style:condition="is-true-formula([$MainSchedule.E5]=0)" style:apply-style-name="OffShift" style:base-cell-address="MainSchedule.E5"/>
      <style:map style:condition="is-true-formula([$MainSchedule.E5]=&quot;S&quot;)" style:apply-style-name="Server" style:base-cell-address="MainSchedule.E5"/>
      <style:map style:condition="is-true-formula([$MainSchedule.E5]=&quot;E&quot;)" style:apply-style-name="EveningShift" style:base-cell-address="MainSchedule.E5"/>
      <style:map style:condition="is-true-formula([$MainSchedule.E5]=&quot;L&quot;)" style:apply-style-name="Lead" style:base-cell-address="MainSchedule.E5"/>
      <style:map style:condition="is-true-formula([$MainSchedule.E5]=&quot;A&quot;)" style:apply-style-name="AM_20_Shift" style:base-cell-address="MainSchedule.E5"/>
      <style:map style:condition="is-true-formula([$MainSchedule.E5]=&quot;N&quot;)" style:apply-style-name="NOC_20_Shift" style:base-cell-address="MainSchedule.E5"/>
      <style:map style:condition="is-true-formula([$MainSchedule.E5]=&quot;DA&quot;)" style:apply-style-name="Double-AM" style:base-cell-address="MainSchedule.E5"/>
      <style:map style:condition="is-true-formula([$MainSchedule.E5]=&quot;DE&quot;)" style:apply-style-name="Double-PM" style:base-cell-address="MainSchedule.E5"/>
      <style:map style:condition="is-true-formula([$MainSchedule.E5]=&quot;DN&quot;)" style:apply-style-name="Double_20_-_20_NOC" style:base-cell-address="MainSchedule.E5"/>
      <style:map style:condition="is-true-formula([$MainSchedule.E5]=&quot;T&quot;)" style:apply-style-name="Training" style:base-cell-address="MainSchedule.E5"/>
    </style:style>
    <style:style style:name="ce153" style:family="table-cell" style:parent-style-name="Default">
      <style:table-cell-properties fo:border-bottom="3pt solid #000000" fo:background-color="#0000cc" style:text-align-source="fix" style:repeat-content="false" fo:wrap-option="wrap" fo:border-left="0.99pt solid #000000" fo:border-right="3pt solid #000000" fo:border-top="0.99pt solid #000000" style:vertical-align="middle"/>
      <style:paragraph-properties fo:text-align="center" fo:margin-left="0pt"/>
      <style:text-properties fo:color="#ffffff" style:font-name="Book Antiqua" fo:font-size="9pt" style:font-size-asian="9pt" style:font-size-complex="9pt"/>
      <style:map style:condition="is-true-formula([$MainSchedule.E65]&lt;3)" style:apply-style-name="Error" style:base-cell-address="MainSchedule.E65"/>
      <style:map style:condition="is-true-formula([$MainSchedule.E65]=3)" style:apply-style-name="LessThan5" style:base-cell-address="MainSchedule.E65"/>
      <style:map style:condition="is-true-formula([$MainSchedule.E65]=4)" style:apply-style-name="Call_20_Off" style:base-cell-address="MainSchedule.E65"/>
    </style:style>
    <style:style style:name="ce154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216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23" style:family="table-cell" style:parent-style-name="Default">
      <style:table-cell-properties fo:border-bottom="1.11pt double-thin #66ffff" style:border-line-width-bottom="0.51pt 0.11pt 0.51pt" fo:background-color="#0000cc" style:text-align-source="fix" style:repeat-content="false" fo:wrap-option="wrap" fo:border-left="1.11pt double-thin #000000" style:border-line-width-left="0.51pt 0.11pt 0.51pt" fo:border-right="0.99pt solid #000000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157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58" style:family="table-cell" style:parent-style-name="Default">
      <style:table-cell-properties fo:border-bottom="2.01pt solid #000000" fo:background-color="#99ffff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59" style:family="table-cell" style:parent-style-name="Default">
      <style:table-cell-properties fo:border-bottom="0.06pt solid #000000" fo:background-color="#99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60" style:family="table-cell" style:parent-style-name="Default">
      <style:table-cell-properties fo:border-bottom="2.01pt solid #000000" fo:background-color="#99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pt"/>
      <style:text-properties style:font-name="Book Antiqua" fo:font-size="13pt" style:font-size-asian="13pt" style:font-size-complex="13pt"/>
    </style:style>
    <style:style style:name="ce125" style:family="table-cell" style:parent-style-name="Default">
      <style:table-cell-properties fo:border-bottom="1.11pt double-thin #66ffff" style:border-line-width-bottom="0.51pt 0.11pt 0.51pt" fo:background-color="#0000cc" style:text-align-source="fix" style:repeat-content="false" fo:wrap-option="wrap" fo:border-left="0.99pt solid #000000" fo:border-right="1.11pt double-thin #66ffff" style:border-line-width-right="0.51pt 0.11pt 0.51pt" fo:border-top="1.11pt double-thin #66ffff" style:border-line-width-top="0.51pt 0.11pt 0.51pt" style:vertical-align="middle"/>
      <style:paragraph-properties fo:text-align="center" fo:margin-left="0pt"/>
      <style:text-properties fo:color="#ffffff" style:font-name="Book Antiqua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Book Antiqua" fo:font-weight="bold" style:font-weight-asian="bold" style:font-weight-complex="bold"/>
    </style:style>
    <style:style style:name="ce265" style:family="table-cell" style:parent-style-name="Lead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Book Antiqua" fo:font-size="16pt" style:font-size-asian="16pt" style:font-size-complex="16pt"/>
    </style:style>
    <style:style style:name="ce266" style:family="table-cell" style:parent-style-name="Accent_20_3">
      <style:table-cell-properties style:text-align-source="fix" style:repeat-content="false" fo:border="0.06pt solid #000000"/>
      <style:paragraph-properties fo:text-align="center" fo:margin-left="0pt"/>
      <style:text-properties style:font-name="Book Antiqua"/>
    </style:style>
    <style:style style:name="ce267" style:family="table-cell" style:parent-style-name="AM_20_Shif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Book Antiqua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Book Antiqua"/>
    </style:style>
    <style:style style:name="ce269" style:family="table-cell" style:parent-style-name="EveningShif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70" style:family="table-cell" style:parent-style-name="NOC_20_Shif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Book Antiqua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ook Antiqua"/>
    </style:style>
    <style:style style:name="ce232" style:family="table-cell" style:parent-style-name="Accent_20_3" style:data-style-name="N121">
      <style:table-cell-properties style:text-align-source="fix" style:repeat-content="false" fo:border="0.06pt solid #000000"/>
      <style:paragraph-properties fo:text-align="center" fo:margin-left="0pt"/>
      <style:text-properties style:font-name="Book Antiqua"/>
    </style:style>
    <style:style style:name="ce233" style:family="table-cell" style:parent-style-name="Accent_20_3" style:data-style-name="N36">
      <style:table-cell-properties style:text-align-source="fix" style:repeat-content="false" fo:border="0.06pt solid #000000"/>
      <style:paragraph-properties fo:text-align="center" fo:margin-left="0pt"/>
      <style:text-properties style:font-name="Book Antiqua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Book Antiqu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Book Antiqu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Book Antiqu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5" style:family="text">
      <style:text-properties style:font-name="Book Antiqu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</office:automatic-styles>
  <office:body>
    <office:spreadsheet table:structure-protected="true">
      <table:calculation-settings table:automatic-find-labels="false" table:use-regular-expressions="false" table:use-wildcards="true"/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inSchedule.J2">
          <table:error-message table:message-type="stop" table:display="true"/>
        </table:content-validation>
        <table:content-validation table:name="val2" table:condition="of:cell-content-is-in-list(&quot;2019&quot;;&quot;2020&quot;;&quot;2021&quot;;&quot;2022&quot;;&quot;2023&quot;;&quot;2024&quot;;&quot;2025&quot;)" table:allow-empty-cell="true" table:display-list="unsorted" table:base-cell-address="MainSchedule.H2">
          <table:error-message table:message-type="stop" table:display="true"/>
        </table:content-validation>
      </table:content-validations>
      <table:table table:name="MainSchedule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3"/>
        <table:table-column table:style-name="co5" table:number-columns-repeated="35" table:default-cell-style-name="ce13"/>
        <table:table-column table:style-name="co6" table:number-columns-repeated="982" table:default-cell-style-name="ce13"/>
        <table:table-column table:style-name="co6" table:number-columns-repeated="3" table:default-cell-style-name="Default"/>
        <table:table-row table:style-name="ro1">
          <table:table-cell/>
          <table:table-cell table:style-name="ce36" office:value-type="string" calcext:value-type="string" table:number-columns-spanned="3" table:number-rows-spanned="2">
            <text:p>Work In Progress Schedule</text:p>
          </table:table-cell>
          <table:covered-table-cell table:number-columns-repeated="2" table:style-name="ce103"/>
          <table:table-cell table:style-name="ce83" office:value-type="string" calcext:value-type="string" table:number-columns-spanned="5" table:number-rows-spanned="2">
            <text:p>Schedule Month:</text:p>
          </table:table-cell>
          <table:covered-table-cell table:number-columns-repeated="4" table:style-name="ce105"/>
          <table:table-cell table:style-name="ce134" table:content-validation-name="val1" office:value-type="string" calcext:value-type="string" table:number-columns-spanned="2" table:number-rows-spanned="2">
            <text:p>August</text:p>
          </table:table-cell>
          <table:covered-table-cell table:style-name="ce138"/>
          <table:table-cell table:style-name="ce154" office:value-type="string" calcext:value-type="string" table:number-columns-spanned="2" table:number-rows-spanned="2">
            <text:p>Year</text:p>
          </table:table-cell>
          <table:covered-table-cell table:style-name="ce157"/>
          <table:table-cell table:style-name="ce158" table:content-validation-name="val2" office:value-type="float" office:value="2019" calcext:value-type="float" table:number-columns-spanned="2" table:number-rows-spanned="2">
            <text:p>2019</text:p>
          </table:table-cell>
          <table:covered-table-cell table:style-name="ce159"/>
          <table:table-cell table:style-name="ce103" table:number-columns-repeated="944"/>
          <table:table-cell table:style-name="Default" table:number-columns-repeated="62"/>
          <table:table-cell table:number-columns-repeated="3"/>
        </table:table-row>
        <table:table-row table:style-name="ro2">
          <table:table-cell/>
          <table:covered-table-cell table:style-name="Default"/>
          <table:covered-table-cell table:number-columns-repeated="2" table:style-name="ce103"/>
          <table:covered-table-cell table:style-name="ce84"/>
          <table:covered-table-cell table:number-columns-repeated="4" table:style-name="ce106"/>
          <table:covered-table-cell table:style-name="ce135" table:content-validation-name="val1"/>
          <table:covered-table-cell table:style-name="ce139"/>
          <table:covered-table-cell table:number-columns-repeated="2" table:style-name="ce216"/>
          <table:covered-table-cell table:style-name="ce216" table:content-validation-name="val2"/>
          <table:covered-table-cell table:style-name="ce160"/>
          <table:table-cell table:style-name="ce103" table:number-columns-repeated="944"/>
          <table:table-cell table:style-name="Default" table:number-columns-repeated="62"/>
          <table:table-cell table:number-columns-repeated="3"/>
        </table:table-row>
        <table:table-row table:style-name="ro3">
          <table:table-cell/>
          <table:table-cell table:style-name="ce37" office:value-type="string" calcext:value-type="string" table:number-columns-spanned="3" table:number-rows-spanned="1">
            <text:p>AM/Morning Shift</text:p>
          </table:table-cell>
          <table:covered-table-cell table:style-name="ce56"/>
          <table:covered-table-cell table:style-name="ce74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103" table:number-columns-repeated="982"/>
          <table:table-cell table:number-columns-repeated="3"/>
        </table:table-row>
        <table:table-row table:style-name="ro4">
          <table:table-cell table:style-name="ce11" office:value-type="string" calcext:value-type="string">
            <text:p>LEGEND</text:p>
          </table:table-cell>
          <table:table-cell table:style-name="ce39" office:value-type="string" calcext:value-type="string">
            <text:p><text:span text:style-name="T1">SHIFT </text:span>AM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86" office:value-type="float" office:value="28" calcext:value-type="float">
            <text:p>2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45" table:number-columns-repeated="982"/>
          <table:table-cell table:style-name="ce46" table:number-columns-repeated="3"/>
        </table:table-row>
        <table:table-row table:style-name="ro5">
          <table:table-cell table:style-name="ce14" office:value-type="string" calcext:value-type="string">
            <text:p>Double – AM = DA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M</text:p>
          </table:table-cell>
          <table:table-cell table:number-columns-repeated="4" table:style-name="ce112" office:value-type="string" calcext:value-type="string">
            <text:p>M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table:style-name="ce16" office:value-type="string" calcext:value-type="string">
            <text:p>Double – PM = DE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hn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985"/>
        </table:table-row>
        <table:table-row table:style-name="ro5">
          <table:table-cell table:style-name="ce22" office:value-type="string" calcext:value-type="string">
            <text:p>Double – NOC = DN</text:p>
          </table:table-cell>
          <table:table-cell table:style-name="ce40" office:value-type="string" calcext:value-type="string">
            <text:p>LCM</text:p>
          </table:table-cell>
          <table:table-cell table:style-name="ce58" office:value-type="string" calcext:value-type="string">
            <text:p>Jan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L</text:p>
          </table:table-cell>
          <table:table-cell table:style-name="ce144" office:value-type="string" calcext:value-type="string">
            <text:p>L</text:p>
          </table:table-cell>
          <table:table-cell table:number-columns-repeated="985"/>
        </table:table-row>
        <table:table-row table:style-name="ro5">
          <table:table-cell table:style-name="ce24" office:value-type="string" calcext:value-type="string">
            <text:p>Work AM = A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Mike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string" calcext:value-type="string">
            <text:p>DE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string" calcext:value-type="string">
            <text:p>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985"/>
        </table:table-row>
        <table:table-row table:style-name="ro5">
          <table:table-cell table:style-name="ce25" office:value-type="string" calcext:value-type="string">
            <text:p>Work PM = E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rr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985"/>
        </table:table-row>
        <table:table-row table:style-name="ro5">
          <table:table-cell table:style-name="ce26" office:value-type="string" calcext:value-type="string">
            <text:p>Work NOC = N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dd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27" office:value-type="string" calcext:value-type="string">
            <text:p>NoCall No Show = NC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Alex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table:style-name="ce28" office:value-type="string" calcext:value-type="string">
            <text:p>Call Off = CO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ric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985"/>
        </table:table-row>
        <table:table-row table:style-name="ro5">
          <table:table-cell table:style-name="ce29" office:value-type="string" calcext:value-type="string">
            <text:p>PTO = P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ill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DE</text:p>
          </table:table-cell>
          <table:table-cell table:style-name="ce112" office:value-type="string" calcext:value-type="string">
            <text:p>D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table:style-name="ce30" office:value-type="string" calcext:value-type="string">
            <text:p>Medical Leave = M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ric T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table:style-name="ce32" office:value-type="string" calcext:value-type="string">
            <text:p>On Shift = Section Number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ohn D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985"/>
        </table:table-row>
        <table:table-row table:style-name="ro5">
          <table:table-cell table:style-name="ce33" office:value-type="string" calcext:value-type="string">
            <text:p>Server = S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985"/>
        </table:table-row>
        <table:table-row table:style-name="ro5">
          <table:table-cell table:style-name="ce35" office:value-type="string" calcext:value-type="string">
            <text:p>Lead CM = L</text:p>
          </table:table-cell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985"/>
        </table:table-row>
        <table:table-row table:style-name="ro6">
          <table:table-cell/>
          <table:table-cell table:style-name="ce41" office:value-type="string" calcext:value-type="string" table:number-columns-spanned="3" table:number-rows-spanned="1">
            <text:p>SERVERS</text:p>
          </table:table-cell>
          <table:covered-table-cell table:style-name="ce60"/>
          <table:covered-table-cell table:style-name="ce78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style-name="ce89" table:number-columns-spanned="7" table:number-rows-spanned="1"/>
          <table:covered-table-cell table:number-columns-repeated="5" table:style-name="ce113"/>
          <table:covered-table-cell table:style-name="ce145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Mar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rz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88" office:value-type="string" calcext:value-type="string">
            <text:p>S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evin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985"/>
        </table:table-row>
        <table:table-row table:style-name="ro7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nny</text:p>
          </table:table-cell>
          <table:table-cell table:style-name="ce77" office:value-type="string" calcext:value-type="string">
            <text:p>-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style-name="ce8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112" office:value-type="string" calcext:value-type="string">
            <text:p>S</text:p>
          </table:table-cell>
          <table:table-cell table:style-name="ce144" office:value-type="string" calcext:value-type="string">
            <text:p>S</text:p>
          </table:table-cell>
          <table:table-cell table:number-columns-repeated="985"/>
        </table:table-row>
        <table:table-row table:style-name="ro7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style-name="ce88"/>
          <table:table-cell table:style-name="ce112" table:number-columns-repeated="5"/>
          <table:table-cell table:style-name="ce144"/>
          <table:table-cell table:number-columns-repeated="985"/>
        </table:table-row>
        <table:table-row table:style-name="ro8">
          <table:table-cell/>
          <table:table-cell table:style-name="ce42" office:value-type="string" calcext:value-type="string" table:number-columns-spanned="3" table:number-rows-spanned="1">
            <text:p>AM Shift Sub-Total</text:p>
          </table:table-cell>
          <table:covered-table-cell table:style-name="ce49" table:formula="of:=COUNTIF([.C5:.C19];&quot;&gt;=1&quot;)+COUNTIF([.C5:.C19];&quot;L*&quot;)+COUNTIF([.C5:.C19];&quot;DE*&quot;)+COUNTIF([.C5:.C19];&quot;DN*&quot;)+COUNTIF([.C30:.C43];&quot;DA*&quot;)+COUNTIF([.C30:.C43];&quot;A*&quot;)+COUNTIF([.C54:.C64];&quot;DA*&quot;)+COUNTIF([.C54:.C64];&quot;A*&quot;)" office:value-type="float" office:value="2" calcext:value-type="float">
            <text:p>2</text:p>
          </table:covered-table-cell>
          <table:covered-table-cell table:style-name="ce79" table:formula="of:=COUNTIF([.D5:.D19];&quot;&gt;=1&quot;)+COUNTIF([.D5:.D19];&quot;L*&quot;)+COUNTIF([.D5:.D19];&quot;DE*&quot;)+COUNTIF([.D5:.D19];&quot;DN*&quot;)+COUNTIF([.D30:.D43];&quot;DA*&quot;)+COUNTIF([.D30:.D43];&quot;A*&quot;)+COUNTIF([.D54:.D64];&quot;DA*&quot;)+COUNTIF([.D54:.D64];&quot;A*&quot;)" office:value-type="float" office:value="0" calcext:value-type="float">
            <text:p>0</text:p>
          </table:covered-table-cell>
          <table:table-cell table:style-name="ce90" table:formula="of:=COUNTIF([.E5:.E19];&quot;&gt;=1&quot;)+COUNTIF([.E5:.E19];&quot;L*&quot;)+COUNTIF([.E5:.E19];&quot;DE*&quot;)+COUNTIF([.E5:.E19];&quot;DN*&quot;)+COUNTIF([.E30:.E43];&quot;DA*&quot;)+COUNTIF([.E30:.E43];&quot;A*&quot;)+COUNTIF([.E54:.E64];&quot;DA*&quot;)+COUNTIF([.E54:.E64];&quot;A*&quot;)" office:value-type="float" office:value="6" calcext:value-type="float">
            <text:p>6</text:p>
          </table:table-cell>
          <table:table-cell table:style-name="ce114" table:formula="of:=COUNTIF([.F5:.F19];&quot;&gt;=1&quot;)+COUNTIF([.F5:.F19];&quot;L*&quot;)+COUNTIF([.F5:.F19];&quot;DE*&quot;)+COUNTIF([.F5:.F19];&quot;DN*&quot;)+COUNTIF([.F30:.F43];&quot;DA*&quot;)+COUNTIF([.F30:.F43];&quot;A*&quot;)+COUNTIF([.F54:.F64];&quot;DA*&quot;)+COUNTIF([.F54:.F64];&quot;A*&quot;)" office:value-type="float" office:value="6" calcext:value-type="float">
            <text:p>6</text:p>
          </table:table-cell>
          <table:table-cell table:style-name="ce114" table:formula="of:=COUNTIF([.G5:.G19];&quot;&gt;=1&quot;)+COUNTIF([.G5:.G19];&quot;L*&quot;)+COUNTIF([.G5:.G19];&quot;DE*&quot;)+COUNTIF([.G5:.G19];&quot;DN*&quot;)+COUNTIF([.G30:.G43];&quot;DA*&quot;)+COUNTIF([.G30:.G43];&quot;A*&quot;)+COUNTIF([.G54:.G64];&quot;DA*&quot;)+COUNTIF([.G54:.G64];&quot;A*&quot;)" office:value-type="float" office:value="6" calcext:value-type="float">
            <text:p>6</text:p>
          </table:table-cell>
          <table:table-cell table:style-name="ce114" table:formula="of:=COUNTIF([.H5:.H19];&quot;&gt;=1&quot;)+COUNTIF([.H5:.H19];&quot;L*&quot;)+COUNTIF([.H5:.H19];&quot;DE*&quot;)+COUNTIF([.H5:.H19];&quot;DN*&quot;)+COUNTIF([.H30:.H43];&quot;DA*&quot;)+COUNTIF([.H30:.H43];&quot;A*&quot;)+COUNTIF([.H54:.H64];&quot;DA*&quot;)+COUNTIF([.H54:.H64];&quot;A*&quot;)" office:value-type="float" office:value="6" calcext:value-type="float">
            <text:p>6</text:p>
          </table:table-cell>
          <table:table-cell table:style-name="ce114" table:formula="of:=COUNTIF([.I5:.I19];&quot;&gt;=1&quot;)+COUNTIF([.I5:.I19];&quot;L*&quot;)+COUNTIF([.I5:.I19];&quot;DE*&quot;)+COUNTIF([.I5:.I19];&quot;DN*&quot;)+COUNTIF([.I30:.I43];&quot;DA*&quot;)+COUNTIF([.I30:.I43];&quot;A*&quot;)+COUNTIF([.I54:.I64];&quot;DA*&quot;)+COUNTIF([.I54:.I64];&quot;A*&quot;)" office:value-type="float" office:value="6" calcext:value-type="float">
            <text:p>6</text:p>
          </table:table-cell>
          <table:table-cell table:style-name="ce114" table:formula="of:=COUNTIF([.J5:.J19];&quot;&gt;=1&quot;)+COUNTIF([.J5:.J19];&quot;L*&quot;)+COUNTIF([.J5:.J19];&quot;DE*&quot;)+COUNTIF([.J5:.J19];&quot;DN*&quot;)+COUNTIF([.J30:.J43];&quot;DA*&quot;)+COUNTIF([.J30:.J43];&quot;A*&quot;)+COUNTIF([.J54:.J64];&quot;DA*&quot;)+COUNTIF([.J54:.J64];&quot;A*&quot;)" office:value-type="float" office:value="7" calcext:value-type="float">
            <text:p>7</text:p>
          </table:table-cell>
          <table:table-cell table:style-name="ce146" table:formula="of:=COUNTIF([.K5:.K19];&quot;&gt;=1&quot;)+COUNTIF([.K5:.K19];&quot;L*&quot;)+COUNTIF([.K5:.K19];&quot;DE*&quot;)+COUNTIF([.K5:.K19];&quot;DN*&quot;)+COUNTIF([.K30:.K43];&quot;DA*&quot;)+COUNTIF([.K30:.K43];&quot;A*&quot;)+COUNTIF([.K54:.K64];&quot;DA*&quot;)+COUNTIF([.K54:.K64];&quot;A*&quot;)" office:value-type="float" office:value="7" calcext:value-type="float">
            <text:p>7</text:p>
          </table:table-cell>
          <table:table-cell table:style-name="ce90" table:formula="of:=COUNTIF([.L5:.L19];&quot;&gt;=1&quot;)+COUNTIF([.L5:.L19];&quot;L*&quot;)+COUNTIF([.L5:.L19];&quot;DE*&quot;)+COUNTIF([.L5:.L19];&quot;DN*&quot;)+COUNTIF([.L30:.L43];&quot;DA*&quot;)+COUNTIF([.L30:.L43];&quot;A*&quot;)+COUNTIF([.L54:.L64];&quot;DA*&quot;)+COUNTIF([.L54:.L64];&quot;A*&quot;)" office:value-type="float" office:value="6" calcext:value-type="float">
            <text:p>6</text:p>
          </table:table-cell>
          <table:table-cell table:style-name="ce114" table:formula="of:=COUNTIF([.M5:.M19];&quot;&gt;=1&quot;)+COUNTIF([.M5:.M19];&quot;L*&quot;)+COUNTIF([.M5:.M19];&quot;DE*&quot;)+COUNTIF([.M5:.M19];&quot;DN*&quot;)+COUNTIF([.M30:.M43];&quot;DA*&quot;)+COUNTIF([.M30:.M43];&quot;A*&quot;)+COUNTIF([.M54:.M64];&quot;DA*&quot;)+COUNTIF([.M54:.M64];&quot;A*&quot;)" office:value-type="float" office:value="6" calcext:value-type="float">
            <text:p>6</text:p>
          </table:table-cell>
          <table:table-cell table:style-name="ce114" table:formula="of:=COUNTIF([.N5:.N19];&quot;&gt;=1&quot;)+COUNTIF([.N5:.N19];&quot;L*&quot;)+COUNTIF([.N5:.N19];&quot;DE*&quot;)+COUNTIF([.N5:.N19];&quot;DN*&quot;)+COUNTIF([.N30:.N43];&quot;DA*&quot;)+COUNTIF([.N30:.N43];&quot;A*&quot;)+COUNTIF([.N54:.N64];&quot;DA*&quot;)+COUNTIF([.N54:.N64];&quot;A*&quot;)" office:value-type="float" office:value="6" calcext:value-type="float">
            <text:p>6</text:p>
          </table:table-cell>
          <table:table-cell table:style-name="ce114" table:formula="of:=COUNTIF([.O5:.O19];&quot;&gt;=1&quot;)+COUNTIF([.O5:.O19];&quot;L*&quot;)+COUNTIF([.O5:.O19];&quot;DE*&quot;)+COUNTIF([.O5:.O19];&quot;DN*&quot;)+COUNTIF([.O30:.O43];&quot;DA*&quot;)+COUNTIF([.O30:.O43];&quot;A*&quot;)+COUNTIF([.O54:.O64];&quot;DA*&quot;)+COUNTIF([.O54:.O64];&quot;A*&quot;)" office:value-type="float" office:value="6" calcext:value-type="float">
            <text:p>6</text:p>
          </table:table-cell>
          <table:table-cell table:style-name="ce114" table:formula="of:=COUNTIF([.P5:.P19];&quot;&gt;=1&quot;)+COUNTIF([.P5:.P19];&quot;L*&quot;)+COUNTIF([.P5:.P19];&quot;DE*&quot;)+COUNTIF([.P5:.P19];&quot;DN*&quot;)+COUNTIF([.P30:.P43];&quot;DA*&quot;)+COUNTIF([.P30:.P43];&quot;A*&quot;)+COUNTIF([.P54:.P64];&quot;DA*&quot;)+COUNTIF([.P54:.P64];&quot;A*&quot;)" office:value-type="float" office:value="6" calcext:value-type="float">
            <text:p>6</text:p>
          </table:table-cell>
          <table:table-cell table:style-name="ce114" table:formula="of:=COUNTIF([.Q5:.Q19];&quot;&gt;=1&quot;)+COUNTIF([.Q5:.Q19];&quot;L*&quot;)+COUNTIF([.Q5:.Q19];&quot;DE*&quot;)+COUNTIF([.Q5:.Q19];&quot;DN*&quot;)+COUNTIF([.Q30:.Q43];&quot;DA*&quot;)+COUNTIF([.Q30:.Q43];&quot;A*&quot;)+COUNTIF([.Q54:.Q64];&quot;DA*&quot;)+COUNTIF([.Q54:.Q64];&quot;A*&quot;)" office:value-type="float" office:value="7" calcext:value-type="float">
            <text:p>7</text:p>
          </table:table-cell>
          <table:table-cell table:style-name="ce146" table:formula="of:=COUNTIF([.R5:.R19];&quot;&gt;=1&quot;)+COUNTIF([.R5:.R19];&quot;L*&quot;)+COUNTIF([.R5:.R19];&quot;DE*&quot;)+COUNTIF([.R5:.R19];&quot;DN*&quot;)+COUNTIF([.R30:.R43];&quot;DA*&quot;)+COUNTIF([.R30:.R43];&quot;A*&quot;)+COUNTIF([.R54:.R64];&quot;DA*&quot;)+COUNTIF([.R54:.R64];&quot;A*&quot;)" office:value-type="float" office:value="7" calcext:value-type="float">
            <text:p>7</text:p>
          </table:table-cell>
          <table:table-cell table:style-name="ce90" table:formula="of:=COUNTIF([.S5:.S19];&quot;&gt;=1&quot;)+COUNTIF([.S5:.S19];&quot;L*&quot;)+COUNTIF([.S5:.S19];&quot;DE*&quot;)+COUNTIF([.S5:.S19];&quot;DN*&quot;)+COUNTIF([.S30:.S43];&quot;DA*&quot;)+COUNTIF([.S30:.S43];&quot;A*&quot;)+COUNTIF([.S54:.S64];&quot;DA*&quot;)+COUNTIF([.S54:.S64];&quot;A*&quot;)" office:value-type="float" office:value="6" calcext:value-type="float">
            <text:p>6</text:p>
          </table:table-cell>
          <table:table-cell table:style-name="ce114" table:formula="of:=COUNTIF([.T5:.T19];&quot;&gt;=1&quot;)+COUNTIF([.T5:.T19];&quot;L*&quot;)+COUNTIF([.T5:.T19];&quot;DE*&quot;)+COUNTIF([.T5:.T19];&quot;DN*&quot;)+COUNTIF([.T30:.T43];&quot;DA*&quot;)+COUNTIF([.T30:.T43];&quot;A*&quot;)+COUNTIF([.T54:.T64];&quot;DA*&quot;)+COUNTIF([.T54:.T64];&quot;A*&quot;)" office:value-type="float" office:value="6" calcext:value-type="float">
            <text:p>6</text:p>
          </table:table-cell>
          <table:table-cell table:style-name="ce114" table:formula="of:=COUNTIF([.U5:.U19];&quot;&gt;=1&quot;)+COUNTIF([.U5:.U19];&quot;L*&quot;)+COUNTIF([.U5:.U19];&quot;DE*&quot;)+COUNTIF([.U5:.U19];&quot;DN*&quot;)+COUNTIF([.U30:.U43];&quot;DA*&quot;)+COUNTIF([.U30:.U43];&quot;A*&quot;)+COUNTIF([.U54:.U64];&quot;DA*&quot;)+COUNTIF([.U54:.U64];&quot;A*&quot;)" office:value-type="float" office:value="6" calcext:value-type="float">
            <text:p>6</text:p>
          </table:table-cell>
          <table:table-cell table:style-name="ce114" table:formula="of:=COUNTIF([.V5:.V19];&quot;&gt;=1&quot;)+COUNTIF([.V5:.V19];&quot;L*&quot;)+COUNTIF([.V5:.V19];&quot;DE*&quot;)+COUNTIF([.V5:.V19];&quot;DN*&quot;)+COUNTIF([.V30:.V43];&quot;DA*&quot;)+COUNTIF([.V30:.V43];&quot;A*&quot;)+COUNTIF([.V54:.V64];&quot;DA*&quot;)+COUNTIF([.V54:.V64];&quot;A*&quot;)" office:value-type="float" office:value="6" calcext:value-type="float">
            <text:p>6</text:p>
          </table:table-cell>
          <table:table-cell table:style-name="ce114" table:formula="of:=COUNTIF([.W5:.W19];&quot;&gt;=1&quot;)+COUNTIF([.W5:.W19];&quot;L*&quot;)+COUNTIF([.W5:.W19];&quot;DE*&quot;)+COUNTIF([.W5:.W19];&quot;DN*&quot;)+COUNTIF([.W30:.W43];&quot;DA*&quot;)+COUNTIF([.W30:.W43];&quot;A*&quot;)+COUNTIF([.W54:.W64];&quot;DA*&quot;)+COUNTIF([.W54:.W64];&quot;A*&quot;)" office:value-type="float" office:value="6" calcext:value-type="float">
            <text:p>6</text:p>
          </table:table-cell>
          <table:table-cell table:style-name="ce114" table:formula="of:=COUNTIF([.X5:.X19];&quot;&gt;=1&quot;)+COUNTIF([.X5:.X19];&quot;L*&quot;)+COUNTIF([.X5:.X19];&quot;DE*&quot;)+COUNTIF([.X5:.X19];&quot;DN*&quot;)+COUNTIF([.X30:.X43];&quot;DA*&quot;)+COUNTIF([.X30:.X43];&quot;A*&quot;)+COUNTIF([.X54:.X64];&quot;DA*&quot;)+COUNTIF([.X54:.X64];&quot;A*&quot;)" office:value-type="float" office:value="7" calcext:value-type="float">
            <text:p>7</text:p>
          </table:table-cell>
          <table:table-cell table:style-name="ce146" table:formula="of:=COUNTIF([.Y5:.Y19];&quot;&gt;=1&quot;)+COUNTIF([.Y5:.Y19];&quot;L*&quot;)+COUNTIF([.Y5:.Y19];&quot;DE*&quot;)+COUNTIF([.Y5:.Y19];&quot;DN*&quot;)+COUNTIF([.Y30:.Y43];&quot;DA*&quot;)+COUNTIF([.Y30:.Y43];&quot;A*&quot;)+COUNTIF([.Y54:.Y64];&quot;DA*&quot;)+COUNTIF([.Y54:.Y64];&quot;A*&quot;)" office:value-type="float" office:value="7" calcext:value-type="float">
            <text:p>7</text:p>
          </table:table-cell>
          <table:table-cell table:style-name="ce90" table:formula="of:=COUNTIF([.Z5:.Z19];&quot;&gt;=1&quot;)+COUNTIF([.Z5:.Z19];&quot;L*&quot;)+COUNTIF([.Z5:.Z19];&quot;DE*&quot;)+COUNTIF([.Z5:.Z19];&quot;DN*&quot;)+COUNTIF([.Z30:.Z43];&quot;DA*&quot;)+COUNTIF([.Z30:.Z43];&quot;A*&quot;)+COUNTIF([.Z54:.Z64];&quot;DA*&quot;)+COUNTIF([.Z54:.Z64];&quot;A*&quot;)" office:value-type="float" office:value="6" calcext:value-type="float">
            <text:p>6</text:p>
          </table:table-cell>
          <table:table-cell table:style-name="ce114" table:formula="of:=COUNTIF([.AA5:.AA19];&quot;&gt;=1&quot;)+COUNTIF([.AA5:.AA19];&quot;L*&quot;)+COUNTIF([.AA5:.AA19];&quot;DE*&quot;)+COUNTIF([.AA5:.AA19];&quot;DN*&quot;)+COUNTIF([.AA30:.AA43];&quot;DA*&quot;)+COUNTIF([.AA30:.AA43];&quot;A*&quot;)+COUNTIF([.AA54:.AA64];&quot;DA*&quot;)+COUNTIF([.AA54:.AA64];&quot;A*&quot;)" office:value-type="float" office:value="6" calcext:value-type="float">
            <text:p>6</text:p>
          </table:table-cell>
          <table:table-cell table:style-name="ce114" table:formula="of:=COUNTIF([.AB5:.AB19];&quot;&gt;=1&quot;)+COUNTIF([.AB5:.AB19];&quot;L*&quot;)+COUNTIF([.AB5:.AB19];&quot;DE*&quot;)+COUNTIF([.AB5:.AB19];&quot;DN*&quot;)+COUNTIF([.AB30:.AB43];&quot;DA*&quot;)+COUNTIF([.AB30:.AB43];&quot;A*&quot;)+COUNTIF([.AB54:.AB64];&quot;DA*&quot;)+COUNTIF([.AB54:.AB64];&quot;A*&quot;)" office:value-type="float" office:value="6" calcext:value-type="float">
            <text:p>6</text:p>
          </table:table-cell>
          <table:table-cell table:style-name="ce114" table:formula="of:=COUNTIF([.AC5:.AC19];&quot;&gt;=1&quot;)+COUNTIF([.AC5:.AC19];&quot;L*&quot;)+COUNTIF([.AC5:.AC19];&quot;DE*&quot;)+COUNTIF([.AC5:.AC19];&quot;DN*&quot;)+COUNTIF([.AC30:.AC43];&quot;DA*&quot;)+COUNTIF([.AC30:.AC43];&quot;A*&quot;)+COUNTIF([.AC54:.AC64];&quot;DA*&quot;)+COUNTIF([.AC54:.AC64];&quot;A*&quot;)" office:value-type="float" office:value="6" calcext:value-type="float">
            <text:p>6</text:p>
          </table:table-cell>
          <table:table-cell table:style-name="ce114" table:formula="of:=COUNTIF([.AD5:.AD19];&quot;&gt;=1&quot;)+COUNTIF([.AD5:.AD19];&quot;L*&quot;)+COUNTIF([.AD5:.AD19];&quot;DE*&quot;)+COUNTIF([.AD5:.AD19];&quot;DN*&quot;)+COUNTIF([.AD30:.AD43];&quot;DA*&quot;)+COUNTIF([.AD30:.AD43];&quot;A*&quot;)+COUNTIF([.AD54:.AD64];&quot;DA*&quot;)+COUNTIF([.AD54:.AD64];&quot;A*&quot;)" office:value-type="float" office:value="6" calcext:value-type="float">
            <text:p>6</text:p>
          </table:table-cell>
          <table:table-cell table:style-name="ce114" table:formula="of:=COUNTIF([.AE5:.AE19];&quot;&gt;=1&quot;)+COUNTIF([.AE5:.AE19];&quot;L*&quot;)+COUNTIF([.AE5:.AE19];&quot;DE*&quot;)+COUNTIF([.AE5:.AE19];&quot;DN*&quot;)+COUNTIF([.AE30:.AE43];&quot;DA*&quot;)+COUNTIF([.AE30:.AE43];&quot;A*&quot;)+COUNTIF([.AE54:.AE64];&quot;DA*&quot;)+COUNTIF([.AE54:.AE64];&quot;A*&quot;)" office:value-type="float" office:value="7" calcext:value-type="float">
            <text:p>7</text:p>
          </table:table-cell>
          <table:table-cell table:style-name="ce146" table:formula="of:=COUNTIF([.AF5:.AF19];&quot;&gt;=1&quot;)+COUNTIF([.AF5:.AF19];&quot;L*&quot;)+COUNTIF([.AF5:.AF19];&quot;DE*&quot;)+COUNTIF([.AF5:.AF19];&quot;DN*&quot;)+COUNTIF([.AF30:.AF43];&quot;DA*&quot;)+COUNTIF([.AF30:.AF43];&quot;A*&quot;)+COUNTIF([.AF54:.AF64];&quot;DA*&quot;)+COUNTIF([.AF54:.AF64];&quot;A*&quot;)" office:value-type="float" office:value="7" calcext:value-type="float">
            <text:p>7</text:p>
          </table:table-cell>
          <table:table-cell table:style-name="ce90" table:formula="of:=COUNTIF([.AG5:.AG19];&quot;&gt;=1&quot;)+COUNTIF([.AG5:.AG19];&quot;L*&quot;)+COUNTIF([.AG5:.AG19];&quot;DE*&quot;)+COUNTIF([.AG5:.AG19];&quot;DN*&quot;)+COUNTIF([.AG30:.AG43];&quot;DA*&quot;)+COUNTIF([.AG30:.AG43];&quot;A*&quot;)+COUNTIF([.AG54:.AG64];&quot;DA*&quot;)+COUNTIF([.AG54:.AG64];&quot;A*&quot;)" office:value-type="float" office:value="6" calcext:value-type="float">
            <text:p>6</text:p>
          </table:table-cell>
          <table:table-cell table:style-name="ce114" table:formula="of:=COUNTIF([.AH5:.AH19];&quot;&gt;=1&quot;)+COUNTIF([.AH5:.AH19];&quot;L*&quot;)+COUNTIF([.AH5:.AH19];&quot;DE*&quot;)+COUNTIF([.AH5:.AH19];&quot;DN*&quot;)+COUNTIF([.AH30:.AH43];&quot;DA*&quot;)+COUNTIF([.AH30:.AH43];&quot;A*&quot;)+COUNTIF([.AH54:.AH64];&quot;DA*&quot;)+COUNTIF([.AH54:.AH64];&quot;A*&quot;)" office:value-type="float" office:value="6" calcext:value-type="float">
            <text:p>6</text:p>
          </table:table-cell>
          <table:table-cell table:style-name="ce114" table:formula="of:=COUNTIF([.AI5:.AI19];&quot;&gt;=1&quot;)+COUNTIF([.AI5:.AI19];&quot;L*&quot;)+COUNTIF([.AI5:.AI19];&quot;DE*&quot;)+COUNTIF([.AI5:.AI19];&quot;DN*&quot;)+COUNTIF([.AI30:.AI43];&quot;DA*&quot;)+COUNTIF([.AI30:.AI43];&quot;A*&quot;)+COUNTIF([.AI54:.AI64];&quot;DA*&quot;)+COUNTIF([.AI54:.AI64];&quot;A*&quot;)" office:value-type="float" office:value="6" calcext:value-type="float">
            <text:p>6</text:p>
          </table:table-cell>
          <table:table-cell table:style-name="ce114" table:formula="of:=COUNTIF([.AJ5:.AJ19];&quot;&gt;=1&quot;)+COUNTIF([.AJ5:.AJ19];&quot;L*&quot;)+COUNTIF([.AJ5:.AJ19];&quot;DE*&quot;)+COUNTIF([.AJ5:.AJ19];&quot;DN*&quot;)+COUNTIF([.AJ30:.AJ43];&quot;DA*&quot;)+COUNTIF([.AJ30:.AJ43];&quot;A*&quot;)+COUNTIF([.AJ54:.AJ64];&quot;DA*&quot;)+COUNTIF([.AJ54:.AJ64];&quot;A*&quot;)" office:value-type="float" office:value="6" calcext:value-type="float">
            <text:p>6</text:p>
          </table:table-cell>
          <table:table-cell table:style-name="ce114" table:formula="of:=COUNTIF([.AK5:.AK19];&quot;&gt;=1&quot;)+COUNTIF([.AK5:.AK19];&quot;L*&quot;)+COUNTIF([.AK5:.AK19];&quot;DE*&quot;)+COUNTIF([.AK5:.AK19];&quot;DN*&quot;)+COUNTIF([.AK30:.AK43];&quot;DA*&quot;)+COUNTIF([.AK30:.AK43];&quot;A*&quot;)+COUNTIF([.AK54:.AK64];&quot;DA*&quot;)+COUNTIF([.AK54:.AK64];&quot;A*&quot;)" office:value-type="float" office:value="6" calcext:value-type="float">
            <text:p>6</text:p>
          </table:table-cell>
          <table:table-cell table:style-name="ce114" table:formula="of:=COUNTIF([.AL5:.AL19];&quot;&gt;=1&quot;)+COUNTIF([.AL5:.AL19];&quot;L*&quot;)+COUNTIF([.AL5:.AL19];&quot;DE*&quot;)+COUNTIF([.AL5:.AL19];&quot;DN*&quot;)+COUNTIF([.AL30:.AL43];&quot;DA*&quot;)+COUNTIF([.AL30:.AL43];&quot;A*&quot;)+COUNTIF([.AL54:.AL64];&quot;DA*&quot;)+COUNTIF([.AL54:.AL64];&quot;A*&quot;)" office:value-type="float" office:value="7" calcext:value-type="float">
            <text:p>7</text:p>
          </table:table-cell>
          <table:table-cell table:style-name="ce146" table:formula="of:=COUNTIF([.AM5:.AM19];&quot;&gt;=1&quot;)+COUNTIF([.AM5:.AM19];&quot;L*&quot;)+COUNTIF([.AM5:.AM19];&quot;DE*&quot;)+COUNTIF([.AM5:.AM19];&quot;DN*&quot;)+COUNTIF([.AM30:.AM43];&quot;DA*&quot;)+COUNTIF([.AM30:.AM43];&quot;A*&quot;)+COUNTIF([.AM54:.AM64];&quot;DA*&quot;)+COUNTIF([.AM54:.AM64];&quot;A*&quot;)" office:value-type="float" office:value="7" calcext:value-type="float">
            <text:p>7</text:p>
          </table:table-cell>
          <table:table-cell table:style-name="ce103" table:number-columns-repeated="982"/>
          <table:table-cell table:number-columns-repeated="3"/>
        </table:table-row>
        <table:table-row table:style-name="ro9">
          <table:table-cell/>
          <table:table-cell table:style-name="ce43" table:number-columns-spanned="38" table:number-rows-spanned="1"/>
          <table:covered-table-cell table:style-name="ce47"/>
          <table:covered-table-cell table:style-name="ce80"/>
          <table:covered-table-cell table:style-name="ce65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25"/>
          <table:table-cell table:style-name="ce45" table:number-columns-repeated="982"/>
          <table:table-cell table:style-name="ce46" table:number-columns-repeated="3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PM/Evening Shift</text:p>
          </table:table-cell>
          <table:covered-table-cell table:style-name="ce34"/>
          <table:covered-table-cell table:style-name="ce81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number-columns-repeated="985"/>
        </table:table-row>
        <table:table-row table:style-name="ro4">
          <table:table-cell/>
          <table:table-cell table:style-name="ce39" office:value-type="string" calcext:value-type="string">
            <text:p><text:span text:style-name="T1">SHIFT </text:span><text:span text:style-name="T2">P</text:span>M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92" table:formula="of:=[.E4]" office:value-type="float" office:value="28" calcext:value-type="float">
            <text:p>28</text:p>
          </table:table-cell>
          <table:table-cell table:style-name="ce62" table:formula="of:=[.F4]" office:value-type="float" office:value="29" calcext:value-type="float">
            <text:p>29</text:p>
          </table:table-cell>
          <table:table-cell table:style-name="ce62" table:formula="of:=[.G4]" office:value-type="float" office:value="30" calcext:value-type="float">
            <text:p>30</text:p>
          </table:table-cell>
          <table:table-cell table:style-name="ce62" table:formula="of:=[.H4]" office:value-type="float" office:value="31" calcext:value-type="float">
            <text:p>31</text:p>
          </table:table-cell>
          <table:table-cell table:style-name="ce62" table:formula="of:=[.I4]" office:value-type="float" office:value="1" calcext:value-type="float">
            <text:p>1</text:p>
          </table:table-cell>
          <table:table-cell table:style-name="ce62" table:formula="of:=[.J4]" office:value-type="float" office:value="2" calcext:value-type="float">
            <text:p>2</text:p>
          </table:table-cell>
          <table:table-cell table:style-name="ce148" table:formula="of:=[.K4]" office:value-type="float" office:value="3" calcext:value-type="float">
            <text:p>3</text:p>
          </table:table-cell>
          <table:table-cell table:style-name="ce92" table:formula="of:=[.L4]" office:value-type="float" office:value="4" calcext:value-type="float">
            <text:p>4</text:p>
          </table:table-cell>
          <table:table-cell table:style-name="ce62" table:formula="of:=[.M4]" office:value-type="float" office:value="5" calcext:value-type="float">
            <text:p>5</text:p>
          </table:table-cell>
          <table:table-cell table:style-name="ce62" table:formula="of:=[.N4]" office:value-type="float" office:value="6" calcext:value-type="float">
            <text:p>6</text:p>
          </table:table-cell>
          <table:table-cell table:style-name="ce62" table:formula="of:=[.O4]" office:value-type="float" office:value="7" calcext:value-type="float">
            <text:p>7</text:p>
          </table:table-cell>
          <table:table-cell table:style-name="ce62" table:formula="of:=[.P4]" office:value-type="float" office:value="8" calcext:value-type="float">
            <text:p>8</text:p>
          </table:table-cell>
          <table:table-cell table:style-name="ce62" table:formula="of:=[.Q4]" office:value-type="float" office:value="9" calcext:value-type="float">
            <text:p>9</text:p>
          </table:table-cell>
          <table:table-cell table:style-name="ce148" table:formula="of:=[.R4]" office:value-type="float" office:value="10" calcext:value-type="float">
            <text:p>10</text:p>
          </table:table-cell>
          <table:table-cell table:style-name="ce92" table:formula="of:=[.S4]" office:value-type="float" office:value="11" calcext:value-type="float">
            <text:p>11</text:p>
          </table:table-cell>
          <table:table-cell table:style-name="ce62" table:formula="of:=[.T4]" office:value-type="float" office:value="12" calcext:value-type="float">
            <text:p>12</text:p>
          </table:table-cell>
          <table:table-cell table:style-name="ce62" table:formula="of:=[.U4]" office:value-type="float" office:value="13" calcext:value-type="float">
            <text:p>13</text:p>
          </table:table-cell>
          <table:table-cell table:style-name="ce62" table:formula="of:=[.V4]" office:value-type="float" office:value="14" calcext:value-type="float">
            <text:p>14</text:p>
          </table:table-cell>
          <table:table-cell table:style-name="ce62" table:formula="of:=[.W4]" office:value-type="float" office:value="15" calcext:value-type="float">
            <text:p>15</text:p>
          </table:table-cell>
          <table:table-cell table:style-name="ce62" table:formula="of:=[.X4]" office:value-type="float" office:value="16" calcext:value-type="float">
            <text:p>16</text:p>
          </table:table-cell>
          <table:table-cell table:style-name="ce148" table:formula="of:=[.Y4]" office:value-type="float" office:value="17" calcext:value-type="float">
            <text:p>17</text:p>
          </table:table-cell>
          <table:table-cell table:style-name="ce92" table:formula="of:=[.Z4]" office:value-type="float" office:value="18" calcext:value-type="float">
            <text:p>18</text:p>
          </table:table-cell>
          <table:table-cell table:style-name="ce62" table:formula="of:=[.AA4]" office:value-type="float" office:value="19" calcext:value-type="float">
            <text:p>19</text:p>
          </table:table-cell>
          <table:table-cell table:style-name="ce62" table:formula="of:=[.AB4]" office:value-type="float" office:value="20" calcext:value-type="float">
            <text:p>20</text:p>
          </table:table-cell>
          <table:table-cell table:style-name="ce62" table:formula="of:=[.AC4]" office:value-type="float" office:value="21" calcext:value-type="float">
            <text:p>21</text:p>
          </table:table-cell>
          <table:table-cell table:style-name="ce62" table:formula="of:=[.AD4]" office:value-type="float" office:value="22" calcext:value-type="float">
            <text:p>22</text:p>
          </table:table-cell>
          <table:table-cell table:style-name="ce62" table:formula="of:=[.AE4]" office:value-type="float" office:value="23" calcext:value-type="float">
            <text:p>23</text:p>
          </table:table-cell>
          <table:table-cell table:style-name="ce148" table:formula="of:=[.AF4]" office:value-type="float" office:value="24" calcext:value-type="float">
            <text:p>24</text:p>
          </table:table-cell>
          <table:table-cell table:style-name="ce92" table:formula="of:=[.AG4]" office:value-type="float" office:value="25" calcext:value-type="float">
            <text:p>25</text:p>
          </table:table-cell>
          <table:table-cell table:style-name="ce62" table:formula="of:=[.AH4]" office:value-type="float" office:value="26" calcext:value-type="float">
            <text:p>26</text:p>
          </table:table-cell>
          <table:table-cell table:style-name="ce62" table:formula="of:=[.AI4]" office:value-type="float" office:value="27" calcext:value-type="float">
            <text:p>27</text:p>
          </table:table-cell>
          <table:table-cell table:style-name="ce62" table:formula="of:=[.AJ4]" office:value-type="float" office:value="28" calcext:value-type="float">
            <text:p>28</text:p>
          </table:table-cell>
          <table:table-cell table:style-name="ce62" table:formula="of:=[.AK4]" office:value-type="float" office:value="29" calcext:value-type="float">
            <text:p>29</text:p>
          </table:table-cell>
          <table:table-cell table:style-name="ce62" table:formula="of:=[.AL4]" office:value-type="float" office:value="30" calcext:value-type="float">
            <text:p>30</text:p>
          </table:table-cell>
          <table:table-cell table:style-name="ce148" table:formula="of:=[.AM4]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Chad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Rache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string" calcext:value-type="string">
            <text:p>S</text:p>
          </table:table-cell>
          <table:table-cell table:number-columns-repeated="3" table:style-name="ce117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inda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LCM</text:p>
          </table:table-cell>
          <table:table-cell table:style-name="ce58" office:value-type="string" calcext:value-type="string">
            <text:p>Car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L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ate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P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ce149" office:value-type="string" calcext:value-type="string">
            <text:p>P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m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mue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Alex 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P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Kerry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4" table:style-name="ce117" office:value-type="float" office:value="6" calcext:value-type="float">
            <text:p>6</text:p>
          </table:table-cell>
          <table:table-cell table:style-name="ce149" office:value-type="float" office:value="6" calcext:value-type="float">
            <text:p>6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en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6">
          <table:table-cell/>
          <table:table-cell table:style-name="ce41" office:value-type="string" calcext:value-type="string" table:number-columns-spanned="3" table:number-rows-spanned="1">
            <text:p>SERVERS</text:p>
          </table:table-cell>
          <table:covered-table-cell table:style-name="ce60"/>
          <table:covered-table-cell table:style-name="ce78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style-name="ce89" table:number-columns-spanned="7" table:number-rows-spanned="1"/>
          <table:covered-table-cell table:number-columns-repeated="5" table:style-name="ce126"/>
          <table:covered-table-cell table:style-name="ce150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Sa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Vern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isa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style-name="ce93" office:value-type="string" calcext:value-type="string">
            <text:p>S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49" office:value-type="string" calcext:value-type="string">
            <text:p>S</text:p>
          </table:table-cell>
          <table:table-cell table:number-columns-repeated="985"/>
        </table:table-row>
        <table:table-row table:style-name="ro8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103" table:number-columns-repeated="982"/>
          <table:table-cell table:number-columns-repeated="3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45" table:number-columns-repeated="982"/>
          <table:table-cell table:number-columns-repeated="3"/>
        </table:table-row>
        <table:table-row table:style-name="ro5">
          <table:table-cell/>
          <table:table-cell table:style-name="ce42" office:value-type="string" calcext:value-type="string" table:number-columns-spanned="3" table:number-rows-spanned="1">
            <text:p>PM/Evening Shift Sub-Total</text:p>
          </table:table-cell>
          <table:covered-table-cell table:style-name="ce47"/>
          <table:covered-table-cell table:style-name="ce80"/>
          <table:table-cell table:style-name="ce94" table:formula="of:=COUNTIF([.E30:.E43];&quot;&gt;=1&quot;)+COUNTIF([.E30:.E43];&quot;L*&quot;)+COUNTIF([.E30:.E43];&quot;DA*&quot;)+COUNTIF([.E30:.E43];&quot;DN*&quot;)+COUNTIF([.E5:.E19];&quot;DE*&quot;)+COUNTIF([.E5:.E19];&quot;E*&quot;)+COUNTIF([.E54:.E64];&quot;DE*&quot;)+COUNTIF([.E54:.E64];&quot;E*&quot;)" office:value-type="float" office:value="4" calcext:value-type="float">
            <text:p>4</text:p>
          </table:table-cell>
          <table:table-cell table:style-name="ce127" table:formula="of:=COUNTIF([.F30:.F43];&quot;&gt;=1&quot;)+COUNTIF([.F30:.F43];&quot;L*&quot;)+COUNTIF([.F30:.F43];&quot;DA*&quot;)+COUNTIF([.F30:.F43];&quot;DN*&quot;)+COUNTIF([.F5:.F19];&quot;DE*&quot;)+COUNTIF([.F5:.F19];&quot;E*&quot;)+COUNTIF([.F54:.F64];&quot;DE*&quot;)+COUNTIF([.F54:.F64];&quot;E*&quot;)" office:value-type="float" office:value="6" calcext:value-type="float">
            <text:p>6</text:p>
          </table:table-cell>
          <table:table-cell table:style-name="ce127" table:formula="of:=COUNTIF([.G30:.G43];&quot;&gt;=1&quot;)+COUNTIF([.G30:.G43];&quot;L*&quot;)+COUNTIF([.G30:.G43];&quot;DA*&quot;)+COUNTIF([.G30:.G43];&quot;DN*&quot;)+COUNTIF([.G5:.G19];&quot;DE*&quot;)+COUNTIF([.G5:.G19];&quot;E*&quot;)+COUNTIF([.G54:.G64];&quot;DE*&quot;)+COUNTIF([.G54:.G64];&quot;E*&quot;)" office:value-type="float" office:value="7" calcext:value-type="float">
            <text:p>7</text:p>
          </table:table-cell>
          <table:table-cell table:style-name="ce127" table:formula="of:=COUNTIF([.H30:.H43];&quot;&gt;=1&quot;)+COUNTIF([.H30:.H43];&quot;L*&quot;)+COUNTIF([.H30:.H43];&quot;DA*&quot;)+COUNTIF([.H30:.H43];&quot;DN*&quot;)+COUNTIF([.H5:.H19];&quot;DE*&quot;)+COUNTIF([.H5:.H19];&quot;E*&quot;)+COUNTIF([.H54:.H64];&quot;DE*&quot;)+COUNTIF([.H54:.H64];&quot;E*&quot;)" office:value-type="float" office:value="6" calcext:value-type="float">
            <text:p>6</text:p>
          </table:table-cell>
          <table:table-cell table:style-name="ce127" table:formula="of:=COUNTIF([.I30:.I43];&quot;&gt;=1&quot;)+COUNTIF([.I30:.I43];&quot;L*&quot;)+COUNTIF([.I30:.I43];&quot;DA*&quot;)+COUNTIF([.I30:.I43];&quot;DN*&quot;)+COUNTIF([.I5:.I19];&quot;DE*&quot;)+COUNTIF([.I5:.I19];&quot;E*&quot;)+COUNTIF([.I54:.I64];&quot;DE*&quot;)+COUNTIF([.I54:.I64];&quot;E*&quot;)" office:value-type="float" office:value="7" calcext:value-type="float">
            <text:p>7</text:p>
          </table:table-cell>
          <table:table-cell table:style-name="ce127" table:formula="of:=COUNTIF([.J30:.J43];&quot;&gt;=1&quot;)+COUNTIF([.J30:.J43];&quot;L*&quot;)+COUNTIF([.J30:.J43];&quot;DA*&quot;)+COUNTIF([.J30:.J43];&quot;DN*&quot;)+COUNTIF([.J5:.J19];&quot;DE*&quot;)+COUNTIF([.J5:.J19];&quot;E*&quot;)+COUNTIF([.J54:.J64];&quot;DE*&quot;)+COUNTIF([.J54:.J64];&quot;E*&quot;)" office:value-type="float" office:value="7" calcext:value-type="float">
            <text:p>7</text:p>
          </table:table-cell>
          <table:table-cell table:style-name="ce151" table:formula="of:=COUNTIF([.K30:.K43];&quot;&gt;=1&quot;)+COUNTIF([.K30:.K43];&quot;L*&quot;)+COUNTIF([.K30:.K43];&quot;DA*&quot;)+COUNTIF([.K30:.K43];&quot;DN*&quot;)+COUNTIF([.K5:.K19];&quot;DE*&quot;)+COUNTIF([.K5:.K19];&quot;E*&quot;)+COUNTIF([.K54:.K64];&quot;DE*&quot;)+COUNTIF([.K54:.K64];&quot;E*&quot;)" office:value-type="float" office:value="6" calcext:value-type="float">
            <text:p>6</text:p>
          </table:table-cell>
          <table:table-cell table:style-name="ce94" table:formula="of:=COUNTIF([.L30:.L43];&quot;&gt;=1&quot;)+COUNTIF([.L30:.L43];&quot;L*&quot;)+COUNTIF([.L30:.L43];&quot;DA*&quot;)+COUNTIF([.L30:.L43];&quot;DN*&quot;)+COUNTIF([.L5:.L19];&quot;DE*&quot;)+COUNTIF([.L5:.L19];&quot;E*&quot;)+COUNTIF([.L54:.L64];&quot;DE*&quot;)+COUNTIF([.L54:.L64];&quot;E*&quot;)" office:value-type="float" office:value="1" calcext:value-type="float">
            <text:p>1</text:p>
          </table:table-cell>
          <table:table-cell table:style-name="ce127" table:formula="of:=COUNTIF([.M30:.M43];&quot;&gt;=1&quot;)+COUNTIF([.M30:.M43];&quot;L*&quot;)+COUNTIF([.M30:.M43];&quot;DA*&quot;)+COUNTIF([.M30:.M43];&quot;DN*&quot;)+COUNTIF([.M5:.M19];&quot;DE*&quot;)+COUNTIF([.M5:.M19];&quot;E*&quot;)+COUNTIF([.M54:.M64];&quot;DE*&quot;)+COUNTIF([.M54:.M64];&quot;E*&quot;)" office:value-type="float" office:value="0" calcext:value-type="float">
            <text:p>0</text:p>
          </table:table-cell>
          <table:table-cell table:style-name="ce127" table:formula="of:=COUNTIF([.N30:.N43];&quot;&gt;=1&quot;)+COUNTIF([.N30:.N43];&quot;L*&quot;)+COUNTIF([.N30:.N43];&quot;DA*&quot;)+COUNTIF([.N30:.N43];&quot;DN*&quot;)+COUNTIF([.N5:.N19];&quot;DE*&quot;)+COUNTIF([.N5:.N19];&quot;E*&quot;)+COUNTIF([.N54:.N64];&quot;DE*&quot;)+COUNTIF([.N54:.N64];&quot;E*&quot;)" office:value-type="float" office:value="0" calcext:value-type="float">
            <text:p>0</text:p>
          </table:table-cell>
          <table:table-cell table:style-name="ce127" table:formula="of:=COUNTIF([.O30:.O43];&quot;&gt;=1&quot;)+COUNTIF([.O30:.O43];&quot;L*&quot;)+COUNTIF([.O30:.O43];&quot;DA*&quot;)+COUNTIF([.O30:.O43];&quot;DN*&quot;)+COUNTIF([.O5:.O19];&quot;DE*&quot;)+COUNTIF([.O5:.O19];&quot;E*&quot;)+COUNTIF([.O54:.O64];&quot;DE*&quot;)+COUNTIF([.O54:.O64];&quot;E*&quot;)" office:value-type="float" office:value="0" calcext:value-type="float">
            <text:p>0</text:p>
          </table:table-cell>
          <table:table-cell table:style-name="ce127" table:formula="of:=COUNTIF([.P30:.P43];&quot;&gt;=1&quot;)+COUNTIF([.P30:.P43];&quot;L*&quot;)+COUNTIF([.P30:.P43];&quot;DA*&quot;)+COUNTIF([.P30:.P43];&quot;DN*&quot;)+COUNTIF([.P5:.P19];&quot;DE*&quot;)+COUNTIF([.P5:.P19];&quot;E*&quot;)+COUNTIF([.P54:.P64];&quot;DE*&quot;)+COUNTIF([.P54:.P64];&quot;E*&quot;)" office:value-type="float" office:value="0" calcext:value-type="float">
            <text:p>0</text:p>
          </table:table-cell>
          <table:table-cell table:style-name="ce127" table:formula="of:=COUNTIF([.Q30:.Q43];&quot;&gt;=1&quot;)+COUNTIF([.Q30:.Q43];&quot;L*&quot;)+COUNTIF([.Q30:.Q43];&quot;DA*&quot;)+COUNTIF([.Q30:.Q43];&quot;DN*&quot;)+COUNTIF([.Q5:.Q19];&quot;DE*&quot;)+COUNTIF([.Q5:.Q19];&quot;E*&quot;)+COUNTIF([.Q54:.Q64];&quot;DE*&quot;)+COUNTIF([.Q54:.Q64];&quot;E*&quot;)" office:value-type="float" office:value="0" calcext:value-type="float">
            <text:p>0</text:p>
          </table:table-cell>
          <table:table-cell table:style-name="ce151" table:formula="of:=COUNTIF([.R30:.R43];&quot;&gt;=1&quot;)+COUNTIF([.R30:.R43];&quot;L*&quot;)+COUNTIF([.R30:.R43];&quot;DA*&quot;)+COUNTIF([.R30:.R43];&quot;DN*&quot;)+COUNTIF([.R5:.R19];&quot;DE*&quot;)+COUNTIF([.R5:.R19];&quot;E*&quot;)+COUNTIF([.R54:.R64];&quot;DE*&quot;)+COUNTIF([.R54:.R64];&quot;E*&quot;)" office:value-type="float" office:value="0" calcext:value-type="float">
            <text:p>0</text:p>
          </table:table-cell>
          <table:table-cell table:style-name="ce94" table:formula="of:=COUNTIF([.S30:.S43];&quot;&gt;=1&quot;)+COUNTIF([.S30:.S43];&quot;L*&quot;)+COUNTIF([.S30:.S43];&quot;DA*&quot;)+COUNTIF([.S30:.S43];&quot;DN*&quot;)+COUNTIF([.S5:.S19];&quot;DE*&quot;)+COUNTIF([.S5:.S19];&quot;E*&quot;)+COUNTIF([.S54:.S64];&quot;DE*&quot;)+COUNTIF([.S54:.S64];&quot;E*&quot;)" office:value-type="float" office:value="1" calcext:value-type="float">
            <text:p>1</text:p>
          </table:table-cell>
          <table:table-cell table:style-name="ce127" table:formula="of:=COUNTIF([.T30:.T43];&quot;&gt;=1&quot;)+COUNTIF([.T30:.T43];&quot;L*&quot;)+COUNTIF([.T30:.T43];&quot;DA*&quot;)+COUNTIF([.T30:.T43];&quot;DN*&quot;)+COUNTIF([.T5:.T19];&quot;DE*&quot;)+COUNTIF([.T5:.T19];&quot;E*&quot;)+COUNTIF([.T54:.T64];&quot;DE*&quot;)+COUNTIF([.T54:.T64];&quot;E*&quot;)" office:value-type="float" office:value="0" calcext:value-type="float">
            <text:p>0</text:p>
          </table:table-cell>
          <table:table-cell table:style-name="ce127" table:formula="of:=COUNTIF([.U30:.U43];&quot;&gt;=1&quot;)+COUNTIF([.U30:.U43];&quot;L*&quot;)+COUNTIF([.U30:.U43];&quot;DA*&quot;)+COUNTIF([.U30:.U43];&quot;DN*&quot;)+COUNTIF([.U5:.U19];&quot;DE*&quot;)+COUNTIF([.U5:.U19];&quot;E*&quot;)+COUNTIF([.U54:.U64];&quot;DE*&quot;)+COUNTIF([.U54:.U64];&quot;E*&quot;)" office:value-type="float" office:value="0" calcext:value-type="float">
            <text:p>0</text:p>
          </table:table-cell>
          <table:table-cell table:style-name="ce127" table:formula="of:=COUNTIF([.V30:.V43];&quot;&gt;=1&quot;)+COUNTIF([.V30:.V43];&quot;L*&quot;)+COUNTIF([.V30:.V43];&quot;DA*&quot;)+COUNTIF([.V30:.V43];&quot;DN*&quot;)+COUNTIF([.V5:.V19];&quot;DE*&quot;)+COUNTIF([.V5:.V19];&quot;E*&quot;)+COUNTIF([.V54:.V64];&quot;DE*&quot;)+COUNTIF([.V54:.V64];&quot;E*&quot;)" office:value-type="float" office:value="0" calcext:value-type="float">
            <text:p>0</text:p>
          </table:table-cell>
          <table:table-cell table:style-name="ce127" table:formula="of:=COUNTIF([.W30:.W43];&quot;&gt;=1&quot;)+COUNTIF([.W30:.W43];&quot;L*&quot;)+COUNTIF([.W30:.W43];&quot;DA*&quot;)+COUNTIF([.W30:.W43];&quot;DN*&quot;)+COUNTIF([.W5:.W19];&quot;DE*&quot;)+COUNTIF([.W5:.W19];&quot;E*&quot;)+COUNTIF([.W54:.W64];&quot;DE*&quot;)+COUNTIF([.W54:.W64];&quot;E*&quot;)" office:value-type="float" office:value="0" calcext:value-type="float">
            <text:p>0</text:p>
          </table:table-cell>
          <table:table-cell table:style-name="ce127" table:formula="of:=COUNTIF([.X30:.X43];&quot;&gt;=1&quot;)+COUNTIF([.X30:.X43];&quot;L*&quot;)+COUNTIF([.X30:.X43];&quot;DA*&quot;)+COUNTIF([.X30:.X43];&quot;DN*&quot;)+COUNTIF([.X5:.X19];&quot;DE*&quot;)+COUNTIF([.X5:.X19];&quot;E*&quot;)+COUNTIF([.X54:.X64];&quot;DE*&quot;)+COUNTIF([.X54:.X64];&quot;E*&quot;)" office:value-type="float" office:value="0" calcext:value-type="float">
            <text:p>0</text:p>
          </table:table-cell>
          <table:table-cell table:style-name="ce151" table:formula="of:=COUNTIF([.Y30:.Y43];&quot;&gt;=1&quot;)+COUNTIF([.Y30:.Y43];&quot;L*&quot;)+COUNTIF([.Y30:.Y43];&quot;DA*&quot;)+COUNTIF([.Y30:.Y43];&quot;DN*&quot;)+COUNTIF([.Y5:.Y19];&quot;DE*&quot;)+COUNTIF([.Y5:.Y19];&quot;E*&quot;)+COUNTIF([.Y54:.Y64];&quot;DE*&quot;)+COUNTIF([.Y54:.Y64];&quot;E*&quot;)" office:value-type="float" office:value="0" calcext:value-type="float">
            <text:p>0</text:p>
          </table:table-cell>
          <table:table-cell table:style-name="ce94" table:formula="of:=COUNTIF([.Z30:.Z43];&quot;&gt;=1&quot;)+COUNTIF([.Z30:.Z43];&quot;L*&quot;)+COUNTIF([.Z30:.Z43];&quot;DA*&quot;)+COUNTIF([.Z30:.Z43];&quot;DN*&quot;)+COUNTIF([.Z5:.Z19];&quot;DE*&quot;)+COUNTIF([.Z5:.Z19];&quot;E*&quot;)+COUNTIF([.Z54:.Z64];&quot;DE*&quot;)+COUNTIF([.Z54:.Z64];&quot;E*&quot;)" office:value-type="float" office:value="1" calcext:value-type="float">
            <text:p>1</text:p>
          </table:table-cell>
          <table:table-cell table:style-name="ce127" table:formula="of:=COUNTIF([.AA30:.AA43];&quot;&gt;=1&quot;)+COUNTIF([.AA30:.AA43];&quot;L*&quot;)+COUNTIF([.AA30:.AA43];&quot;DA*&quot;)+COUNTIF([.AA30:.AA43];&quot;DN*&quot;)+COUNTIF([.AA5:.AA19];&quot;DE*&quot;)+COUNTIF([.AA5:.AA19];&quot;E*&quot;)+COUNTIF([.AA54:.AA64];&quot;DE*&quot;)+COUNTIF([.AA54:.AA64];&quot;E*&quot;)" office:value-type="float" office:value="0" calcext:value-type="float">
            <text:p>0</text:p>
          </table:table-cell>
          <table:table-cell table:style-name="ce127" table:formula="of:=COUNTIF([.AB30:.AB43];&quot;&gt;=1&quot;)+COUNTIF([.AB30:.AB43];&quot;L*&quot;)+COUNTIF([.AB30:.AB43];&quot;DA*&quot;)+COUNTIF([.AB30:.AB43];&quot;DN*&quot;)+COUNTIF([.AB5:.AB19];&quot;DE*&quot;)+COUNTIF([.AB5:.AB19];&quot;E*&quot;)+COUNTIF([.AB54:.AB64];&quot;DE*&quot;)+COUNTIF([.AB54:.AB64];&quot;E*&quot;)" office:value-type="float" office:value="0" calcext:value-type="float">
            <text:p>0</text:p>
          </table:table-cell>
          <table:table-cell table:style-name="ce127" table:formula="of:=COUNTIF([.AC30:.AC43];&quot;&gt;=1&quot;)+COUNTIF([.AC30:.AC43];&quot;L*&quot;)+COUNTIF([.AC30:.AC43];&quot;DA*&quot;)+COUNTIF([.AC30:.AC43];&quot;DN*&quot;)+COUNTIF([.AC5:.AC19];&quot;DE*&quot;)+COUNTIF([.AC5:.AC19];&quot;E*&quot;)+COUNTIF([.AC54:.AC64];&quot;DE*&quot;)+COUNTIF([.AC54:.AC64];&quot;E*&quot;)" office:value-type="float" office:value="0" calcext:value-type="float">
            <text:p>0</text:p>
          </table:table-cell>
          <table:table-cell table:style-name="ce127" table:formula="of:=COUNTIF([.AD30:.AD43];&quot;&gt;=1&quot;)+COUNTIF([.AD30:.AD43];&quot;L*&quot;)+COUNTIF([.AD30:.AD43];&quot;DA*&quot;)+COUNTIF([.AD30:.AD43];&quot;DN*&quot;)+COUNTIF([.AD5:.AD19];&quot;DE*&quot;)+COUNTIF([.AD5:.AD19];&quot;E*&quot;)+COUNTIF([.AD54:.AD64];&quot;DE*&quot;)+COUNTIF([.AD54:.AD64];&quot;E*&quot;)" office:value-type="float" office:value="0" calcext:value-type="float">
            <text:p>0</text:p>
          </table:table-cell>
          <table:table-cell table:style-name="ce127" table:formula="of:=COUNTIF([.AE30:.AE43];&quot;&gt;=1&quot;)+COUNTIF([.AE30:.AE43];&quot;L*&quot;)+COUNTIF([.AE30:.AE43];&quot;DA*&quot;)+COUNTIF([.AE30:.AE43];&quot;DN*&quot;)+COUNTIF([.AE5:.AE19];&quot;DE*&quot;)+COUNTIF([.AE5:.AE19];&quot;E*&quot;)+COUNTIF([.AE54:.AE64];&quot;DE*&quot;)+COUNTIF([.AE54:.AE64];&quot;E*&quot;)" office:value-type="float" office:value="0" calcext:value-type="float">
            <text:p>0</text:p>
          </table:table-cell>
          <table:table-cell table:style-name="ce151" table:formula="of:=COUNTIF([.AF30:.AF43];&quot;&gt;=1&quot;)+COUNTIF([.AF30:.AF43];&quot;L*&quot;)+COUNTIF([.AF30:.AF43];&quot;DA*&quot;)+COUNTIF([.AF30:.AF43];&quot;DN*&quot;)+COUNTIF([.AF5:.AF19];&quot;DE*&quot;)+COUNTIF([.AF5:.AF19];&quot;E*&quot;)+COUNTIF([.AF54:.AF64];&quot;DE*&quot;)+COUNTIF([.AF54:.AF64];&quot;E*&quot;)" office:value-type="float" office:value="0" calcext:value-type="float">
            <text:p>0</text:p>
          </table:table-cell>
          <table:table-cell table:style-name="ce94" table:formula="of:=COUNTIF([.AG30:.AG43];&quot;&gt;=1&quot;)+COUNTIF([.AG30:.AG43];&quot;L*&quot;)+COUNTIF([.AG30:.AG43];&quot;DA*&quot;)+COUNTIF([.AG30:.AG43];&quot;DN*&quot;)+COUNTIF([.AG5:.AG19];&quot;DE*&quot;)+COUNTIF([.AG5:.AG19];&quot;E*&quot;)+COUNTIF([.AG54:.AG64];&quot;DE*&quot;)+COUNTIF([.AG54:.AG64];&quot;E*&quot;)" office:value-type="float" office:value="0" calcext:value-type="float">
            <text:p>0</text:p>
          </table:table-cell>
          <table:table-cell table:style-name="ce127" table:formula="of:=COUNTIF([.AH30:.AH43];&quot;&gt;=1&quot;)+COUNTIF([.AH30:.AH43];&quot;L*&quot;)+COUNTIF([.AH30:.AH43];&quot;DA*&quot;)+COUNTIF([.AH30:.AH43];&quot;DN*&quot;)+COUNTIF([.AH5:.AH19];&quot;DE*&quot;)+COUNTIF([.AH5:.AH19];&quot;E*&quot;)+COUNTIF([.AH54:.AH64];&quot;DE*&quot;)+COUNTIF([.AH54:.AH64];&quot;E*&quot;)" office:value-type="float" office:value="0" calcext:value-type="float">
            <text:p>0</text:p>
          </table:table-cell>
          <table:table-cell table:style-name="ce127" table:formula="of:=COUNTIF([.AI30:.AI43];&quot;&gt;=1&quot;)+COUNTIF([.AI30:.AI43];&quot;L*&quot;)+COUNTIF([.AI30:.AI43];&quot;DA*&quot;)+COUNTIF([.AI30:.AI43];&quot;DN*&quot;)+COUNTIF([.AI5:.AI19];&quot;DE*&quot;)+COUNTIF([.AI5:.AI19];&quot;E*&quot;)+COUNTIF([.AI54:.AI64];&quot;DE*&quot;)+COUNTIF([.AI54:.AI64];&quot;E*&quot;)" office:value-type="float" office:value="0" calcext:value-type="float">
            <text:p>0</text:p>
          </table:table-cell>
          <table:table-cell table:style-name="ce127" table:formula="of:=COUNTIF([.AJ30:.AJ43];&quot;&gt;=1&quot;)+COUNTIF([.AJ30:.AJ43];&quot;L*&quot;)+COUNTIF([.AJ30:.AJ43];&quot;DA*&quot;)+COUNTIF([.AJ30:.AJ43];&quot;DN*&quot;)+COUNTIF([.AJ5:.AJ19];&quot;DE*&quot;)+COUNTIF([.AJ5:.AJ19];&quot;E*&quot;)+COUNTIF([.AJ54:.AJ64];&quot;DE*&quot;)+COUNTIF([.AJ54:.AJ64];&quot;E*&quot;)" office:value-type="float" office:value="0" calcext:value-type="float">
            <text:p>0</text:p>
          </table:table-cell>
          <table:table-cell table:style-name="ce127" table:formula="of:=COUNTIF([.AK30:.AK43];&quot;&gt;=1&quot;)+COUNTIF([.AK30:.AK43];&quot;L*&quot;)+COUNTIF([.AK30:.AK43];&quot;DA*&quot;)+COUNTIF([.AK30:.AK43];&quot;DN*&quot;)+COUNTIF([.AK5:.AK19];&quot;DE*&quot;)+COUNTIF([.AK5:.AK19];&quot;E*&quot;)+COUNTIF([.AK54:.AK64];&quot;DE*&quot;)+COUNTIF([.AK54:.AK64];&quot;E*&quot;)" office:value-type="float" office:value="0" calcext:value-type="float">
            <text:p>0</text:p>
          </table:table-cell>
          <table:table-cell table:style-name="ce127" table:formula="of:=COUNTIF([.AL30:.AL43];&quot;&gt;=1&quot;)+COUNTIF([.AL30:.AL43];&quot;L*&quot;)+COUNTIF([.AL30:.AL43];&quot;DA*&quot;)+COUNTIF([.AL30:.AL43];&quot;DN*&quot;)+COUNTIF([.AL5:.AL19];&quot;DE*&quot;)+COUNTIF([.AL5:.AL19];&quot;E*&quot;)+COUNTIF([.AL54:.AL64];&quot;DE*&quot;)+COUNTIF([.AL54:.AL64];&quot;E*&quot;)" office:value-type="float" office:value="0" calcext:value-type="float">
            <text:p>0</text:p>
          </table:table-cell>
          <table:table-cell table:style-name="ce151" table:formula="of:=COUNTIF([.AM30:.AM43];&quot;&gt;=1&quot;)+COUNTIF([.AM30:.AM43];&quot;L*&quot;)+COUNTIF([.AM30:.AM43];&quot;DA*&quot;)+COUNTIF([.AM30:.AM43];&quot;DN*&quot;)+COUNTIF([.AM5:.AM19];&quot;DE*&quot;)+COUNTIF([.AM5:.AM19];&quot;E*&quot;)+COUNTIF([.AM54:.AM64];&quot;DE*&quot;)+COUNTIF([.AM54:.AM64];&quot;E*&quot;)" office:value-type="float" office:value="0" calcext:value-type="float">
            <text:p>0</text:p>
          </table:table-cell>
          <table:table-cell table:number-columns-repeated="985"/>
        </table:table-row>
        <table:table-row table:style-name="ro9">
          <table:table-cell/>
          <table:table-cell table:style-name="ce43" table:number-columns-spanned="38" table:number-rows-spanned="1"/>
          <table:covered-table-cell table:style-name="ce47"/>
          <table:covered-table-cell table:style-name="ce80"/>
          <table:covered-table-cell table:style-name="ce65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11"/>
          <table:covered-table-cell table:style-name="ce123"/>
          <table:covered-table-cell table:number-columns-repeated="5" table:style-name="ce99"/>
          <table:covered-table-cell table:style-name="ce125"/>
          <table:table-cell table:number-columns-repeated="985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NOC Shift</text:p>
          </table:table-cell>
          <table:covered-table-cell table:style-name="ce34"/>
          <table:covered-table-cell table:style-name="ce81"/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style-name="ce85" office:value-type="string" calcext:value-type="string">
            <text:p>Sun</text:p>
          </table:table-cell>
          <table:table-cell table:style-name="ce107" office:value-type="string" calcext:value-type="string">
            <text:p>Mon</text:p>
          </table:table-cell>
          <table:table-cell table:style-name="ce107" office:value-type="string" calcext:value-type="string">
            <text:p>Tue</text:p>
          </table:table-cell>
          <table:table-cell table:style-name="ce107" office:value-type="string" calcext:value-type="string">
            <text:p>Wed</text:p>
          </table:table-cell>
          <table:table-cell table:style-name="ce107" office:value-type="string" calcext:value-type="string">
            <text:p>Thr</text:p>
          </table:table-cell>
          <table:table-cell table:style-name="ce107" office:value-type="string" calcext:value-type="string">
            <text:p>Fri</text:p>
          </table:table-cell>
          <table:table-cell table:style-name="ce140" office:value-type="string" calcext:value-type="string">
            <text:p>Sat</text:p>
          </table:table-cell>
          <table:table-cell table:number-columns-repeated="985"/>
        </table:table-row>
        <table:table-row table:style-name="ro4">
          <table:table-cell/>
          <table:table-cell table:style-name="ce39" office:value-type="string" calcext:value-type="string">
            <text:p><text:span text:style-name="T1">SHIFT </text:span><text:span text:style-name="T2">NOC</text:span></text:p>
          </table:table-cell>
          <table:table-cell table:style-name="ce7" office:value-type="string" calcext:value-type="string">
            <text:p>Care Manager</text:p>
          </table:table-cell>
          <table:table-cell table:style-name="ce75" office:value-type="string" calcext:value-type="string">
            <text:p>Scheduled Time</text:p>
          </table:table-cell>
          <table:table-cell table:style-name="ce92" table:formula="of:=[.E4]" office:value-type="float" office:value="28" calcext:value-type="float">
            <text:p>28</text:p>
          </table:table-cell>
          <table:table-cell table:style-name="ce62" table:formula="of:=[.F4]" office:value-type="float" office:value="29" calcext:value-type="float">
            <text:p>29</text:p>
          </table:table-cell>
          <table:table-cell table:style-name="ce62" table:formula="of:=[.G4]" office:value-type="float" office:value="30" calcext:value-type="float">
            <text:p>30</text:p>
          </table:table-cell>
          <table:table-cell table:style-name="ce62" table:formula="of:=[.H4]" office:value-type="float" office:value="31" calcext:value-type="float">
            <text:p>31</text:p>
          </table:table-cell>
          <table:table-cell table:style-name="ce62" table:formula="of:=[.I4]" office:value-type="float" office:value="1" calcext:value-type="float">
            <text:p>1</text:p>
          </table:table-cell>
          <table:table-cell table:style-name="ce62" table:formula="of:=[.J4]" office:value-type="float" office:value="2" calcext:value-type="float">
            <text:p>2</text:p>
          </table:table-cell>
          <table:table-cell table:style-name="ce148" table:formula="of:=[.K4]" office:value-type="float" office:value="3" calcext:value-type="float">
            <text:p>3</text:p>
          </table:table-cell>
          <table:table-cell table:style-name="ce92" table:formula="of:=[.L4]" office:value-type="float" office:value="4" calcext:value-type="float">
            <text:p>4</text:p>
          </table:table-cell>
          <table:table-cell table:style-name="ce62" table:formula="of:=[.M4]" office:value-type="float" office:value="5" calcext:value-type="float">
            <text:p>5</text:p>
          </table:table-cell>
          <table:table-cell table:style-name="ce62" table:formula="of:=[.N4]" office:value-type="float" office:value="6" calcext:value-type="float">
            <text:p>6</text:p>
          </table:table-cell>
          <table:table-cell table:style-name="ce62" table:formula="of:=[.O4]" office:value-type="float" office:value="7" calcext:value-type="float">
            <text:p>7</text:p>
          </table:table-cell>
          <table:table-cell table:style-name="ce62" table:formula="of:=[.P4]" office:value-type="float" office:value="8" calcext:value-type="float">
            <text:p>8</text:p>
          </table:table-cell>
          <table:table-cell table:style-name="ce62" table:formula="of:=[.Q4]" office:value-type="float" office:value="9" calcext:value-type="float">
            <text:p>9</text:p>
          </table:table-cell>
          <table:table-cell table:style-name="ce148" table:formula="of:=[.R4]" office:value-type="float" office:value="10" calcext:value-type="float">
            <text:p>10</text:p>
          </table:table-cell>
          <table:table-cell table:style-name="ce92" table:formula="of:=[.S4]" office:value-type="float" office:value="11" calcext:value-type="float">
            <text:p>11</text:p>
          </table:table-cell>
          <table:table-cell table:style-name="ce62" table:formula="of:=[.T4]" office:value-type="float" office:value="12" calcext:value-type="float">
            <text:p>12</text:p>
          </table:table-cell>
          <table:table-cell table:style-name="ce62" table:formula="of:=[.U4]" office:value-type="float" office:value="13" calcext:value-type="float">
            <text:p>13</text:p>
          </table:table-cell>
          <table:table-cell table:style-name="ce62" table:formula="of:=[.V4]" office:value-type="float" office:value="14" calcext:value-type="float">
            <text:p>14</text:p>
          </table:table-cell>
          <table:table-cell table:style-name="ce62" table:formula="of:=[.W4]" office:value-type="float" office:value="15" calcext:value-type="float">
            <text:p>15</text:p>
          </table:table-cell>
          <table:table-cell table:style-name="ce62" table:formula="of:=[.X4]" office:value-type="float" office:value="16" calcext:value-type="float">
            <text:p>16</text:p>
          </table:table-cell>
          <table:table-cell table:style-name="ce148" table:formula="of:=[.Y4]" office:value-type="float" office:value="17" calcext:value-type="float">
            <text:p>17</text:p>
          </table:table-cell>
          <table:table-cell table:style-name="ce92" table:formula="of:=[.Z4]" office:value-type="float" office:value="18" calcext:value-type="float">
            <text:p>18</text:p>
          </table:table-cell>
          <table:table-cell table:style-name="ce62" table:formula="of:=[.AA4]" office:value-type="float" office:value="19" calcext:value-type="float">
            <text:p>19</text:p>
          </table:table-cell>
          <table:table-cell table:style-name="ce62" table:formula="of:=[.AB4]" office:value-type="float" office:value="20" calcext:value-type="float">
            <text:p>20</text:p>
          </table:table-cell>
          <table:table-cell table:style-name="ce62" table:formula="of:=[.AC4]" office:value-type="float" office:value="21" calcext:value-type="float">
            <text:p>21</text:p>
          </table:table-cell>
          <table:table-cell table:style-name="ce62" table:formula="of:=[.AD4]" office:value-type="float" office:value="22" calcext:value-type="float">
            <text:p>22</text:p>
          </table:table-cell>
          <table:table-cell table:style-name="ce62" table:formula="of:=[.AE4]" office:value-type="float" office:value="23" calcext:value-type="float">
            <text:p>23</text:p>
          </table:table-cell>
          <table:table-cell table:style-name="ce148" table:formula="of:=[.AF4]" office:value-type="float" office:value="24" calcext:value-type="float">
            <text:p>24</text:p>
          </table:table-cell>
          <table:table-cell table:style-name="ce92" table:formula="of:=[.AG4]" office:value-type="float" office:value="25" calcext:value-type="float">
            <text:p>25</text:p>
          </table:table-cell>
          <table:table-cell table:style-name="ce62" table:formula="of:=[.AH4]" office:value-type="float" office:value="26" calcext:value-type="float">
            <text:p>26</text:p>
          </table:table-cell>
          <table:table-cell table:style-name="ce62" table:formula="of:=[.AI4]" office:value-type="float" office:value="27" calcext:value-type="float">
            <text:p>27</text:p>
          </table:table-cell>
          <table:table-cell table:style-name="ce62" table:formula="of:=[.AJ4]" office:value-type="float" office:value="28" calcext:value-type="float">
            <text:p>28</text:p>
          </table:table-cell>
          <table:table-cell table:style-name="ce62" table:formula="of:=[.AK4]" office:value-type="float" office:value="29" calcext:value-type="float">
            <text:p>29</text:p>
          </table:table-cell>
          <table:table-cell table:style-name="ce62" table:formula="of:=[.AL4]" office:value-type="float" office:value="30" calcext:value-type="float">
            <text:p>30</text:p>
          </table:table-cell>
          <table:table-cell table:style-name="ce148" table:formula="of:=[.AM4]" office:value-type="float" office:value="31" calcext:value-type="float">
            <text:p>31</text:p>
          </table:table-cell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Eddy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5" table:style-name="ce117" office:value-type="string" calcext:value-type="string">
            <text:p>-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Bill B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4" table:style-name="ce11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Chris J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ff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Jeff L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string" calcext:value-type="string">
            <text:p>DE</text:p>
          </table:table-cell>
          <table:table-cell table:number-columns-repeated="3" table:style-name="ce117" office:value-type="string" calcext:value-type="string">
            <text:p>-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49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Laurence</text:p>
          </table:table-cell>
          <table:table-cell table:style-name="ce77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49" office:value-type="string" calcext:value-type="string">
            <text:p>DE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style-name="ce93"/>
          <table:table-cell table:style-name="ce117" table:number-columns-repeated="5"/>
          <table:table-cell table:style-name="ce149"/>
          <table:table-cell table:number-columns-repeated="985"/>
        </table:table-row>
        <table:table-row table:style-name="ro5">
          <table:table-cell/>
          <table:table-cell table:style-name="ce4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style-name="ce96"/>
          <table:table-cell table:style-name="ce129" table:number-columns-repeated="5"/>
          <table:table-cell table:style-name="ce152"/>
          <table:table-cell table:number-columns-repeated="985"/>
        </table:table-row>
        <table:table-row table:style-name="ro5">
          <table:table-cell/>
          <table:table-cell table:style-name="ce42" office:value-type="string" calcext:value-type="string" table:number-columns-spanned="3" table:number-rows-spanned="1">
            <text:p>NOC Shift Sub-Total</text:p>
          </table:table-cell>
          <table:covered-table-cell table:style-name="ce67"/>
          <table:covered-table-cell table:style-name="ce82"/>
          <table:table-cell table:style-name="ce98" table:formula="of:=COUNTIF([.E54:.E64];&quot;&gt;=1&quot;)+COUNTIF([.E54:.E64];&quot;L*&quot;)+COUNTIF([.E54:.E64];&quot;DA*&quot;)+COUNTIF([.E54:.E64];&quot;DE*&quot;)+COUNTIF([.E5:.E19];&quot;DN*&quot;)+COUNTIF([.E5:.E19];&quot;N*&quot;)+COUNTIF([.E30:.E43];&quot;DN*&quot;)+COUNTIF([.E30:.E43];&quot;N*&quot;)+COUNTIF([.E54:.E64];&quot;-&quot;)" office:value-type="float" office:value="4" calcext:value-type="float">
            <text:p>4</text:p>
          </table:table-cell>
          <table:table-cell table:style-name="ce132" table:formula="of:=COUNTIF([.F54:.F64];&quot;&gt;=1&quot;)+COUNTIF([.F54:.F64];&quot;L*&quot;)+COUNTIF([.F54:.F64];&quot;DA*&quot;)+COUNTIF([.F54:.F64];&quot;DE*&quot;)+COUNTIF([.F5:.F19];&quot;DN*&quot;)+COUNTIF([.F5:.F19];&quot;N*&quot;)+COUNTIF([.F30:.F43];&quot;DN*&quot;)+COUNTIF([.F30:.F43];&quot;N*&quot;)+COUNTIF([.F54:.F64];&quot;-&quot;)" office:value-type="float" office:value="4" calcext:value-type="float">
            <text:p>4</text:p>
          </table:table-cell>
          <table:table-cell table:style-name="ce132" table:formula="of:=COUNTIF([.G54:.G64];&quot;&gt;=1&quot;)+COUNTIF([.G54:.G64];&quot;L*&quot;)+COUNTIF([.G54:.G64];&quot;DA*&quot;)+COUNTIF([.G54:.G64];&quot;DE*&quot;)+COUNTIF([.G5:.G19];&quot;DN*&quot;)+COUNTIF([.G5:.G19];&quot;N*&quot;)+COUNTIF([.G30:.G43];&quot;DN*&quot;)+COUNTIF([.G30:.G43];&quot;N*&quot;)+COUNTIF([.G54:.G64];&quot;-&quot;)" office:value-type="float" office:value="4" calcext:value-type="float">
            <text:p>4</text:p>
          </table:table-cell>
          <table:table-cell table:style-name="ce132" table:formula="of:=COUNTIF([.H54:.H64];&quot;&gt;=1&quot;)+COUNTIF([.H54:.H64];&quot;L*&quot;)+COUNTIF([.H54:.H64];&quot;DA*&quot;)+COUNTIF([.H54:.H64];&quot;DE*&quot;)+COUNTIF([.H5:.H19];&quot;DN*&quot;)+COUNTIF([.H5:.H19];&quot;N*&quot;)+COUNTIF([.H30:.H43];&quot;DN*&quot;)+COUNTIF([.H30:.H43];&quot;N*&quot;)+COUNTIF([.H54:.H64];&quot;-&quot;)" office:value-type="float" office:value="4" calcext:value-type="float">
            <text:p>4</text:p>
          </table:table-cell>
          <table:table-cell table:style-name="ce132" table:formula="of:=COUNTIF([.I54:.I64];&quot;&gt;=1&quot;)+COUNTIF([.I54:.I64];&quot;L*&quot;)+COUNTIF([.I54:.I64];&quot;DA*&quot;)+COUNTIF([.I54:.I64];&quot;DE*&quot;)+COUNTIF([.I5:.I19];&quot;DN*&quot;)+COUNTIF([.I5:.I19];&quot;N*&quot;)+COUNTIF([.I30:.I43];&quot;DN*&quot;)+COUNTIF([.I30:.I43];&quot;N*&quot;)+COUNTIF([.I54:.I64];&quot;-&quot;)" office:value-type="float" office:value="5" calcext:value-type="float">
            <text:p>5</text:p>
          </table:table-cell>
          <table:table-cell table:style-name="ce132" table:formula="of:=COUNTIF([.J54:.J64];&quot;&gt;=1&quot;)+COUNTIF([.J54:.J64];&quot;L*&quot;)+COUNTIF([.J54:.J64];&quot;DA*&quot;)+COUNTIF([.J54:.J64];&quot;DE*&quot;)+COUNTIF([.J5:.J19];&quot;DN*&quot;)+COUNTIF([.J5:.J19];&quot;N*&quot;)+COUNTIF([.J30:.J43];&quot;DN*&quot;)+COUNTIF([.J30:.J43];&quot;N*&quot;)+COUNTIF([.J54:.J64];&quot;-&quot;)" office:value-type="float" office:value="3" calcext:value-type="float">
            <text:p>3</text:p>
          </table:table-cell>
          <table:table-cell table:style-name="ce153" table:formula="of:=COUNTIF([.K54:.K64];&quot;&gt;=1&quot;)+COUNTIF([.K54:.K64];&quot;L*&quot;)+COUNTIF([.K54:.K64];&quot;DA*&quot;)+COUNTIF([.K54:.K64];&quot;DE*&quot;)+COUNTIF([.K5:.K19];&quot;DN*&quot;)+COUNTIF([.K5:.K19];&quot;N*&quot;)+COUNTIF([.K30:.K43];&quot;DN*&quot;)+COUNTIF([.K30:.K43];&quot;N*&quot;)+COUNTIF([.K54:.K64];&quot;-&quot;)" office:value-type="float" office:value="3" calcext:value-type="float">
            <text:p>3</text:p>
          </table:table-cell>
          <table:table-cell table:style-name="ce98" table:formula="of:=COUNTIF([.L54:.L64];&quot;&gt;=1&quot;)+COUNTIF([.L54:.L64];&quot;L*&quot;)+COUNTIF([.L54:.L64];&quot;DA*&quot;)+COUNTIF([.L54:.L64];&quot;DE*&quot;)+COUNTIF([.L5:.L19];&quot;DN*&quot;)+COUNTIF([.L5:.L19];&quot;N*&quot;)+COUNTIF([.L30:.L43];&quot;DN*&quot;)+COUNTIF([.L30:.L43];&quot;N*&quot;)+COUNTIF([.L54:.L64];&quot;-&quot;)" office:value-type="float" office:value="0" calcext:value-type="float">
            <text:p>0</text:p>
          </table:table-cell>
          <table:table-cell table:style-name="ce132" table:formula="of:=COUNTIF([.M54:.M64];&quot;&gt;=1&quot;)+COUNTIF([.M54:.M64];&quot;L*&quot;)+COUNTIF([.M54:.M64];&quot;DA*&quot;)+COUNTIF([.M54:.M64];&quot;DE*&quot;)+COUNTIF([.M5:.M19];&quot;DN*&quot;)+COUNTIF([.M5:.M19];&quot;N*&quot;)+COUNTIF([.M30:.M43];&quot;DN*&quot;)+COUNTIF([.M30:.M43];&quot;N*&quot;)+COUNTIF([.M54:.M64];&quot;-&quot;)" office:value-type="float" office:value="0" calcext:value-type="float">
            <text:p>0</text:p>
          </table:table-cell>
          <table:table-cell table:style-name="ce132" table:formula="of:=COUNTIF([.N54:.N64];&quot;&gt;=1&quot;)+COUNTIF([.N54:.N64];&quot;L*&quot;)+COUNTIF([.N54:.N64];&quot;DA*&quot;)+COUNTIF([.N54:.N64];&quot;DE*&quot;)+COUNTIF([.N5:.N19];&quot;DN*&quot;)+COUNTIF([.N5:.N19];&quot;N*&quot;)+COUNTIF([.N30:.N43];&quot;DN*&quot;)+COUNTIF([.N30:.N43];&quot;N*&quot;)+COUNTIF([.N54:.N64];&quot;-&quot;)" office:value-type="float" office:value="0" calcext:value-type="float">
            <text:p>0</text:p>
          </table:table-cell>
          <table:table-cell table:style-name="ce132" table:formula="of:=COUNTIF([.O54:.O64];&quot;&gt;=1&quot;)+COUNTIF([.O54:.O64];&quot;L*&quot;)+COUNTIF([.O54:.O64];&quot;DA*&quot;)+COUNTIF([.O54:.O64];&quot;DE*&quot;)+COUNTIF([.O5:.O19];&quot;DN*&quot;)+COUNTIF([.O5:.O19];&quot;N*&quot;)+COUNTIF([.O30:.O43];&quot;DN*&quot;)+COUNTIF([.O30:.O43];&quot;N*&quot;)+COUNTIF([.O54:.O64];&quot;-&quot;)" office:value-type="float" office:value="0" calcext:value-type="float">
            <text:p>0</text:p>
          </table:table-cell>
          <table:table-cell table:style-name="ce132" table:formula="of:=COUNTIF([.P54:.P64];&quot;&gt;=1&quot;)+COUNTIF([.P54:.P64];&quot;L*&quot;)+COUNTIF([.P54:.P64];&quot;DA*&quot;)+COUNTIF([.P54:.P64];&quot;DE*&quot;)+COUNTIF([.P5:.P19];&quot;DN*&quot;)+COUNTIF([.P5:.P19];&quot;N*&quot;)+COUNTIF([.P30:.P43];&quot;DN*&quot;)+COUNTIF([.P30:.P43];&quot;N*&quot;)+COUNTIF([.P54:.P64];&quot;-&quot;)" office:value-type="float" office:value="0" calcext:value-type="float">
            <text:p>0</text:p>
          </table:table-cell>
          <table:table-cell table:style-name="ce132" table:formula="of:=COUNTIF([.Q54:.Q64];&quot;&gt;=1&quot;)+COUNTIF([.Q54:.Q64];&quot;L*&quot;)+COUNTIF([.Q54:.Q64];&quot;DA*&quot;)+COUNTIF([.Q54:.Q64];&quot;DE*&quot;)+COUNTIF([.Q5:.Q19];&quot;DN*&quot;)+COUNTIF([.Q5:.Q19];&quot;N*&quot;)+COUNTIF([.Q30:.Q43];&quot;DN*&quot;)+COUNTIF([.Q30:.Q43];&quot;N*&quot;)+COUNTIF([.Q54:.Q64];&quot;-&quot;)" office:value-type="float" office:value="0" calcext:value-type="float">
            <text:p>0</text:p>
          </table:table-cell>
          <table:table-cell table:style-name="ce153" table:formula="of:=COUNTIF([.R54:.R64];&quot;&gt;=1&quot;)+COUNTIF([.R54:.R64];&quot;L*&quot;)+COUNTIF([.R54:.R64];&quot;DA*&quot;)+COUNTIF([.R54:.R64];&quot;DE*&quot;)+COUNTIF([.R5:.R19];&quot;DN*&quot;)+COUNTIF([.R5:.R19];&quot;N*&quot;)+COUNTIF([.R30:.R43];&quot;DN*&quot;)+COUNTIF([.R30:.R43];&quot;N*&quot;)+COUNTIF([.R54:.R64];&quot;-&quot;)" office:value-type="float" office:value="0" calcext:value-type="float">
            <text:p>0</text:p>
          </table:table-cell>
          <table:table-cell table:style-name="ce98" table:formula="of:=COUNTIF([.S54:.S64];&quot;&gt;=1&quot;)+COUNTIF([.S54:.S64];&quot;L*&quot;)+COUNTIF([.S54:.S64];&quot;DA*&quot;)+COUNTIF([.S54:.S64];&quot;DE*&quot;)+COUNTIF([.S5:.S19];&quot;DN*&quot;)+COUNTIF([.S5:.S19];&quot;N*&quot;)+COUNTIF([.S30:.S43];&quot;DN*&quot;)+COUNTIF([.S30:.S43];&quot;N*&quot;)+COUNTIF([.S54:.S64];&quot;-&quot;)" office:value-type="float" office:value="0" calcext:value-type="float">
            <text:p>0</text:p>
          </table:table-cell>
          <table:table-cell table:style-name="ce132" table:formula="of:=COUNTIF([.T54:.T64];&quot;&gt;=1&quot;)+COUNTIF([.T54:.T64];&quot;L*&quot;)+COUNTIF([.T54:.T64];&quot;DA*&quot;)+COUNTIF([.T54:.T64];&quot;DE*&quot;)+COUNTIF([.T5:.T19];&quot;DN*&quot;)+COUNTIF([.T5:.T19];&quot;N*&quot;)+COUNTIF([.T30:.T43];&quot;DN*&quot;)+COUNTIF([.T30:.T43];&quot;N*&quot;)+COUNTIF([.T54:.T64];&quot;-&quot;)" office:value-type="float" office:value="0" calcext:value-type="float">
            <text:p>0</text:p>
          </table:table-cell>
          <table:table-cell table:style-name="ce132" table:formula="of:=COUNTIF([.U54:.U64];&quot;&gt;=1&quot;)+COUNTIF([.U54:.U64];&quot;L*&quot;)+COUNTIF([.U54:.U64];&quot;DA*&quot;)+COUNTIF([.U54:.U64];&quot;DE*&quot;)+COUNTIF([.U5:.U19];&quot;DN*&quot;)+COUNTIF([.U5:.U19];&quot;N*&quot;)+COUNTIF([.U30:.U43];&quot;DN*&quot;)+COUNTIF([.U30:.U43];&quot;N*&quot;)+COUNTIF([.U54:.U64];&quot;-&quot;)" office:value-type="float" office:value="0" calcext:value-type="float">
            <text:p>0</text:p>
          </table:table-cell>
          <table:table-cell table:style-name="ce132" table:formula="of:=COUNTIF([.V54:.V64];&quot;&gt;=1&quot;)+COUNTIF([.V54:.V64];&quot;L*&quot;)+COUNTIF([.V54:.V64];&quot;DA*&quot;)+COUNTIF([.V54:.V64];&quot;DE*&quot;)+COUNTIF([.V5:.V19];&quot;DN*&quot;)+COUNTIF([.V5:.V19];&quot;N*&quot;)+COUNTIF([.V30:.V43];&quot;DN*&quot;)+COUNTIF([.V30:.V43];&quot;N*&quot;)+COUNTIF([.V54:.V64];&quot;-&quot;)" office:value-type="float" office:value="0" calcext:value-type="float">
            <text:p>0</text:p>
          </table:table-cell>
          <table:table-cell table:style-name="ce132" table:formula="of:=COUNTIF([.W54:.W64];&quot;&gt;=1&quot;)+COUNTIF([.W54:.W64];&quot;L*&quot;)+COUNTIF([.W54:.W64];&quot;DA*&quot;)+COUNTIF([.W54:.W64];&quot;DE*&quot;)+COUNTIF([.W5:.W19];&quot;DN*&quot;)+COUNTIF([.W5:.W19];&quot;N*&quot;)+COUNTIF([.W30:.W43];&quot;DN*&quot;)+COUNTIF([.W30:.W43];&quot;N*&quot;)+COUNTIF([.W54:.W64];&quot;-&quot;)" office:value-type="float" office:value="0" calcext:value-type="float">
            <text:p>0</text:p>
          </table:table-cell>
          <table:table-cell table:style-name="ce132" table:formula="of:=COUNTIF([.X54:.X64];&quot;&gt;=1&quot;)+COUNTIF([.X54:.X64];&quot;L*&quot;)+COUNTIF([.X54:.X64];&quot;DA*&quot;)+COUNTIF([.X54:.X64];&quot;DE*&quot;)+COUNTIF([.X5:.X19];&quot;DN*&quot;)+COUNTIF([.X5:.X19];&quot;N*&quot;)+COUNTIF([.X30:.X43];&quot;DN*&quot;)+COUNTIF([.X30:.X43];&quot;N*&quot;)+COUNTIF([.X54:.X64];&quot;-&quot;)" office:value-type="float" office:value="0" calcext:value-type="float">
            <text:p>0</text:p>
          </table:table-cell>
          <table:table-cell table:style-name="ce153" table:formula="of:=COUNTIF([.Y54:.Y64];&quot;&gt;=1&quot;)+COUNTIF([.Y54:.Y64];&quot;L*&quot;)+COUNTIF([.Y54:.Y64];&quot;DA*&quot;)+COUNTIF([.Y54:.Y64];&quot;DE*&quot;)+COUNTIF([.Y5:.Y19];&quot;DN*&quot;)+COUNTIF([.Y5:.Y19];&quot;N*&quot;)+COUNTIF([.Y30:.Y43];&quot;DN*&quot;)+COUNTIF([.Y30:.Y43];&quot;N*&quot;)+COUNTIF([.Y54:.Y64];&quot;-&quot;)" office:value-type="float" office:value="0" calcext:value-type="float">
            <text:p>0</text:p>
          </table:table-cell>
          <table:table-cell table:style-name="ce98" table:formula="of:=COUNTIF([.Z54:.Z64];&quot;&gt;=1&quot;)+COUNTIF([.Z54:.Z64];&quot;L*&quot;)+COUNTIF([.Z54:.Z64];&quot;DA*&quot;)+COUNTIF([.Z54:.Z64];&quot;DE*&quot;)+COUNTIF([.Z5:.Z19];&quot;DN*&quot;)+COUNTIF([.Z5:.Z19];&quot;N*&quot;)+COUNTIF([.Z30:.Z43];&quot;DN*&quot;)+COUNTIF([.Z30:.Z43];&quot;N*&quot;)+COUNTIF([.Z54:.Z64];&quot;-&quot;)" office:value-type="float" office:value="0" calcext:value-type="float">
            <text:p>0</text:p>
          </table:table-cell>
          <table:table-cell table:style-name="ce132" table:formula="of:=COUNTIF([.AA54:.AA64];&quot;&gt;=1&quot;)+COUNTIF([.AA54:.AA64];&quot;L*&quot;)+COUNTIF([.AA54:.AA64];&quot;DA*&quot;)+COUNTIF([.AA54:.AA64];&quot;DE*&quot;)+COUNTIF([.AA5:.AA19];&quot;DN*&quot;)+COUNTIF([.AA5:.AA19];&quot;N*&quot;)+COUNTIF([.AA30:.AA43];&quot;DN*&quot;)+COUNTIF([.AA30:.AA43];&quot;N*&quot;)+COUNTIF([.AA54:.AA64];&quot;-&quot;)" office:value-type="float" office:value="0" calcext:value-type="float">
            <text:p>0</text:p>
          </table:table-cell>
          <table:table-cell table:style-name="ce132" table:formula="of:=COUNTIF([.AB54:.AB64];&quot;&gt;=1&quot;)+COUNTIF([.AB54:.AB64];&quot;L*&quot;)+COUNTIF([.AB54:.AB64];&quot;DA*&quot;)+COUNTIF([.AB54:.AB64];&quot;DE*&quot;)+COUNTIF([.AB5:.AB19];&quot;DN*&quot;)+COUNTIF([.AB5:.AB19];&quot;N*&quot;)+COUNTIF([.AB30:.AB43];&quot;DN*&quot;)+COUNTIF([.AB30:.AB43];&quot;N*&quot;)+COUNTIF([.AB54:.AB64];&quot;-&quot;)" office:value-type="float" office:value="0" calcext:value-type="float">
            <text:p>0</text:p>
          </table:table-cell>
          <table:table-cell table:style-name="ce132" table:formula="of:=COUNTIF([.AC54:.AC64];&quot;&gt;=1&quot;)+COUNTIF([.AC54:.AC64];&quot;L*&quot;)+COUNTIF([.AC54:.AC64];&quot;DA*&quot;)+COUNTIF([.AC54:.AC64];&quot;DE*&quot;)+COUNTIF([.AC5:.AC19];&quot;DN*&quot;)+COUNTIF([.AC5:.AC19];&quot;N*&quot;)+COUNTIF([.AC30:.AC43];&quot;DN*&quot;)+COUNTIF([.AC30:.AC43];&quot;N*&quot;)+COUNTIF([.AC54:.AC64];&quot;-&quot;)" office:value-type="float" office:value="0" calcext:value-type="float">
            <text:p>0</text:p>
          </table:table-cell>
          <table:table-cell table:style-name="ce132" table:formula="of:=COUNTIF([.AD54:.AD64];&quot;&gt;=1&quot;)+COUNTIF([.AD54:.AD64];&quot;L*&quot;)+COUNTIF([.AD54:.AD64];&quot;DA*&quot;)+COUNTIF([.AD54:.AD64];&quot;DE*&quot;)+COUNTIF([.AD5:.AD19];&quot;DN*&quot;)+COUNTIF([.AD5:.AD19];&quot;N*&quot;)+COUNTIF([.AD30:.AD43];&quot;DN*&quot;)+COUNTIF([.AD30:.AD43];&quot;N*&quot;)+COUNTIF([.AD54:.AD64];&quot;-&quot;)" office:value-type="float" office:value="0" calcext:value-type="float">
            <text:p>0</text:p>
          </table:table-cell>
          <table:table-cell table:style-name="ce132" table:formula="of:=COUNTIF([.AE54:.AE64];&quot;&gt;=1&quot;)+COUNTIF([.AE54:.AE64];&quot;L*&quot;)+COUNTIF([.AE54:.AE64];&quot;DA*&quot;)+COUNTIF([.AE54:.AE64];&quot;DE*&quot;)+COUNTIF([.AE5:.AE19];&quot;DN*&quot;)+COUNTIF([.AE5:.AE19];&quot;N*&quot;)+COUNTIF([.AE30:.AE43];&quot;DN*&quot;)+COUNTIF([.AE30:.AE43];&quot;N*&quot;)+COUNTIF([.AE54:.AE64];&quot;-&quot;)" office:value-type="float" office:value="0" calcext:value-type="float">
            <text:p>0</text:p>
          </table:table-cell>
          <table:table-cell table:style-name="ce153" table:formula="of:=COUNTIF([.AF54:.AF64];&quot;&gt;=1&quot;)+COUNTIF([.AF54:.AF64];&quot;L*&quot;)+COUNTIF([.AF54:.AF64];&quot;DA*&quot;)+COUNTIF([.AF54:.AF64];&quot;DE*&quot;)+COUNTIF([.AF5:.AF19];&quot;DN*&quot;)+COUNTIF([.AF5:.AF19];&quot;N*&quot;)+COUNTIF([.AF30:.AF43];&quot;DN*&quot;)+COUNTIF([.AF30:.AF43];&quot;N*&quot;)+COUNTIF([.AF54:.AF64];&quot;-&quot;)" office:value-type="float" office:value="0" calcext:value-type="float">
            <text:p>0</text:p>
          </table:table-cell>
          <table:table-cell table:style-name="ce98" table:formula="of:=COUNTIF([.AG54:.AG64];&quot;&gt;=1&quot;)+COUNTIF([.AG54:.AG64];&quot;L*&quot;)+COUNTIF([.AG54:.AG64];&quot;DA*&quot;)+COUNTIF([.AG54:.AG64];&quot;DE*&quot;)+COUNTIF([.AG5:.AG19];&quot;DN*&quot;)+COUNTIF([.AG5:.AG19];&quot;N*&quot;)+COUNTIF([.AG30:.AG43];&quot;DN*&quot;)+COUNTIF([.AG30:.AG43];&quot;N*&quot;)+COUNTIF([.AG54:.AG64];&quot;-&quot;)" office:value-type="float" office:value="0" calcext:value-type="float">
            <text:p>0</text:p>
          </table:table-cell>
          <table:table-cell table:style-name="ce132" table:formula="of:=COUNTIF([.AH54:.AH64];&quot;&gt;=1&quot;)+COUNTIF([.AH54:.AH64];&quot;L*&quot;)+COUNTIF([.AH54:.AH64];&quot;DA*&quot;)+COUNTIF([.AH54:.AH64];&quot;DE*&quot;)+COUNTIF([.AH5:.AH19];&quot;DN*&quot;)+COUNTIF([.AH5:.AH19];&quot;N*&quot;)+COUNTIF([.AH30:.AH43];&quot;DN*&quot;)+COUNTIF([.AH30:.AH43];&quot;N*&quot;)+COUNTIF([.AH54:.AH64];&quot;-&quot;)" office:value-type="float" office:value="0" calcext:value-type="float">
            <text:p>0</text:p>
          </table:table-cell>
          <table:table-cell table:style-name="ce132" table:formula="of:=COUNTIF([.AI54:.AI64];&quot;&gt;=1&quot;)+COUNTIF([.AI54:.AI64];&quot;L*&quot;)+COUNTIF([.AI54:.AI64];&quot;DA*&quot;)+COUNTIF([.AI54:.AI64];&quot;DE*&quot;)+COUNTIF([.AI5:.AI19];&quot;DN*&quot;)+COUNTIF([.AI5:.AI19];&quot;N*&quot;)+COUNTIF([.AI30:.AI43];&quot;DN*&quot;)+COUNTIF([.AI30:.AI43];&quot;N*&quot;)+COUNTIF([.AI54:.AI64];&quot;-&quot;)" office:value-type="float" office:value="0" calcext:value-type="float">
            <text:p>0</text:p>
          </table:table-cell>
          <table:table-cell table:style-name="ce132" table:formula="of:=COUNTIF([.AJ54:.AJ64];&quot;&gt;=1&quot;)+COUNTIF([.AJ54:.AJ64];&quot;L*&quot;)+COUNTIF([.AJ54:.AJ64];&quot;DA*&quot;)+COUNTIF([.AJ54:.AJ64];&quot;DE*&quot;)+COUNTIF([.AJ5:.AJ19];&quot;DN*&quot;)+COUNTIF([.AJ5:.AJ19];&quot;N*&quot;)+COUNTIF([.AJ30:.AJ43];&quot;DN*&quot;)+COUNTIF([.AJ30:.AJ43];&quot;N*&quot;)+COUNTIF([.AJ54:.AJ64];&quot;-&quot;)" office:value-type="float" office:value="0" calcext:value-type="float">
            <text:p>0</text:p>
          </table:table-cell>
          <table:table-cell table:style-name="ce132" table:formula="of:=COUNTIF([.AK54:.AK64];&quot;&gt;=1&quot;)+COUNTIF([.AK54:.AK64];&quot;L*&quot;)+COUNTIF([.AK54:.AK64];&quot;DA*&quot;)+COUNTIF([.AK54:.AK64];&quot;DE*&quot;)+COUNTIF([.AK5:.AK19];&quot;DN*&quot;)+COUNTIF([.AK5:.AK19];&quot;N*&quot;)+COUNTIF([.AK30:.AK43];&quot;DN*&quot;)+COUNTIF([.AK30:.AK43];&quot;N*&quot;)+COUNTIF([.AK54:.AK64];&quot;-&quot;)" office:value-type="float" office:value="0" calcext:value-type="float">
            <text:p>0</text:p>
          </table:table-cell>
          <table:table-cell table:style-name="ce132" table:formula="of:=COUNTIF([.AL54:.AL64];&quot;&gt;=1&quot;)+COUNTIF([.AL54:.AL64];&quot;L*&quot;)+COUNTIF([.AL54:.AL64];&quot;DA*&quot;)+COUNTIF([.AL54:.AL64];&quot;DE*&quot;)+COUNTIF([.AL5:.AL19];&quot;DN*&quot;)+COUNTIF([.AL5:.AL19];&quot;N*&quot;)+COUNTIF([.AL30:.AL43];&quot;DN*&quot;)+COUNTIF([.AL30:.AL43];&quot;N*&quot;)+COUNTIF([.AL54:.AL64];&quot;-&quot;)" office:value-type="float" office:value="0" calcext:value-type="float">
            <text:p>0</text:p>
          </table:table-cell>
          <table:table-cell table:style-name="ce153" table:formula="of:=COUNTIF([.AM54:.AM64];&quot;&gt;=1&quot;)+COUNTIF([.AM54:.AM64];&quot;L*&quot;)+COUNTIF([.AM54:.AM64];&quot;DA*&quot;)+COUNTIF([.AM54:.AM64];&quot;DE*&quot;)+COUNTIF([.AM5:.AM19];&quot;DN*&quot;)+COUNTIF([.AM5:.AM19];&quot;N*&quot;)+COUNTIF([.AM30:.AM43];&quot;DN*&quot;)+COUNTIF([.AM30:.AM43];&quot;N*&quot;)+COUNTIF([.AM54:.AM64];&quot;-&quot;)" office:value-type="float" office:value="0" calcext:value-type="float">
            <text:p>0</text:p>
          </table:table-cell>
          <table:table-cell table:number-columns-repeated="985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MainSchedule.E54:MainSchedule.AM64 MainSchedule.E30:MainSchedule.AM43 MainSchedule.E48:MainSchedule.AM49 MainSchedule.E21:MainSchedule.AM25 MainSchedule.E5:MainSchedule.AM19 MainSchedule.E45:MainSchedule.AF49 MainSchedule.AG45:MainSchedule.AM47">
            <calcext:condition calcext:apply-style-name="MedicalLeave" calcext:value="formula-is([$MainSchedule.E5]=&quot;M&quot;)" calcext:base-cell-address="MainSchedule.E5"/>
            <calcext:condition calcext:apply-style-name="PTO" calcext:value="formula-is([$MainSchedule.E5]=&quot;P&quot;)" calcext:base-cell-address="MainSchedule.E5"/>
            <calcext:condition calcext:apply-style-name="NoCallNoShow" calcext:value="formula-is([$MainSchedule.E5]=&quot;NC&quot;)" calcext:base-cell-address="MainSchedule.E5"/>
            <calcext:condition calcext:apply-style-name="Call Off" calcext:value="formula-is([$MainSchedule.E5]=&quot;CO&quot;)" calcext:base-cell-address="MainSchedule.E5"/>
            <calcext:condition calcext:apply-style-name="OffShift" calcext:value="formula-is([$MainSchedule.E5]=0)" calcext:base-cell-address="MainSchedule.E5"/>
            <calcext:condition calcext:apply-style-name="Server" calcext:value="formula-is([$MainSchedule.E5]=&quot;S&quot;)" calcext:base-cell-address="MainSchedule.E5"/>
            <calcext:condition calcext:apply-style-name="EveningShift" calcext:value="formula-is([$MainSchedule.E5]=&quot;E&quot;)" calcext:base-cell-address="MainSchedule.E5"/>
            <calcext:condition calcext:apply-style-name="Lead" calcext:value="formula-is([$MainSchedule.E5]=&quot;L&quot;)" calcext:base-cell-address="MainSchedule.E5"/>
            <calcext:condition calcext:apply-style-name="AM Shift" calcext:value="formula-is([$MainSchedule.E5]=&quot;A&quot;)" calcext:base-cell-address="MainSchedule.E5"/>
            <calcext:condition calcext:apply-style-name="NOC Shift" calcext:value="formula-is([$MainSchedule.E5]=&quot;N&quot;)" calcext:base-cell-address="MainSchedule.E5"/>
            <calcext:condition calcext:apply-style-name="Double-AM" calcext:value="formula-is([$MainSchedule.E5]=&quot;DA&quot;)" calcext:base-cell-address="MainSchedule.E5"/>
            <calcext:condition calcext:apply-style-name="Double-PM" calcext:value="formula-is([$MainSchedule.E5]=&quot;DE&quot;)" calcext:base-cell-address="MainSchedule.E5"/>
            <calcext:condition calcext:apply-style-name="Double - NOC" calcext:value="formula-is([$MainSchedule.E5]=&quot;DN&quot;)" calcext:base-cell-address="MainSchedule.E5"/>
            <calcext:condition calcext:apply-style-name="Training" calcext:value="formula-is([$MainSchedule.E5]=&quot;T&quot;)" calcext:base-cell-address="MainSchedule.E5"/>
          </calcext:conditional-format>
          <calcext:conditional-format calcext:target-range-address="MainSchedule.E50:MainSchedule.AM50 MainSchedule.E26:MainSchedule.AM26">
            <calcext:condition calcext:apply-style-name="Call Off" calcext:value="formula-is([$MainSchedule.E26]=6)" calcext:base-cell-address="MainSchedule.E26"/>
            <calcext:condition calcext:apply-style-name="LessThan5" calcext:value="formula-is([$MainSchedule.E26]=5)" calcext:base-cell-address="MainSchedule.E26"/>
            <calcext:condition calcext:apply-style-name="Error" calcext:value="formula-is([$MainSchedule.E26]&lt;5)" calcext:base-cell-address="MainSchedule.E26"/>
          </calcext:conditional-format>
          <calcext:conditional-format calcext:target-range-address="MainSchedule.E65:MainSchedule.AM65">
            <calcext:condition calcext:apply-style-name="Error" calcext:value="formula-is([$MainSchedule.E65]&lt;3)" calcext:base-cell-address="MainSchedule.E65"/>
            <calcext:condition calcext:apply-style-name="LessThan5" calcext:value="formula-is([$MainSchedule.E65]=3)" calcext:base-cell-address="MainSchedule.E65"/>
            <calcext:condition calcext:apply-style-name="Call Off" calcext:value="formula-is([$MainSchedule.E65]=4)" calcext:base-cell-address="MainSchedule.E65"/>
          </calcext:conditional-format>
        </calcext:conditional-formats>
      </table:table>
      <table:table table:name="Daily" table:style-name="ta1">
        <table:table-column table:style-name="co7" table:default-cell-style-name="ce271"/>
        <table:table-column table:style-name="co6" table:number-columns-repeated="1023" table:default-cell-style-name="ce271"/>
        <table:table-row table:style-name="ro10">
          <table:table-cell table:style-name="ce265" office:value-type="string" calcext:value-type="string" table:number-columns-spanned="6" table:number-rows-spanned="1">
            <text:p>Daily Assignments</text:p>
          </table:table-cell>
          <table:covered-table-cell table:number-columns-repeated="5" table:style-name="ce228"/>
          <table:table-cell/>
          <table:table-cell table:style-name="ce234" office:value-type="string" calcext:value-type="string">
            <text:p><text:span text:style-name="T3"> MATCH(</text:span><text:span text:style-name="T4">$D$2</text:span><text:span text:style-name="T3">,</text:span><text:span text:style-name="T5">$MainSchedule.$E$4:$AF$4</text:span><text:span text:style-name="T3">,0)</text:span></text:p>
          </table:table-cell>
          <table:table-cell table:number-columns-repeated="1016"/>
        </table:table-row>
        <table:table-row table:style-name="ro9">
          <table:table-cell table:style-name="ce266" office:value-type="string" calcext:value-type="string">
            <text:p>Day of Week:</text:p>
          </table:table-cell>
          <table:table-cell table:style-name="ce232" table:formula="of:=TODAY()" office:value-type="date" office:date-value="2019-08-04" calcext:value-type="date">
            <text:p>Sunday</text:p>
          </table:table-cell>
          <table:table-cell table:style-name="ce266" office:value-type="string" calcext:value-type="string">
            <text:p>Day:</text:p>
          </table:table-cell>
          <table:table-cell table:style-name="ce266" office:value-type="float" office:value="4" calcext:value-type="float">
            <text:p>4</text:p>
          </table:table-cell>
          <table:table-cell table:style-name="ce266" office:value-type="string" calcext:value-type="string">
            <text:p>Date:</text:p>
          </table:table-cell>
          <table:table-cell table:style-name="ce233" table:formula="of:=TODAY()" office:value-type="date" office:date-value="2019-08-04" calcext:value-type="date">
            <text:p>08/04/2019</text:p>
          </table:table-cell>
          <table:table-cell table:number-columns-repeated="1018"/>
        </table:table-row>
        <table:table-row table:style-name="ro9">
          <table:table-cell table:style-name="ce267" office:value-type="string" calcext:value-type="string" table:number-columns-spanned="6" table:number-rows-spanned="1">
            <text:p>AM / Morning Shift | 7AM – 3PM</text:p>
          </table:table-cell>
          <table:covered-table-cell table:number-columns-repeated="5" table:style-name="ce228"/>
          <table:table-cell table:number-columns-repeated="1018"/>
        </table:table-row>
        <table:table-row table:style-name="ro9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L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1" calcext:value-type="float">
            <text:p>1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3" calcext:value-type="float">
            <text:p>3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4" calcext:value-type="float">
            <text:p>4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5" calcext:value-type="float">
            <text:p>5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6" calcext:value-type="float">
            <text:p>6</text:p>
          </table:table-cell>
          <table:table-cell table:style-name="ce228" table:number-columns-repeated="3"/>
          <table:table-cell table:number-columns-repeated="1018"/>
        </table:table-row>
        <table:table-row table:style-name="ro9" table:number-rows-repeated="3">
          <table:table-cell table:style-name="ce228" table:number-columns-repeated="6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69" office:value-type="string" calcext:value-type="string" table:number-columns-spanned="6" table:number-rows-spanned="1">
            <text:p>PM / Evening Shift | 3PM – 11PM</text:p>
          </table:table-cell>
          <table:covered-table-cell table:number-columns-repeated="5" table:style-name="ce228"/>
          <table:table-cell table:number-columns-repeated="1018"/>
        </table:table-row>
        <table:table-row table:style-name="ro9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L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1" calcext:value-type="float">
            <text:p>1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2" calcext:value-type="float">
            <text:p>2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3" calcext:value-type="float">
            <text:p>3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4" calcext:value-type="float">
            <text:p>4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5" calcext:value-type="float">
            <text:p>5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float" office:value="6" calcext:value-type="float">
            <text:p>6</text:p>
          </table:table-cell>
          <table:table-cell table:style-name="ce228" table:number-columns-repeated="3"/>
          <table:table-cell table:number-columns-repeated="1018"/>
        </table:table-row>
        <table:table-row table:style-name="ro9" table:number-rows-repeated="2">
          <table:table-cell table:style-name="ce228" table:number-columns-repeated="6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28" table:number-columns-repeated="2"/>
          <table:table-cell table:style-name="ce228" office:value-type="string" calcext:value-type="string">
            <text:p>S</text:p>
          </table:table-cell>
          <table:table-cell table:style-name="ce228" table:number-columns-repeated="3"/>
          <table:table-cell table:number-columns-repeated="1018"/>
        </table:table-row>
        <table:table-row table:style-name="ro9">
          <table:table-cell table:style-name="ce270" office:value-type="string" calcext:value-type="string" table:number-columns-spanned="6" table:number-rows-spanned="1">
            <text:p>NOC Shift | 11PM – 7AM</text:p>
          </table:table-cell>
          <table:covered-table-cell table:number-columns-repeated="5" table:style-name="ce228"/>
          <table:table-cell table:number-columns-repeated="1018"/>
        </table:table-row>
        <table:table-row table:style-name="ro9">
          <table:table-cell table:style-name="ce266" office:value-type="string" calcext:value-type="string">
            <text:p>Shift</text:p>
          </table:table-cell>
          <table:table-cell table:style-name="ce266" office:value-type="string" calcext:value-type="string">
            <text:p>Name</text:p>
          </table:table-cell>
          <table:table-cell table:style-name="ce266" office:value-type="string" calcext:value-type="string">
            <text:p>Section</text:p>
          </table:table-cell>
          <table:table-cell table:style-name="ce266" office:value-type="string" calcext:value-type="string">
            <text:p>Initials</text:p>
          </table:table-cell>
          <table:table-cell table:style-name="ce266" office:value-type="string" calcext:value-type="string">
            <text:p>Activities</text:p>
          </table:table-cell>
          <table:table-cell table:style-name="ce266" office:value-type="string" calcext:value-type="string">
            <text:p>Memo/Notes</text:p>
          </table:table-cell>
          <table:table-cell table:number-columns-repeated="1018"/>
        </table:table-row>
        <table:table-row table:style-name="ro9" table:number-rows-repeated="10">
          <table:table-cell table:style-name="ce228" table:number-columns-repeated="6"/>
          <table:table-cell table:number-columns-repeated="1018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Book Antiqua1" svg:font-family="'Book Antiqua'" style:font-adornments="Italic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66ff" style:diagonal-bl-tr="none" style:diagonal-tl-br="none" loext:vertical-justify="auto"/>
      <style:paragraph-properties css3t:text-justify="auto"/>
      <style:text-properties fo:color="#111111" style:font-name="Book Antiqua1" fo:font-family="'Book Antiqua'" style:font-style-name="Italic" style:font-family-generic="roman" style:font-pitch="variable" fo:font-style="italic"/>
    </style:style>
    <style:style style:name="MedicalLeave" style:family="table-cell" style:parent-style-name="Untitled1"/>
    <style:style style:name="PTO" style:family="table-cell" style:parent-style-name="Default">
      <style:table-cell-properties fo:background-color="#3333ff"/>
      <style:text-properties fo:color="#ffffff" fo:font-style="italic" fo:font-weight="bold"/>
    </style:style>
    <style:style style:name="NoCallNoShow" style:family="table-cell" style:parent-style-name="Default">
      <style:table-cell-properties fo:background-color="#ff0000"/>
      <style:text-properties fo:color="#ffffff" fo:font-style="italic" fo:font-weight="bold"/>
    </style:style>
    <style:style style:name="Call_20_Off" style:display-name="Call Off" style:family="table-cell" style:parent-style-name="Default">
      <style:table-cell-properties fo:background-color="#ffff00" style:diagonal-bl-tr="none" style:diagonal-tl-br="none" loext:vertical-justify="auto"/>
      <style:paragraph-properties css3t:text-justify="auto"/>
      <style:text-properties fo:color="#000000" fo:font-style="italic" fo:font-weight="bold"/>
    </style:style>
    <style:style style:name="Untitled2" style:family="table-cell" style:parent-style-name="Default"/>
    <style:style style:name="OffShift" style:family="table-cell" style:parent-style-name="Default">
      <style:table-cell-properties fo:background-color="#cccccc"/>
      <style:text-properties fo:font-style="italic"/>
    </style:style>
    <style:style style:name="Server" style:family="table-cell" style:parent-style-name="Default">
      <style:table-cell-properties fo:background-color="#99ff33" style:diagonal-bl-tr="none" style:diagonal-tl-br="none" loext:vertical-justify="auto"/>
      <style:paragraph-properties css3t:text-justify="auto"/>
      <style:text-properties fo:color="#000000" fo:font-weight="bold"/>
    </style:style>
    <style:style style:name="LessThan5" style:family="table-cell" style:parent-style-name="Default">
      <style:table-cell-properties fo:background-color="#ff9900"/>
      <style:text-properties fo:color="#000000" fo:font-style="italic" fo:font-weight="bold"/>
    </style:style>
    <style:style style:name="EveningShift" style:family="table-cell" style:parent-style-name="Default">
      <style:table-cell-properties fo:background-color="#3399ff"/>
    </style:style>
    <style:style style:name="Lead" style:family="table-cell" style:parent-style-name="Default">
      <style:table-cell-properties fo:background-color="#99ffff"/>
    </style:style>
    <style:style style:name="AM_20_Shift" style:display-name="AM Shift" style:family="table-cell" style:parent-style-name="Default">
      <style:table-cell-properties fo:background-color="#ffcc00" style:diagonal-bl-tr="none" style:diagonal-tl-br="none"/>
    </style:style>
    <style:style style:name="NOC_20_Shift" style:display-name="NOC Shift" style:family="table-cell" style:parent-style-name="Default">
      <style:table-cell-properties fo:background-color="#333333"/>
      <style:text-properties fo:color="#ffffff"/>
    </style:style>
    <style:style style:name="Double-AM" style:family="table-cell" style:parent-style-name="Default">
      <style:table-cell-properties fo:background-color="#ffff66"/>
    </style:style>
    <style:style style:name="Double-PM" style:family="table-cell" style:parent-style-name="Default">
      <style:table-cell-properties fo:background-color="#0066cc"/>
      <style:text-properties fo:color="#ffffff"/>
    </style:style>
    <style:style style:name="Double_20_-_20_NOC" style:display-name="Double - NOC" style:family="table-cell" style:parent-style-name="Default">
      <style:table-cell-properties fo:background-color="#666666"/>
      <style:text-properties fo:color="#ffffff"/>
    </style:style>
    <style:style style:name="Training" style:family="table-cell" style:parent-style-name="Default">
      <style:table-cell-properties fo:background-color="#009900"/>
      <style:text-properties fo:color="#ffffff"/>
    </style:style>
  </office:styles>
  <office:automatic-styles>
    <style:page-layout style:name="Mpm1">
      <style:page-layout-properties fo:page-width="1224pt" fo:page-height="792pt" style:num-format="1" style:print-orientation="landscape" fo:margin-top="36pt" fo:margin-bottom="36pt"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/00/0000</text:date>, <text:time style:data-style-name="N2" text:time-value="09:45:24.0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7T15:45:13.316000000</meta:creation-date>
    <meta:generator>LibreOffice/6.2.3.2$Windows_X86_64 LibreOffice_project/aecc05fe267cc68dde00352a451aa867b3b546ac</meta:generator>
    <dc:date>2019-08-04T13:33:18.388000000</dc:date>
    <meta:editing-duration>PT4H55M15S</meta:editing-duration>
    <meta:editing-cycles>35</meta:editing-cycles>
    <meta:print-date>2019-07-30T22:25:10.419000000</meta:print-date>
    <meta:document-statistic meta:table-count="2" meta:cell-count="1294" meta:object-count="0"/>
  </office:meta>
</office:document-meta>
</file>