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508in"/>
    </style:style>
    <style:style style:name="co2" style:family="table-column">
      <style:table-column-properties fo:break-before="auto" style:column-width="0.981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4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42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42"/>
    <style:style style:name="ce4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7" office:value-type="float" office:value="2025" calcext:value-type="float">
            <text:p>2025</text:p>
          </table:table-cell>
          <table:table-cell table:number-columns-repeated="3"/>
        </table:table-row>
        <table:table-row table:style-name="ro1">
          <table:table-cell table:formula="of:=COM.MICROSOFT.WORKDAY.INTL(DATE([.A1];1;1);0;&quot;1101001&quot;)" office:value-type="date" office:date-value="2025-01-01" calcext:value-type="date">
            <text:p>Wed, Jan 1, 25</text:p>
          </table:table-cell>
          <table:table-cell/>
          <table:table-cell table:formula="of:=FORMULA([.A2])" office:value-type="string" office:string-value="=WORKDAY.INTL(DATE(A1,1,1),0,&quot;1101001&quot;)" calcext:value-type="string">
            <text:p>=WORKDAY.INTL(DATE(A1,1,1),0,"1101001")</text:p>
          </table:table-cell>
          <table:table-cell/>
        </table:table-row>
        <table:table-row table:style-name="ro1">
          <table:table-cell table:formula="of:=COM.MICROSOFT.WORKDAY.INTL([.A2];1;&quot;1101001&quot;)" office:value-type="date" office:date-value="2025-01-03" calcext:value-type="date">
            <text:p>Fri, Jan 3, 25</text:p>
          </table:table-cell>
          <table:table-cell/>
          <table:table-cell table:formula="of:=FORMULA([.A3])" office:value-type="string" office:string-value="=WORKDAY.INTL(A2,1,&quot;1101001&quot;)" calcext:value-type="string">
            <text:p>=WORKDAY.INTL(A2,1,"1101001")</text:p>
          </table:table-cell>
          <table:table-cell/>
        </table:table-row>
        <table:table-row table:style-name="ro1">
          <table:table-cell table:formula="of:=COM.MICROSOFT.WORKDAY.INTL([.A3];1;&quot;1101001&quot;)" office:value-type="date" office:date-value="2025-01-04" calcext:value-type="date">
            <text:p>Sat, Jan 4, 25</text:p>
          </table:table-cell>
          <table:table-cell table:number-columns-repeated="3"/>
        </table:table-row>
        <table:table-row table:style-name="ro1">
          <table:table-cell table:formula="of:=COM.MICROSOFT.WORKDAY.INTL([.A4];1;&quot;1101001&quot;)" office:value-type="date" office:date-value="2025-01-08" calcext:value-type="date">
            <text:p>Wed, Jan 8, 25</text:p>
          </table:table-cell>
          <table:table-cell table:number-columns-repeated="3"/>
        </table:table-row>
        <table:table-row table:style-name="ro1">
          <table:table-cell table:formula="of:=COM.MICROSOFT.WORKDAY.INTL([.A5];1;&quot;1101001&quot;)" office:value-type="date" office:date-value="2025-01-10" calcext:value-type="date">
            <text:p>Fri, Jan 10, 25</text:p>
          </table:table-cell>
          <table:table-cell table:number-columns-repeated="3"/>
        </table:table-row>
        <table:table-row table:style-name="ro1">
          <table:table-cell table:formula="of:=COM.MICROSOFT.WORKDAY.INTL([.A6];1;&quot;1101001&quot;)" office:value-type="date" office:date-value="2025-01-11" calcext:value-type="date">
            <text:p>Sat, Jan 11, 25</text:p>
          </table:table-cell>
          <table:table-cell table:number-columns-repeated="2"/>
          <table:table-cell table:style-name="ce4" table:formula="of:=DATE(2024;1;4)" office:value-type="date" office:date-value="2024-01-04" calcext:value-type="date">
            <text:p>01/04/24</text:p>
          </table:table-cell>
        </table:table-row>
        <table:table-row table:style-name="ro1">
          <table:table-cell table:formula="of:=COM.MICROSOFT.WORKDAY.INTL([.A7];1;&quot;1101001&quot;)" office:value-type="date" office:date-value="2025-01-15" calcext:value-type="date">
            <text:p>Wed, Jan 15, 25</text:p>
          </table:table-cell>
          <table:table-cell table:number-columns-repeated="2"/>
          <table:table-cell table:style-name="ce2" table:formula="of:=COM.MICROSOFT.WORKDAY.INTL([.D7];1;&quot;1101001&quot;)" office:value-type="date" office:date-value="2024-01-05" calcext:value-type="date">
            <text:p>Fri, Jan 5, 24</text:p>
          </table:table-cell>
        </table:table-row>
        <table:table-row table:style-name="ro1">
          <table:table-cell table:formula="of:=COM.MICROSOFT.WORKDAY.INTL([.A8];1;&quot;1101001&quot;)" office:value-type="date" office:date-value="2025-01-17" calcext:value-type="date">
            <text:p>Fri, Jan 17, 25</text:p>
          </table:table-cell>
          <table:table-cell table:number-columns-repeated="2"/>
          <table:table-cell table:style-name="ce2" table:formula="of:=COM.MICROSOFT.WORKDAY.INTL([.D8];1;&quot;1101001&quot;)" office:value-type="date" office:date-value="2024-01-06" calcext:value-type="date">
            <text:p>Sat, Jan 6, 24</text:p>
          </table:table-cell>
        </table:table-row>
        <table:table-row table:style-name="ro1">
          <table:table-cell table:formula="of:=COM.MICROSOFT.WORKDAY.INTL([.A9];1;&quot;1101001&quot;)" office:value-type="date" office:date-value="2025-01-18" calcext:value-type="date">
            <text:p>Sat, Jan 18, 25</text:p>
          </table:table-cell>
          <table:table-cell table:number-columns-repeated="2"/>
          <table:table-cell table:style-name="ce2" table:formula="of:=COM.MICROSOFT.WORKDAY.INTL([.D9];1;&quot;1101001&quot;)" office:value-type="date" office:date-value="2024-01-10" calcext:value-type="date">
            <text:p>Wed, Jan 10, 24</text:p>
          </table:table-cell>
        </table:table-row>
        <table:table-row table:style-name="ro1">
          <table:table-cell table:formula="of:=COM.MICROSOFT.WORKDAY.INTL([.A10];1;&quot;1101001&quot;)" office:value-type="date" office:date-value="2025-01-22" calcext:value-type="date">
            <text:p>Wed, Jan 22, 25</text:p>
          </table:table-cell>
          <table:table-cell table:number-columns-repeated="2"/>
          <table:table-cell table:style-name="ce2" table:formula="of:=COM.MICROSOFT.WORKDAY.INTL([.D10];1;&quot;1101001&quot;)" office:value-type="date" office:date-value="2024-01-12" calcext:value-type="date">
            <text:p>Fri, Jan 12, 24</text:p>
          </table:table-cell>
        </table:table-row>
        <table:table-row table:style-name="ro1">
          <table:table-cell table:formula="of:=COM.MICROSOFT.WORKDAY.INTL([.A11];1;&quot;1101001&quot;)" office:value-type="date" office:date-value="2025-01-24" calcext:value-type="date">
            <text:p>Fri, Jan 24, 25</text:p>
          </table:table-cell>
          <table:table-cell table:number-columns-repeated="2"/>
          <table:table-cell table:style-name="ce2" table:formula="of:=COM.MICROSOFT.WORKDAY.INTL([.D11];1;&quot;1101001&quot;)" office:value-type="date" office:date-value="2024-01-13" calcext:value-type="date">
            <text:p>Sat, Jan 13, 24</text:p>
          </table:table-cell>
        </table:table-row>
        <table:table-row table:style-name="ro1">
          <table:table-cell table:formula="of:=COM.MICROSOFT.WORKDAY.INTL([.A12];1;&quot;1101001&quot;)" office:value-type="date" office:date-value="2025-01-25" calcext:value-type="date">
            <text:p>Sat, Jan 25, 25</text:p>
          </table:table-cell>
          <table:table-cell table:number-columns-repeated="2"/>
          <table:table-cell table:style-name="ce2" table:formula="of:=COM.MICROSOFT.WORKDAY.INTL([.D12];1;&quot;1101001&quot;)" office:value-type="date" office:date-value="2024-01-17" calcext:value-type="date">
            <text:p>Wed, Jan 17, 24</text:p>
          </table:table-cell>
        </table:table-row>
        <table:table-row table:style-name="ro1">
          <table:table-cell table:formula="of:=COM.MICROSOFT.WORKDAY.INTL([.A13];1;&quot;1101001&quot;)" office:value-type="date" office:date-value="2025-01-29" calcext:value-type="date">
            <text:p>Wed, Jan 29, 25</text:p>
          </table:table-cell>
          <table:table-cell table:number-columns-repeated="2"/>
          <table:table-cell table:style-name="ce2" table:formula="of:=COM.MICROSOFT.WORKDAY.INTL([.D13];1;&quot;1101001&quot;)" office:value-type="date" office:date-value="2024-01-19" calcext:value-type="date">
            <text:p>Fri, Jan 19, 24</text:p>
          </table:table-cell>
        </table:table-row>
        <table:table-row table:style-name="ro1">
          <table:table-cell table:formula="of:=COM.MICROSOFT.WORKDAY.INTL([.A14];1;&quot;1101001&quot;)" office:value-type="date" office:date-value="2025-01-31" calcext:value-type="date">
            <text:p>Fri, Jan 31, 25</text:p>
          </table:table-cell>
          <table:table-cell table:number-columns-repeated="2"/>
          <table:table-cell table:style-name="ce2" table:formula="of:=COM.MICROSOFT.WORKDAY.INTL([.D14];1;&quot;1101001&quot;)" office:value-type="date" office:date-value="2024-01-20" calcext:value-type="date">
            <text:p>Sat, Jan 20, 24</text:p>
          </table:table-cell>
        </table:table-row>
        <table:table-row table:style-name="ro1">
          <table:table-cell table:formula="of:=COM.MICROSOFT.WORKDAY.INTL([.A15];1;&quot;1101001&quot;)" office:value-type="date" office:date-value="2025-02-01" calcext:value-type="date">
            <text:p>Sat, Feb 1, 25</text:p>
          </table:table-cell>
          <table:table-cell table:number-columns-repeated="2"/>
          <table:table-cell table:style-name="ce2" table:formula="of:=COM.MICROSOFT.WORKDAY.INTL([.D15];1;&quot;1101001&quot;)" office:value-type="date" office:date-value="2024-01-24" calcext:value-type="date">
            <text:p>Wed, Jan 24, 24</text:p>
          </table:table-cell>
        </table:table-row>
        <table:table-row table:style-name="ro1">
          <table:table-cell table:formula="of:=COM.MICROSOFT.WORKDAY.INTL([.A16];1;&quot;1101001&quot;)" office:value-type="date" office:date-value="2025-02-05" calcext:value-type="date">
            <text:p>Wed, Feb 5, 25</text:p>
          </table:table-cell>
          <table:table-cell table:number-columns-repeated="2"/>
          <table:table-cell table:style-name="ce2" table:formula="of:=COM.MICROSOFT.WORKDAY.INTL([.D16];1;&quot;1101001&quot;)" office:value-type="date" office:date-value="2024-01-26" calcext:value-type="date">
            <text:p>Fri, Jan 26, 24</text:p>
          </table:table-cell>
        </table:table-row>
        <table:table-row table:style-name="ro1">
          <table:table-cell table:formula="of:=COM.MICROSOFT.WORKDAY.INTL([.A17];1;&quot;1101001&quot;)" office:value-type="date" office:date-value="2025-02-07" calcext:value-type="date">
            <text:p>Fri, Feb 7, 25</text:p>
          </table:table-cell>
          <table:table-cell table:number-columns-repeated="2"/>
          <table:table-cell table:style-name="ce2" table:formula="of:=COM.MICROSOFT.WORKDAY.INTL([.D17];1;&quot;1101001&quot;)" office:value-type="date" office:date-value="2024-01-27" calcext:value-type="date">
            <text:p>Sat, Jan 27, 24</text:p>
          </table:table-cell>
        </table:table-row>
        <table:table-row table:style-name="ro1">
          <table:table-cell table:formula="of:=COM.MICROSOFT.WORKDAY.INTL([.A18];1;&quot;1101001&quot;)" office:value-type="date" office:date-value="2025-02-08" calcext:value-type="date">
            <text:p>Sat, Feb 8, 25</text:p>
          </table:table-cell>
          <table:table-cell table:number-columns-repeated="2"/>
          <table:table-cell table:style-name="ce2" table:formula="of:=COM.MICROSOFT.WORKDAY.INTL([.D18];1;&quot;1101001&quot;)" office:value-type="date" office:date-value="2024-01-31" calcext:value-type="date">
            <text:p>Wed, Jan 31, 24</text:p>
          </table:table-cell>
        </table:table-row>
        <table:table-row table:style-name="ro1">
          <table:table-cell table:formula="of:=COM.MICROSOFT.WORKDAY.INTL([.A19];1;&quot;1101001&quot;)" office:value-type="date" office:date-value="2025-02-12" calcext:value-type="date">
            <text:p>Wed, Feb 12, 25</text:p>
          </table:table-cell>
          <table:table-cell table:number-columns-repeated="2"/>
          <table:table-cell table:style-name="ce2" table:formula="of:=COM.MICROSOFT.WORKDAY.INTL([.D19];1;&quot;1101001&quot;)" office:value-type="date" office:date-value="2024-02-02" calcext:value-type="date">
            <text:p>Fri, Feb 2, 24</text:p>
          </table:table-cell>
        </table:table-row>
        <table:table-row table:style-name="ro1">
          <table:table-cell table:formula="of:=COM.MICROSOFT.WORKDAY.INTL([.A20];1;&quot;1101001&quot;)" office:value-type="date" office:date-value="2025-02-14" calcext:value-type="date">
            <text:p>Fri, Feb 14, 25</text:p>
          </table:table-cell>
          <table:table-cell table:number-columns-repeated="2"/>
          <table:table-cell table:style-name="ce2" table:formula="of:=COM.MICROSOFT.WORKDAY.INTL([.D20];1;&quot;1101001&quot;)" office:value-type="date" office:date-value="2024-02-03" calcext:value-type="date">
            <text:p>Sat, Feb 3, 24</text:p>
          </table:table-cell>
        </table:table-row>
        <table:table-row table:style-name="ro1">
          <table:table-cell table:formula="of:=COM.MICROSOFT.WORKDAY.INTL([.A21];1;&quot;1101001&quot;)" office:value-type="date" office:date-value="2025-02-15" calcext:value-type="date">
            <text:p>Sat, Feb 15, 25</text:p>
          </table:table-cell>
          <table:table-cell table:number-columns-repeated="2"/>
          <table:table-cell table:style-name="ce2" table:formula="of:=COM.MICROSOFT.WORKDAY.INTL([.D21];1;&quot;1101001&quot;)" office:value-type="date" office:date-value="2024-02-07" calcext:value-type="date">
            <text:p>Wed, Feb 7, 24</text:p>
          </table:table-cell>
        </table:table-row>
        <table:table-row table:style-name="ro1">
          <table:table-cell table:formula="of:=COM.MICROSOFT.WORKDAY.INTL([.A22];1;&quot;1101001&quot;)" office:value-type="date" office:date-value="2025-02-19" calcext:value-type="date">
            <text:p>Wed, Feb 19, 25</text:p>
          </table:table-cell>
          <table:table-cell table:number-columns-repeated="2"/>
          <table:table-cell table:style-name="ce2" table:formula="of:=COM.MICROSOFT.WORKDAY.INTL([.D22];1;&quot;1101001&quot;)" office:value-type="date" office:date-value="2024-02-09" calcext:value-type="date">
            <text:p>Fri, Feb 9, 24</text:p>
          </table:table-cell>
        </table:table-row>
        <table:table-row table:style-name="ro1">
          <table:table-cell table:formula="of:=COM.MICROSOFT.WORKDAY.INTL([.A23];1;&quot;1101001&quot;)" office:value-type="date" office:date-value="2025-02-21" calcext:value-type="date">
            <text:p>Fri, Feb 21, 25</text:p>
          </table:table-cell>
          <table:table-cell table:number-columns-repeated="2"/>
          <table:table-cell table:style-name="ce2" table:formula="of:=COM.MICROSOFT.WORKDAY.INTL([.D23];1;&quot;1101001&quot;)" office:value-type="date" office:date-value="2024-02-10" calcext:value-type="date">
            <text:p>Sat, Feb 10, 24</text:p>
          </table:table-cell>
        </table:table-row>
        <table:table-row table:style-name="ro1">
          <table:table-cell table:formula="of:=COM.MICROSOFT.WORKDAY.INTL([.A24];1;&quot;1101001&quot;)" office:value-type="date" office:date-value="2025-02-22" calcext:value-type="date">
            <text:p>Sat, Feb 22, 25</text:p>
          </table:table-cell>
          <table:table-cell table:number-columns-repeated="2"/>
          <table:table-cell table:style-name="ce2" table:formula="of:=COM.MICROSOFT.WORKDAY.INTL([.D24];1;&quot;1101001&quot;)" office:value-type="date" office:date-value="2024-02-14" calcext:value-type="date">
            <text:p>Wed, Feb 14, 24</text:p>
          </table:table-cell>
        </table:table-row>
        <table:table-row table:style-name="ro1">
          <table:table-cell table:formula="of:=COM.MICROSOFT.WORKDAY.INTL([.A25];1;&quot;1101001&quot;)" office:value-type="date" office:date-value="2025-02-26" calcext:value-type="date">
            <text:p>Wed, Feb 26, 25</text:p>
          </table:table-cell>
          <table:table-cell table:number-columns-repeated="2"/>
          <table:table-cell table:style-name="ce2" table:formula="of:=COM.MICROSOFT.WORKDAY.INTL([.D25];1;&quot;1101001&quot;)" office:value-type="date" office:date-value="2024-02-16" calcext:value-type="date">
            <text:p>Fri, Feb 16, 24</text:p>
          </table:table-cell>
        </table:table-row>
        <table:table-row table:style-name="ro1">
          <table:table-cell table:formula="of:=COM.MICROSOFT.WORKDAY.INTL([.A26];1;&quot;1101001&quot;)" office:value-type="date" office:date-value="2025-02-28" calcext:value-type="date">
            <text:p>Fri, Feb 28, 25</text:p>
          </table:table-cell>
          <table:table-cell table:number-columns-repeated="2"/>
          <table:table-cell table:style-name="ce2" table:formula="of:=COM.MICROSOFT.WORKDAY.INTL([.D26];1;&quot;1101001&quot;)" office:value-type="date" office:date-value="2024-02-17" calcext:value-type="date">
            <text:p>Sat, Feb 17, 24</text:p>
          </table:table-cell>
        </table:table-row>
        <table:table-row table:style-name="ro1">
          <table:table-cell table:formula="of:=COM.MICROSOFT.WORKDAY.INTL([.A27];1;&quot;1101001&quot;)" office:value-type="date" office:date-value="2025-03-01" calcext:value-type="date">
            <text:p>Sat, Mar 1, 25</text:p>
          </table:table-cell>
          <table:table-cell table:number-columns-repeated="2"/>
          <table:table-cell table:style-name="ce2" table:formula="of:=COM.MICROSOFT.WORKDAY.INTL([.D27];1;&quot;1101001&quot;)" office:value-type="date" office:date-value="2024-02-21" calcext:value-type="date">
            <text:p>Wed, Feb 21, 24</text:p>
          </table:table-cell>
        </table:table-row>
        <table:table-row table:style-name="ro1">
          <table:table-cell table:formula="of:=COM.MICROSOFT.WORKDAY.INTL([.A28];1;&quot;1101001&quot;)" office:value-type="date" office:date-value="2025-03-05" calcext:value-type="date">
            <text:p>Wed, Mar 5, 25</text:p>
          </table:table-cell>
          <table:table-cell table:number-columns-repeated="2"/>
          <table:table-cell table:style-name="ce2" table:formula="of:=COM.MICROSOFT.WORKDAY.INTL([.D28];1;&quot;1101001&quot;)" office:value-type="date" office:date-value="2024-02-23" calcext:value-type="date">
            <text:p>Fri, Feb 23, 24</text:p>
          </table:table-cell>
        </table:table-row>
        <table:table-row table:style-name="ro1">
          <table:table-cell table:formula="of:=COM.MICROSOFT.WORKDAY.INTL([.A29];1;&quot;1101001&quot;)" office:value-type="date" office:date-value="2025-03-07" calcext:value-type="date">
            <text:p>Fri, Mar 7, 25</text:p>
          </table:table-cell>
          <table:table-cell table:number-columns-repeated="3"/>
        </table:table-row>
        <table:table-row table:style-name="ro1">
          <table:table-cell table:formula="of:=COM.MICROSOFT.WORKDAY.INTL([.A30];1;&quot;1101001&quot;)" office:value-type="date" office:date-value="2025-03-08" calcext:value-type="date">
            <text:p>Sat, Mar 8, 25</text:p>
          </table:table-cell>
          <table:table-cell table:number-columns-repeated="3"/>
        </table:table-row>
        <table:table-row table:style-name="ro1">
          <table:table-cell table:formula="of:=COM.MICROSOFT.WORKDAY.INTL([.A31];1;&quot;1101001&quot;)" office:value-type="date" office:date-value="2025-03-12" calcext:value-type="date">
            <text:p>Wed, Mar 12, 25</text:p>
          </table:table-cell>
          <table:table-cell table:number-columns-repeated="3"/>
        </table:table-row>
        <table:table-row table:style-name="ro1">
          <table:table-cell table:formula="of:=COM.MICROSOFT.WORKDAY.INTL([.A32];1;&quot;1101001&quot;)" office:value-type="date" office:date-value="2025-03-14" calcext:value-type="date">
            <text:p>Fri, Mar 14, 25</text:p>
          </table:table-cell>
          <table:table-cell table:number-columns-repeated="3"/>
        </table:table-row>
        <table:table-row table:style-name="ro1">
          <table:table-cell table:formula="of:=COM.MICROSOFT.WORKDAY.INTL([.A33];1;&quot;1101001&quot;)" office:value-type="date" office:date-value="2025-03-15" calcext:value-type="date">
            <text:p>Sat, Mar 15, 25</text:p>
          </table:table-cell>
          <table:table-cell table:number-columns-repeated="3"/>
        </table:table-row>
        <table:table-row table:style-name="ro1">
          <table:table-cell table:formula="of:=COM.MICROSOFT.WORKDAY.INTL([.A34];1;&quot;1101001&quot;)" office:value-type="date" office:date-value="2025-03-19" calcext:value-type="date">
            <text:p>Wed, Mar 19, 25</text:p>
          </table:table-cell>
          <table:table-cell table:number-columns-repeated="3"/>
        </table:table-row>
        <table:table-row table:style-name="ro1">
          <table:table-cell table:formula="of:=COM.MICROSOFT.WORKDAY.INTL([.A35];1;&quot;1101001&quot;)" office:value-type="date" office:date-value="2025-03-21" calcext:value-type="date">
            <text:p>Fri, Mar 21, 25</text:p>
          </table:table-cell>
          <table:table-cell table:number-columns-repeated="3"/>
        </table:table-row>
        <table:table-row table:style-name="ro1">
          <table:table-cell table:formula="of:=COM.MICROSOFT.WORKDAY.INTL([.A36];1;&quot;1101001&quot;)" office:value-type="date" office:date-value="2025-03-22" calcext:value-type="date">
            <text:p>Sat, Mar 22, 25</text:p>
          </table:table-cell>
          <table:table-cell table:number-columns-repeated="3"/>
        </table:table-row>
        <table:table-row table:style-name="ro1">
          <table:table-cell table:formula="of:=COM.MICROSOFT.WORKDAY.INTL([.A37];1;&quot;1101001&quot;)" office:value-type="date" office:date-value="2025-03-26" calcext:value-type="date">
            <text:p>Wed, Mar 26, 25</text:p>
          </table:table-cell>
          <table:table-cell table:number-columns-repeated="3"/>
        </table:table-row>
        <table:table-row table:style-name="ro1">
          <table:table-cell table:formula="of:=COM.MICROSOFT.WORKDAY.INTL([.A38];1;&quot;1101001&quot;)" office:value-type="date" office:date-value="2025-03-28" calcext:value-type="date">
            <text:p>Fri, Mar 28, 25</text:p>
          </table:table-cell>
          <table:table-cell table:number-columns-repeated="3"/>
        </table:table-row>
        <table:table-row table:style-name="ro1">
          <table:table-cell table:formula="of:=COM.MICROSOFT.WORKDAY.INTL([.A39];1;&quot;1101001&quot;)" office:value-type="date" office:date-value="2025-03-29" calcext:value-type="date">
            <text:p>Sat, Mar 29, 25</text:p>
          </table:table-cell>
          <table:table-cell table:number-columns-repeated="3"/>
        </table:table-row>
        <table:table-row table:style-name="ro1">
          <table:table-cell table:formula="of:=COM.MICROSOFT.WORKDAY.INTL([.A40];1;&quot;1101001&quot;)" office:value-type="date" office:date-value="2025-04-02" calcext:value-type="date">
            <text:p>Wed, Apr 2, 25</text:p>
          </table:table-cell>
          <table:table-cell table:number-columns-repeated="3"/>
        </table:table-row>
        <table:table-row table:style-name="ro1">
          <table:table-cell table:formula="of:=COM.MICROSOFT.WORKDAY.INTL([.A41];1;&quot;1101001&quot;)" office:value-type="date" office:date-value="2025-04-04" calcext:value-type="date">
            <text:p>Fri, Apr 4, 25</text:p>
          </table:table-cell>
          <table:table-cell table:number-columns-repeated="3"/>
        </table:table-row>
        <table:table-row table:style-name="ro1">
          <table:table-cell table:formula="of:=COM.MICROSOFT.WORKDAY.INTL([.A42];1;&quot;1101001&quot;)" office:value-type="date" office:date-value="2025-04-05" calcext:value-type="date">
            <text:p>Sat, Apr 5, 25</text:p>
          </table:table-cell>
          <table:table-cell table:number-columns-repeated="3"/>
        </table:table-row>
        <table:table-row table:style-name="ro1">
          <table:table-cell table:formula="of:=COM.MICROSOFT.WORKDAY.INTL([.A43];1;&quot;1101001&quot;)" office:value-type="date" office:date-value="2025-04-09" calcext:value-type="date">
            <text:p>Wed, Apr 9, 25</text:p>
          </table:table-cell>
          <table:table-cell table:number-columns-repeated="3"/>
        </table:table-row>
        <table:table-row table:style-name="ro1">
          <table:table-cell table:formula="of:=COM.MICROSOFT.WORKDAY.INTL([.A44];1;&quot;1101001&quot;)" office:value-type="date" office:date-value="2025-04-11" calcext:value-type="date">
            <text:p>Fri, Apr 11, 25</text:p>
          </table:table-cell>
          <table:table-cell table:number-columns-repeated="3"/>
        </table:table-row>
        <table:table-row table:style-name="ro1">
          <table:table-cell table:formula="of:=COM.MICROSOFT.WORKDAY.INTL([.A45];1;&quot;1101001&quot;)" office:value-type="date" office:date-value="2025-04-12" calcext:value-type="date">
            <text:p>Sat, Apr 12, 25</text:p>
          </table:table-cell>
          <table:table-cell table:number-columns-repeated="3"/>
        </table:table-row>
        <table:table-row table:style-name="ro1">
          <table:table-cell table:formula="of:=COM.MICROSOFT.WORKDAY.INTL([.A46];1;&quot;1101001&quot;)" office:value-type="date" office:date-value="2025-04-16" calcext:value-type="date">
            <text:p>Wed, Apr 16, 25</text:p>
          </table:table-cell>
          <table:table-cell table:number-columns-repeated="3"/>
        </table:table-row>
        <table:table-row table:style-name="ro1">
          <table:table-cell table:formula="of:=COM.MICROSOFT.WORKDAY.INTL([.A47];1;&quot;1101001&quot;)" office:value-type="date" office:date-value="2025-04-18" calcext:value-type="date">
            <text:p>Fri, Apr 18, 25</text:p>
          </table:table-cell>
          <table:table-cell table:number-columns-repeated="3"/>
        </table:table-row>
        <table:table-row table:style-name="ro1">
          <table:table-cell table:formula="of:=COM.MICROSOFT.WORKDAY.INTL([.A48];1;&quot;1101001&quot;)" office:value-type="date" office:date-value="2025-04-19" calcext:value-type="date">
            <text:p>Sat, Apr 19, 25</text:p>
          </table:table-cell>
          <table:table-cell table:number-columns-repeated="3"/>
        </table:table-row>
        <table:table-row table:style-name="ro1">
          <table:table-cell table:formula="of:=COM.MICROSOFT.WORKDAY.INTL([.A49];1;&quot;1101001&quot;)" office:value-type="date" office:date-value="2025-04-23" calcext:value-type="date">
            <text:p>Wed, Apr 23, 25</text:p>
          </table:table-cell>
          <table:table-cell table:number-columns-repeated="3"/>
        </table:table-row>
        <table:table-row table:style-name="ro1">
          <table:table-cell table:formula="of:=COM.MICROSOFT.WORKDAY.INTL([.A50];1;&quot;1101001&quot;)" office:value-type="date" office:date-value="2025-04-25" calcext:value-type="date">
            <text:p>Fri, Apr 25, 25</text:p>
          </table:table-cell>
          <table:table-cell table:number-columns-repeated="3"/>
        </table:table-row>
        <table:table-row table:style-name="ro1">
          <table:table-cell table:formula="of:=COM.MICROSOFT.WORKDAY.INTL([.A51];1;&quot;1101001&quot;)" office:value-type="date" office:date-value="2025-04-26" calcext:value-type="date">
            <text:p>Sat, Apr 26, 25</text:p>
          </table:table-cell>
          <table:table-cell table:number-columns-repeated="3"/>
        </table:table-row>
        <table:table-row table:style-name="ro1">
          <table:table-cell table:formula="of:=COM.MICROSOFT.WORKDAY.INTL([.A52];1;&quot;1101001&quot;)" office:value-type="date" office:date-value="2025-04-30" calcext:value-type="date">
            <text:p>Wed, Apr 30, 25</text:p>
          </table:table-cell>
          <table:table-cell table:number-columns-repeated="3"/>
        </table:table-row>
        <table:table-row table:style-name="ro1">
          <table:table-cell table:formula="of:=COM.MICROSOFT.WORKDAY.INTL([.A53];1;&quot;1101001&quot;)" office:value-type="date" office:date-value="2025-05-02" calcext:value-type="date">
            <text:p>Fri, May 2, 25</text:p>
          </table:table-cell>
          <table:table-cell table:number-columns-repeated="3"/>
        </table:table-row>
        <table:table-row table:style-name="ro1">
          <table:table-cell table:formula="of:=COM.MICROSOFT.WORKDAY.INTL([.A54];1;&quot;1101001&quot;)" office:value-type="date" office:date-value="2025-05-03" calcext:value-type="date">
            <text:p>Sat, May 3, 25</text:p>
          </table:table-cell>
          <table:table-cell table:number-columns-repeated="3"/>
        </table:table-row>
        <table:table-row table:style-name="ro1">
          <table:table-cell table:formula="of:=COM.MICROSOFT.WORKDAY.INTL([.A55];1;&quot;1101001&quot;)" office:value-type="date" office:date-value="2025-05-07" calcext:value-type="date">
            <text:p>Wed, May 7, 25</text:p>
          </table:table-cell>
          <table:table-cell table:number-columns-repeated="3"/>
        </table:table-row>
        <table:table-row table:style-name="ro1">
          <table:table-cell table:formula="of:=COM.MICROSOFT.WORKDAY.INTL([.A56];1;&quot;1101001&quot;)" office:value-type="date" office:date-value="2025-05-09" calcext:value-type="date">
            <text:p>Fri, May 9, 25</text:p>
          </table:table-cell>
          <table:table-cell table:number-columns-repeated="3"/>
        </table:table-row>
        <table:table-row table:style-name="ro1">
          <table:table-cell table:formula="of:=COM.MICROSOFT.WORKDAY.INTL([.A57];1;&quot;1101001&quot;)" office:value-type="date" office:date-value="2025-05-10" calcext:value-type="date">
            <text:p>Sat, May 10, 25</text:p>
          </table:table-cell>
          <table:table-cell table:number-columns-repeated="3"/>
        </table:table-row>
        <table:table-row table:style-name="ro1">
          <table:table-cell table:formula="of:=COM.MICROSOFT.WORKDAY.INTL([.A58];1;&quot;1101001&quot;)" office:value-type="date" office:date-value="2025-05-14" calcext:value-type="date">
            <text:p>Wed, May 14, 25</text:p>
          </table:table-cell>
          <table:table-cell table:number-columns-repeated="3"/>
        </table:table-row>
        <table:table-row table:style-name="ro1">
          <table:table-cell table:formula="of:=COM.MICROSOFT.WORKDAY.INTL([.A59];1;&quot;1101001&quot;)" office:value-type="date" office:date-value="2025-05-16" calcext:value-type="date">
            <text:p>Fri, May 16, 25</text:p>
          </table:table-cell>
          <table:table-cell table:number-columns-repeated="3"/>
        </table:table-row>
        <table:table-row table:style-name="ro1">
          <table:table-cell table:formula="of:=COM.MICROSOFT.WORKDAY.INTL([.A60];1;&quot;1101001&quot;)" office:value-type="date" office:date-value="2025-05-17" calcext:value-type="date">
            <text:p>Sat, May 17, 25</text:p>
          </table:table-cell>
          <table:table-cell table:number-columns-repeated="3"/>
        </table:table-row>
        <table:table-row table:style-name="ro1">
          <table:table-cell table:formula="of:=COM.MICROSOFT.WORKDAY.INTL([.A61];1;&quot;1101001&quot;)" office:value-type="date" office:date-value="2025-05-21" calcext:value-type="date">
            <text:p>Wed, May 21, 25</text:p>
          </table:table-cell>
          <table:table-cell table:number-columns-repeated="3"/>
        </table:table-row>
        <table:table-row table:style-name="ro1">
          <table:table-cell table:formula="of:=COM.MICROSOFT.WORKDAY.INTL([.A62];1;&quot;1101001&quot;)" office:value-type="date" office:date-value="2025-05-23" calcext:value-type="date">
            <text:p>Fri, May 23, 25</text:p>
          </table:table-cell>
          <table:table-cell table:number-columns-repeated="3"/>
        </table:table-row>
        <table:table-row table:style-name="ro1">
          <table:table-cell table:formula="of:=COM.MICROSOFT.WORKDAY.INTL([.A63];1;&quot;1101001&quot;)" office:value-type="date" office:date-value="2025-05-24" calcext:value-type="date">
            <text:p>Sat, May 24, 25</text:p>
          </table:table-cell>
          <table:table-cell table:number-columns-repeated="3"/>
        </table:table-row>
        <table:table-row table:style-name="ro1">
          <table:table-cell table:formula="of:=COM.MICROSOFT.WORKDAY.INTL([.A64];1;&quot;1101001&quot;)" office:value-type="date" office:date-value="2025-05-28" calcext:value-type="date">
            <text:p>Wed, May 28, 25</text:p>
          </table:table-cell>
          <table:table-cell table:number-columns-repeated="3"/>
        </table:table-row>
        <table:table-row table:style-name="ro1">
          <table:table-cell table:formula="of:=COM.MICROSOFT.WORKDAY.INTL([.A65];1;&quot;1101001&quot;)" office:value-type="date" office:date-value="2025-05-30" calcext:value-type="date">
            <text:p>Fri, May 30, 25</text:p>
          </table:table-cell>
          <table:table-cell table:number-columns-repeated="3"/>
        </table:table-row>
        <table:table-row table:style-name="ro1">
          <table:table-cell table:formula="of:=COM.MICROSOFT.WORKDAY.INTL([.A66];1;&quot;1101001&quot;)" office:value-type="date" office:date-value="2025-05-31" calcext:value-type="date">
            <text:p>Sat, May 31, 25</text:p>
          </table:table-cell>
          <table:table-cell table:number-columns-repeated="3"/>
        </table:table-row>
        <table:table-row table:style-name="ro1">
          <table:table-cell table:formula="of:=COM.MICROSOFT.WORKDAY.INTL([.A67];1;&quot;1101001&quot;)" office:value-type="date" office:date-value="2025-06-04" calcext:value-type="date">
            <text:p>Wed, Jun 4, 25</text:p>
          </table:table-cell>
          <table:table-cell table:number-columns-repeated="3"/>
        </table:table-row>
        <table:table-row table:style-name="ro1">
          <table:table-cell table:formula="of:=COM.MICROSOFT.WORKDAY.INTL([.A68];1;&quot;1101001&quot;)" office:value-type="date" office:date-value="2025-06-06" calcext:value-type="date">
            <text:p>Fri, Jun 6, 25</text:p>
          </table:table-cell>
          <table:table-cell table:number-columns-repeated="3"/>
        </table:table-row>
        <table:table-row table:style-name="ro1">
          <table:table-cell table:formula="of:=COM.MICROSOFT.WORKDAY.INTL([.A69];1;&quot;1101001&quot;)" office:value-type="date" office:date-value="2025-06-07" calcext:value-type="date">
            <text:p>Sat, Jun 7, 25</text:p>
          </table:table-cell>
          <table:table-cell table:number-columns-repeated="3"/>
        </table:table-row>
        <table:table-row table:style-name="ro1">
          <table:table-cell table:formula="of:=COM.MICROSOFT.WORKDAY.INTL([.A70];1;&quot;1101001&quot;)" office:value-type="date" office:date-value="2025-06-11" calcext:value-type="date">
            <text:p>Wed, Jun 11, 25</text:p>
          </table:table-cell>
          <table:table-cell table:number-columns-repeated="3"/>
        </table:table-row>
        <table:table-row table:style-name="ro1">
          <table:table-cell table:formula="of:=COM.MICROSOFT.WORKDAY.INTL([.A71];1;&quot;1101001&quot;)" office:value-type="date" office:date-value="2025-06-13" calcext:value-type="date">
            <text:p>Fri, Jun 13, 25</text:p>
          </table:table-cell>
          <table:table-cell table:number-columns-repeated="3"/>
        </table:table-row>
        <table:table-row table:style-name="ro1">
          <table:table-cell table:formula="of:=COM.MICROSOFT.WORKDAY.INTL([.A72];1;&quot;1101001&quot;)" office:value-type="date" office:date-value="2025-06-14" calcext:value-type="date">
            <text:p>Sat, Jun 14, 25</text:p>
          </table:table-cell>
          <table:table-cell table:number-columns-repeated="3"/>
        </table:table-row>
        <table:table-row table:style-name="ro1">
          <table:table-cell table:formula="of:=COM.MICROSOFT.WORKDAY.INTL([.A73];1;&quot;1101001&quot;)" office:value-type="date" office:date-value="2025-06-18" calcext:value-type="date">
            <text:p>Wed, Jun 18, 25</text:p>
          </table:table-cell>
          <table:table-cell table:number-columns-repeated="3"/>
        </table:table-row>
        <table:table-row table:style-name="ro1">
          <table:table-cell table:formula="of:=COM.MICROSOFT.WORKDAY.INTL([.A74];1;&quot;1101001&quot;)" office:value-type="date" office:date-value="2025-06-20" calcext:value-type="date">
            <text:p>Fri, Jun 20, 25</text:p>
          </table:table-cell>
          <table:table-cell table:number-columns-repeated="3"/>
        </table:table-row>
        <table:table-row table:style-name="ro1">
          <table:table-cell table:formula="of:=COM.MICROSOFT.WORKDAY.INTL([.A75];1;&quot;1101001&quot;)" office:value-type="date" office:date-value="2025-06-21" calcext:value-type="date">
            <text:p>Sat, Jun 21, 25</text:p>
          </table:table-cell>
          <table:table-cell table:number-columns-repeated="3"/>
        </table:table-row>
        <table:table-row table:style-name="ro1">
          <table:table-cell table:formula="of:=COM.MICROSOFT.WORKDAY.INTL([.A76];1;&quot;1101001&quot;)" office:value-type="date" office:date-value="2025-06-25" calcext:value-type="date">
            <text:p>Wed, Jun 25, 25</text:p>
          </table:table-cell>
          <table:table-cell table:number-columns-repeated="3"/>
        </table:table-row>
        <table:table-row table:style-name="ro1">
          <table:table-cell table:formula="of:=COM.MICROSOFT.WORKDAY.INTL([.A77];1;&quot;1101001&quot;)" office:value-type="date" office:date-value="2025-06-27" calcext:value-type="date">
            <text:p>Fri, Jun 27, 25</text:p>
          </table:table-cell>
          <table:table-cell table:number-columns-repeated="3"/>
        </table:table-row>
        <table:table-row table:style-name="ro1">
          <table:table-cell table:formula="of:=COM.MICROSOFT.WORKDAY.INTL([.A78];1;&quot;1101001&quot;)" office:value-type="date" office:date-value="2025-06-28" calcext:value-type="date">
            <text:p>Sat, Jun 28, 25</text:p>
          </table:table-cell>
          <table:table-cell table:number-columns-repeated="3"/>
        </table:table-row>
        <table:table-row table:style-name="ro1">
          <table:table-cell table:formula="of:=COM.MICROSOFT.WORKDAY.INTL([.A79];1;&quot;1101001&quot;)" office:value-type="date" office:date-value="2025-07-02" calcext:value-type="date">
            <text:p>Wed, Jul 2, 25</text:p>
          </table:table-cell>
          <table:table-cell table:number-columns-repeated="3"/>
        </table:table-row>
        <table:table-row table:style-name="ro1">
          <table:table-cell table:formula="of:=COM.MICROSOFT.WORKDAY.INTL([.A80];1;&quot;1101001&quot;)" office:value-type="date" office:date-value="2025-07-04" calcext:value-type="date">
            <text:p>Fri, Jul 4, 25</text:p>
          </table:table-cell>
          <table:table-cell table:number-columns-repeated="3"/>
        </table:table-row>
        <table:table-row table:style-name="ro1">
          <table:table-cell table:formula="of:=COM.MICROSOFT.WORKDAY.INTL([.A81];1;&quot;1101001&quot;)" office:value-type="date" office:date-value="2025-07-05" calcext:value-type="date">
            <text:p>Sat, Jul 5, 25</text:p>
          </table:table-cell>
          <table:table-cell table:number-columns-repeated="3"/>
        </table:table-row>
        <table:table-row table:style-name="ro1">
          <table:table-cell table:formula="of:=COM.MICROSOFT.WORKDAY.INTL([.A82];1;&quot;1101001&quot;)" office:value-type="date" office:date-value="2025-07-09" calcext:value-type="date">
            <text:p>Wed, Jul 9, 25</text:p>
          </table:table-cell>
          <table:table-cell table:number-columns-repeated="3"/>
        </table:table-row>
        <table:table-row table:style-name="ro1">
          <table:table-cell table:formula="of:=COM.MICROSOFT.WORKDAY.INTL([.A83];1;&quot;1101001&quot;)" office:value-type="date" office:date-value="2025-07-11" calcext:value-type="date">
            <text:p>Fri, Jul 11, 25</text:p>
          </table:table-cell>
          <table:table-cell table:number-columns-repeated="3"/>
        </table:table-row>
        <table:table-row table:style-name="ro1">
          <table:table-cell table:formula="of:=COM.MICROSOFT.WORKDAY.INTL([.A84];1;&quot;1101001&quot;)" office:value-type="date" office:date-value="2025-07-12" calcext:value-type="date">
            <text:p>Sat, Jul 12, 25</text:p>
          </table:table-cell>
          <table:table-cell table:number-columns-repeated="3"/>
        </table:table-row>
        <table:table-row table:style-name="ro1">
          <table:table-cell table:formula="of:=COM.MICROSOFT.WORKDAY.INTL([.A85];1;&quot;1101001&quot;)" office:value-type="date" office:date-value="2025-07-16" calcext:value-type="date">
            <text:p>Wed, Jul 16, 25</text:p>
          </table:table-cell>
          <table:table-cell table:number-columns-repeated="3"/>
        </table:table-row>
        <table:table-row table:style-name="ro1">
          <table:table-cell table:formula="of:=COM.MICROSOFT.WORKDAY.INTL([.A86];1;&quot;1101001&quot;)" office:value-type="date" office:date-value="2025-07-18" calcext:value-type="date">
            <text:p>Fri, Jul 18, 25</text:p>
          </table:table-cell>
          <table:table-cell table:number-columns-repeated="3"/>
        </table:table-row>
        <table:table-row table:style-name="ro1">
          <table:table-cell table:formula="of:=COM.MICROSOFT.WORKDAY.INTL([.A87];1;&quot;1101001&quot;)" office:value-type="date" office:date-value="2025-07-19" calcext:value-type="date">
            <text:p>Sat, Jul 19, 25</text:p>
          </table:table-cell>
          <table:table-cell table:number-columns-repeated="3"/>
        </table:table-row>
        <table:table-row table:style-name="ro1">
          <table:table-cell table:formula="of:=COM.MICROSOFT.WORKDAY.INTL([.A88];1;&quot;1101001&quot;)" office:value-type="date" office:date-value="2025-07-23" calcext:value-type="date">
            <text:p>Wed, Jul 23, 25</text:p>
          </table:table-cell>
          <table:table-cell table:number-columns-repeated="3"/>
        </table:table-row>
        <table:table-row table:style-name="ro1">
          <table:table-cell table:formula="of:=COM.MICROSOFT.WORKDAY.INTL([.A89];1;&quot;1101001&quot;)" office:value-type="date" office:date-value="2025-07-25" calcext:value-type="date">
            <text:p>Fri, Jul 25, 25</text:p>
          </table:table-cell>
          <table:table-cell table:number-columns-repeated="3"/>
        </table:table-row>
        <table:table-row table:style-name="ro1">
          <table:table-cell table:formula="of:=COM.MICROSOFT.WORKDAY.INTL([.A90];1;&quot;1101001&quot;)" office:value-type="date" office:date-value="2025-07-26" calcext:value-type="date">
            <text:p>Sat, Jul 26, 25</text:p>
          </table:table-cell>
          <table:table-cell table:number-columns-repeated="3"/>
        </table:table-row>
        <table:table-row table:style-name="ro1">
          <table:table-cell table:formula="of:=COM.MICROSOFT.WORKDAY.INTL([.A91];1;&quot;1101001&quot;)" office:value-type="date" office:date-value="2025-07-30" calcext:value-type="date">
            <text:p>Wed, Jul 30, 25</text:p>
          </table:table-cell>
          <table:table-cell table:number-columns-repeated="3"/>
        </table:table-row>
        <table:table-row table:style-name="ro1">
          <table:table-cell table:formula="of:=COM.MICROSOFT.WORKDAY.INTL([.A92];1;&quot;1101001&quot;)" office:value-type="date" office:date-value="2025-08-01" calcext:value-type="date">
            <text:p>Fri, Aug 1, 25</text:p>
          </table:table-cell>
          <table:table-cell table:number-columns-repeated="3"/>
        </table:table-row>
        <table:table-row table:style-name="ro1">
          <table:table-cell table:formula="of:=COM.MICROSOFT.WORKDAY.INTL([.A93];1;&quot;1101001&quot;)" office:value-type="date" office:date-value="2025-08-02" calcext:value-type="date">
            <text:p>Sat, Aug 2, 25</text:p>
          </table:table-cell>
          <table:table-cell table:number-columns-repeated="3"/>
        </table:table-row>
        <table:table-row table:style-name="ro1">
          <table:table-cell table:formula="of:=COM.MICROSOFT.WORKDAY.INTL([.A94];1;&quot;1101001&quot;)" office:value-type="date" office:date-value="2025-08-06" calcext:value-type="date">
            <text:p>Wed, Aug 6, 25</text:p>
          </table:table-cell>
          <table:table-cell table:number-columns-repeated="3"/>
        </table:table-row>
        <table:table-row table:style-name="ro1">
          <table:table-cell table:formula="of:=COM.MICROSOFT.WORKDAY.INTL([.A95];1;&quot;1101001&quot;)" office:value-type="date" office:date-value="2025-08-08" calcext:value-type="date">
            <text:p>Fri, Aug 8, 25</text:p>
          </table:table-cell>
          <table:table-cell table:number-columns-repeated="3"/>
        </table:table-row>
        <table:table-row table:style-name="ro1">
          <table:table-cell table:formula="of:=COM.MICROSOFT.WORKDAY.INTL([.A96];1;&quot;1101001&quot;)" office:value-type="date" office:date-value="2025-08-09" calcext:value-type="date">
            <text:p>Sat, Aug 9, 25</text:p>
          </table:table-cell>
          <table:table-cell table:number-columns-repeated="3"/>
        </table:table-row>
        <table:table-row table:style-name="ro1">
          <table:table-cell table:formula="of:=COM.MICROSOFT.WORKDAY.INTL([.A97];1;&quot;1101001&quot;)" office:value-type="date" office:date-value="2025-08-13" calcext:value-type="date">
            <text:p>Wed, Aug 13, 25</text:p>
          </table:table-cell>
          <table:table-cell table:number-columns-repeated="3"/>
        </table:table-row>
        <table:table-row table:style-name="ro1">
          <table:table-cell table:formula="of:=COM.MICROSOFT.WORKDAY.INTL([.A98];1;&quot;1101001&quot;)" office:value-type="date" office:date-value="2025-08-15" calcext:value-type="date">
            <text:p>Fri, Aug 15, 25</text:p>
          </table:table-cell>
          <table:table-cell table:number-columns-repeated="3"/>
        </table:table-row>
        <table:table-row table:style-name="ro1">
          <table:table-cell table:formula="of:=COM.MICROSOFT.WORKDAY.INTL([.A99];1;&quot;1101001&quot;)" office:value-type="date" office:date-value="2025-08-16" calcext:value-type="date">
            <text:p>Sat, Aug 16, 25</text:p>
          </table:table-cell>
          <table:table-cell table:number-columns-repeated="3"/>
        </table:table-row>
        <table:table-row table:style-name="ro1">
          <table:table-cell table:formula="of:=COM.MICROSOFT.WORKDAY.INTL([.A100];1;&quot;1101001&quot;)" office:value-type="date" office:date-value="2025-08-20" calcext:value-type="date">
            <text:p>Wed, Aug 20, 25</text:p>
          </table:table-cell>
          <table:table-cell table:number-columns-repeated="3"/>
        </table:table-row>
        <table:table-row table:style-name="ro1">
          <table:table-cell table:formula="of:=COM.MICROSOFT.WORKDAY.INTL([.A101];1;&quot;1101001&quot;)" office:value-type="date" office:date-value="2025-08-22" calcext:value-type="date">
            <text:p>Fri, Aug 22, 25</text:p>
          </table:table-cell>
          <table:table-cell table:number-columns-repeated="3"/>
        </table:table-row>
        <table:table-row table:style-name="ro1">
          <table:table-cell table:formula="of:=COM.MICROSOFT.WORKDAY.INTL([.A102];1;&quot;1101001&quot;)" office:value-type="date" office:date-value="2025-08-23" calcext:value-type="date">
            <text:p>Sat, Aug 23, 25</text:p>
          </table:table-cell>
          <table:table-cell table:number-columns-repeated="3"/>
        </table:table-row>
        <table:table-row table:style-name="ro1">
          <table:table-cell table:formula="of:=COM.MICROSOFT.WORKDAY.INTL([.A103];1;&quot;1101001&quot;)" office:value-type="date" office:date-value="2025-08-27" calcext:value-type="date">
            <text:p>Wed, Aug 27, 25</text:p>
          </table:table-cell>
          <table:table-cell table:number-columns-repeated="3"/>
        </table:table-row>
        <table:table-row table:style-name="ro1">
          <table:table-cell table:formula="of:=COM.MICROSOFT.WORKDAY.INTL([.A104];1;&quot;1101001&quot;)" office:value-type="date" office:date-value="2025-08-29" calcext:value-type="date">
            <text:p>Fri, Aug 29, 25</text:p>
          </table:table-cell>
          <table:table-cell table:number-columns-repeated="3"/>
        </table:table-row>
        <table:table-row table:style-name="ro1">
          <table:table-cell table:formula="of:=COM.MICROSOFT.WORKDAY.INTL([.A105];1;&quot;1101001&quot;)" office:value-type="date" office:date-value="2025-08-30" calcext:value-type="date">
            <text:p>Sat, Aug 30, 25</text:p>
          </table:table-cell>
          <table:table-cell table:number-columns-repeated="3"/>
        </table:table-row>
        <table:table-row table:style-name="ro1">
          <table:table-cell table:formula="of:=COM.MICROSOFT.WORKDAY.INTL([.A106];1;&quot;1101001&quot;)" office:value-type="date" office:date-value="2025-09-03" calcext:value-type="date">
            <text:p>Wed, Sep 3, 25</text:p>
          </table:table-cell>
          <table:table-cell table:number-columns-repeated="3"/>
        </table:table-row>
        <table:table-row table:style-name="ro1">
          <table:table-cell table:formula="of:=COM.MICROSOFT.WORKDAY.INTL([.A107];1;&quot;1101001&quot;)" office:value-type="date" office:date-value="2025-09-05" calcext:value-type="date">
            <text:p>Fri, Sep 5, 25</text:p>
          </table:table-cell>
          <table:table-cell table:number-columns-repeated="3"/>
        </table:table-row>
        <table:table-row table:style-name="ro1">
          <table:table-cell table:formula="of:=COM.MICROSOFT.WORKDAY.INTL([.A108];1;&quot;1101001&quot;)" office:value-type="date" office:date-value="2025-09-06" calcext:value-type="date">
            <text:p>Sat, Sep 6, 25</text:p>
          </table:table-cell>
          <table:table-cell table:number-columns-repeated="3"/>
        </table:table-row>
        <table:table-row table:style-name="ro1">
          <table:table-cell table:formula="of:=COM.MICROSOFT.WORKDAY.INTL([.A109];1;&quot;1101001&quot;)" office:value-type="date" office:date-value="2025-09-10" calcext:value-type="date">
            <text:p>Wed, Sep 10, 25</text:p>
          </table:table-cell>
          <table:table-cell table:number-columns-repeated="3"/>
        </table:table-row>
        <table:table-row table:style-name="ro1">
          <table:table-cell table:formula="of:=COM.MICROSOFT.WORKDAY.INTL([.A110];1;&quot;1101001&quot;)" office:value-type="date" office:date-value="2025-09-12" calcext:value-type="date">
            <text:p>Fri, Sep 12, 25</text:p>
          </table:table-cell>
          <table:table-cell table:number-columns-repeated="3"/>
        </table:table-row>
        <table:table-row table:style-name="ro1">
          <table:table-cell table:formula="of:=COM.MICROSOFT.WORKDAY.INTL([.A111];1;&quot;1101001&quot;)" office:value-type="date" office:date-value="2025-09-13" calcext:value-type="date">
            <text:p>Sat, Sep 13, 25</text:p>
          </table:table-cell>
          <table:table-cell table:number-columns-repeated="3"/>
        </table:table-row>
        <table:table-row table:style-name="ro1">
          <table:table-cell table:formula="of:=COM.MICROSOFT.WORKDAY.INTL([.A112];1;&quot;1101001&quot;)" office:value-type="date" office:date-value="2025-09-17" calcext:value-type="date">
            <text:p>Wed, Sep 17, 2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 number:title="Défini par l'utilisateur">
      <number:day/>
      <number:text> jours </number:text>
      <number:hours number:style="long"/>
      <number:text>:</number:text>
      <number:minutes number:style="long"/>
      <number:text>:</number:text>
      <number:seconds number:style="long"/>
    </number:date-style>
    <number:date-style style:name="N135">
      <number:day number:style="long"/>
      <number:text> jours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3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hours number:style="long"/>
      <number:text>:</number:text>
      <number:minutes number:style="long"/>
    </number:date-style>
    <number:date-style style:name="N20119" number:language="en" number:country="GB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  <number:text> </number:text>
      <number:am-pm/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5T17:03:46.370000000</meta:creation-date>
    <dc:date>2024-03-26T13:07:24.284001463</dc:date>
    <meta:editing-duration>PT1H35M54S</meta:editing-duration>
    <meta:editing-cycles>8</meta:editing-cycles>
    <meta:generator>LibreOffice/7.6.5.2$Linux_X86_64 LibreOffice_project/60$Build-2</meta:generator>
    <meta:document-statistic meta:table-count="1" meta:cell-count="138" meta:object-count="0"/>
  </office:meta>
</office:document-meta>
</file>