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4000000C31A403D86.png" manifest:media-type="image/png"/>
  <manifest:file-entry manifest:full-path="Pictures/1000000100000320000002585BB0B6C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6.316cm" fo:min-width="16.316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 1" draw:style-name="gr1" draw:text-style-name="P1" svg:width="16.317cm" svg:height="16.317cm" svg:x="-0.584cm" svg:y="3.101cm"><text:p/><draw:enhanced-geometry svg:viewBox="0 0 21600 21600" draw:type="rectangle" draw:enhanced-path="M 0 0 L 21600 0 21600 21600 0 21600 0 0 Z N"/></draw:custom-shape><draw:frame draw:style-name="fr2" draw:name="Image1" text:anchor-type="char" svg:width="17cm" svg:height="12.749cm" draw:z-index="1"><draw:image xlink:href="Pictures/1000000100000320000002585BB0B6C9.png" xlink:type="simple" xlink:show="embed" xlink:actuate="onLoad" draw:mime-type="image/png"/></draw:frame><draw:frame draw:style-name="fr1" draw:name="Image2" text:anchor-type="char" svg:x="4.447cm" svg:y="-0.968cm" svg:width="6.879cm" svg:height="5.159cm" draw:z-index="2"><draw:image xlink:href="Pictures/1000000100000104000000C31A403D8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imbus Roman No9 L" svg:font-family="'Nimbus Roman No9 L'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Nimbus Roman No9 L" fo:font-family="'Nimbus Roman No9 L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Nimbus Roman No9 L" fo:font-family="'Nimbus Roman No9 L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 fo:font-family="'Nimbus Roman No9 L'" style:font-family-generic="roman"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érard Landron</meta:initial-creator>
    <meta:creation-date>2024-06-21T17:23:45.692360850</meta:creation-date>
    <dc:date>2024-06-21T18:15:08.756623646</dc:date>
    <dc:creator>Gérard Landron</dc:creator>
    <meta:editing-duration>PT5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2.3.2$Linux_X86_64 LibreOffice_project/433d9c2ded56988e8a90e6b2e771ee4e6a5ab2ba</meta:generator>
  </office:meta>
</office:document-meta>
</file>