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erif" svg:font-family="'DejaVu Serif'" style:font-family-generic="roman"/>
  </office:font-face-decls>
  <office:automatic-styles>
    <style:style style:name="P1" style:family="paragraph" style:parent-style-name="Standard">
      <style:text-properties officeooo:rsid="000ecadb" officeooo:paragraph-rsid="001007b7"/>
    </style:style>
    <style:style style:name="P2" style:family="paragraph" style:parent-style-name="Standard">
      <style:text-properties officeooo:rsid="001007b7" officeooo:paragraph-rsid="001007b7"/>
    </style:style>
    <style:style style:name="T1" style:family="text">
      <style:text-properties style:font-name="DejaVu Serif" style:font-name-asian="DejaVu Serif" style:font-name-complex="DejaVu Serif"/>
    </style:style>
    <style:style style:name="T2" style:family="text">
      <style:text-properties style:font-name="DejaVu Serif" style:font-name-asian="DejaVu Sans" style:font-name-complex="DejaVu Sans"/>
    </style:style>
    <style:style style:name="T3" style:family="text">
      <style:text-properties style:font-name="DejaVu Serif" officeooo:rsid="001007b7" style:font-name-asian="DejaVu Sans" style:font-name-complex="DejaVu Sans"/>
    </style:style>
    <style:style style:name="T4" style:family="text">
      <style:text-properties style:font-name="DejaVu Serif" officeooo:rsid="000ecadb" style:font-name-asian="DejaVu Sans" style:font-name-complex="DejaVu Sans"/>
    </style:style>
    <style:style style:name="T5" style:family="text">
      <style:text-properties officeooo:rsid="001007b7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AMPLE OF A SQUARE MATRIX WITH 4 ROWS AND 4 COLUMNS <text:span text:style-name="T5">(DejaVu Serif font)</text:span>.</text:p>
      <text:p text:style-name="P1"><text:span text:style-name="T1">●</text:span><text:span text:style-name="T2"><text:tab/>Parentheses are </text:span><text:span text:style-name="T3">missing when the font is 16pt:</text:span></text:p>
      <text:p text:style-name="P1"><text:span text:style-name="T3"><text:tab/></text:span><draw:frame draw:style-name="fr2" draw:name="Object360" text:anchor-type="as-char" svg:width="6.738cm" svg:height="3.463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P2"><text:span text:style-name="T1">●</text:span><text:span text:style-name="T2"><text:tab/>however they are rendered correctly when the font is reduced <text:tab/>to 10pt:</text:span><text:span text:style-name="T4"><draw:frame draw:style-name="fr1" draw:name="Oggetto1" text:anchor-type="as-char" svg:y="-1.154cm" svg:width="4.353cm" svg:height="2.17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p>
      <text:p text:style-name="P2"><text:span text:style-name="T4">It looks as if the appimage of LibreOffice 24 fails to scale the parentheses when their height exceeds a threshold.</text:span></text:p>
      <text:p text:style-name="P2"><text:span text:style-name="T4">T</text:span><text:span text:style-name="T2">he bug does not affect the appimage of LibreOffice 24 when the document is exported to PDF: parentheses are rendered correctly in PDF, no matter the font siz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erif" svg:font-family="'DejaVu Serif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DejaVu Serif" fo:font-size="14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DejaVu Serif" fo:font-size="14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erif" fo:font-family="'DejaVu Serif'" style:font-family-generic="roman" fo:font-size="14pt" style:font-name-asian="DejaVu Sans" style:font-family-asian="'DejaVu Sans'" style:font-family-generic-asian="swiss" style:font-size-asian="14pt" style:font-name-complex="DejaVu Sans" style:font-family-complex="'DejaVu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name-asian="DejaVu Sans" style:font-family-asian="'DejaVu Sans'" style:font-family-generic-asian="swiss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" fo:font-family="'DejaVu Serif'" style:font-family-generic="roman" fo:font-size="14pt" fo:font-style="italic" style:font-name-asian="DejaVu Sans" style:font-family-asian="'DejaVu Sans'" style:font-family-generic-asian="swiss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name-asian="DejaVu Sans" style:font-family-asian="'DejaVu Sans'" style:font-family-generic-asian="swiss" style:font-size-asian="12pt" style:font-name-complex="DejaVu Sans" style:font-family-complex="'DejaVu Sans'" style:font-family-generic-complex="swiss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4T16:05:09.061292534</meta:creation-date>
    <meta:editing-duration>P0D</meta:editing-duration>
    <meta:editing-cycles>1</meta:editing-cycles>
    <meta:generator>LibreOffice/24.2.0.3$Linux_X86_64 LibreOffice_project/da48488a73ddd66ea24cf16bbc4f7b9c08e9bea1</meta:generator>
    <meta:document-statistic meta:table-count="0" meta:image-count="0" meta:object-count="2" meta:page-count="1" meta:paragraph-count="6" meta:word-count="84" meta:character-count="469" meta:non-whitespace-character-count="388"/>
  </office:meta>
</office:document-meta>
</file>

<file path=Object 1/content.xml><?xml version="1.0" encoding="utf-8"?>
<math xmlns="http://www.w3.org/1998/Math/MathML" display="block">
  <semantics>
    <mstyle mathcolor="black">
      <mstyle mathvariant="normal">
        <mrow>
          <mrow>
            <mo fence="true" form="prefix" stretchy="false">[</mo>
            <mrow>
              <mi mathvariant="normal">A</mi>
            </mrow>
            <mo fence="true" form="postfix" stretchy="false">]</mo>
          </mrow>
          <mo stretchy="false">=</mo>
          <mrow>
            <mo fence="true" form="prefix" stretchy="true">[</mo>
            <mrow>
              <mtable>
                <mtr>
                  <mtd>
                    <msub>
                      <mi mathvariant="normal">a</mi>
                      <mn>11</mn>
                    </msub>
                  </mtd>
                  <mtd>
                    <msub>
                      <mi mathvariant="normal">a</mi>
                      <mn>12</mn>
                    </msub>
                  </mtd>
                  <mtd>
                    <msub>
                      <mi mathvariant="normal">a</mi>
                      <mn>13</mn>
                    </msub>
                  </mtd>
                  <mtd>
                    <msub>
                      <mi mathvariant="normal">a</mi>
                      <mn>14</mn>
                    </msub>
                  </mtd>
                </mtr>
                <mtr>
                  <mtd>
                    <msub>
                      <mi mathvariant="normal">a</mi>
                      <mn>21</mn>
                    </msub>
                  </mtd>
                  <mtd>
                    <msub>
                      <mi mathvariant="normal">a</mi>
                      <mn>22</mn>
                    </msub>
                  </mtd>
                  <mtd>
                    <msub>
                      <mi mathvariant="normal">a</mi>
                      <mn>23</mn>
                    </msub>
                  </mtd>
                  <mtd>
                    <msub>
                      <mi mathvariant="normal">a</mi>
                      <mn>24</mn>
                    </msub>
                  </mtd>
                </mtr>
                <mtr>
                  <mtd>
                    <msub>
                      <mi mathvariant="normal">a</mi>
                      <mn>31</mn>
                    </msub>
                  </mtd>
                  <mtd>
                    <msub>
                      <mi mathvariant="normal">a</mi>
                      <mn>32</mn>
                    </msub>
                  </mtd>
                  <mtd>
                    <msub>
                      <mi mathvariant="normal">a</mi>
                      <mn>33</mn>
                    </msub>
                  </mtd>
                  <mtd>
                    <msub>
                      <mi mathvariant="normal">a</mi>
                      <mn>34</mn>
                    </msub>
                  </mtd>
                </mtr>
                <mtr>
                  <mtd>
                    <msub>
                      <mi mathvariant="normal">a</mi>
                      <mn>41</mn>
                    </msub>
                  </mtd>
                  <mtd>
                    <msub>
                      <mi mathvariant="normal">a</mi>
                      <mn>42</mn>
                    </msub>
                  </mtd>
                  <mtd>
                    <msub>
                      <mi mathvariant="normal">a</mi>
                      <mn>43</mn>
                    </msub>
                  </mtd>
                  <mtd>
                    <msub>
                      <mi mathvariant="normal">a</mi>
                      <mn>44</mn>
                    </msub>
                  </mtd>
                </mtr>
              </mtable>
            </mrow>
            <mo fence="true" form="postfix" stretchy="true">]</mo>
          </mrow>
        </mrow>
      </mstyle>
    </mstyle>
    <annotation encoding="StarMath 5.0">color black nitalic {
[ A ]
=
left [ matrix {
a_11 # a_12 # a_13 # a_14 ##
a_21 # a_22 # a_23 # a_24 ##
a_31 # a_32 # a_33 # a_34 ##
a_41 # a_42 # a_43 # a_44
} right ]
}</annotation>
  </semantics>
</math>
</file>

<file path=Object 2/content.xml><?xml version="1.0" encoding="utf-8"?>
<math xmlns="http://www.w3.org/1998/Math/MathML" display="block">
  <semantics>
    <mstyle mathcolor="black">
      <mstyle mathvariant="normal">
        <mrow>
          <mrow>
            <mo fence="true" form="prefix" stretchy="false">[</mo>
            <mrow>
              <mi mathvariant="normal">A</mi>
            </mrow>
            <mo fence="true" form="postfix" stretchy="false">]</mo>
          </mrow>
          <mo stretchy="false">=</mo>
          <mrow>
            <mo fence="true" form="prefix" stretchy="true">[</mo>
            <mrow>
              <mtable>
                <mtr>
                  <mtd>
                    <msub>
                      <mi mathvariant="normal">a</mi>
                      <mn>11</mn>
                    </msub>
                  </mtd>
                  <mtd>
                    <msub>
                      <mi mathvariant="normal">a</mi>
                      <mn>12</mn>
                    </msub>
                  </mtd>
                  <mtd>
                    <msub>
                      <mi mathvariant="normal">a</mi>
                      <mn>13</mn>
                    </msub>
                  </mtd>
                  <mtd>
                    <msub>
                      <mi mathvariant="normal">a</mi>
                      <mn>14</mn>
                    </msub>
                  </mtd>
                </mtr>
                <mtr>
                  <mtd>
                    <msub>
                      <mi mathvariant="normal">a</mi>
                      <mn>21</mn>
                    </msub>
                  </mtd>
                  <mtd>
                    <msub>
                      <mi mathvariant="normal">a</mi>
                      <mn>22</mn>
                    </msub>
                  </mtd>
                  <mtd>
                    <msub>
                      <mi mathvariant="normal">a</mi>
                      <mn>23</mn>
                    </msub>
                  </mtd>
                  <mtd>
                    <msub>
                      <mi mathvariant="normal">a</mi>
                      <mn>24</mn>
                    </msub>
                  </mtd>
                </mtr>
                <mtr>
                  <mtd>
                    <msub>
                      <mi mathvariant="normal">a</mi>
                      <mn>31</mn>
                    </msub>
                  </mtd>
                  <mtd>
                    <msub>
                      <mi mathvariant="normal">a</mi>
                      <mn>32</mn>
                    </msub>
                  </mtd>
                  <mtd>
                    <msub>
                      <mi mathvariant="normal">a</mi>
                      <mn>33</mn>
                    </msub>
                  </mtd>
                  <mtd>
                    <msub>
                      <mi mathvariant="normal">a</mi>
                      <mn>34</mn>
                    </msub>
                  </mtd>
                </mtr>
                <mtr>
                  <mtd>
                    <msub>
                      <mi mathvariant="normal">a</mi>
                      <mn>41</mn>
                    </msub>
                  </mtd>
                  <mtd>
                    <msub>
                      <mi mathvariant="normal">a</mi>
                      <mn>42</mn>
                    </msub>
                  </mtd>
                  <mtd>
                    <msub>
                      <mi mathvariant="normal">a</mi>
                      <mn>43</mn>
                    </msub>
                  </mtd>
                  <mtd>
                    <msub>
                      <mi mathvariant="normal">a</mi>
                      <mn>44</mn>
                    </msub>
                  </mtd>
                </mtr>
              </mtable>
            </mrow>
            <mo fence="true" form="postfix" stretchy="true">]</mo>
          </mrow>
        </mrow>
      </mstyle>
    </mstyle>
    <annotation encoding="StarMath 5.0">color black nitalic {
[ A ]
=
left [ matrix {
a_11 # a_12 # a_13 # a_14 ##
a_21 # a_22 # a_23 # a_24 ##
a_31 # a_32 # a_33 # a_34 ##
a_41 # a_42 # a_43 # a_44
} right ]
}</annotation>
  </semantics>
</math>
</file>