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48.01mm"/>
    </style:style>
    <style:style style:name="co4" style:family="table-column">
      <style:table-column-properties fo:break-before="auto" style:column-width="26.49mm"/>
    </style:style>
    <style:style style:name="ro1" style:family="table-row">
      <style:table-row-properties style:row-height="20.1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3" style:family="table-cell" style:parent-style-name="Default" style:data-style-name="N0">
      <style:text-properties style:font-name="Liberation Sans" style:font-name-asian="Noto Sans CJK SC Regular" style:font-name-complex="Calibri" style:font-size-complex="11pt"/>
    </style:style>
    <style:style style:name="ce4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6" style:family="table-cell" style:parent-style-name="Default" style:data-style-name="N99">
      <style:text-properties style:font-name="Liberation Sans" style:font-name-asian="Noto Sans CJK SC Regular" style:font-name-complex="Calibri" style:font-size-complex="11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99">
      <style:table-cell-properties style:text-align-source="fix" style:repeat-content="false" fo:border="0.06pt solid #000000"/>
      <style:paragraph-properties fo:text-align="center" fo:margin-left="0mm"/>
    </style:style>
    <style:style style:name="ce10" style:family="table-cell" style:parent-style-name="Default">
      <style:table-cell-properties fo:background-color="#fff200" style:text-align-source="fix" style:repeat-content="false" fo:border="0.06pt solid #000000" style:vertical-align="middle"/>
      <style:paragraph-properties fo:text-align="center"/>
    </style:style>
    <style:style style:name="ce11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12" style:family="table-cell" style:parent-style-name="Default">
      <style:table-cell-properties fo:border-bottom="0.06pt solid #000000" fo:background-color="#fff200" style:text-align-source="fix" style:repeat-content="false" fo:border-left="0.06pt solid #000000" fo:border-right="none" fo:border-top="none"/>
      <style:paragraph-properties fo:text-align="end" fo:margin-left="0mm"/>
    </style:style>
    <style:style style:name="ce28" style:family="table-cell" style:parent-style-name="Default">
      <style:table-cell-properties fo:background-color="#fff200"/>
    </style:style>
    <style:style style:name="ce14" style:family="table-cell" style:parent-style-name="Default" style:data-style-name="N0">
      <style:table-cell-properties fo:background-color="#fff200"/>
      <style:text-properties style:font-name="Liberation Sans" style:font-name-asian="Noto Sans CJK SC Regular" style:font-name-complex="Calibri" style:font-size-complex="11pt"/>
    </style:style>
    <style:style style:name="ce15" style:family="table-cell" style:parent-style-name="Default">
      <style:table-cell-properties fo:background-color="#fff200" fo:border="0.06pt solid #000000"/>
    </style:style>
    <style:style style:name="ce16" style:family="table-cell" style:parent-style-name="Default">
      <style:table-cell-properties fo:border-bottom="0.06pt solid #000000" fo:background-color="#fff2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7" style:family="table-cell" style:parent-style-name="Default">
      <style:table-cell-properties fo:border-bottom="0.06pt solid #000000" fo:background-color="#fff200" style:text-align-source="fix" style:repeat-content="false" fo:border-left="none" fo:border-right="0.06pt solid #000000" fo:border-top="none"/>
      <style:paragraph-properties fo:text-align="center" fo:margin-left="0mm"/>
    </style:style>
    <style:style style:name="ce18" style:family="table-cell" style:parent-style-name="Default" style:data-style-name="N99">
      <style:table-cell-properties fo:background-color="#fff200"/>
      <style:text-properties style:font-name="Liberation Sans" style:font-name-asian="Noto Sans CJK SC Regular" style:font-name-complex="Calibri" style:font-size-complex="11pt"/>
    </style:style>
    <style:style style:name="ce34" style:family="table-cell" style:parent-style-name="Default">
      <style:table-cell-properties fo:background-color="#fff200" style:text-align-source="fix" style:repeat-content="false" fo:border="0.06pt solid #000000"/>
      <style:paragraph-properties fo:text-align="center" fo:margin-left="0mm"/>
    </style:style>
    <style:style style:name="ce20" style:family="table-cell" style:parent-style-name="Default" style:data-style-name="N0">
      <style:table-cell-properties fo:background-color="#fff200" style:text-align-source="fix" style:repeat-content="false" fo:border="0.06pt solid #000000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1&quot;;&quot;2&quot;;&quot;3&quot;;&quot;4&quot;;&quot;5&quot;;&quot;6&quot;;&quot;7&quot;;&quot;8&quot;;&quot;9&quot;;&quot;10&quot;;&quot;11&quot;;&quot;12&quot;)" table:allow-empty-cell="true" table:display-list="unsorted" table:base-cell-address="Planilha1.B3">
          <table:error-message table:message-type="stop" table:display="true"/>
        </table:content-validation>
        <table:content-validation table:name="val2" table:condition="of:cell-content-is-in-list(&quot;Janeiro&quot;;&quot;Fevereiro&quot;;&quot;Março&quot;;&quot;Abril&quot;;&quot;Maio&quot;;&quot;Junho&quot;;&quot;Julho&quot;;&quot;Agosto&quot;;&quot;Setembro&quot;;&quot;Outubro&quot;;&quot;Novembro&quot;;&quot;Dezembro&quot;)" table:allow-empty-cell="true" table:display-list="unsorted" table:base-cell-address="Planilha1.H3">
          <table:error-message table:message-type="stop" table:display="true"/>
        </table:content-validation>
      </table:content-validations>
      <table:table table:name="Planilha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23"/>
        <table:table-column table:style-name="co4" table:default-cell-style-name="ce8"/>
        <table:table-column table:style-name="co1" table:default-cell-style-name="Default"/>
        <table:table-column table:style-name="co1" table:number-columns-repeated="3" table:default-cell-style-name="ce28"/>
        <table:table-column table:style-name="co3" table:default-cell-style-name="ce34"/>
        <table:table-column table:style-name="co4" table:default-cell-style-name="ce20"/>
        <table:table-row table:style-name="ro1">
          <table:table-cell table:style-name="ce1" office:value-type="string" calcext:value-type="string" table:number-columns-spanned="5" table:number-rows-spanned="1">
            <text:p>Funciona normal quando o mês é um número ente 1 e 12</text:p>
          </table:table-cell>
          <table:covered-table-cell table:style-name="ce4"/>
          <table:covered-table-cell table:number-columns-repeated="2"/>
          <table:covered-table-cell table:style-name="ce23"/>
          <table:table-cell/>
          <table:table-cell table:style-name="ce10" office:value-type="string" calcext:value-type="string" table:number-columns-spanned="5" table:number-rows-spanned="1">
            <text:p>Não Funciona quando o mês é um texto</text:p>
          </table:table-cell>
          <table:covered-table-cell table:style-name="ce15"/>
          <table:covered-table-cell table:number-columns-repeated="2"/>
          <table:covered-table-cell table:style-name="ce34"/>
        </table:table-row>
        <table:table-row table:style-name="ro2">
          <table:table-cell table:style-name="ce2" office:value-type="string" calcext:value-type="string">
            <text:p>ano:</text:p>
          </table:table-cell>
          <table:table-cell table:style-name="ce21" office:value-type="float" office:value="2019" calcext:value-type="float">
            <text:p>2019</text:p>
          </table:table-cell>
          <table:table-cell/>
          <table:table-cell office:value-type="string" calcext:value-type="string">
            <text:p>Concatena para formar data:</text:p>
          </table:table-cell>
          <table:table-cell table:style-name="ce23" office:value-type="string" calcext:value-type="string">
            <text:p>Dia útil:</text:p>
          </table:table-cell>
          <table:table-cell/>
          <table:table-cell table:style-name="ce11" office:value-type="string" calcext:value-type="string">
            <text:p>ano:</text:p>
          </table:table-cell>
          <table:table-cell table:style-name="ce16" office:value-type="float" office:value="2019" calcext:value-type="float">
            <text:p>2019</text:p>
          </table:table-cell>
          <table:table-cell/>
          <table:table-cell office:value-type="string" calcext:value-type="string">
            <text:p>Concatena para formar data:</text:p>
          </table:table-cell>
          <table:table-cell table:style-name="ce34" office:value-type="string" calcext:value-type="string">
            <text:p>Dia útil:</text:p>
          </table:table-cell>
        </table:table-row>
        <table:table-row table:style-name="ro2">
          <table:table-cell table:style-name="ce2" office:value-type="string" calcext:value-type="string">
            <text:p>mês:</text:p>
          </table:table-cell>
          <table:table-cell table:style-name="ce21" table:content-validation-name="val1" office:value-type="float" office:value="3" calcext:value-type="float">
            <text:p>3</text:p>
          </table:table-cell>
          <table:table-cell/>
          <table:table-cell table:formula="of:=CONCATENATE(ROW()-2;&quot;/&quot;;[.$B$3];&quot;/&quot;;[.$B$2])" office:value-type="string" office:string-value="1/3/2019" calcext:value-type="string">
            <text:p>1/3/2019</text:p>
          </table:table-cell>
          <table:table-cell table:formula="of:=OR(WEEKDAY([.$D3])=1;WEEKDAY([.$D3])=7)" office:value-type="boolean" office:boolean-value="false" calcext:value-type="boolean">
            <text:p>FALSO</text:p>
          </table:table-cell>
          <table:table-cell/>
          <table:table-cell table:style-name="ce12" office:value-type="string" calcext:value-type="string">
            <text:p>mês:</text:p>
          </table:table-cell>
          <table:table-cell table:style-name="ce17" table:content-validation-name="val2" office:value-type="string" calcext:value-type="string">
            <text:p>Janeiro</text:p>
          </table:table-cell>
          <table:table-cell/>
          <table:table-cell table:formula="of:=CONCATENATE(ROW()-2;&quot;/&quot;;[.$H$3];&quot;/&quot;;[.$H$2])" office:value-type="string" office:string-value="1/Janeiro/2019" calcext:value-type="string">
            <text:p>1/Janeiro/2019</text:p>
          </table:table-cell>
          <table:table-cell table:formula="of:=OR(WEEKDAY([.$J3])=1;WEEKDAY([.$J3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/3/2019" calcext:value-type="string">
            <text:p>2/3/2019</text:p>
          </table:table-cell>
          <table:table-cell table:formula="of:=OR(WEEKDAY([.$D4])=1;WEEKDAY([.$D4])=7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2/Janeiro/2019" calcext:value-type="string">
            <text:p>2/Janeiro/2019</text:p>
          </table:table-cell>
          <table:table-cell table:formula="of:=OR(WEEKDAY([.$J4])=1;WEEKDAY([.$J4])=7)" office:value-type="string" office:string-value="" calcext:value-type="error">
            <text:p>#VALOR!</text:p>
          </table:table-cell>
        </table:table-row>
        <table:table-row table:style-name="ro2">
          <table:table-cell table:style-name="ce3"/>
          <table:table-cell table:style-name="ce6"/>
          <table:table-cell/>
          <table:table-cell table:formula="of:=CONCATENATE(ROW()-2;&quot;/&quot;;[.$B$3];&quot;/&quot;;[.$B$2])" office:value-type="string" office:string-value="3/3/2019" calcext:value-type="string">
            <text:p>3/3/2019</text:p>
          </table:table-cell>
          <table:table-cell table:formula="of:=OR(WEEKDAY([.$D5])=1;WEEKDAY([.$D5])=7)" office:value-type="boolean" office:boolean-value="true" calcext:value-type="boolean">
            <text:p>VERDADEIRO</text:p>
          </table:table-cell>
          <table:table-cell/>
          <table:table-cell table:style-name="ce14"/>
          <table:table-cell table:style-name="ce18"/>
          <table:table-cell/>
          <table:table-cell table:formula="of:=CONCATENATE(ROW()-2;&quot;/&quot;;[.$H$3];&quot;/&quot;;[.$H$2])" office:value-type="string" office:string-value="3/Janeiro/2019" calcext:value-type="string">
            <text:p>3/Janeiro/2019</text:p>
          </table:table-cell>
          <table:table-cell table:formula="of:=OR(WEEKDAY([.$J5])=1;WEEKDAY([.$J5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4/3/2019" calcext:value-type="string">
            <text:p>4/3/2019</text:p>
          </table:table-cell>
          <table:table-cell table:formula="of:=OR(WEEKDAY([.$D6])=1;WEEKDAY([.$D6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4/Janeiro/2019" calcext:value-type="string">
            <text:p>4/Janeiro/2019</text:p>
          </table:table-cell>
          <table:table-cell table:formula="of:=OR(WEEKDAY([.$J6])=1;WEEKDAY([.$J6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5/3/2019" calcext:value-type="string">
            <text:p>5/3/2019</text:p>
          </table:table-cell>
          <table:table-cell table:formula="of:=OR(WEEKDAY([.$D7])=1;WEEKDAY([.$D7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5/Janeiro/2019" calcext:value-type="string">
            <text:p>5/Janeiro/2019</text:p>
          </table:table-cell>
          <table:table-cell table:formula="of:=OR(WEEKDAY([.$J7])=1;WEEKDAY([.$J7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6/3/2019" calcext:value-type="string">
            <text:p>6/3/2019</text:p>
          </table:table-cell>
          <table:table-cell table:formula="of:=OR(WEEKDAY([.$D8])=1;WEEKDAY([.$D8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6/Janeiro/2019" calcext:value-type="string">
            <text:p>6/Janeiro/2019</text:p>
          </table:table-cell>
          <table:table-cell table:formula="of:=OR(WEEKDAY([.$J8])=1;WEEKDAY([.$J8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7/3/2019" calcext:value-type="string">
            <text:p>7/3/2019</text:p>
          </table:table-cell>
          <table:table-cell table:formula="of:=OR(WEEKDAY([.$D9])=1;WEEKDAY([.$D9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7/Janeiro/2019" calcext:value-type="string">
            <text:p>7/Janeiro/2019</text:p>
          </table:table-cell>
          <table:table-cell table:formula="of:=OR(WEEKDAY([.$J9])=1;WEEKDAY([.$J9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8/3/2019" calcext:value-type="string">
            <text:p>8/3/2019</text:p>
          </table:table-cell>
          <table:table-cell table:formula="of:=OR(WEEKDAY([.$D10])=1;WEEKDAY([.$D10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8/Janeiro/2019" calcext:value-type="string">
            <text:p>8/Janeiro/2019</text:p>
          </table:table-cell>
          <table:table-cell table:formula="of:=OR(WEEKDAY([.$J10])=1;WEEKDAY([.$J10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9/3/2019" calcext:value-type="string">
            <text:p>9/3/2019</text:p>
          </table:table-cell>
          <table:table-cell table:formula="of:=OR(WEEKDAY([.$D11])=1;WEEKDAY([.$D11])=7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9/Janeiro/2019" calcext:value-type="string">
            <text:p>9/Janeiro/2019</text:p>
          </table:table-cell>
          <table:table-cell table:formula="of:=OR(WEEKDAY([.$J11])=1;WEEKDAY([.$J11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0/3/2019" calcext:value-type="string">
            <text:p>10/3/2019</text:p>
          </table:table-cell>
          <table:table-cell table:formula="of:=OR(WEEKDAY([.$D12])=1;WEEKDAY([.$D12])=7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10/Janeiro/2019" calcext:value-type="string">
            <text:p>10/Janeiro/2019</text:p>
          </table:table-cell>
          <table:table-cell table:formula="of:=OR(WEEKDAY([.$J12])=1;WEEKDAY([.$J12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1/3/2019" calcext:value-type="string">
            <text:p>11/3/2019</text:p>
          </table:table-cell>
          <table:table-cell table:formula="of:=OR(WEEKDAY([.$D13])=1;WEEKDAY([.$D13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11/Janeiro/2019" calcext:value-type="string">
            <text:p>11/Janeiro/2019</text:p>
          </table:table-cell>
          <table:table-cell table:formula="of:=OR(WEEKDAY([.$J13])=1;WEEKDAY([.$J13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2/3/2019" calcext:value-type="string">
            <text:p>12/3/2019</text:p>
          </table:table-cell>
          <table:table-cell table:formula="of:=OR(WEEKDAY([.$D14])=1;WEEKDAY([.$D14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12/Janeiro/2019" calcext:value-type="string">
            <text:p>12/Janeiro/2019</text:p>
          </table:table-cell>
          <table:table-cell table:formula="of:=OR(WEEKDAY([.$J14])=1;WEEKDAY([.$J14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3/3/2019" calcext:value-type="string">
            <text:p>13/3/2019</text:p>
          </table:table-cell>
          <table:table-cell table:formula="of:=OR(WEEKDAY([.$D15])=1;WEEKDAY([.$D15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13/Janeiro/2019" calcext:value-type="string">
            <text:p>13/Janeiro/2019</text:p>
          </table:table-cell>
          <table:table-cell table:formula="of:=OR(WEEKDAY([.$J15])=1;WEEKDAY([.$J15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4/3/2019" calcext:value-type="string">
            <text:p>14/3/2019</text:p>
          </table:table-cell>
          <table:table-cell table:formula="of:=OR(WEEKDAY([.$D16])=1;WEEKDAY([.$D16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14/Janeiro/2019" calcext:value-type="string">
            <text:p>14/Janeiro/2019</text:p>
          </table:table-cell>
          <table:table-cell table:formula="of:=OR(WEEKDAY([.$J16])=1;WEEKDAY([.$J16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5/3/2019" calcext:value-type="string">
            <text:p>15/3/2019</text:p>
          </table:table-cell>
          <table:table-cell table:formula="of:=OR(WEEKDAY([.$D17])=1;WEEKDAY([.$D17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15/Janeiro/2019" calcext:value-type="string">
            <text:p>15/Janeiro/2019</text:p>
          </table:table-cell>
          <table:table-cell table:formula="of:=OR(WEEKDAY([.$J17])=1;WEEKDAY([.$J17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6/3/2019" calcext:value-type="string">
            <text:p>16/3/2019</text:p>
          </table:table-cell>
          <table:table-cell table:formula="of:=OR(WEEKDAY([.$D18])=1;WEEKDAY([.$D18])=7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16/Janeiro/2019" calcext:value-type="string">
            <text:p>16/Janeiro/2019</text:p>
          </table:table-cell>
          <table:table-cell table:formula="of:=OR(WEEKDAY([.$J18])=1;WEEKDAY([.$J18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7/3/2019" calcext:value-type="string">
            <text:p>17/3/2019</text:p>
          </table:table-cell>
          <table:table-cell table:formula="of:=OR(WEEKDAY([.$D19])=1;WEEKDAY([.$D19])=7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17/Janeiro/2019" calcext:value-type="string">
            <text:p>17/Janeiro/2019</text:p>
          </table:table-cell>
          <table:table-cell table:formula="of:=OR(WEEKDAY([.$J19])=1;WEEKDAY([.$J19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8/3/2019" calcext:value-type="string">
            <text:p>18/3/2019</text:p>
          </table:table-cell>
          <table:table-cell table:formula="of:=OR(WEEKDAY([.$D20])=1;WEEKDAY([.$D20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18/Janeiro/2019" calcext:value-type="string">
            <text:p>18/Janeiro/2019</text:p>
          </table:table-cell>
          <table:table-cell table:formula="of:=OR(WEEKDAY([.$J20])=1;WEEKDAY([.$J20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19/3/2019" calcext:value-type="string">
            <text:p>19/3/2019</text:p>
          </table:table-cell>
          <table:table-cell table:formula="of:=OR(WEEKDAY([.$D21])=1;WEEKDAY([.$D21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19/Janeiro/2019" calcext:value-type="string">
            <text:p>19/Janeiro/2019</text:p>
          </table:table-cell>
          <table:table-cell table:formula="of:=OR(WEEKDAY([.$J21])=1;WEEKDAY([.$J21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0/3/2019" calcext:value-type="string">
            <text:p>20/3/2019</text:p>
          </table:table-cell>
          <table:table-cell table:formula="of:=OR(WEEKDAY([.$D22])=1;WEEKDAY([.$D22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20/Janeiro/2019" calcext:value-type="string">
            <text:p>20/Janeiro/2019</text:p>
          </table:table-cell>
          <table:table-cell table:formula="of:=OR(WEEKDAY([.$J22])=1;WEEKDAY([.$J22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1/3/2019" calcext:value-type="string">
            <text:p>21/3/2019</text:p>
          </table:table-cell>
          <table:table-cell table:formula="of:=OR(WEEKDAY([.$D23])=1;WEEKDAY([.$D23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21/Janeiro/2019" calcext:value-type="string">
            <text:p>21/Janeiro/2019</text:p>
          </table:table-cell>
          <table:table-cell table:formula="of:=OR(WEEKDAY([.$J23])=1;WEEKDAY([.$J23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2/3/2019" calcext:value-type="string">
            <text:p>22/3/2019</text:p>
          </table:table-cell>
          <table:table-cell table:formula="of:=OR(WEEKDAY([.$D24])=1;WEEKDAY([.$D24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22/Janeiro/2019" calcext:value-type="string">
            <text:p>22/Janeiro/2019</text:p>
          </table:table-cell>
          <table:table-cell table:formula="of:=OR(WEEKDAY([.$J24])=1;WEEKDAY([.$J24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3/3/2019" calcext:value-type="string">
            <text:p>23/3/2019</text:p>
          </table:table-cell>
          <table:table-cell table:formula="of:=OR(WEEKDAY([.$D25])=1;WEEKDAY([.$D25])=7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23/Janeiro/2019" calcext:value-type="string">
            <text:p>23/Janeiro/2019</text:p>
          </table:table-cell>
          <table:table-cell table:formula="of:=OR(WEEKDAY([.$J25])=1;WEEKDAY([.$J25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4/3/2019" calcext:value-type="string">
            <text:p>24/3/2019</text:p>
          </table:table-cell>
          <table:table-cell table:formula="of:=OR(WEEKDAY([.$D26])=1;WEEKDAY([.$D26])=7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24/Janeiro/2019" calcext:value-type="string">
            <text:p>24/Janeiro/2019</text:p>
          </table:table-cell>
          <table:table-cell table:formula="of:=OR(WEEKDAY([.$J26])=1;WEEKDAY([.$J26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5/3/2019" calcext:value-type="string">
            <text:p>25/3/2019</text:p>
          </table:table-cell>
          <table:table-cell table:formula="of:=OR(WEEKDAY([.$D27])=1;WEEKDAY([.$D27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25/Janeiro/2019" calcext:value-type="string">
            <text:p>25/Janeiro/2019</text:p>
          </table:table-cell>
          <table:table-cell table:formula="of:=OR(WEEKDAY([.$J27])=1;WEEKDAY([.$J27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6/3/2019" calcext:value-type="string">
            <text:p>26/3/2019</text:p>
          </table:table-cell>
          <table:table-cell table:formula="of:=OR(WEEKDAY([.$D28])=1;WEEKDAY([.$D28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26/Janeiro/2019" calcext:value-type="string">
            <text:p>26/Janeiro/2019</text:p>
          </table:table-cell>
          <table:table-cell table:formula="of:=OR(WEEKDAY([.$J28])=1;WEEKDAY([.$J28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7/3/2019" calcext:value-type="string">
            <text:p>27/3/2019</text:p>
          </table:table-cell>
          <table:table-cell table:formula="of:=OR(WEEKDAY([.$D29])=1;WEEKDAY([.$D29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27/Janeiro/2019" calcext:value-type="string">
            <text:p>27/Janeiro/2019</text:p>
          </table:table-cell>
          <table:table-cell table:formula="of:=OR(WEEKDAY([.$J29])=1;WEEKDAY([.$J29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8/3/2019" calcext:value-type="string">
            <text:p>28/3/2019</text:p>
          </table:table-cell>
          <table:table-cell table:formula="of:=OR(WEEKDAY([.$D30])=1;WEEKDAY([.$D30])=7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28/Janeiro/2019" calcext:value-type="string">
            <text:p>28/Janeiro/2019</text:p>
          </table:table-cell>
          <table:table-cell table:formula="of:=OR(WEEKDAY([.$J30])=1;WEEKDAY([.$J30])=7)" office:value-type="string" office:string-value="" calcext:value-type="error">
            <text:p>#VALOR!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29/3/2019" calcext:value-type="string">
            <text:p>29/3/2019</text:p>
          </table:table-cell>
          <table:table-cell table:formula="of:=IFERROR(OR(WEEKDAY([.$D31])=1;WEEKDAY([.$D31])=7);&quot;Inexistente&quot;)" office:value-type="boolean" office:boolean-value="false" calcext:value-type="boolean">
            <text:p>FALSO</text:p>
          </table:table-cell>
          <table:table-cell table:number-columns-repeated="4"/>
          <table:table-cell table:formula="of:=CONCATENATE(ROW()-2;&quot;/&quot;;[.$H$3];&quot;/&quot;;[.$H$2])" office:value-type="string" office:string-value="29/Janeiro/2019" calcext:value-type="string">
            <text:p>29/Janeiro/2019</text:p>
          </table:table-cell>
          <table:table-cell table:formula="of:=IFERROR(OR(WEEKDAY([.$J31])=1;WEEKDAY([.$J31])=7);&quot;Inexistente&quot;)" office:value-type="string" office:string-value="Inexistente" calcext:value-type="string">
            <text:p>Inexistente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30/3/2019" calcext:value-type="string">
            <text:p>30/3/2019</text:p>
          </table:table-cell>
          <table:table-cell table:formula="of:=IFERROR(OR(WEEKDAY([.$D32])=1;WEEKDAY([.$D32])=7);&quot;Inexistente&quot;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30/Janeiro/2019" calcext:value-type="string">
            <text:p>30/Janeiro/2019</text:p>
          </table:table-cell>
          <table:table-cell table:formula="of:=IFERROR(OR(WEEKDAY([.$J32])=1;WEEKDAY([.$J32])=7);&quot;Inexistente&quot;)" office:value-type="string" office:string-value="Inexistente" calcext:value-type="string">
            <text:p>Inexistente</text:p>
          </table:table-cell>
        </table:table-row>
        <table:table-row table:style-name="ro2">
          <table:table-cell table:number-columns-repeated="3"/>
          <table:table-cell table:formula="of:=CONCATENATE(ROW()-2;&quot;/&quot;;[.$B$3];&quot;/&quot;;[.$B$2])" office:value-type="string" office:string-value="31/3/2019" calcext:value-type="string">
            <text:p>31/3/2019</text:p>
          </table:table-cell>
          <table:table-cell table:formula="of:=IFERROR(OR(WEEKDAY([.$D33])=1;WEEKDAY([.$D33])=7);&quot;Inexistente&quot;)" office:value-type="boolean" office:boolean-value="true" calcext:value-type="boolean">
            <text:p>VERDADEIRO</text:p>
          </table:table-cell>
          <table:table-cell table:number-columns-repeated="4"/>
          <table:table-cell table:formula="of:=CONCATENATE(ROW()-2;&quot;/&quot;;[.$H$3];&quot;/&quot;;[.$H$2])" office:value-type="string" office:string-value="31/Janeiro/2019" calcext:value-type="string">
            <text:p>31/Janeiro/2019</text:p>
          </table:table-cell>
          <table:table-cell table:formula="of:=IFERROR(OR(WEEKDAY([.$J33])=1;WEEKDAY([.$J33])=7);&quot;Inexistente&quot;)" office:value-type="string" office:string-value="Inexistente" calcext:value-type="string">
            <text:p>Inexistent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Noto Sans CJK SC Regular" svg:font-family="'Noto Sans CJK SC Regular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4">00/00/0000</text:date>, <text:time style:data-style-name="N2" text:time-value="08:21:32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7:51:24.825000000</meta:creation-date>
    <dc:date>2019-01-04T08:30:26.472000000</dc:date>
    <meta:editing-duration>PT20M58S</meta:editing-duration>
    <meta:editing-cycles>3</meta:editing-cycles>
    <meta:generator>LibreOffice/6.1.0.3$Windows_x86 LibreOffice_project/efb621ed25068d70781dc026f7e9c5187a4decd1</meta:generator>
    <meta:document-statistic meta:table-count="1" meta:cell-count="138" meta:object-count="0"/>
  </office:meta>
</office:document-meta>
</file>