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order-bottom="1.5pt solid #00a933" fo:background-color="#dde8cb" style:cell-protect="none" style:print-content="true" style:text-align-source="fix" style:repeat-content="false" fo:border-left="1.5pt solid #00a933" fo:border-right="none" fo:border-top="1.5pt solid #00a933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100">
      <style:table-cell-properties fo:border-bottom="1.5pt solid #00a933" fo:background-color="#dde8cb" style:cell-protect="none" style:print-content="true" style:text-align-source="fix" style:repeat-content="false" fo:border-left="none" fo:border-right="none" fo:border-top="1.5pt solid #00a933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 style:data-style-name="N100">
      <style:table-cell-properties fo:border-bottom="1.5pt solid #00a933" fo:background-color="#dde8cb" style:cell-protect="none" style:print-content="true" style:text-align-source="fix" style:repeat-content="false" fo:border-left="none" fo:border-right="1.5pt solid #00a933" fo:border-top="1.5pt solid #00a933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Feuille1" table:style-name="ta1">
        <table:table-column table:style-name="co1" table:number-columns-repeated="35" table:default-cell-style-name="ce1"/>
        <table:table-column table:style-name="co2" table:number-columns-repeated="7" table:default-cell-style-name="Default"/>
        <table:table-column table:style-name="co2" table:number-columns-repeated="16342" table:default-cell-style-name="ce1"/>
        <table:table-row table:style-name="ro1" table:number-rows-repeated="3">
          <table:table-cell table:number-columns-repeated="1638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–</text:p>
          </table:table-cell>
          <table:table-cell table:style-name="ce6" office:value-type="string" calcext:value-type="string">
            <text:p>±</text:p>
          </table:table-cell>
          <table:table-cell table:style-name="ce2" office:value-type="string" calcext:value-type="string">
            <text:p>Q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\</text:p>
          </table:table-cell>
          <table:table-cell table:style-name="ce6" office:value-type="string" calcext:value-type="string">
            <text:p>½</text:p>
          </table:table-cell>
          <table:table-cell table:style-name="ce2" office:value-type="string" calcext:value-type="string">
            <text:p>&gt;</text:p>
          </table:table-cell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?</text:p>
          </table:table-cell>
          <table:table-cell table:style-name="ce6" office:value-type="string" calcext:value-type="string">
            <text:p>!</text:p>
          </table:table-cell>
          <table:table-cell table:style-name="ce6" office:value-type="string" calcext:value-type="string">
            <text:p>…</text:p>
          </table:table-cell>
          <table:table-cell table:style-name="ce9" office:value-type="string" calcext:value-type="string">
            <text:p>=</text:p>
          </table:table-cell>
          <table:table-cell table:number-columns-repeated="7"/>
          <table:table-cell table:style-name="ce14" table:number-columns-repeated="16342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7" office:value-type="string" calcext:value-type="string">
            <text:p>É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È</text:p>
          </table:table-cell>
          <table:table-cell table:style-name="ce7" office:value-type="string" calcext:value-type="string">
            <text:p>!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W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;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Ç</text:p>
          </table:table-cell>
          <table:table-cell table:style-name="ce3" office:value-type="string" calcext:value-type="string">
            <text:p>Ê</text:p>
          </table:table-cell>
          <table:table-cell table:style-name="ce7" office:value-type="string" calcext:value-type="string">
            <text:p>À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:</text:p>
          </table:table-cell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?</text:p>
          </table:table-cell>
          <table:table-cell table:style-name="ce7" office:value-type="string" calcext:value-type="string">
            <text:p>Q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10" office:value-type="string" calcext:value-type="string">
            <text:p>F</text:p>
          </table:table-cell>
          <table:table-cell table:number-columns-repeated="7"/>
          <table:table-cell table:style-name="ce14" table:number-columns-repeated="1634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AZERTY =&gt; BÉPO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Z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Y</text:p>
          </table:table-cell>
          <table:table-cell table:style-name="ce8" table:number-columns-repeated="28"/>
          <table:table-cell table:style-name="ce11"/>
          <table:table-cell table:style-name="ce12" table:number-columns-repeated="7"/>
          <table:table-cell table:style-name="ce15" table:number-columns-repeated="16342"/>
        </table:table-row>
        <table:table-row table:style-name="ro1">
          <table:table-cell table:style-name="ce5" table:formula="of:=IF([.A9]=&quot;&quot;;&quot;&quot;;LOOKUP([.A9];[.$A4:.$AI4];[.$A5:.$AI5]))" office:value-type="string" office:string-value="B" calcext:value-type="string">
            <text:p>B</text:p>
          </table:table-cell>
          <table:table-cell table:style-name="ce5" table:formula="of:=IF([.B9]=&quot;&quot;;&quot;&quot;;LOOKUP([.B9];[.$A4:.$AI4];[.$A5:.$AI5]))" office:value-type="string" office:string-value="É" calcext:value-type="string">
            <text:p>É</text:p>
          </table:table-cell>
          <table:table-cell table:style-name="ce5" table:formula="of:=IF([.C9]=&quot;&quot;;&quot;&quot;;LOOKUP([.C9];[.$A4:.$AI4];[.$A5:.$AI5]))" office:value-type="string" office:string-value="B" calcext:value-type="string">
            <text:p>B</text:p>
          </table:table-cell>
          <table:table-cell table:style-name="ce5" table:formula="of:=IF([.D9]=&quot;&quot;;&quot;&quot;;LOOKUP([.D9];[.$A4:.$AI4];[.$A5:.$AI5]))" office:value-type="string" office:string-value="B" calcext:value-type="string">
            <text:p>B</text:p>
          </table:table-cell>
          <table:table-cell table:style-name="ce5" table:formula="of:=IF([.E9]=&quot;&quot;;&quot;&quot;;LOOKUP([.E9];[.$A4:.$AI4];[.$A5:.$AI5]))" office:value-type="string" office:string-value="B" calcext:value-type="string">
            <text:p>B</text:p>
          </table:table-cell>
          <table:table-cell table:style-name="ce5" table:formula="of:=IF([.F9]=&quot;&quot;;&quot;&quot;;LOOKUP([.F9];[.$A4:.$AI4];[.$A5:.$AI5]))" office:value-type="string" office:string-value="B" calcext:value-type="string">
            <text:p>B</text:p>
          </table:table-cell>
          <table:table-cell table:style-name="ce5" table:formula="of:=IF([.G9]=&quot;&quot;;&quot;&quot;;LOOKUP([.G9];[.$A4:.$AI4];[.$A5:.$AI5]))">
            <text:p/>
          </table:table-cell>
          <table:table-cell table:style-name="ce5" table:formula="of:=IF([.H9]=&quot;&quot;;&quot;&quot;;LOOKUP([.H9];[.$A4:.$AI4];[.$A5:.$AI5]))">
            <text:p/>
          </table:table-cell>
          <table:table-cell table:style-name="ce5" table:formula="of:=IF([.I9]=&quot;&quot;;&quot;&quot;;LOOKUP([.I9];[.$A4:.$AI4];[.$A5:.$AI5]))">
            <text:p/>
          </table:table-cell>
          <table:table-cell table:style-name="ce5" table:formula="of:=IF([.J9]=&quot;&quot;;&quot;&quot;;LOOKUP([.J9];[.$A4:.$AI4];[.$A5:.$AI5]))">
            <text:p/>
          </table:table-cell>
          <table:table-cell table:style-name="ce5" table:formula="of:=IF([.K9]=&quot;&quot;;&quot;&quot;;LOOKUP([.K9];[.$A4:.$AI4];[.$A5:.$AI5]))">
            <text:p/>
          </table:table-cell>
          <table:table-cell table:style-name="ce5" table:formula="of:=IF([.L9]=&quot;&quot;;&quot;&quot;;LOOKUP([.L9];[.$A4:.$AI4];[.$A5:.$AI5]))">
            <text:p/>
          </table:table-cell>
          <table:table-cell table:style-name="ce5" table:formula="of:=IF([.M9]=&quot;&quot;;&quot;&quot;;LOOKUP([.M9];[.$A4:.$AI4];[.$A5:.$AI5]))">
            <text:p/>
          </table:table-cell>
          <table:table-cell table:style-name="ce5" table:formula="of:=IF([.N9]=&quot;&quot;;&quot;&quot;;LOOKUP([.N9];[.$A4:.$AI4];[.$A5:.$AI5]))">
            <text:p/>
          </table:table-cell>
          <table:table-cell table:style-name="ce5" table:formula="of:=IF([.O9]=&quot;&quot;;&quot;&quot;;LOOKUP([.O9];[.$A4:.$AI4];[.$A5:.$AI5]))">
            <text:p/>
          </table:table-cell>
          <table:table-cell table:style-name="ce5" table:formula="of:=IF([.P9]=&quot;&quot;;&quot;&quot;;LOOKUP([.P9];[.$A4:.$AI4];[.$A5:.$AI5]))">
            <text:p/>
          </table:table-cell>
          <table:table-cell table:style-name="ce5" table:formula="of:=IF([.Q9]=&quot;&quot;;&quot;&quot;;LOOKUP([.Q9];[.$A4:.$AI4];[.$A5:.$AI5]))">
            <text:p/>
          </table:table-cell>
          <table:table-cell table:style-name="ce5" table:formula="of:=IF([.R9]=&quot;&quot;;&quot;&quot;;LOOKUP([.R9];[.$A4:.$AI4];[.$A5:.$AI5]))">
            <text:p/>
          </table:table-cell>
          <table:table-cell table:style-name="ce5" table:formula="of:=IF([.S9]=&quot;&quot;;&quot;&quot;;LOOKUP([.S9];[.$A4:.$AI4];[.$A5:.$AI5]))">
            <text:p/>
          </table:table-cell>
          <table:table-cell table:style-name="ce5" table:formula="of:=IF([.T9]=&quot;&quot;;&quot;&quot;;LOOKUP([.T9];[.$A4:.$AI4];[.$A5:.$AI5]))">
            <text:p/>
          </table:table-cell>
          <table:table-cell table:style-name="ce5" table:formula="of:=IF([.U9]=&quot;&quot;;&quot;&quot;;LOOKUP([.U9];[.$A4:.$AI4];[.$A5:.$AI5]))">
            <text:p/>
          </table:table-cell>
          <table:table-cell table:style-name="ce5" table:formula="of:=IF([.V9]=&quot;&quot;;&quot;&quot;;LOOKUP([.V9];[.$A4:.$AI4];[.$A5:.$AI5]))">
            <text:p/>
          </table:table-cell>
          <table:table-cell table:style-name="ce5" table:formula="of:=IF([.W9]=&quot;&quot;;&quot;&quot;;LOOKUP([.W9];[.$A4:.$AI4];[.$A5:.$AI5]))">
            <text:p/>
          </table:table-cell>
          <table:table-cell table:style-name="ce5" table:formula="of:=IF([.X9]=&quot;&quot;;&quot;&quot;;LOOKUP([.X9];[.$A4:.$AI4];[.$A5:.$AI5]))">
            <text:p/>
          </table:table-cell>
          <table:table-cell table:style-name="ce5" table:formula="of:=IF([.Y9]=&quot;&quot;;&quot;&quot;;LOOKUP([.Y9];[.$A4:.$AI4];[.$A5:.$AI5]))">
            <text:p/>
          </table:table-cell>
          <table:table-cell table:style-name="ce5" table:formula="of:=IF([.Z9]=&quot;&quot;;&quot;&quot;;LOOKUP([.Z9];[.$A4:.$AI4];[.$A5:.$AI5]))">
            <text:p/>
          </table:table-cell>
          <table:table-cell table:style-name="ce5" table:formula="of:=IF([.AA9]=&quot;&quot;;&quot;&quot;;LOOKUP([.AA9];[.$A4:.$AI4];[.$A5:.$AI5]))">
            <text:p/>
          </table:table-cell>
          <table:table-cell table:style-name="ce5" table:formula="of:=IF([.AB9]=&quot;&quot;;&quot;&quot;;LOOKUP([.AB9];[.$A4:.$AI4];[.$A5:.$AI5]))">
            <text:p/>
          </table:table-cell>
          <table:table-cell table:style-name="ce5" table:formula="of:=IF([.AC9]=&quot;&quot;;&quot;&quot;;LOOKUP([.AC9];[.$A4:.$AI4];[.$A5:.$AI5]))">
            <text:p/>
          </table:table-cell>
          <table:table-cell table:style-name="ce5" table:formula="of:=IF([.AD9]=&quot;&quot;;&quot;&quot;;LOOKUP([.AD9];[.$A4:.$AI4];[.$A5:.$AI5]))">
            <text:p/>
          </table:table-cell>
          <table:table-cell table:style-name="ce5" table:formula="of:=IF([.AE9]=&quot;&quot;;&quot;&quot;;LOOKUP([.AE9];[.$A4:.$AI4];[.$A5:.$AI5]))">
            <text:p/>
          </table:table-cell>
          <table:table-cell table:style-name="ce5" table:formula="of:=IF([.AF9]=&quot;&quot;;&quot;&quot;;LOOKUP([.AF9];[.$A4:.$AI4];[.$A5:.$AI5]))">
            <text:p/>
          </table:table-cell>
          <table:table-cell table:style-name="ce5" table:formula="of:=IF([.AG9]=&quot;&quot;;&quot;&quot;;LOOKUP([.AG9];[.$A4:.$AI4];[.$A5:.$AI5]))">
            <text:p/>
          </table:table-cell>
          <table:table-cell table:style-name="ce5" table:formula="of:=IF([.AH9]=&quot;&quot;;&quot;&quot;;LOOKUP([.AH9];[.$A4:.$AI4];[.$A5:.$AI5]))">
            <text:p/>
          </table:table-cell>
          <table:table-cell table:style-name="ce5" table:formula="of:=IF([.AI9]=&quot;&quot;;&quot;&quot;;LOOKUP([.AI9];[.$A4:.$AI4];[.$A5:.$AI5]))">
            <text:p/>
          </table:table-cell>
          <table:table-cell table:style-name="ce13" table:number-columns-repeated="7"/>
          <table:table-cell table:style-name="ce14" table:number-columns-repeated="16342"/>
        </table:table-row>
        <table:table-row table:style-name="ro1" table:number-rows-repeated="1048561">
          <table:table-cell table:number-columns-repeated="16384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Unifont" style:font-family-complex="Unifont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6T15:55:14.016676369</meta:creation-date>
    <dc:date>2025-02-26T17:00:20.674233014</dc:date>
    <meta:editing-duration>PT1H5M6S</meta:editing-duration>
    <meta:editing-cycles>3</meta:editing-cycles>
    <meta:generator>LibreOffice/24.2.7.2$Linux_X86_64 LibreOffice_project/420$Build-2</meta:generator>
    <meta:document-statistic meta:table-count="1" meta:cell-count="112" meta:object-count="0"/>
  </office:meta>
</office:document-meta>
</file>