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0.139in"/>
    </style:style>
    <style:style style:name="co2" style:family="table-column">
      <style:table-column-properties fo:break-before="auto" style:column-width="1.8543in"/>
    </style:style>
    <style:style style:name="co3" style:family="table-column">
      <style:table-column-properties fo:break-before="auto" style:column-width="2.5835in"/>
    </style:style>
    <style:style style:name="co4" style:family="table-column">
      <style:table-column-properties fo:break-before="auto" style:column-width="1.7689in"/>
    </style:style>
    <style:style style:name="co5" style:family="table-column">
      <style:table-column-properties fo:break-before="auto" style:column-width="1.6634in"/>
    </style:style>
    <style:style style:name="co6" style:family="table-column">
      <style:table-column-properties fo:break-before="auto" style:column-width="1.6402in"/>
    </style:style>
    <style:style style:name="co7" style:family="table-column">
      <style:table-column-properties fo:break-before="auto" style:column-width="1.3071in"/>
    </style:style>
    <style:style style:name="co8" style:family="table-column">
      <style:table-column-properties fo:break-before="auto" style:column-width="1.3189in"/>
    </style:style>
    <style:style style:name="co9" style:family="table-column">
      <style:table-column-properties fo:break-before="auto" style:column-width="1.2909in"/>
    </style:style>
    <style:style style:name="co10" style:family="table-column">
      <style:table-column-properties fo:break-before="auto" style:column-width="0.8917in"/>
    </style:style>
    <style:style style:name="ro1" style:family="table-row">
      <style:table-row-properties style:row-height="0.1244in" fo:break-before="auto" style:use-optimal-row-height="false"/>
    </style:style>
    <style:style style:name="ro2" style:family="table-row">
      <style:table-row-properties style:row-height="0.1862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Calculations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5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B3]=MONTH(INDEX([.$C3:.$C26];MATCH(TODAY();[.$C3:.$C26];1)))+1)" style:apply-style-name="ConditionalStyle_5f_1" style:base-cell-address="Calculations.B3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3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00a933" style:cell-protect="protected" style:print-content="true" fo:border="0.74pt solid #000000" style:rotation-align="none" style:vertical-align="automatic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34">
      <style:table-cell-properties fo:background-color="#00a933" style:cell-protect="protected" style:print-content="true" fo:border="0.74pt solid #000000" style:rotation-align="none" style:vertical-align="automatic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45">
      <style:table-cell-properties fo:background-color="#00a933" style:cell-protect="protected" style:print-content="true" fo:border="0.74pt solid #000000" style:rotation-align="none" style:vertical-align="automatic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B3]=MONTH(INDEX([.$C3:.$C26];MATCH(TODAY();[.$C3:.$C26];1)))+1)" style:apply-style-name="ConditionalStyle_5f_1" style:base-cell-address="Calculations.B3"/>
    </style:style>
    <style:style style:name="ce8" style:family="table-cell" style:parent-style-name="Default">
      <style:table-cell-properties fo:background-color="#ffff00" fo:border="0.74pt solid #000000"/>
    </style:style>
    <style:style style:name="ce9" style:family="table-cell" style:parent-style-name="Default" style:data-style-name="N145">
      <style:table-cell-properties fo:background-color="#ffff00" style:cell-protect="protected" style:print-content="tru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B3]=MONTH(INDEX([.$C3:.$C26];MATCH(TODAY();[.$C3:.$C26];1)))+1)" style:apply-style-name="ConditionalStyle_5f_1" style:base-cell-address="Calculations.B3"/>
    </style:style>
    <style:style style:name="ce10" style:family="table-cell" style:parent-style-name="Default" style:data-style-name="N37">
      <style:table-cell-properties style:rotation-align="none"/>
    </style:style>
    <style:style style:name="ce11" style:family="table-cell" style:parent-style-name="Default" style:data-style-name="N145">
      <style:table-cell-properties fo:background-color="#000000" style:cell-protect="protected" style:print-content="true" fo:border="0.74pt solid #000000" style:rotation-align="none" style:vertical-align="automatic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B3]=MONTH(INDEX([.$C3:.$C26];MATCH(TODAY();[.$C3:.$C26];1)))+1)" style:apply-style-name="ConditionalStyle_5f_1" style:base-cell-address="Calculations.B3"/>
    </style:style>
    <style:style style:name="ce12" style:family="table-cell" style:parent-style-name="Default" style:data-style-name="N157">
      <style:table-cell-properties fo:background-color="#ffff00" fo:border="0.74pt solid #000000" style:rotation-align="none" style:vertical-align="automati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rotation-align="none"/>
    </style:style>
    <style:style style:name="ce14" style:family="table-cell" style:parent-style-name="Default" style:data-style-name="N37">
      <style:table-cell-properties fo:background-color="#00a933" style:cell-protect="protected" style:print-content="true" fo:border="0.74pt solid #000000" style:rotation-align="none" style:vertical-align="automatic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45">
      <style:table-cell-properties fo:background-color="#ffffff" style:cell-protect="protected" style:print-content="true" fo:border="0.74pt solid #000000" style:rotation-align="none" style:vertical-align="automatic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B3]=MONTH(INDEX([.$C3:.$C26];MATCH(TODAY();[.$C3:.$C26];1)))+1)" style:apply-style-name="ConditionalStyle_5f_1" style:base-cell-address="Calculations.B3"/>
    </style:style>
    <style:style style:name="ce16" style:family="table-cell" style:parent-style-name="Default" style:data-style-name="N3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rotation-align="none" style:vertical-align="automati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ul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2" table:default-cell-style-name="ce3"/>
        <table:table-column table:style-name="co10" table:number-columns-repeated="1002" table:default-cell-style-name="Default"/>
        <table:table-row table:style-name="ro1">
          <table:table-cell/>
          <table:table-cell table:style-name="ce1" table:number-columns-repeated="7"/>
          <table:table-cell table:style-name="ce4" table:number-columns-repeated="12"/>
          <table:table-cell table:number-columns-repeated="1004"/>
        </table:table-row>
        <table:table-row table:style-name="ro2">
          <table:table-cell/>
          <table:table-cell table:style-name="ce1" table:number-columns-repeated="2"/>
          <table:table-cell table:style-name="ce5" office:value-type="string" calcext:value-type="string">
            <text:p>Adjusted Future Dates</text:p>
          </table:table-cell>
          <table:table-cell table:style-name="ce5" table:number-columns-repeated="4"/>
          <table:table-cell table:style-name="ce14"/>
          <table:table-cell table:style-name="ce4" table:number-columns-repeated="11"/>
          <table:table-cell table:number-columns-repeated="1004"/>
        </table:table-row>
        <table:table-row table:style-name="ro3">
          <table:table-cell/>
          <table:table-cell table:style-name="ce1"/>
          <table:table-cell table:style-name="ce1" office:value-type="string" calcext:value-type="string">
            <text:p>Monthly Due Date</text:p>
          </table:table-cell>
          <table:table-cell table:style-name="ce6" office:value-type="date" office:date-value="2023-08-31" calcext:value-type="date">
            <text:p>August</text:p>
          </table:table-cell>
          <table:table-cell table:style-name="ce6" office:value-type="date" office:date-value="2023-09-01" calcext:value-type="date">
            <text:p>September</text:p>
          </table:table-cell>
          <table:table-cell table:style-name="ce6" office:value-type="date" office:date-value="2023-10-01" calcext:value-type="date">
            <text:p>October</text:p>
          </table:table-cell>
          <table:table-cell table:style-name="ce6" office:value-type="date" office:date-value="2023-11-01" calcext:value-type="date">
            <text:p>November</text:p>
          </table:table-cell>
          <table:table-cell table:style-name="ce6" office:value-type="date" office:date-value="2023-12-01" calcext:value-type="date">
            <text:p>December</text:p>
          </table:table-cell>
          <table:table-cell table:style-name="ce15" office:value-type="string" calcext:value-type="string">
            <text:p>Jan 2024 - Every Date Is Wrong</text:p>
          </table:table-cell>
          <table:table-cell table:style-name="ce16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1" calcext:value-type="date">
            <text:p>Tue, 01 Aug, 2023</text:p>
          </table:table-cell>
          <table:table-cell table:style-name="ce7" table:formula="of:=WORKDAY([.C4];NETWORKDAYS([.C4];EDATE([.C4];0))-1;[.$C$21:.$C$45])" office:value-type="date" office:date-value="2023-08-01" calcext:value-type="date">
            <text:p>Tue, 01 Aug, 2023</text:p>
          </table:table-cell>
          <table:table-cell table:style-name="ce7" table:formula="of:=WORKDAY([.D21];NETWORKDAYS([.D21];EDATE([.D21];1))-1;[.$C$21:.$C$45])" office:value-type="date" office:date-value="2023-09-01" calcext:value-type="date">
            <text:p>Fri, 01 Sep, 2023</text:p>
          </table:table-cell>
          <table:table-cell table:style-name="ce7" table:formula="of:=WORKDAY([.E21];NETWORKDAYS([.E21];EDATE([.E21];1))-1;[.$C$21:.$C$45])" office:value-type="date" office:date-value="2023-10-02" calcext:value-type="date">
            <text:p>Mon, 02 Oct, 2023</text:p>
          </table:table-cell>
          <table:table-cell table:style-name="ce7" table:formula="of:=WORKDAY([.F21];NETWORKDAYS([.F21];EDATE([.F21];1))-1;[.$C$21:.$C$45])" office:value-type="date" office:date-value="2023-11-01" calcext:value-type="date">
            <text:p>Wed, 01 Nov, 2023</text:p>
          </table:table-cell>
          <table:table-cell table:style-name="ce11" table:formula="of:=WORKDAY([.G21];NETWORKDAYS([.G21];EDATE([.G21];1))-1;[.$C$21:.$C$45])" office:value-type="date" office:date-value="2023-12-05" calcext:value-type="date">
            <text:p>Tue, 05 Dec, 2023</text:p>
          </table:table-cell>
          <table:table-cell table:style-name="ce15" table:formula="of:=WORKDAY([.H21];NETWORKDAYS([.H21];EDATE([.H21];1))-1;[.$C$21:.$C$45])" office:value-type="date" office:date-value="2024-01-03" calcext:value-type="date">
            <text:p>Wed, 03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5" calcext:value-type="date">
            <text:p>Sat, 05 Aug, 2023</text:p>
          </table:table-cell>
          <table:table-cell table:style-name="ce7" table:formula="of:=WORKDAY([.C5];NETWORKDAYS([.C5];EDATE([.C5];0))-1;[.$C$21:.$C$45])" office:value-type="date" office:date-value="2023-08-04" calcext:value-type="date">
            <text:p>Fri, 04 Aug, 2023</text:p>
          </table:table-cell>
          <table:table-cell table:style-name="ce7" table:formula="of:=WORKDAY([.D22];NETWORKDAYS([.D22];EDATE([.D22];1))-1;[.$C$21:.$C$45])" office:value-type="date" office:date-value="2023-09-05" calcext:value-type="date">
            <text:p>Tue, 05 Sep, 2023</text:p>
          </table:table-cell>
          <table:table-cell table:style-name="ce7" table:formula="of:=WORKDAY([.E22];NETWORKDAYS([.E22];EDATE([.E22];1))-1;[.$C$21:.$C$45])" office:value-type="date" office:date-value="2023-10-05" calcext:value-type="date">
            <text:p>Thu, 05 Oct, 2023</text:p>
          </table:table-cell>
          <table:table-cell table:style-name="ce7" table:formula="of:=WORKDAY([.F22];NETWORKDAYS([.F22];EDATE([.F22];1))-1;[.$C$21:.$C$45])" office:value-type="date" office:date-value="2023-11-06" calcext:value-type="date">
            <text:p>Mon, 06 Nov, 2023</text:p>
          </table:table-cell>
          <table:table-cell table:style-name="ce11" table:formula="of:=WORKDAY([.G22];NETWORKDAYS([.G22];EDATE([.G22];1))-1;[.$C$21:.$C$45])" office:value-type="date" office:date-value="2023-12-06" calcext:value-type="date">
            <text:p>Wed, 06 Dec, 2023</text:p>
          </table:table-cell>
          <table:table-cell table:style-name="ce15" table:formula="of:=WORKDAY([.H22];NETWORKDAYS([.H22];EDATE([.H22];1))-1;[.$C$21:.$C$45])" office:value-type="date" office:date-value="2024-01-09" calcext:value-type="date">
            <text:p>Tue, 09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3" calcext:value-type="date">
            <text:p>Thu, 03 Aug, 2023</text:p>
          </table:table-cell>
          <table:table-cell table:style-name="ce7" table:formula="of:=WORKDAY([.C6];NETWORKDAYS([.C6];EDATE([.C6];0))-1;[.$C$21:.$C$45])" office:value-type="date" office:date-value="2023-08-03" calcext:value-type="date">
            <text:p>Thu, 03 Aug, 2023</text:p>
          </table:table-cell>
          <table:table-cell table:style-name="ce7" table:formula="of:=WORKDAY([.D23];NETWORKDAYS([.D23];EDATE([.D23];1))-1;[.$C$21:.$C$45])" office:value-type="date" office:date-value="2023-09-01" calcext:value-type="date">
            <text:p>Fri, 01 Sep, 2023</text:p>
          </table:table-cell>
          <table:table-cell table:style-name="ce7" table:formula="of:=WORKDAY([.E23];NETWORKDAYS([.E23];EDATE([.E23];1))-1;[.$C$21:.$C$45])" office:value-type="date" office:date-value="2023-10-03" calcext:value-type="date">
            <text:p>Tue, 03 Oct, 2023</text:p>
          </table:table-cell>
          <table:table-cell table:style-name="ce11" table:formula="of:=WORKDAY([.F23];NETWORKDAYS([.F23];EDATE([.F23];1))-1;[.$C$21:.$C$45])" office:value-type="date" office:date-value="2023-11-06" calcext:value-type="date">
            <text:p>Mon, 06 Nov, 2023</text:p>
          </table:table-cell>
          <table:table-cell table:style-name="ce11" table:formula="of:=WORKDAY([.G23];NETWORKDAYS([.G23];EDATE([.G23];1))-1;[.$C$21:.$C$45])" office:value-type="date" office:date-value="2023-12-05" calcext:value-type="date">
            <text:p>Tue, 05 Dec, 2023</text:p>
          </table:table-cell>
          <table:table-cell table:style-name="ce15" table:formula="of:=WORKDAY([.H23];NETWORKDAYS([.H23];EDATE([.H23];1))-1;[.$C$21:.$C$45])" office:value-type="date" office:date-value="2024-01-04" calcext:value-type="date">
            <text:p>Thu, 04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3" calcext:value-type="date">
            <text:p>Thu, 03 Aug, 2023</text:p>
          </table:table-cell>
          <table:table-cell table:style-name="ce7" table:formula="of:=WORKDAY([.C7];NETWORKDAYS([.C7];EDATE([.C7];0))-1;[.$C$21:.$C$45])" office:value-type="date" office:date-value="2023-08-03" calcext:value-type="date">
            <text:p>Thu, 03 Aug, 2023</text:p>
          </table:table-cell>
          <table:table-cell table:style-name="ce7" table:formula="of:=WORKDAY([.D24];NETWORKDAYS([.D24];EDATE([.D24];1))-1;[.$C$21:.$C$45])" office:value-type="date" office:date-value="2023-09-01" calcext:value-type="date">
            <text:p>Fri, 01 Sep, 2023</text:p>
          </table:table-cell>
          <table:table-cell table:style-name="ce7" table:formula="of:=WORKDAY([.E24];NETWORKDAYS([.E24];EDATE([.E24];1))-1;[.$C$21:.$C$45])" office:value-type="date" office:date-value="2023-10-03" calcext:value-type="date">
            <text:p>Tue, 03 Oct, 2023</text:p>
          </table:table-cell>
          <table:table-cell table:style-name="ce11" table:formula="of:=WORKDAY([.F24];NETWORKDAYS([.F24];EDATE([.F24];1))-1;[.$C$21:.$C$45])" office:value-type="date" office:date-value="2023-11-06" calcext:value-type="date">
            <text:p>Mon, 06 Nov, 2023</text:p>
          </table:table-cell>
          <table:table-cell table:style-name="ce11" table:formula="of:=WORKDAY([.G24];NETWORKDAYS([.G24];EDATE([.G24];1))-1;[.$C$21:.$C$45])" office:value-type="date" office:date-value="2023-12-05" calcext:value-type="date">
            <text:p>Tue, 05 Dec, 2023</text:p>
          </table:table-cell>
          <table:table-cell table:style-name="ce15" table:formula="of:=WORKDAY([.H24];NETWORKDAYS([.H24];EDATE([.H24];1))-1;[.$C$21:.$C$45])" office:value-type="date" office:date-value="2024-01-04" calcext:value-type="date">
            <text:p>Thu, 04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3" calcext:value-type="date">
            <text:p>Thu, 03 Aug, 2023</text:p>
          </table:table-cell>
          <table:table-cell table:style-name="ce7" table:formula="of:=WORKDAY([.C8];NETWORKDAYS([.C8];EDATE([.C8];0))-1;[.$C$21:.$C$45])" office:value-type="date" office:date-value="2023-08-03" calcext:value-type="date">
            <text:p>Thu, 03 Aug, 2023</text:p>
          </table:table-cell>
          <table:table-cell table:style-name="ce7" table:formula="of:=WORKDAY([.D25];NETWORKDAYS([.D25];EDATE([.D25];1))-1;[.$C$21:.$C$45])" office:value-type="date" office:date-value="2023-09-01" calcext:value-type="date">
            <text:p>Fri, 01 Sep, 2023</text:p>
          </table:table-cell>
          <table:table-cell table:style-name="ce7" table:formula="of:=WORKDAY([.E25];NETWORKDAYS([.E25];EDATE([.E25];1))-1;[.$C$21:.$C$45])" office:value-type="date" office:date-value="2023-10-03" calcext:value-type="date">
            <text:p>Tue, 03 Oct, 2023</text:p>
          </table:table-cell>
          <table:table-cell table:style-name="ce11" table:formula="of:=WORKDAY([.F25];NETWORKDAYS([.F25];EDATE([.F25];1))-1;[.$C$21:.$C$45])" office:value-type="date" office:date-value="2023-11-06" calcext:value-type="date">
            <text:p>Mon, 06 Nov, 2023</text:p>
          </table:table-cell>
          <table:table-cell table:style-name="ce11" table:formula="of:=WORKDAY([.G25];NETWORKDAYS([.G25];EDATE([.G25];1))-1;[.$C$21:.$C$45])" office:value-type="date" office:date-value="2023-12-05" calcext:value-type="date">
            <text:p>Tue, 05 Dec, 2023</text:p>
          </table:table-cell>
          <table:table-cell table:style-name="ce15" table:formula="of:=WORKDAY([.H25];NETWORKDAYS([.H25];EDATE([.H25];1))-1;[.$C$21:.$C$45])" office:value-type="date" office:date-value="2024-01-04" calcext:value-type="date">
            <text:p>Thu, 04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10" calcext:value-type="date">
            <text:p>Thu, 10 Aug, 2023</text:p>
          </table:table-cell>
          <table:table-cell table:style-name="ce7" table:formula="of:=WORKDAY([.C9];NETWORKDAYS([.C9];EDATE([.C9];0))-1;[.$C$21:.$C$45])" office:value-type="date" office:date-value="2023-08-10" calcext:value-type="date">
            <text:p>Thu, 10 Aug, 2023</text:p>
          </table:table-cell>
          <table:table-cell table:style-name="ce7" table:formula="of:=WORKDAY([.D26];NETWORKDAYS([.D26];EDATE([.D26];1))-1;[.$C$21:.$C$45])" office:value-type="date" office:date-value="2023-09-11" calcext:value-type="date">
            <text:p>Mon, 11 Sep, 2023</text:p>
          </table:table-cell>
          <table:table-cell table:style-name="ce7" table:formula="of:=WORKDAY([.E26];NETWORKDAYS([.E26];EDATE([.E26];1))-1;[.$C$21:.$C$45])" office:value-type="date" office:date-value="2023-10-10" calcext:value-type="date">
            <text:p>Tue, 10 Oct, 2023</text:p>
          </table:table-cell>
          <table:table-cell table:style-name="ce7" table:formula="of:=WORKDAY([.F26];NETWORKDAYS([.F26];EDATE([.F26];1))-1;[.$C$21:.$C$45])" office:value-type="date" office:date-value="2023-11-13" calcext:value-type="date">
            <text:p>Mon, 13 Nov, 2023</text:p>
          </table:table-cell>
          <table:table-cell table:style-name="ce11" table:formula="of:=WORKDAY([.G26];NETWORKDAYS([.G26];EDATE([.G26];1))-1;[.$C$21:.$C$45])" office:value-type="date" office:date-value="2023-12-11" calcext:value-type="date">
            <text:p>Mon, 11 Dec, 2023</text:p>
          </table:table-cell>
          <table:table-cell table:style-name="ce15" table:formula="of:=WORKDAY([.H26];NETWORKDAYS([.H26];EDATE([.H26];1))-1;[.$C$21:.$C$45])" office:value-type="date" office:date-value="2024-01-11" calcext:value-type="date">
            <text:p>Thu, 11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12" calcext:value-type="date">
            <text:p>Sat, 12 Aug, 2023</text:p>
          </table:table-cell>
          <table:table-cell table:style-name="ce7" table:formula="of:=WORKDAY([.C10];NETWORKDAYS([.C10];EDATE([.C10];0))-1;[.$C$21:.$C$45])" office:value-type="date" office:date-value="2023-08-11" calcext:value-type="date">
            <text:p>Fri, 11 Aug, 2023</text:p>
          </table:table-cell>
          <table:table-cell table:style-name="ce7" table:formula="of:=WORKDAY([.D27];NETWORKDAYS([.D27];EDATE([.D27];1))-1;[.$C$21:.$C$45])" office:value-type="date" office:date-value="2023-09-12" calcext:value-type="date">
            <text:p>Tue, 12 Sep, 2023</text:p>
          </table:table-cell>
          <table:table-cell table:style-name="ce11" table:formula="of:=WORKDAY([.E27];NETWORKDAYS([.E27];EDATE([.E27];1))-1;[.$C$21:.$C$45])" office:value-type="date" office:date-value="2023-10-13" calcext:value-type="date">
            <text:p>Fri, 13 Oct, 2023</text:p>
          </table:table-cell>
          <table:table-cell table:style-name="ce7" table:formula="of:=WORKDAY([.F27];NETWORKDAYS([.F27];EDATE([.F27];1))-1;[.$C$21:.$C$45])" office:value-type="date" office:date-value="2023-11-13" calcext:value-type="date">
            <text:p>Mon, 13 Nov, 2023</text:p>
          </table:table-cell>
          <table:table-cell table:style-name="ce7" table:formula="of:=WORKDAY([.G27];NETWORKDAYS([.G27];EDATE([.G27];1))-1;[.$C$21:.$C$45])" office:value-type="date" office:date-value="2023-12-12" calcext:value-type="date">
            <text:p>Tue, 12 Dec, 2023</text:p>
          </table:table-cell>
          <table:table-cell table:style-name="ce15" table:formula="of:=WORKDAY([.H27];NETWORKDAYS([.H27];EDATE([.H27];1))-1;[.$C$21:.$C$45])" office:value-type="date" office:date-value="2024-01-17" calcext:value-type="date">
            <text:p>Wed, 17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15" calcext:value-type="date">
            <text:p>Tue, 15 Aug, 2023</text:p>
          </table:table-cell>
          <table:table-cell table:style-name="ce7" table:formula="of:=WORKDAY([.C11];NETWORKDAYS([.C11];EDATE([.C11];0))-1;[.$C$21:.$C$45])" office:value-type="date" office:date-value="2023-08-15" calcext:value-type="date">
            <text:p>Tue, 15 Aug, 2023</text:p>
          </table:table-cell>
          <table:table-cell table:style-name="ce11" table:formula="of:=WORKDAY([.D28];NETWORKDAYS([.D28];EDATE([.D28];1))-1;[.$C$21:.$C$45])" office:value-type="date" office:date-value="2023-09-18" calcext:value-type="date">
            <text:p>Mon, 18 Sep, 2023</text:p>
          </table:table-cell>
          <table:table-cell table:style-name="ce7" table:formula="of:=WORKDAY([.E28];NETWORKDAYS([.E28];EDATE([.E28];1))-1;[.$C$21:.$C$45])" office:value-type="date" office:date-value="2023-10-16" calcext:value-type="date">
            <text:p>Mon, 16 Oct, 2023</text:p>
          </table:table-cell>
          <table:table-cell table:style-name="ce7" table:formula="of:=WORKDAY([.F28];NETWORKDAYS([.F28];EDATE([.F28];1))-1;[.$C$21:.$C$45])" office:value-type="date" office:date-value="2023-11-15" calcext:value-type="date">
            <text:p>Wed, 15 Nov, 2023</text:p>
          </table:table-cell>
          <table:table-cell table:style-name="ce11" table:formula="of:=WORKDAY([.G28];NETWORKDAYS([.G28];EDATE([.G28];1))-1;[.$C$21:.$C$45])" office:value-type="date" office:date-value="2023-12-18" calcext:value-type="date">
            <text:p>Mon, 18 Dec, 2023</text:p>
          </table:table-cell>
          <table:table-cell table:style-name="ce15" table:formula="of:=WORKDAY([.H28];NETWORKDAYS([.H28];EDATE([.H28];1))-1;[.$C$21:.$C$45])" office:value-type="date" office:date-value="2024-01-18" calcext:value-type="date">
            <text:p>Thu, 18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7" calcext:value-type="date">
            <text:p>Mon, 07 Aug, 2023</text:p>
          </table:table-cell>
          <table:table-cell table:style-name="ce7" table:formula="of:=WORKDAY([.C12];NETWORKDAYS([.C12];EDATE([.C12];0))-1;[.$C$21:.$C$45])" office:value-type="date" office:date-value="2023-08-07" calcext:value-type="date">
            <text:p>Mon, 07 Aug, 2023</text:p>
          </table:table-cell>
          <table:table-cell table:style-name="ce11" table:formula="of:=WORKDAY([.D29];NETWORKDAYS([.D29];EDATE([.D29];1))-1;[.$C$21:.$C$45])" office:value-type="date" office:date-value="2023-09-08" calcext:value-type="date">
            <text:p>Fri, 08 Sep, 2023</text:p>
          </table:table-cell>
          <table:table-cell table:style-name="ce7" table:formula="of:=WORKDAY([.E29];NETWORKDAYS([.E29];EDATE([.E29];1))-1;[.$C$21:.$C$45])" office:value-type="date" office:date-value="2023-10-06" calcext:value-type="date">
            <text:p>Fri, 06 Oct, 2023</text:p>
          </table:table-cell>
          <table:table-cell table:style-name="ce7" table:formula="of:=WORKDAY([.F29];NETWORKDAYS([.F29];EDATE([.F29];1))-1;[.$C$21:.$C$45])" office:value-type="date" office:date-value="2023-11-07" calcext:value-type="date">
            <text:p>Tue, 07 Nov, 2023</text:p>
          </table:table-cell>
          <table:table-cell table:style-name="ce11" table:formula="of:=WORKDAY([.G29];NETWORKDAYS([.G29];EDATE([.G29];1))-1;[.$C$21:.$C$45])" office:value-type="date" office:date-value="2023-12-11" calcext:value-type="date">
            <text:p>Mon, 11 Dec, 2023</text:p>
          </table:table-cell>
          <table:table-cell table:style-name="ce15" table:formula="of:=WORKDAY([.H29];NETWORKDAYS([.H29];EDATE([.H29];1))-1;[.$C$21:.$C$45])" office:value-type="date" office:date-value="2024-01-09" calcext:value-type="date">
            <text:p>Tue, 09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21" calcext:value-type="date">
            <text:p>Mon, 21 Aug, 2023</text:p>
          </table:table-cell>
          <table:table-cell table:style-name="ce7" table:formula="of:=WORKDAY([.C13];NETWORKDAYS([.C13];EDATE([.C13];0))-1;[.$C$21:.$C$45])" office:value-type="date" office:date-value="2023-08-21" calcext:value-type="date">
            <text:p>Mon, 21 Aug, 2023</text:p>
          </table:table-cell>
          <table:table-cell table:style-name="ce11" table:formula="of:=WORKDAY([.D30];NETWORKDAYS([.D30];EDATE([.D30];1))-1;[.$C$21:.$C$45])" office:value-type="date" office:date-value="2023-09-22" calcext:value-type="date">
            <text:p>Fri, 22 Sep, 2023</text:p>
          </table:table-cell>
          <table:table-cell table:style-name="ce7" table:formula="of:=WORKDAY([.E30];NETWORKDAYS([.E30];EDATE([.E30];1))-1;[.$C$21:.$C$45])" office:value-type="date" office:date-value="2023-10-23" calcext:value-type="date">
            <text:p>Mon, 23 Oct, 2023</text:p>
          </table:table-cell>
          <table:table-cell table:style-name="ce7" table:formula="of:=WORKDAY([.F30];NETWORKDAYS([.F30];EDATE([.F30];1))-1;[.$C$21:.$C$45])" office:value-type="date" office:date-value="2023-11-21" calcext:value-type="date">
            <text:p>Tue, 21 Nov, 2023</text:p>
          </table:table-cell>
          <table:table-cell table:style-name="ce11" table:formula="of:=WORKDAY([.G30];NETWORKDAYS([.G30];EDATE([.G30];1))-1;[.$C$21:.$C$45])" office:value-type="date" office:date-value="2023-12-22" calcext:value-type="date">
            <text:p>Fri, 22 Dec, 2023</text:p>
          </table:table-cell>
          <table:table-cell table:style-name="ce15" table:formula="of:=WORKDAY([.H30];NETWORKDAYS([.H30];EDATE([.H30];1))-1;[.$C$21:.$C$45])" office:value-type="date" office:date-value="2024-01-24" calcext:value-type="date">
            <text:p>Wed, 24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1" calcext:value-type="date">
            <text:p>Tue, 01 Aug, 2023</text:p>
          </table:table-cell>
          <table:table-cell table:style-name="ce7" table:formula="of:=WORKDAY([.C14];NETWORKDAYS([.C14];EDATE([.C14];0))-1;[.$C$21:.$C$45])" office:value-type="date" office:date-value="2023-08-01" calcext:value-type="date">
            <text:p>Tue, 01 Aug, 2023</text:p>
          </table:table-cell>
          <table:table-cell table:style-name="ce7" table:formula="of:=WORKDAY([.D31];NETWORKDAYS([.D31];EDATE([.D31];1))-1;[.$C$21:.$C$45])" office:value-type="date" office:date-value="2023-09-01" calcext:value-type="date">
            <text:p>Fri, 01 Sep, 2023</text:p>
          </table:table-cell>
          <table:table-cell table:style-name="ce7" table:formula="of:=WORKDAY([.E31];NETWORKDAYS([.E31];EDATE([.E31];1))-1;[.$C$21:.$C$45])" office:value-type="date" office:date-value="2023-10-02" calcext:value-type="date">
            <text:p>Mon, 02 Oct, 2023</text:p>
          </table:table-cell>
          <table:table-cell table:style-name="ce7" table:formula="of:=WORKDAY([.F31];NETWORKDAYS([.F31];EDATE([.F31];1))-1;[.$C$21:.$C$45])" office:value-type="date" office:date-value="2023-11-01" calcext:value-type="date">
            <text:p>Wed, 01 Nov, 2023</text:p>
          </table:table-cell>
          <table:table-cell table:style-name="ce11" table:formula="of:=WORKDAY([.G31];NETWORKDAYS([.G31];EDATE([.G31];1))-1;[.$C$21:.$C$45])" office:value-type="date" office:date-value="2023-12-05" calcext:value-type="date">
            <text:p>Tue, 05 Dec, 2023</text:p>
          </table:table-cell>
          <table:table-cell table:style-name="ce15" table:formula="of:=WORKDAY([.H31];NETWORKDAYS([.H31];EDATE([.H31];1))-1;[.$C$21:.$C$45])" office:value-type="date" office:date-value="2024-01-03" calcext:value-type="date">
            <text:p>Wed, 03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04" calcext:value-type="date">
            <text:p>Fri, 04 Aug, 2023</text:p>
          </table:table-cell>
          <table:table-cell table:style-name="ce7" table:formula="of:=WORKDAY([.C15];NETWORKDAYS([.C15];EDATE([.C15];0))-1;[.$C$21:.$C$45])" office:value-type="date" office:date-value="2023-08-04" calcext:value-type="date">
            <text:p>Fri, 04 Aug, 2023</text:p>
          </table:table-cell>
          <table:table-cell table:style-name="ce7" table:formula="of:=WORKDAY([.D32];NETWORKDAYS([.D32];EDATE([.D32];1))-1;[.$C$21:.$C$45])" office:value-type="date" office:date-value="2023-09-05" calcext:value-type="date">
            <text:p>Tue, 05 Sep, 2023</text:p>
          </table:table-cell>
          <table:table-cell table:style-name="ce7" table:formula="of:=WORKDAY([.E32];NETWORKDAYS([.E32];EDATE([.E32];1))-1;[.$C$21:.$C$45])" office:value-type="date" office:date-value="2023-10-04" calcext:value-type="date">
            <text:p>Wed, 04 Oct, 2023</text:p>
          </table:table-cell>
          <table:table-cell table:style-name="ce7" table:formula="of:=WORKDAY([.F32];NETWORKDAYS([.F32];EDATE([.F32];1))-1;[.$C$21:.$C$45])" office:value-type="date" office:date-value="2023-11-06" calcext:value-type="date">
            <text:p>Mon, 06 Nov, 2023</text:p>
          </table:table-cell>
          <table:table-cell table:style-name="ce11" table:formula="of:=WORKDAY([.G32];NETWORKDAYS([.G32];EDATE([.G32];1))-1;[.$C$21:.$C$45])" office:value-type="date" office:date-value="2023-12-05" calcext:value-type="date">
            <text:p>Tue, 05 Dec, 2023</text:p>
          </table:table-cell>
          <table:table-cell table:style-name="ce15" table:formula="of:=WORKDAY([.H32];NETWORKDAYS([.H32];EDATE([.H32];1))-1;[.$C$21:.$C$45])" office:value-type="date" office:date-value="2024-01-08" calcext:value-type="date">
            <text:p>Mon, 08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12" calcext:value-type="date">
            <text:p>Sat, 12 Aug, 2023</text:p>
          </table:table-cell>
          <table:table-cell table:style-name="ce7" table:formula="of:=WORKDAY([.C16];NETWORKDAYS([.C16];EDATE([.C16];0))-1;[.$C$21:.$C$45])" office:value-type="date" office:date-value="2023-08-11" calcext:value-type="date">
            <text:p>Fri, 11 Aug, 2023</text:p>
          </table:table-cell>
          <table:table-cell table:style-name="ce7" table:formula="of:=WORKDAY([.D33];NETWORKDAYS([.D33];EDATE([.D33];1))-1;[.$C$21:.$C$45])" office:value-type="date" office:date-value="2023-09-12" calcext:value-type="date">
            <text:p>Tue, 12 Sep, 2023</text:p>
          </table:table-cell>
          <table:table-cell table:style-name="ce11" table:formula="of:=WORKDAY([.E33];NETWORKDAYS([.E33];EDATE([.E33];1))-1;[.$C$21:.$C$45])" office:value-type="date" office:date-value="2023-10-13" calcext:value-type="date">
            <text:p>Fri, 13 Oct, 2023</text:p>
          </table:table-cell>
          <table:table-cell table:style-name="ce7" table:formula="of:=WORKDAY([.F33];NETWORKDAYS([.F33];EDATE([.F33];1))-1;[.$C$21:.$C$45])" office:value-type="date" office:date-value="2023-11-13" calcext:value-type="date">
            <text:p>Mon, 13 Nov, 2023</text:p>
          </table:table-cell>
          <table:table-cell table:style-name="ce7" table:formula="of:=WORKDAY([.G33];NETWORKDAYS([.G33];EDATE([.G33];1))-1;[.$C$21:.$C$45])" office:value-type="date" office:date-value="2023-12-12" calcext:value-type="date">
            <text:p>Tue, 12 Dec, 2023</text:p>
          </table:table-cell>
          <table:table-cell table:style-name="ce15" table:formula="of:=WORKDAY([.H33];NETWORKDAYS([.H33];EDATE([.H33];1))-1;[.$C$21:.$C$45])" office:value-type="date" office:date-value="2024-01-17" calcext:value-type="date">
            <text:p>Wed, 17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15" calcext:value-type="date">
            <text:p>Tue, 15 Aug, 2023</text:p>
          </table:table-cell>
          <table:table-cell table:style-name="ce7" table:formula="of:=WORKDAY([.C17];NETWORKDAYS([.C17];EDATE([.C17];0))-1;[.$C$21:.$C$45])" office:value-type="date" office:date-value="2023-08-15" calcext:value-type="date">
            <text:p>Tue, 15 Aug, 2023</text:p>
          </table:table-cell>
          <table:table-cell table:style-name="ce11" table:formula="of:=WORKDAY([.D34];NETWORKDAYS([.D34];EDATE([.D34];1))-1;[.$C$21:.$C$45])" office:value-type="date" office:date-value="2023-09-18" calcext:value-type="date">
            <text:p>Mon, 18 Sep, 2023</text:p>
          </table:table-cell>
          <table:table-cell table:style-name="ce7" table:formula="of:=WORKDAY([.E34];NETWORKDAYS([.E34];EDATE([.E34];1))-1;[.$C$21:.$C$45])" office:value-type="date" office:date-value="2023-10-16" calcext:value-type="date">
            <text:p>Mon, 16 Oct, 2023</text:p>
          </table:table-cell>
          <table:table-cell table:style-name="ce7" table:formula="of:=WORKDAY([.F34];NETWORKDAYS([.F34];EDATE([.F34];1))-1;[.$C$21:.$C$45])" office:value-type="date" office:date-value="2023-11-15" calcext:value-type="date">
            <text:p>Wed, 15 Nov, 2023</text:p>
          </table:table-cell>
          <table:table-cell table:style-name="ce11" table:formula="of:=WORKDAY([.G34];NETWORKDAYS([.G34];EDATE([.G34];1))-1;[.$C$21:.$C$45])" office:value-type="date" office:date-value="2023-12-18" calcext:value-type="date">
            <text:p>Mon, 18 Dec, 2023</text:p>
          </table:table-cell>
          <table:table-cell table:style-name="ce15" table:formula="of:=WORKDAY([.H34];NETWORKDAYS([.H34];EDATE([.H34];1))-1;[.$C$21:.$C$45])" office:value-type="date" office:date-value="2024-01-18" calcext:value-type="date">
            <text:p>Thu, 18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2" office:value-type="date" office:date-value="2023-08-27" calcext:value-type="date">
            <text:p>Sun, 27 Aug, 2023</text:p>
          </table:table-cell>
          <table:table-cell table:style-name="ce7" table:formula="of:=WORKDAY([.C18];NETWORKDAYS([.C18];EDATE([.C18];0))-1;[.$C$21:.$C$45])" office:value-type="date" office:date-value="2023-08-25" calcext:value-type="date">
            <text:p>Fri, 25 Aug, 2023</text:p>
          </table:table-cell>
          <table:table-cell table:style-name="ce7" table:formula="of:=WORKDAY([.D35];NETWORKDAYS([.D35];EDATE([.D35];1))-1;[.$C$21:.$C$45])" office:value-type="date" office:date-value="2023-09-27" calcext:value-type="date">
            <text:p>Wed, 27 Sep, 2023</text:p>
          </table:table-cell>
          <table:table-cell table:style-name="ce11" table:formula="of:=WORKDAY([.E35];NETWORKDAYS([.E35];EDATE([.E35];1))-1;[.$C$21:.$C$45])" office:value-type="date" office:date-value="2023-10-30" calcext:value-type="date">
            <text:p>Mon, 30 Oct, 2023</text:p>
          </table:table-cell>
          <table:table-cell table:style-name="ce11" table:formula="of:=WORKDAY([.F35];NETWORKDAYS([.F35];EDATE([.F35];1))-1;[.$C$21:.$C$45])" office:value-type="date" office:date-value="2023-11-29" calcext:value-type="date">
            <text:p>Wed, 29 Nov, 2023</text:p>
          </table:table-cell>
          <table:table-cell table:style-name="ce11" table:formula="of:=WORKDAY([.G35];NETWORKDAYS([.G35];EDATE([.G35];1))-1;[.$C$21:.$C$45])" office:value-type="date" office:date-value="2023-12-28" calcext:value-type="date">
            <text:p>Thu, 28 Dec, 2023</text:p>
          </table:table-cell>
          <table:table-cell table:style-name="ce15" table:formula="of:=WORKDAY([.H35];NETWORKDAYS([.H35];EDATE([.H35];1))-1;[.$C$21:.$C$45])" office:value-type="date" office:date-value="2024-01-30" calcext:value-type="date">
            <text:p>Tue, 30 Jan, 2024</text:p>
          </table:table-cell>
          <table:table-cell table:style-name="ce2" table:number-columns-repeated="11"/>
          <table:table-cell table:number-columns-repeated="1004"/>
        </table:table-row>
        <table:table-row table:style-name="ro3">
          <table:table-cell/>
          <table:table-cell table:style-name="ce2"/>
          <table:table-cell table:style-name="ce4" table:number-columns-repeated="3"/>
          <table:table-cell table:style-name="ce1"/>
          <table:table-cell table:style-name="ce13" table:number-columns-repeated="14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Holiday</text:p>
          </table:table-cell>
          <table:table-cell table:style-name="ce1" office:value-type="string" calcext:value-type="string">
            <text:p>Dates Observed</text:p>
          </table:table-cell>
          <table:table-cell table:style-name="ce8" office:value-type="string" calcext:value-type="string">
            <text:p>Start Dates</text:p>
          </table:table-cell>
          <table:table-cell table:style-name="ce8" table:number-columns-repeated="5"/>
          <table:table-cell table:style-name="Default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New Years</text:p>
          </table:table-cell>
          <table:table-cell table:style-name="ce2" office:value-type="date" office:date-value="2023-01-01" calcext:value-type="date">
            <text:p>Sun, 01 Jan, 2023</text:p>
          </table:table-cell>
          <table:table-cell table:style-name="ce9" office:value-type="date" office:date-value="2023-08-01" calcext:value-type="date">
            <text:p>Tue, 01 Aug, 2023</text:p>
          </table:table-cell>
          <table:table-cell table:style-name="ce12" office:value-type="date" office:date-value="2023-09-01" calcext:value-type="date">
            <text:p>Fri, 1 Sep, 23</text:p>
          </table:table-cell>
          <table:table-cell table:style-name="ce12" office:value-type="date" office:date-value="2023-10-01" calcext:value-type="date">
            <text:p>Sun, 1 Oct, 23</text:p>
          </table:table-cell>
          <table:table-cell table:style-name="ce12" office:value-type="date" office:date-value="2023-11-01" calcext:value-type="date">
            <text:p>Wed, 1 Nov, 23</text:p>
          </table:table-cell>
          <table:table-cell table:style-name="ce12" office:value-type="date" office:date-value="2023-12-01" calcext:value-type="date">
            <text:p>Fri, 1 Dec, 23</text:p>
          </table:table-cell>
          <table:table-cell table:style-name="ce12" office:value-type="date" office:date-value="2024-01-01" calcext:value-type="date">
            <text:p>Mon, 1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New Years Observed</text:p>
          </table:table-cell>
          <table:table-cell table:style-name="ce2" office:value-type="date" office:date-value="2023-01-02" calcext:value-type="date">
            <text:p>Mon, 02 Jan, 2023</text:p>
          </table:table-cell>
          <table:table-cell table:style-name="ce9" office:value-type="date" office:date-value="2023-08-05" calcext:value-type="date">
            <text:p>Sat, 05 Aug, 2023</text:p>
          </table:table-cell>
          <table:table-cell table:style-name="ce12" office:value-type="date" office:date-value="2023-09-05" calcext:value-type="date">
            <text:p>Tue, 5 Sep, 23</text:p>
          </table:table-cell>
          <table:table-cell table:style-name="ce12" office:value-type="date" office:date-value="2023-10-05" calcext:value-type="date">
            <text:p>Thu, 5 Oct, 23</text:p>
          </table:table-cell>
          <table:table-cell table:style-name="ce12" office:value-type="date" office:date-value="2023-11-05" calcext:value-type="date">
            <text:p>Sun, 5 Nov, 23</text:p>
          </table:table-cell>
          <table:table-cell table:style-name="ce12" office:value-type="date" office:date-value="2023-12-05" calcext:value-type="date">
            <text:p>Tue, 5 Dec, 23</text:p>
          </table:table-cell>
          <table:table-cell table:style-name="ce12" office:value-type="date" office:date-value="2024-01-05" calcext:value-type="date">
            <text:p>Fri, 5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Martin Luther King</text:p>
          </table:table-cell>
          <table:table-cell table:style-name="ce2" office:value-type="date" office:date-value="2023-01-16" calcext:value-type="date">
            <text:p>Mon, 16 Jan, 2023</text:p>
          </table:table-cell>
          <table:table-cell table:style-name="ce9" office:value-type="date" office:date-value="2023-08-03" calcext:value-type="date">
            <text:p>Thu, 03 Aug, 2023</text:p>
          </table:table-cell>
          <table:table-cell table:style-name="ce12" office:value-type="date" office:date-value="2023-09-03" calcext:value-type="date">
            <text:p>Sun, 3 Sep, 23</text:p>
          </table:table-cell>
          <table:table-cell table:style-name="ce12" office:value-type="date" office:date-value="2023-10-03" calcext:value-type="date">
            <text:p>Tue, 3 Oct, 23</text:p>
          </table:table-cell>
          <table:table-cell table:style-name="ce12" office:value-type="date" office:date-value="2023-11-03" calcext:value-type="date">
            <text:p>Fri, 3 Nov, 23</text:p>
          </table:table-cell>
          <table:table-cell table:style-name="ce12" office:value-type="date" office:date-value="2023-12-03" calcext:value-type="date">
            <text:p>Sun, 3 Dec, 23</text:p>
          </table:table-cell>
          <table:table-cell table:style-name="ce12" office:value-type="date" office:date-value="2024-01-03" calcext:value-type="date">
            <text:p>Wed, 3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President’s Day</text:p>
          </table:table-cell>
          <table:table-cell table:style-name="ce2" office:value-type="date" office:date-value="2023-02-20" calcext:value-type="date">
            <text:p>Mon, 20 Feb, 2023</text:p>
          </table:table-cell>
          <table:table-cell table:style-name="ce9" office:value-type="date" office:date-value="2023-08-03" calcext:value-type="date">
            <text:p>Thu, 03 Aug, 2023</text:p>
          </table:table-cell>
          <table:table-cell table:style-name="ce12" office:value-type="date" office:date-value="2023-09-03" calcext:value-type="date">
            <text:p>Sun, 3 Sep, 23</text:p>
          </table:table-cell>
          <table:table-cell table:style-name="ce12" office:value-type="date" office:date-value="2023-10-03" calcext:value-type="date">
            <text:p>Tue, 3 Oct, 23</text:p>
          </table:table-cell>
          <table:table-cell table:style-name="ce12" office:value-type="date" office:date-value="2023-11-03" calcext:value-type="date">
            <text:p>Fri, 3 Nov, 23</text:p>
          </table:table-cell>
          <table:table-cell table:style-name="ce12" office:value-type="date" office:date-value="2023-12-03" calcext:value-type="date">
            <text:p>Sun, 3 Dec, 23</text:p>
          </table:table-cell>
          <table:table-cell table:style-name="ce12" office:value-type="date" office:date-value="2024-01-03" calcext:value-type="date">
            <text:p>Wed, 3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Memorial Day</text:p>
          </table:table-cell>
          <table:table-cell table:style-name="ce2" office:value-type="date" office:date-value="2023-05-29" calcext:value-type="date">
            <text:p>Mon, 29 May, 2023</text:p>
          </table:table-cell>
          <table:table-cell table:style-name="ce9" office:value-type="date" office:date-value="2023-08-03" calcext:value-type="date">
            <text:p>Thu, 03 Aug, 2023</text:p>
          </table:table-cell>
          <table:table-cell table:style-name="ce12" office:value-type="date" office:date-value="2023-09-03" calcext:value-type="date">
            <text:p>Sun, 3 Sep, 23</text:p>
          </table:table-cell>
          <table:table-cell table:style-name="ce12" office:value-type="date" office:date-value="2023-10-03" calcext:value-type="date">
            <text:p>Tue, 3 Oct, 23</text:p>
          </table:table-cell>
          <table:table-cell table:style-name="ce12" office:value-type="date" office:date-value="2023-11-03" calcext:value-type="date">
            <text:p>Fri, 3 Nov, 23</text:p>
          </table:table-cell>
          <table:table-cell table:style-name="ce12" office:value-type="date" office:date-value="2023-12-03" calcext:value-type="date">
            <text:p>Sun, 3 Dec, 23</text:p>
          </table:table-cell>
          <table:table-cell table:style-name="ce12" office:value-type="date" office:date-value="2024-01-03" calcext:value-type="date">
            <text:p>Wed, 3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Juneteenth</text:p>
          </table:table-cell>
          <table:table-cell table:style-name="ce2" office:value-type="date" office:date-value="2023-06-19" calcext:value-type="date">
            <text:p>Mon, 19 Jun, 2023</text:p>
          </table:table-cell>
          <table:table-cell table:style-name="ce9" office:value-type="date" office:date-value="2023-08-10" calcext:value-type="date">
            <text:p>Thu, 10 Aug, 2023</text:p>
          </table:table-cell>
          <table:table-cell table:style-name="ce12" office:value-type="date" office:date-value="2023-09-10" calcext:value-type="date">
            <text:p>Sun, 10 Sep, 23</text:p>
          </table:table-cell>
          <table:table-cell table:style-name="ce12" office:value-type="date" office:date-value="2023-10-10" calcext:value-type="date">
            <text:p>Tue, 10 Oct, 23</text:p>
          </table:table-cell>
          <table:table-cell table:style-name="ce12" office:value-type="date" office:date-value="2023-11-10" calcext:value-type="date">
            <text:p>Fri, 10 Nov, 23</text:p>
          </table:table-cell>
          <table:table-cell table:style-name="ce12" office:value-type="date" office:date-value="2023-12-10" calcext:value-type="date">
            <text:p>Sun, 10 Dec, 23</text:p>
          </table:table-cell>
          <table:table-cell table:style-name="ce12" office:value-type="date" office:date-value="2024-01-10" calcext:value-type="date">
            <text:p>Wed, 10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Independence Day</text:p>
          </table:table-cell>
          <table:table-cell table:style-name="ce2" office:value-type="date" office:date-value="2023-07-04" calcext:value-type="date">
            <text:p>Tue, 04 Jul, 2023</text:p>
          </table:table-cell>
          <table:table-cell table:style-name="ce9" office:value-type="date" office:date-value="2023-08-12" calcext:value-type="date">
            <text:p>Sat, 12 Aug, 2023</text:p>
          </table:table-cell>
          <table:table-cell table:style-name="ce12" office:value-type="date" office:date-value="2023-09-12" calcext:value-type="date">
            <text:p>Tue, 12 Sep, 23</text:p>
          </table:table-cell>
          <table:table-cell table:style-name="ce12" office:value-type="date" office:date-value="2023-10-12" calcext:value-type="date">
            <text:p>Thu, 12 Oct, 23</text:p>
          </table:table-cell>
          <table:table-cell table:style-name="ce12" office:value-type="date" office:date-value="2023-11-12" calcext:value-type="date">
            <text:p>Sun, 12 Nov, 23</text:p>
          </table:table-cell>
          <table:table-cell table:style-name="ce12" office:value-type="date" office:date-value="2023-12-12" calcext:value-type="date">
            <text:p>Tue, 12 Dec, 23</text:p>
          </table:table-cell>
          <table:table-cell table:style-name="ce12" office:value-type="date" office:date-value="2024-01-12" calcext:value-type="date">
            <text:p>Fri, 12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Labor Day</text:p>
          </table:table-cell>
          <table:table-cell table:style-name="ce2" office:value-type="date" office:date-value="2023-09-04" calcext:value-type="date">
            <text:p>Mon, 04 Sep, 2023</text:p>
          </table:table-cell>
          <table:table-cell table:style-name="ce9" office:value-type="date" office:date-value="2023-08-15" calcext:value-type="date">
            <text:p>Tue, 15 Aug, 2023</text:p>
          </table:table-cell>
          <table:table-cell table:style-name="ce12" office:value-type="date" office:date-value="2023-09-15" calcext:value-type="date">
            <text:p>Fri, 15 Sep, 23</text:p>
          </table:table-cell>
          <table:table-cell table:style-name="ce12" office:value-type="date" office:date-value="2023-10-15" calcext:value-type="date">
            <text:p>Sun, 15 Oct, 23</text:p>
          </table:table-cell>
          <table:table-cell table:style-name="ce12" office:value-type="date" office:date-value="2023-11-15" calcext:value-type="date">
            <text:p>Wed, 15 Nov, 23</text:p>
          </table:table-cell>
          <table:table-cell table:style-name="ce12" office:value-type="date" office:date-value="2023-12-15" calcext:value-type="date">
            <text:p>Fri, 15 Dec, 23</text:p>
          </table:table-cell>
          <table:table-cell table:style-name="ce12" office:value-type="date" office:date-value="2024-01-15" calcext:value-type="date">
            <text:p>Mon, 15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Columbus Day</text:p>
          </table:table-cell>
          <table:table-cell table:style-name="ce2" office:value-type="date" office:date-value="2023-10-09" calcext:value-type="date">
            <text:p>Mon, 09 Oct, 2023</text:p>
          </table:table-cell>
          <table:table-cell table:style-name="ce9" office:value-type="date" office:date-value="2023-08-07" calcext:value-type="date">
            <text:p>Mon, 07 Aug, 2023</text:p>
          </table:table-cell>
          <table:table-cell table:style-name="ce12" office:value-type="date" office:date-value="2023-09-07" calcext:value-type="date">
            <text:p>Thu, 7 Sep, 23</text:p>
          </table:table-cell>
          <table:table-cell table:style-name="ce12" office:value-type="date" office:date-value="2023-10-07" calcext:value-type="date">
            <text:p>Sat, 7 Oct, 23</text:p>
          </table:table-cell>
          <table:table-cell table:style-name="ce12" office:value-type="date" office:date-value="2023-11-07" calcext:value-type="date">
            <text:p>Tue, 7 Nov, 23</text:p>
          </table:table-cell>
          <table:table-cell table:style-name="ce12" office:value-type="date" office:date-value="2023-12-07" calcext:value-type="date">
            <text:p>Thu, 7 Dec, 23</text:p>
          </table:table-cell>
          <table:table-cell table:style-name="ce12" office:value-type="date" office:date-value="2024-01-07" calcext:value-type="date">
            <text:p>Sun, 7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Veterans Day</text:p>
          </table:table-cell>
          <table:table-cell table:style-name="ce2" office:value-type="date" office:date-value="2023-11-10" calcext:value-type="date">
            <text:p>Fri, 10 Nov, 2023</text:p>
          </table:table-cell>
          <table:table-cell table:style-name="ce9" office:value-type="date" office:date-value="2023-08-21" calcext:value-type="date">
            <text:p>Mon, 21 Aug, 2023</text:p>
          </table:table-cell>
          <table:table-cell table:style-name="ce12" office:value-type="date" office:date-value="2023-09-21" calcext:value-type="date">
            <text:p>Thu, 21 Sep, 23</text:p>
          </table:table-cell>
          <table:table-cell table:style-name="ce12" office:value-type="date" office:date-value="2023-10-21" calcext:value-type="date">
            <text:p>Sat, 21 Oct, 23</text:p>
          </table:table-cell>
          <table:table-cell table:style-name="ce12" office:value-type="date" office:date-value="2023-11-21" calcext:value-type="date">
            <text:p>Tue, 21 Nov, 23</text:p>
          </table:table-cell>
          <table:table-cell table:style-name="ce12" office:value-type="date" office:date-value="2023-12-21" calcext:value-type="date">
            <text:p>Thu, 21 Dec, 23</text:p>
          </table:table-cell>
          <table:table-cell table:style-name="ce12" office:value-type="date" office:date-value="2024-01-21" calcext:value-type="date">
            <text:p>Sun, 21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Veterans Day Observed</text:p>
          </table:table-cell>
          <table:table-cell table:style-name="ce2" office:value-type="date" office:date-value="2023-11-11" calcext:value-type="date">
            <text:p>Sat, 11 Nov, 2023</text:p>
          </table:table-cell>
          <table:table-cell table:style-name="ce9" office:value-type="date" office:date-value="2023-08-01" calcext:value-type="date">
            <text:p>Tue, 01 Aug, 2023</text:p>
          </table:table-cell>
          <table:table-cell table:style-name="ce12" office:value-type="date" office:date-value="2023-09-01" calcext:value-type="date">
            <text:p>Fri, 1 Sep, 23</text:p>
          </table:table-cell>
          <table:table-cell table:style-name="ce12" office:value-type="date" office:date-value="2023-10-01" calcext:value-type="date">
            <text:p>Sun, 1 Oct, 23</text:p>
          </table:table-cell>
          <table:table-cell table:style-name="ce12" office:value-type="date" office:date-value="2023-11-01" calcext:value-type="date">
            <text:p>Wed, 1 Nov, 23</text:p>
          </table:table-cell>
          <table:table-cell table:style-name="ce12" office:value-type="date" office:date-value="2023-12-01" calcext:value-type="date">
            <text:p>Fri, 1 Dec, 23</text:p>
          </table:table-cell>
          <table:table-cell table:style-name="ce12" office:value-type="date" office:date-value="2024-01-01" calcext:value-type="date">
            <text:p>Mon, 1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Thanksgiving</text:p>
          </table:table-cell>
          <table:table-cell table:style-name="ce2" office:value-type="date" office:date-value="2023-11-23" calcext:value-type="date">
            <text:p>Thu, 23 Nov, 2023</text:p>
          </table:table-cell>
          <table:table-cell table:style-name="ce9" office:value-type="date" office:date-value="2023-08-04" calcext:value-type="date">
            <text:p>Fri, 04 Aug, 2023</text:p>
          </table:table-cell>
          <table:table-cell table:style-name="ce12" office:value-type="date" office:date-value="2023-09-04" calcext:value-type="date">
            <text:p>Mon, 4 Sep, 23</text:p>
          </table:table-cell>
          <table:table-cell table:style-name="ce12" office:value-type="date" office:date-value="2023-10-04" calcext:value-type="date">
            <text:p>Wed, 4 Oct, 23</text:p>
          </table:table-cell>
          <table:table-cell table:style-name="ce12" office:value-type="date" office:date-value="2023-11-04" calcext:value-type="date">
            <text:p>Sat, 4 Nov, 23</text:p>
          </table:table-cell>
          <table:table-cell table:style-name="ce12" office:value-type="date" office:date-value="2023-12-04" calcext:value-type="date">
            <text:p>Mon, 4 Dec, 23</text:p>
          </table:table-cell>
          <table:table-cell table:style-name="ce12" office:value-type="date" office:date-value="2024-01-04" calcext:value-type="date">
            <text:p>Thu, 4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Christmas Day</text:p>
          </table:table-cell>
          <table:table-cell table:style-name="ce2" office:value-type="date" office:date-value="2023-12-25" calcext:value-type="date">
            <text:p>Mon, 25 Dec, 2023</text:p>
          </table:table-cell>
          <table:table-cell table:style-name="ce9" office:value-type="date" office:date-value="2023-08-12" calcext:value-type="date">
            <text:p>Sat, 12 Aug, 2023</text:p>
          </table:table-cell>
          <table:table-cell table:style-name="ce12" office:value-type="date" office:date-value="2023-09-12" calcext:value-type="date">
            <text:p>Tue, 12 Sep, 23</text:p>
          </table:table-cell>
          <table:table-cell table:style-name="ce12" office:value-type="date" office:date-value="2023-10-12" calcext:value-type="date">
            <text:p>Thu, 12 Oct, 23</text:p>
          </table:table-cell>
          <table:table-cell table:style-name="ce12" office:value-type="date" office:date-value="2023-11-12" calcext:value-type="date">
            <text:p>Sun, 12 Nov, 23</text:p>
          </table:table-cell>
          <table:table-cell table:style-name="ce12" office:value-type="date" office:date-value="2023-12-12" calcext:value-type="date">
            <text:p>Tue, 12 Dec, 23</text:p>
          </table:table-cell>
          <table:table-cell table:style-name="ce12" office:value-type="date" office:date-value="2024-01-12" calcext:value-type="date">
            <text:p>Fri, 12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New Years</text:p>
          </table:table-cell>
          <table:table-cell table:style-name="ce2" office:value-type="date" office:date-value="2024-01-01" calcext:value-type="date">
            <text:p>Mon, 01 Jan, 2024</text:p>
          </table:table-cell>
          <table:table-cell table:style-name="ce9" office:value-type="date" office:date-value="2023-08-15" calcext:value-type="date">
            <text:p>Tue, 15 Aug, 2023</text:p>
          </table:table-cell>
          <table:table-cell table:style-name="ce12" office:value-type="date" office:date-value="2023-09-15" calcext:value-type="date">
            <text:p>Fri, 15 Sep, 23</text:p>
          </table:table-cell>
          <table:table-cell table:style-name="ce12" office:value-type="date" office:date-value="2023-10-15" calcext:value-type="date">
            <text:p>Sun, 15 Oct, 23</text:p>
          </table:table-cell>
          <table:table-cell table:style-name="ce12" office:value-type="date" office:date-value="2023-11-15" calcext:value-type="date">
            <text:p>Wed, 15 Nov, 23</text:p>
          </table:table-cell>
          <table:table-cell table:style-name="ce12" office:value-type="date" office:date-value="2023-12-15" calcext:value-type="date">
            <text:p>Fri, 15 Dec, 23</text:p>
          </table:table-cell>
          <table:table-cell table:style-name="ce12" office:value-type="date" office:date-value="2024-01-15" calcext:value-type="date">
            <text:p>Mon, 15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Martin Luther King</text:p>
          </table:table-cell>
          <table:table-cell table:style-name="ce2" office:value-type="date" office:date-value="2024-01-15" calcext:value-type="date">
            <text:p>Mon, 15 Jan, 2024</text:p>
          </table:table-cell>
          <table:table-cell table:style-name="ce9" office:value-type="date" office:date-value="2023-08-27" calcext:value-type="date">
            <text:p>Sun, 27 Aug, 2023</text:p>
          </table:table-cell>
          <table:table-cell table:style-name="ce12" office:value-type="date" office:date-value="2023-09-27" calcext:value-type="date">
            <text:p>Wed, 27 Sep, 23</text:p>
          </table:table-cell>
          <table:table-cell table:style-name="ce12" office:value-type="date" office:date-value="2023-10-27" calcext:value-type="date">
            <text:p>Fri, 27 Oct, 23</text:p>
          </table:table-cell>
          <table:table-cell table:style-name="ce12" office:value-type="date" office:date-value="2023-11-27" calcext:value-type="date">
            <text:p>Mon, 27 Nov, 23</text:p>
          </table:table-cell>
          <table:table-cell table:style-name="ce12" office:value-type="date" office:date-value="2023-12-27" calcext:value-type="date">
            <text:p>Wed, 27 Dec, 23</text:p>
          </table:table-cell>
          <table:table-cell table:style-name="ce12" office:value-type="date" office:date-value="2024-01-27" calcext:value-type="date">
            <text:p>Sat, 27 Jan, 24</text:p>
          </table:table-cell>
          <table:table-cell table:style-name="ce17" table:number-columns-repeated="11"/>
          <table:table-cell table:number-columns-repeated="1004"/>
        </table:table-row>
        <table:table-row table:style-name="ro3">
          <table:table-cell/>
          <table:table-cell table:style-name="ce1" office:value-type="string" calcext:value-type="string">
            <text:p>President’s Day</text:p>
          </table:table-cell>
          <table:table-cell table:style-name="ce2" office:value-type="date" office:date-value="2024-02-19" calcext:value-type="date">
            <text:p>Mon, 19 Feb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Memorial Day</text:p>
          </table:table-cell>
          <table:table-cell table:style-name="ce2" office:value-type="date" office:date-value="2024-05-27" calcext:value-type="date">
            <text:p>Mon, 27 May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Juneteenth</text:p>
          </table:table-cell>
          <table:table-cell table:style-name="ce2" office:value-type="date" office:date-value="2024-06-19" calcext:value-type="date">
            <text:p>Wed, 19 Jun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Independence Day</text:p>
          </table:table-cell>
          <table:table-cell table:style-name="ce2" office:value-type="date" office:date-value="2024-07-04" calcext:value-type="date">
            <text:p>Thu, 04 Jul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Labor Day</text:p>
          </table:table-cell>
          <table:table-cell table:style-name="ce2" office:value-type="date" office:date-value="2024-09-02" calcext:value-type="date">
            <text:p>Mon, 02 Sep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Columbus Day</text:p>
          </table:table-cell>
          <table:table-cell table:style-name="ce2" office:value-type="date" office:date-value="2024-10-14" calcext:value-type="date">
            <text:p>Mon, 14 Oct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Veterans Day</text:p>
          </table:table-cell>
          <table:table-cell table:style-name="ce2" office:value-type="date" office:date-value="2024-11-11" calcext:value-type="date">
            <text:p>Mon, 11 Nov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Thanksgiving</text:p>
          </table:table-cell>
          <table:table-cell table:style-name="ce2" office:value-type="date" office:date-value="2024-11-28" calcext:value-type="date">
            <text:p>Thu, 28 Nov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table:style-name="ce1" office:value-type="string" calcext:value-type="string">
            <text:p>Christmas Day</text:p>
          </table:table-cell>
          <table:table-cell table:style-name="ce2" office:value-type="date" office:date-value="2024-12-25" calcext:value-type="date">
            <text:p>Wed, 25 Dec, 2024</text:p>
          </table:table-cell>
          <table:table-cell table:style-name="ce10"/>
          <table:table-cell table:number-columns-repeated="1020"/>
        </table:table-row>
        <table:table-row table:style-name="ro3">
          <table:table-cell/>
          <table:table-cell office:value-type="string" calcext:value-type="string">
            <text:p>New Years</text:p>
          </table:table-cell>
          <table:table-cell table:style-name="ce2" office:value-type="date" office:date-value="2024-12-31" calcext:value-type="date">
            <text:p>Tue, 31 Dec, 2024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16">
          <table:table-cell/>
          <table:table-cell table:style-name="Default" table:number-columns-repeated="6"/>
          <table:table-cell table:number-columns-repeated="14"/>
          <table:table-cell table:style-name="Default"/>
          <table:table-cell table:number-columns-repeated="1002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Calculations.B4:Calculations.B19 Calculations.C21:Calculations.C45 Calculations.D21:Calculations.D35 Calculations.C4:Calculations.T18 Calculations.I3:Calculations.I3">
            <calcext:condition calcext:apply-style-name="ConditionalStyle_1" calcext:value="formula-is([.B3]=MONTH(INDEX([.$C3:.$C26];MATCH(TODAY();[.$C3:.$C26];1)))+1)" calcext:base-cell-address="Calculations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date-style style:name="N158">
      <number:day-of-week/>
      <number:text>, </number:text>
      <number:month number:textual="true"/>
      <number:text> </number:text>
      <number:day/>
      <number:text>, </number:text>
      <number:year number:style="long"/>
    </number:date-style>
    <number:date-style style:name="N157">
      <number:day-of-week/>
      <number:text>, </number:text>
      <number:day/>
      <number:text> </number:text>
      <number:month number:textual="true"/>
      <number:text>, </number:text>
      <number:year/>
    </number:date-style>
    <number:currency-style style:name="N15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6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4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4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4P2" style:volatile="true">
      <number:currency-symbol/>
      <number:fill-character> </number:fill-character>
      <number:text>- </number:text>
    </number:currency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1P0" style:volatile="true"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currency-style style:name="N15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5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50P0"/>
    </number:currency-style>
    <number:currency-style style:name="N14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9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6">
      <number:day-of-week/>
      <number:text>, </number:text>
      <number:day/>
      <number:text> </number:text>
      <number:month number:textual="true"/>
      <number:text>, </number:text>
      <number:year number:style="long"/>
    </number:date-style>
    <number:date-style style:name="N145">
      <number:day-of-week/>
      <number:text>, </number:text>
      <number:day number:style="long"/>
      <number:text> </number:text>
      <number:month number:textual="true"/>
      <number:text>, </number:text>
      <number:year number:style="long"/>
    </number:date-style>
    <number:date-style style:name="N144">
      <number:day-of-week number:style="long"/>
    </number:dat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1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  <number:text> </number:text>
      <number:am-pm/>
    </number:time-style>
    <number:date-style style:name="N128"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5">
      <number:month/>
      <number:text>/</number:text>
      <number:day/>
      <number:text>/</number:text>
      <number:year number:style="long"/>
    </number:date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style:font-name="Arial" fo:font-family="Arial" style:font-family-generic="swiss" fo:font-weight="bold" style:font-weight-asian="bold" style:font-name-complex="Arial" style:font-family-complex="Arial" style:font-family-generic-complex="swiss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Calculations" style:display-name="PageStyle_Calculations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7:13:42</meta:creation-date>
    <dc:language>en-US</dc:language>
    <dc:date>2023-08-23T11:36:18.984876408</dc:date>
    <meta:editing-cycles>24</meta:editing-cycles>
    <meta:editing-duration>PT3H13M21S</meta:editing-duration>
    <meta:generator>LibreOffice/7.3.7.2$Linux_X86_64 LibreOffice_project/30$Build-2</meta:generator>
    <meta:document-statistic meta:table-count="1" meta:cell-count="256" meta:object-count="0"/>
    <meta:user-defined meta:name="AppVersion">15.0000</meta:user-defined>
  </office:meta>
</office:document-meta>
</file>