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Good" table:formula="of:=IF([.J38]=[.J42];&quot;ABOVE TOTALS MATCH&quot;&amp;T(ORG.OPENOFFICE.STYLE(&quot;GOOD&quot;));&quot;TOTALS DO NOT MATCH&quot;&amp;T(ORG.OPENOFFICE.STYLE(&quot;BAD&quot;)))" office:value-type="string" office:string-value="ABOVE TOTALS MATCH" calcext:value-type="string">
            <text:p>ABOVE TOTALS MATCH</text:p>
          </table:table-cell>
          <table:table-cell table:number-columns-repeated="9"/>
        </table:table-row>
        <table:table-row table:style-name="ro1" table:number-rows-repeated="36">
          <table:table-cell table:number-columns-repeated="10"/>
        </table:table-row>
        <table:table-row table:style-name="ro1">
          <table:table-cell table:number-columns-repeated="9"/>
          <table:table-cell office:value-type="float" office:value="42" calcext:value-type="float">
            <text:p>42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9"/>
          <table:table-cell office:value-type="float" office:value="42" calcext:value-type="float">
            <text:p>42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bold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21:23:35.29883111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1-10T21:23:35.907905956</meta:creation-date>
    <meta:editing-cycles>2</meta:editing-cycles>
    <meta:editing-duration>PT6M20S</meta:editing-duration>
    <meta:initial-creator>Andreas Säger</meta:initial-creator>
    <dc:date>2021-11-10T21:29:55.969851847</dc:date>
    <dc:creator>Andreas Säger</dc:creator>
    <meta:document-statistic meta:table-count="3" meta:cell-count="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Vorlagen/MyDefault1.ots" meta:date="2021-11-10T21:23:35.431203783"/>
  </office:meta>
</office:document-meta>
</file>