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863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3.406cm" style:rel-column-width="1931*"/>
    </style:style>
    <style:style style:name="Table3.B" style:family="table-column">
      <style:table-column-properties style:column-width="14.183cm" style:rel-column-width="8041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717da" officeooo:paragraph-rsid="001717da"/>
    </style:style>
    <style:style style:name="P2" style:family="paragraph" style:parent-style-name="Text_20_body">
      <style:text-properties officeooo:paragraph-rsid="001717da"/>
    </style:style>
    <style:style style:name="P3" style:family="paragraph" style:parent-style-name="Text_20_body">
      <style:text-properties officeooo:rsid="00176137" officeooo:paragraph-rsid="001717da"/>
    </style:style>
    <style:style style:name="P4" style:family="paragraph" style:parent-style-name="Text_20_body">
      <style:text-properties officeooo:rsid="00176137" officeooo:paragraph-rsid="00176137"/>
    </style:style>
    <style:style style:name="P5" style:family="paragraph" style:parent-style-name="Text_20_body">
      <style:text-properties officeooo:rsid="00176137" officeooo:paragraph-rsid="00176137" fo:background-color="#ffb66c"/>
    </style:style>
    <style:style style:name="P6" style:family="paragraph" style:parent-style-name="Text_20_body">
      <style:text-properties officeooo:rsid="00176137" officeooo:paragraph-rsid="00176137" fo:background-color="#bbe33d"/>
    </style:style>
    <style:style style:name="P7" style:family="paragraph" style:parent-style-name="Text_20_body">
      <style:text-properties officeooo:paragraph-rsid="001717da"/>
    </style:style>
    <style:style style:name="P8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1717da" officeooo:paragraph-rsid="001717d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8"><text:a xlink:type="simple" xlink:href="#__RefHeading___Toc181_1718542464" text:style-name="Index_20_Link" text:visited-style-name="Index_20_Link">1 CONCEPTION<text:tab/>1</text:a></text:p>
          <text:p text:style-name="P8"><text:a xlink:type="simple" xlink:href="#__RefHeading___Toc290_1718542464" text:style-name="Index_20_Link" text:visited-style-name="Index_20_Link">2 FABRICATION<text:tab/>1</text:a></text:p>
          <text:p text:style-name="P8"><text:a xlink:type="simple" xlink:href="#__RefHeading___Toc292_1718542464" text:style-name="Index_20_Link" text:visited-style-name="Index_20_Link">3 UTILISATION<text:tab/>1</text:a></text:p>
        </text:index-body>
      </text:table-of-content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umber</text:p>
          </table:table-cell>
          <table:table-cell table:style-name="Table1.B1" office:value-type="string">
            <text:p text:style-name="P1">Cycles<text:sender-state-or-province text:fixed="false"/><text:sender-state-or-province text:fixed="false"/><text:sender-state-or-province text:fixed="false"/><text:template-name text:display="path"/><text:template-name text:display="path"/><text:template-name text:display="path"/><text:template-name text:display="path"/><text:template-name text:display="path"/>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<text:user-defined style:data-style-name="N0" text:name="Info">CONCEPTION</text:user-defined>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<text:user-defined style:data-style-name="N0" text:name="Info2">FABRICATION</text:user-defined>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<text:user-defined style:data-style-name="N0" text:name="Info3">UTILISATION</text:user-defined>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4.1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4.2</text:p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h text:style-name="P9" text:outline-level="1"><text:bookmark-start text:name="__RefNumPara__183_1718542464"/><text:bookmark-start text:name="__RefHeading___Toc181_1718542464"/><text:user-defined style:data-style-name="N0" text:name="Info">CONCEPTION</text:user-defined><text:bookmark-end text:name="__RefNumPara__183_1718542464"/><text:bookmark-end text:name="__RefHeading___Toc181_1718542464"/></text:h>
      <text:h text:style-name="P9" text:outline-level="1"><text:bookmark-start text:name="__RefHeading___Toc290_1718542464"/><text:user-defined style:data-style-name="N0" text:name="Info2">FABRICATION</text:user-defined><text:bookmark-end text:name="__RefHeading___Toc290_1718542464"/></text:h>
      <text:h text:style-name="P9" text:outline-level="1"><text:bookmark-start text:name="__RefHeading___Toc292_1718542464"/><text:user-defined style:data-style-name="N0" text:name="Info3">UTILISATION</text:user-defined><text:bookmark-end text:name="__RefHeading___Toc292_1718542464"/></text:h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><text:user-defined style:data-style-name="N0" text:name="Defintion">Elle concerne l'expression fonctionnelle du besoin tel qu'exprimé par le client-utilisateur du produit : il s'agit de mettre en évidence les fonctions de service ou d'estime du produit étudié.</text:user-defined>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Texte 1 a repeter <text:s/>« Maitre »</text:p>
      <text:p text:style-name="P4"/>
      <text:p text:style-name="P4">blablabla </text:p>
      <text:p text:style-name="P4">blablablablablablablablabla</text:p>
      <text:p text:style-name="P4">blablabla</text:p>
      <text:p text:style-name="P4">blablabla</text:p>
      <text:p text:style-name="P4">blablabla</text:p>
      <text:p text:style-name="P4">blablabla</text:p>
      <text:p text:style-name="P4"/>
      <text:p text:style-name="P6">Texte 1 a repeter <text:s/>« Esclave »</text:p>
      <text:p text:style-name="P4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Texte 1 a repeter <text:s/>« Esclave »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ntarel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ntarel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tarell" fo:font-family="Cantarell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39:43.699658824</meta:creation-date>
    <dc:date>2024-03-05T23:45:16.131872888</dc:date>
    <meta:editing-duration>PT8H31M59S</meta:editing-duration>
    <meta:editing-cycles>3</meta:editing-cycles>
    <meta:generator>LibreOffice/7.6.5.2$Linux_X86_64 LibreOffice_project/60$Build-2</meta:generator>
    <meta:document-statistic meta:table-count="3" meta:image-count="0" meta:object-count="0" meta:page-count="2" meta:paragraph-count="28" meta:word-count="85" meta:character-count="504" meta:non-whitespace-character-count="446"/>
    <meta:user-defined meta:name="Defintion">Elle concerne l'expression fonctionnelle du besoin tel qu'exprimé par le client-utilisateur du produit : il s'agit de mettre en évidence les fonctions de service ou d'estime du produit étudié.</meta:user-defined>
    <meta:user-defined meta:name="Info">CONCEPTION</meta:user-defined>
    <meta:user-defined meta:name="Info2">FABRICATION</meta:user-defined>
    <meta:user-defined meta:name="Info3">UTILISATION</meta:user-defined>
  </office:meta>
</office:document-meta>
</file>