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break-before="page"/>
      <style:text-properties officeooo:paragraph-rsid="00014be5"/>
    </style:style>
    <style:style style:name="P2" style:family="paragraph" style:parent-style-name="Standard">
      <style:text-properties officeooo:rsid="00014be5" officeooo:paragraph-rsid="00014be5"/>
    </style:style>
    <style:style style:name="P3" style:family="paragraph" style:parent-style-name="Standard">
      <style:text-properties officeooo:rsid="00014be5" officeooo:paragraph-rsid="000263c3"/>
    </style:style>
    <style:style style:name="P4" style:family="paragraph" style:parent-style-name="Standard">
      <style:text-properties officeooo:paragraph-rsid="00014be5"/>
    </style:style>
    <style:style style:name="P5" style:family="paragraph" style:parent-style-name="Standard">
      <style:text-properties officeooo:rsid="000263c3" officeooo:paragraph-rsid="000263c3" fo:background-color="#ffff00"/>
    </style:style>
    <style:style style:name="T1" style:family="text">
      <style:text-properties officeooo:rsid="00014be5"/>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0263c3" fo:background-color="#ffff00" loext:char-shading-value="0"/>
    </style:style>
    <style:style style:name="T5" style:family="text">
      <style:text-properties officeooo:rsid="000263c3" fo:background-color="#ffff00" loext:char-shading-value="0"/>
    </style:style>
    <style:style style:name="T6" style:family="text">
      <style:text-properties officeooo:rsid="000263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ome text</text:h>
      <text:p text:style-name="P5">Base text. First pag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pan text:style-name="T1">Integer sodales tincidunt tristique. Sed a metus posuere.</text:span></text:p>
      <text:h text:style-name="Heading_20_1" text:outline-level="1"><text:soft-page-break/>Some text</text:h>
      <text:p text:style-name="P3"><text:span text:style-name="T3">Wit</text:span><text:span text:style-name="T5">h</text:span><text:span text:style-name="T3">out page break. </text:span><text:span text:style-name="T5">No first page.</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pan text:style-name="T1">Integer sodales tincidunt tristique. Sed a metus posuere.</text:span></text:p>
      <text:h text:style-name="P1" text:outline-level="1">Some text</text:h>
      <text:p text:style-name="P3"><text:span text:style-name="T3">Wit</text:span><text:span text:style-name="T5">h</text:span><text:span text:style-name="T3"> page break. </text:span><text:span text:style-name="T5">No first page.</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pan text:style-name="T1">Integer sodales tincidunt tristique. Sed a metus posue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MX"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1:42:10.060000000</meta:creation-date>
    <dc:date>2023-12-28T11:48:34.475000000</dc:date>
    <meta:editing-duration>PT6M25S</meta:editing-duration>
    <meta:editing-cycles>2</meta:editing-cycles>
    <meta:generator>LibreOffice/7.5.9.2$Windows_x86 LibreOffice_project/cdeefe45c17511d326101eed8008ac4092f278a9</meta:generator>
    <meta:document-statistic meta:table-count="0" meta:image-count="0" meta:object-count="0" meta:page-count="3" meta:paragraph-count="12" meta:word-count="262" meta:character-count="1863" meta:non-whitespace-character-count="1613"/>
  </office:meta>
</office:document-meta>
</file>