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Pictures/10007745000023F8000003F3704F18BF8B573114.svg" manifest:media-type="image/svg+xml"/>
  <manifest:file-entry manifest:full-path="Object 1/Pictures/100002010000015C000000266AA4E55D436DCE8C.png" manifest:media-type="image/png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399.71pt" svg:height="283.44pt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4:14:07.509000000</meta:creation-date>
    <dc:date>2022-07-29T14:15:39.393000000</dc:date>
    <meta:editing-duration>PT1M3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207cm" svg:height="1.01cm" svg:x="0cm" svg:y="0cm">
          <draw:image xlink:href="Pictures/10007745000023F8000003F3704F18BF8B573114.svg" xlink:type="simple" xlink:show="embed" xlink:actuate="onLoad" loext:mime-type="image/svg+xml">
            <text:p/>
          </draw:image>
          <draw:image xlink:href="Pictures/100002010000015C000000266AA4E55D436DCE8C.png" xlink:type="simple" xlink:show="embed" xlink:actuate="onLoad" loext:mime-type="image/png"/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1cm" fo:margin-bottom="0.21cm" fo:margin-left="0.21cm" fo:margin-right="0.21cm" fo:page-width="9.208cm" fo:page-height="1.0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