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search-criteria-must-apply-to-whole-cell="false"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iocese of Alask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Alaba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Arkans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Arizona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string" calcext:value-type="string">
            <text:p>Diocese of Califor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El Camino Re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Los Ange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orthern Califor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an Die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San Joaqu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Church in Colo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Church in Connecticu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Washington | Diócesis de Washingt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Church in Delawa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Central Flor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Flor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outheast Flor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outhwest Flor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the Central Gulf Coas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Atlan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Diocese of Georg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Hawai'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Iow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Ida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Chica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pringfiel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Indianapol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Diocese of Northern Indi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Western Kans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Kans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Kentuck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Lexingt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Louisi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Western Louisi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Massachuset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Western Massachuset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East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Maryl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Mai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Eastern Michig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Michig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orthern Michig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Western Michig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Church in Minneso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Missour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Diocese of West Missour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Church in Mississipp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Mont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East Carol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orth Carol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Western North Carol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orth Dako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ebrask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New Hampshi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ew Jers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ewar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the Rio Gran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Church in Navajol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eva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Alban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Central New Yor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Rochest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Diocese of New Yor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Church - Denomination wide related Plac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Long Isl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Partnership Dioceses of Western New York &amp; Northwestern Pennsylv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Oh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outhern Oh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Oklaho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Eastern Oreg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Church in Western Oreg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Bethlehe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Central Pennsylv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Pennsylv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Pittsburg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Rhode Isl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outh Carol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pper South Carol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outh Dako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East Tennesse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Tennesse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West Tennesse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Dall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Northwest Tex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Diocese of West Tex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Tex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Uta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outhern Virgi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outhwestern Virgi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Virgi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Vermo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Olymp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Spoka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Wiscons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West Virgi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Church in Wyom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omb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Colomb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piscopal Diocese of Cu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ican Republ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the Dominican Republ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uad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Ecuador Lito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uador-Cent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rop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Convocation of Episcopal Churches in Europ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i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i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ndur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ndur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erto Ri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Puerto Ri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w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cese of Taiw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 Islan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iscopal Diocese of the Virgin Islan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zuel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zuela</text:p>
          </table:table-cell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48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1T08:58:45.705647572</meta:creation-date>
    <dc:date>2024-08-11T09:07:58.697342609</dc:date>
    <meta:editing-duration>PT9M21S</meta:editing-duration>
    <meta:editing-cycles>1</meta:editing-cycles>
    <meta:document-statistic meta:table-count="2" meta:cell-count="119" meta:object-count="0"/>
    <meta:generator>LibreOffice/24.2.5.2$Linux_AARCH64 LibreOffice_project/bffef4ea93e59bebbeaf7f431bb02b1a39ee8a59</meta:generator>
  </office:meta>
</office:document-meta>
</file>