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map style:condition="cell-content()&lt;1" style:apply-style-name="Bad" style:base-cell-address="TAB1.B1"/>
      <style:map style:condition="cell-content()&gt;=1" style:apply-style-name="Good" style:base-cell-address="TAB1.B1"/>
    </style:style>
    <style:style style:name="ce2" style:family="table-cell" style:parent-style-name="Default">
      <style:map style:condition="cell-content()&lt;1" style:apply-style-name="Bad" style:base-cell-address="TAB1.B1"/>
      <style:map style:condition="cell-content()&gt;=1" style:apply-style-name="Good" style:base-cell-address="TAB1.B1"/>
    </style:style>
    <style:style style:name="ce3" style:family="table-cell" style:parent-style-name="Default" style:data-style-name="N99"/>
  </office:automatic-styles>
  <office:body>
    <office:spreadsheet>
      <table:calculation-settings table:automatic-find-labels="false" table:null-year="1950"/>
      <table:table table:name="TAB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3"/>
        <table:table-row table:style-name="ro1">
          <table:table-cell/>
          <table:table-cell table:formula="of:=ROUND(RAND()+0.5;1)" office:value-type="float" office:value="0.8" calcext:value-type="float">
            <text:p>0,8</text:p>
          </table:table-cell>
          <table:table-cell table:formula="of:=(OR(AND([.B1]&lt;1;[.B2]&gt;=1);AND([.B1]&lt;1;[.B2]=&quot;&quot;)))" office:value-type="boolean" office:boolean-value="true" calcext:value-type="boolean">
            <text:p>WAHR</text:p>
          </table:table-cell>
        </table:table-row>
        <table:table-row table:style-name="ro1">
          <table:table-cell/>
          <table:table-cell table:formula="of:=ROUND(RAND()+0.5;1)" office:value-type="float" office:value="1" calcext:value-type="float">
            <text:p>1</text:p>
          </table:table-cell>
          <table:table-cell table:formula="of:=(OR(AND([.B2]&lt;1;[.B3]&gt;=1);AND([.B2]&lt;1;[.B3]=&quot;&quot;)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table:formula="of:=ROUND(RAND()+0.5;1)" office:value-type="float" office:value="0.6" calcext:value-type="float">
            <text:p>0,6</text:p>
          </table:table-cell>
          <table:table-cell table:formula="of:=(OR(AND([.B3]&lt;1;[.B4]&gt;=1);AND([.B3]&lt;1;[.B4]=&quot;&quot;)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table:formula="of:=ROUND(RAND()+0.5;1)" office:value-type="float" office:value="0.5" calcext:value-type="float">
            <text:p>0,5</text:p>
          </table:table-cell>
          <table:table-cell table:formula="of:=(OR(AND([.B4]&lt;1;[.B5]&gt;=1);AND([.B4]&lt;1;[.B5]=&quot;&quot;)))" office:value-type="boolean" office:boolean-value="true" calcext:value-type="boolean">
            <text:p>WAHR</text:p>
          </table:table-cell>
        </table:table-row>
        <table:table-row table:style-name="ro1">
          <table:table-cell/>
          <table:table-cell table:formula="of:=ROUND(RAND()+0.5;1)" office:value-type="float" office:value="1.3" calcext:value-type="float">
            <text:p>1,3</text:p>
          </table:table-cell>
          <table:table-cell table:formula="of:=(OR(AND([.B5]&lt;1;[.B6]&gt;=1);AND([.B5]&lt;1;[.B6]=&quot;&quot;)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table:formula="of:=ROUND(RAND()+0.5;1)" office:value-type="float" office:value="1.3" calcext:value-type="float">
            <text:p>1,3</text:p>
          </table:table-cell>
          <table:table-cell table:formula="of:=(OR(AND([.B6]&lt;1;[.B7]&gt;=1);AND([.B6]&lt;1;[.B7]=&quot;&quot;)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table:formula="of:=ROUND(RAND()+0.5;1)" office:value-type="float" office:value="1.2" calcext:value-type="float">
            <text:p>1,2</text:p>
          </table:table-cell>
          <table:table-cell table:formula="of:=(OR(AND([.B7]&lt;1;[.B8]&gt;=1);AND([.B7]&lt;1;[.B8]=&quot;&quot;)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table:formula="of:=ROUND(RAND()+0.5;1)" office:value-type="float" office:value="0.6" calcext:value-type="float">
            <text:p>0,6</text:p>
          </table:table-cell>
          <table:table-cell table:formula="of:=(OR(AND([.B8]&lt;1;[.B9]&gt;=1);AND([.B8]&lt;1;[.B9]=&quot;&quot;)))" office:value-type="boolean" office:boolean-value="true" calcext:value-type="boolean">
            <text:p>WAHR</text:p>
          </table:table-cell>
        </table:table-row>
        <table:table-row table:style-name="ro1">
          <table:table-cell/>
          <table:table-cell table:formula="of:=ROUND(RAND()+0.5;1)" office:value-type="float" office:value="1.1" calcext:value-type="float">
            <text:p>1,1</text:p>
          </table:table-cell>
          <table:table-cell table:formula="of:=(OR(AND([.B9]&lt;1;[.B10]&gt;=1);AND([.B9]&lt;1;[.B10]=&quot;&quot;)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table:formula="of:=ROUND(RAND()+0.5;1)" office:value-type="float" office:value="0.6" calcext:value-type="float">
            <text:p>0,6</text:p>
          </table:table-cell>
          <table:table-cell table:formula="of:=(OR(AND([.B10]&lt;1;[.B11]&gt;=1);AND([.B10]&lt;1;[.B11]=&quot;&quot;)))" office:value-type="boolean" office:boolean-value="true" calcext:value-type="boolean">
            <text:p>WAHR</text:p>
          </table:table-cell>
        </table:table-row>
        <table:table-row table:style-name="ro1">
          <table:table-cell/>
          <table:table-cell table:formula="of:=ROUND(RAND()+0.5;1)" office:value-type="float" office:value="1.3" calcext:value-type="float">
            <text:p>1,3</text:p>
          </table:table-cell>
          <table:table-cell table:formula="of:=(OR(AND([.B11]&lt;1;[.B12]&gt;=1);AND([.B11]&lt;1;[.B12]=&quot;&quot;)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table:formula="of:=ROUND(RAND()+0.5;1)" office:value-type="float" office:value="1" calcext:value-type="float">
            <text:p>1</text:p>
          </table:table-cell>
          <table:table-cell table:formula="of:=(OR(AND([.B12]&lt;1;[.B13]&gt;=1);AND([.B12]&lt;1;[.B13]=&quot;&quot;)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table:formula="of:=ROUND(RAND()+0.5;1)" office:value-type="float" office:value="1.3" calcext:value-type="float">
            <text:p>1,3</text:p>
          </table:table-cell>
          <table:table-cell table:formula="of:=(OR(AND([.B13]&lt;1;[.B14]&gt;=1);AND([.B13]&lt;1;[.B14]=&quot;&quot;)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table:formula="of:=ROUND(RAND()+0.5;1)" office:value-type="float" office:value="0.7" calcext:value-type="float">
            <text:p>0,7</text:p>
          </table:table-cell>
          <table:table-cell table:formula="of:=(OR(AND([.B14]&lt;1;[.B15]&gt;=1);AND([.B14]&lt;1;[.B15]=&quot;&quot;)))" office:value-type="boolean" office:boolean-value="true" calcext:value-type="boolean">
            <text:p>WAHR</text:p>
          </table:table-cell>
        </table:table-row>
        <table:table-row table:style-name="ro1">
          <table:table-cell/>
          <table:table-cell table:formula="of:=ROUND(RAND()+0.5;1)" office:value-type="float" office:value="1" calcext:value-type="float">
            <text:p>1</text:p>
          </table:table-cell>
          <table:table-cell table:formula="of:=(OR(AND([.B15]&lt;1;[.B16]&gt;=1);AND([.B15]&lt;1;[.B16]=&quot;&quot;)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table:formula="of:=ROUND(RAND()+0.5;1)" office:value-type="float" office:value="1.2" calcext:value-type="float">
            <text:p>1,2</text:p>
          </table:table-cell>
          <table:table-cell table:formula="of:=(OR(AND([.B16]&lt;1;[.B17]&gt;=1);AND([.B16]&lt;1;[.B17]=&quot;&quot;)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table:formula="of:=ROUND(RAND()+0.5;1)" office:value-type="float" office:value="1.1" calcext:value-type="float">
            <text:p>1,1</text:p>
          </table:table-cell>
          <table:table-cell table:formula="of:=(OR(AND([.B17]&lt;1;[.B18]&gt;=1);AND([.B17]&lt;1;[.B18]=&quot;&quot;)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table:formula="of:=ROUND(RAND()+0.5;1)" office:value-type="float" office:value="0.6" calcext:value-type="float">
            <text:p>0,6</text:p>
          </table:table-cell>
          <table:table-cell table:formula="of:=(OR(AND([.B18]&lt;1;[.B19]&gt;=1);AND([.B18]&lt;1;[.B19]=&quot;&quot;)))" office:value-type="boolean" office:boolean-value="true" calcext:value-type="boolean">
            <text:p>WAHR</text:p>
          </table:table-cell>
        </table:table-row>
        <table:table-row table:style-name="ro1">
          <table:table-cell/>
          <table:table-cell table:style-name="ce2" table:formula="of:=ROUND(RAND()+0.5;1)" office:value-type="float" office:value="1.1" calcext:value-type="float">
            <text:p>1,1</text:p>
          </table:table-cell>
          <table:table-cell table:formula="of:=(OR(AND([.B19]&lt;1;[.B20]&gt;=1);AND([.B19]&lt;1;[.B20]=&quot;&quot;)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table:style-name="ce2" table:formula="of:=ROUND(RAND()+0.5;1)" office:value-type="float" office:value="1" calcext:value-type="float">
            <text:p>1</text:p>
          </table:table-cell>
          <table:table-cell table:formula="of:=(OR(AND([.B20]&lt;1;[.B21]&gt;=1);AND([.B20]&lt;1;[.B21]=&quot;&quot;)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table:style-name="ce2" table:formula="of:=ROUND(RAND()+0.5;1)" office:value-type="float" office:value="1" calcext:value-type="float">
            <text:p>1</text:p>
          </table:table-cell>
          <table:table-cell table:formula="of:=(OR(AND([.B21]&lt;1;[.B22]&gt;=1);AND([.B21]&lt;1;[.B22]=&quot;&quot;)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table:style-name="ce2" table:formula="of:=ROUND(RAND()+0.5;1)" office:value-type="float" office:value="0.7" calcext:value-type="float">
            <text:p>0,7</text:p>
          </table:table-cell>
          <table:table-cell table:formula="of:=(OR(AND([.B22]&lt;1;[.B23]&gt;=1);AND([.B22]&lt;1;[.B23]=&quot;&quot;))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table:style-name="ce2" table:formula="of:=ROUND(RAND()+0.5;1)" office:value-type="float" office:value="0.9" calcext:value-type="float">
            <text:p>0,9</text:p>
          </table:table-cell>
          <table:table-cell table:formula="of:=(OR(AND([.B23]&lt;1;[.B24]&gt;=1);AND([.B23]&lt;1;[.B24]=&quot;&quot;)))" office:value-type="boolean" office:boolean-value="true" calcext:value-type="boolean">
            <text:p>WAHR</text:p>
          </table:table-cell>
        </table:table-row>
        <table:table-row table:style-name="ro1" table:number-rows-repeated="8">
          <table:table-cell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</table:table-row>
        <calcext:conditional-formats>
          <calcext:conditional-format calcext:target-range-address="TAB1.B1:TAB1.B18">
            <calcext:condition calcext:apply-style-name="Bad" calcext:value="&lt;1" calcext:base-cell-address="TAB1.B1"/>
            <calcext:condition calcext:apply-style-name="Good" calcext:value="&gt;=1" calcext:base-cell-address="TAB1.B1"/>
          </calcext:conditional-format>
          <calcext:conditional-format calcext:target-range-address="TAB1.B20:TAB1.B23">
            <calcext:condition calcext:apply-style-name="Bad" calcext:value="&lt;1" calcext:base-cell-address="TAB1.B19"/>
            <calcext:condition calcext:apply-style-name="Good" calcext:value="&gt;=1" calcext:base-cell-address="TAB1.B19"/>
          </calcext:conditional-format>
          <calcext:conditional-format calcext:target-range-address="TAB1.B20:TAB1.B23">
            <calcext:condition calcext:apply-style-name="Bad" calcext:value="&lt;1" calcext:base-cell-address="TAB1.B19"/>
            <calcext:condition calcext:apply-style-name="Good" calcext:value="&gt;=1" calcext:base-cell-address="TAB1.B19"/>
          </calcext:conditional-format>
          <calcext:conditional-format calcext:target-range-address="TAB1.B19:TAB1.B23">
            <calcext:condition calcext:apply-style-name="Bad" calcext:value="&lt;1" calcext:base-cell-address="TAB1.B19"/>
            <calcext:condition calcext:apply-style-name="Good" calcext:value="&gt;=1" calcext:base-cell-address="TAB1.B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.Yo. Te</meta:initial-creator>
    <meta:creation-date>2026-03-02T09:40:01.522182000</meta:creation-date>
    <dc:date>2026-03-02T09:48:11.363618000</dc:date>
    <dc:creator>Co.Yo. Te</dc:creator>
    <meta:editing-duration>PT8M10S</meta:editing-duration>
    <meta:editing-cycles>1</meta:editing-cycles>
    <meta:document-statistic meta:table-count="1" meta:cell-count="46" meta:object-count="0"/>
    <meta:generator>LibreOffice/25.2.1.2$MacOSX_AARCH64 LibreOffice_project/d3abf4aee5fd705e4a92bba33a32f40bc4e56f49</meta:generator>
  </office:meta>
</office:document-meta>
</file>